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TRANSPARÊNCIA SESI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span text:style-name="T1">Relação de Dirigentes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OSÉ CONRADO AZEVEDO SANTOS</text:p>
          </table:table-cell>
          <table:table-cell office:value-type="string" table:style-name="ce9">
            <text:p>Diretor Regiona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ÁRIO ANTÔNIO BASTOS DE LEMOS</text:p>
          </table:table-cell>
          <table:table-cell office:value-type="string" table:style-name="ce9">
            <text:p>Superintendente Region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ESI - P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 Não recebe remuneraçã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selho Regional 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OSÉ CONRADO AZEVEDO SANTO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SI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POLIANO OLIVEIRA DO NASCIMEN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SINPESCA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RLOS JORGE DA SILVA LIM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MERINO NERI BATISTA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GOVERNO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RTINHO AFONSO DA CRUZ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S TRABALHADORES NA INDÚSTRI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EX DIAS CARV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ERNANDO BRUNO CARVALHO BARBOS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ILSON MONTEIRO DE AZEVED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ULO CÉSAR CAMPOS DAS NEV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NOCÊNCIO RENATO GASPARIM</text:p>
          </table:table-cell>
          <table:table-cell office:value-type="string" table:style-name="ce1">
            <text:p>SUPLENTE</text:p>
          </table:table-cell>
          <table:table-cell office:value-type="string" table:style-name="ce8">
            <text:p>REPRESENTANTE DO GOVERNO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UIS DENIVAL NETO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O SINPESCA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RIA DE FÁTIMA CHAMMA FARIAS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SÉAS NUNES DE CASTRO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AS INDÚSTRIAS DO ESTADO DO PARÁ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OSÉ JACY RIBEIRO AIRES</text:p>
          </table:table-cell>
          <table:table-cell office:value-type="string" table:style-name="ce8">
            <text:p>SUPLENTE</text:p>
          </table:table-cell>
          <table:table-cell office:value-type="string" table:style-name="ce8">
            <text:p>REPRESENTANTE DOS TRABALHADORES NA INDÚSTRIA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 - PA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Sheyla Natália Neves Martins</dc:creator>
    <meta:creation-date>2025-07-28T18:36:00Z</meta:creation-date>
    <dc:date>2025-07-29T18:56:14Z</dc:date>
  </office:meta>
</office:document-meta>
</file>