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13.46729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TRANSPARÊNCIA SESI</text:span>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<text:span text:style-name="T1">Relação de Dirigentes</text:span><text:s/>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P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X DIAS CARVALHO</text:p>
          </table:table-cell>
          <table:table-cell office:value-type="string" table:style-name="ce5">
            <text:p>Diretor Region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ÁRIO ANTÔNIO BASTOS DE LEMOS</text:p>
          </table:table-cell>
          <table:table-cell office:value-type="string" table:style-name="ce5">
            <text:p>Superintendente Regional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ESI - DR - P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1. Não recebe remuneração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<text:s/>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P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LEX DIAS CARVALH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ONSELHO REGIONAL DO SES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POLIANO OLIVEIRA DO NASCIMENT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DO SINPESCA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ARLOS JORGE DA SILVA LIM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DAS INDÚSTRIAS DO ESTADO DO PARÁ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SMERINO NERI BATISTA FILH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DO GOVERNO DO ESTADO DO PARÁ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RTINHO AFONSO DA CRUZ SOUZ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DOS TRABALHADORES NA INDÚSTRIA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ABRIZIO DE ALMEIDA GONÇALV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S INDÚSTRIAS DO ESTADO DO PARÁ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ERNANDO BRUNO CARVALHO BARBOS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DAS INDÚSTRIAS DO ESTADO DO PARÁ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ILSON MONTEIRO DE AZEVED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DAS INDÚSTRIAS DO ESTADO DO PARÁ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AULO CÉSAR SARMENTO GAY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DO MINISTÉRIO DO TRABALHO E EMPREG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NOCÊNCIO RENATO GASPARIM</text:p>
          </table:table-cell>
          <table:table-cell office:value-type="string" table:style-name="ce8">
            <text:p>SUPLENTE</text:p>
          </table:table-cell>
          <table:table-cell office:value-type="string" table:style-name="ce10">
            <text:p>REPRESENTANTE DO GOVERNO DO ESTADO DO PARÁ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UIS DENIVAL NETO</text:p>
          </table:table-cell>
          <table:table-cell office:value-type="string" table:style-name="ce10">
            <text:p>SUPLENTE</text:p>
          </table:table-cell>
          <table:table-cell office:value-type="string" table:style-name="ce10">
            <text:p>REPRESENTANTE DO SINPESCA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RIA DE FÁTIMA CHAMMA FARIAS</text:p>
          </table:table-cell>
          <table:table-cell office:value-type="string" table:style-name="ce10">
            <text:p>SUPLENTE</text:p>
          </table:table-cell>
          <table:table-cell office:value-type="string" table:style-name="ce10">
            <text:p>REPRESENTANTE DAS INDÚSTRIAS DO ESTADO DO PARÁ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SÉAS NUNES DE CASTRO</text:p>
          </table:table-cell>
          <table:table-cell office:value-type="string" table:style-name="ce10">
            <text:p>SUPLENTE</text:p>
          </table:table-cell>
          <table:table-cell office:value-type="string" table:style-name="ce10">
            <text:p>REPRESENTANTE DAS INDÚSTRIAS DO ESTADO DO PARÁ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JOSÉ JACY RIBEIRO AIRES</text:p>
          </table:table-cell>
          <table:table-cell office:value-type="string" table:style-name="ce10">
            <text:p>SUPLENTE</text:p>
          </table:table-cell>
          <table:table-cell office:value-type="string" table:style-name="ce10">
            <text:p>REPRESENTANTE DOS TRABALHADORES NA INDÚSTRIA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VERA LÚCIA GOMES LIMA</text:p>
          </table:table-cell>
          <table:table-cell office:value-type="string" table:style-name="ce10">
            <text:p>SUPLENTE</text:p>
          </table:table-cell>
          <table:table-cell office:value-type="string" table:style-name="ce10">
            <text:p>REPRESENTANTE DO MINISTÉRIO DO TRABALHO E EMPREGO</text:p>
          </table:table-cell>
          <table:table-cell table:number-columns-repeated="1638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Fonte:<text:s/>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Sheyla Natália Neves Martins</dc:creator>
    <meta:creation-date>2025-07-28T18:36:00Z</meta:creation-date>
    <dc:date>2025-07-29T18:52:36Z</dc:date>
  </office:meta>
</office:document-meta>
</file>