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2075cm" style:use-optimal-column-width="true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3.38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SI</text:span>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SESI-PA -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X DIAS CARVALHO</text:p>
          </table:table-cell>
          <table:table-cell office:value-type="string" table:style-name="ce5">
            <text:p>DIRETOR REG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ÁRIO ANTÔNIO BASTOS DE LEMOS</text:p>
          </table:table-cell>
          <table:table-cell office:value-type="string" table:style-name="ce5">
            <text:p>SUPERINTENDENTE DO SESI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onte:<text:s/>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<text:s/></text:span><text:s/>-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SI-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EX DIAS CARVALHO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CONSELHO REGIONAL DO SES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POLIANO OLIVEIRA DO NASCIMENTO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REPRESENTANTE DO SINPESCA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LOS JORGE DA SILVA LIMA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REPRESENTANTE DAS INDÚSTRIAS DO ESTADO DO PARÁ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MERINO NERI BATISTA FILHO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REPRESENTANTE DO <text:s/>GOVERNO DO ESTADO DO PARÁ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CI ANA DA COSTA GONÇALVES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REPRESENTANTE DOS TRABALHADORES NA INDÚSTR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BRIZIO DE ALMEIDA GONÇALVES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REPRESENTANTE DAS INDÚSTRIAS DO ESTADO DO PARÁ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RNANDO BRUNO CARVALHO BARBOSA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REPRESENTANTE DAS INDÚSTRIAS DO ESTADO DO PARÁ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LSON MONTEIRO DE AZEVEDO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REPRESENTANTE DAS INDÚSTRIAS DO ESTADO DO PARÁ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ULO CÉSAR SARMENTO GAYA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OCÊNCIO RENATO GASPARIM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REPRESENTANTE DO <text:s/>GOVERNO DO ESTADO DO PARÁ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UIS DENIVAL NETO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REPRESENTANTE DO SINPESCA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 DE FÁTIMA CHAMMA FARIAS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REPRESENTANTE DAS INDÚSTRIAS DO ESTADO DO PARÁ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SÉAS NUNES DE CASTRO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REPRESENTANTE DAS INDÚSTRIAS DO ESTADO DO PARÁ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OSÉ JACY RIBEIRO AIRES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REPRESENTANTE DOS TRABALHADORES NA INDÚSTR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RA LÚCIA GOMES LIMA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REPRESENTANTE DO MINISTÉRIO DO TRABALHO E EMPREGO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onte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Notas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/>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Sheyla Natália Neves Martins</dc:creator>
    <meta:creation-date>2025-07-28T18:39:11Z</meta:creation-date>
    <dc:date>2025-07-29T19:08:55Z</dc:date>
    <meta:print-date>2025-07-29T19:08:44Z</meta:print-date>
  </office:meta>
</office:document-meta>
</file>