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 svg:font-family="&quot;Calibri  &quot;"/>
  </office:font-face-decls>
  <office:automatic-styles>
    <style:style style:name="ce1" style:family="table-cell" style:parent-style-name="Default" style:data-style-name="N0"/>
    <style:style style:name="ce2" style:family="table-cell" style:parent-style-name="Default" style:data-style-name="N0">
      <style:text-properties style:font-name="Calibri  " style:font-name-asian="Calibri  " style:font-name-complex="Calibri  "/>
    </style:style>
    <style:style style:name="ce3" style:family="table-cell" style:parent-style-name="Default" style:data-style-name="N0">
      <style:text-properties style:font-name="Calibri  " style:font-name-asian="Calibri  " style:font-name-complex="Calibri  " fo:font-size="18pt" style:font-size-asian="18pt" style:font-size-complex="18pt" fo:font-weight="bold" style:font-weight-asian="bold" style:font-weight-complex="bold"/>
    </style:style>
    <style:style style:name="ce4" style:family="table-cell" style:parent-style-name="Default" style:data-style-name="N0">
      <style:text-properties style:font-name="Calibri  " style:font-name-asian="Calibri  " style:font-name-complex="Calibri  " fo:font-size="18pt" style:font-size-asian="18pt" style:font-size-complex="18pt"/>
    </style:style>
    <style:style style:name="ce5" style:family="table-cell" style:parent-style-name="Default" style:data-style-name="N36">
      <style:text-properties style:font-name="Calibri  " style:font-name-asian="Calibri  " style:font-name-complex="Calibri  "/>
    </style:style>
    <style:style style:name="ce6" style:family="table-cell" style:parent-style-name="Default" style:data-style-name="N0">
      <style:table-cell-properties fo:border="thin solid #000000" style:vertical-align="middle"/>
      <style:text-properties style:font-name="Calibri  " style:font-name-asian="Calibri  " style:font-name-complex="Calibri  "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19">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fo:border-top="none" fo:border-bottom="thin double #AEAAAA" fo:border-left="none" fo:border-right="thin double #AEAAAA" style:vertical-align="middle" fo:wrap-option="wrap" style:repeat-content="false"/>
      <style:paragraph-properties fo:text-align="center"/>
    </style:style>
    <style:style style:name="ce11" style:family="table-cell" style:parent-style-name="Default" style:data-style-name="N19">
      <style:table-cell-properties fo:border-top="none" fo:border-bottom="thin double #AEAAAA" fo:border-left="none" fo:border-right="thin double #AEAAAA" style:vertical-align="middle" fo:wrap-option="wrap" style:repeat-content="false"/>
      <style:paragraph-properties fo:text-align="center"/>
    </style:style>
    <style:style style:name="ce12" style:family="table-cell" style:parent-style-name="Default" style:data-style-name="N0">
      <style:text-properties fo:color="#FF0000" style:font-name="Calibri  " style:font-name-asian="Calibri  " style:font-name-complex="Calibri  "/>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fo:border="thin solid #000000" style:vertical-align="middle" fo:wrap-option="wrap" style:repeat-content="false"/>
      <style:paragraph-properties fo:text-align="center"/>
    </style:style>
    <style:style style:name="ce15" style:family="table-cell" style:parent-style-name="Default" style:data-style-name="N19">
      <style:table-cell-properties fo:border="thin solid #000000" style:vertical-align="middle" fo:wrap-option="wrap" style:repeat-content="false"/>
      <style:paragraph-properties fo:text-align="center"/>
    </style:style>
    <style:style style:name="ce16" style:family="table-cell" style:parent-style-name="Default" style:data-style-name="N0">
      <style:table-cell-properties fo:border-top="none" fo:border-bottom="thin double #AEAAAA" fo:border-left="none" fo:border-right="thin double #AEAAAA" style:vertical-align="middle" fo:wrap-option="wrap" style:repeat-content="false"/>
      <style:paragraph-properties fo:text-align="center"/>
    </style:style>
    <style:style style:name="ce17" style:family="table-cell" style:parent-style-name="Default" style:data-style-name="N0">
      <style:table-cell-properties style:vertical-align="middle" fo:wrap-option="wrap" style:repeat-content="false"/>
      <style:paragraph-properties fo:text-align="center"/>
      <style:text-properties fo:color="#FF0000"/>
    </style:style>
    <style:style style:name="ce18" style:family="table-cell" style:parent-style-name="Default" style:data-style-name="N19">
      <style:table-cell-properties style:vertical-align="middle" fo:wrap-option="wrap" style:repeat-content="false"/>
      <style:paragraph-properties fo:text-align="center"/>
      <style:text-properties fo:color="#FF0000"/>
    </style:style>
    <style:style style:name="ce19" style:family="table-cell" style:parent-style-name="Default" style:data-style-name="N0">
      <style:table-cell-properties style:vertical-align="middle" fo:wrap-option="wrap"/>
      <style:text-properties fo:color="#FF0000"/>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1" style:family="table-cell" style:parent-style-name="Default" style:data-style-name="N0">
      <style:table-cell-properties style:vertical-align="middle" fo:wrap-option="wrap" style:repeat-content="false"/>
      <style:paragraph-properties fo:text-align="center"/>
    </style:style>
    <style:style style:name="ce22" style:family="table-cell" style:parent-style-name="Default" style:data-style-name="N19">
      <style:table-cell-properties style:vertical-align="middle" fo:wrap-option="wrap" style:repeat-content="false"/>
      <style:paragraph-properties fo:text-align="center"/>
    </style:style>
    <style:style style:name="ce23" style:family="table-cell" style:parent-style-name="Default" style:data-style-name="N0">
      <style:table-cell-properties style:vertical-align="middle" fo:wrap-option="wrap"/>
    </style:style>
    <style:style style:name="ce24" style:family="table-cell" style:parent-style-name="Default" style:data-style-name="N0">
      <style:table-cell-properties fo:border="thin solid #000000" style:vertical-align="middle" fo:wrap-option="wrap"/>
      <style:text-properties fo:color="#FF0000"/>
    </style:style>
    <style:style style:name="ce25" style:family="table-cell" style:parent-style-name="Default" style:data-style-name="N19">
      <style:table-cell-properties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style>
    <style:style style:name="ce27" style:family="table-cell" style:parent-style-name="Default" style:data-style-name="N0">
      <style:table-cell-properties style:vertical-align="middle" style:repeat-content="false"/>
      <style:paragraph-properties fo:text-align="center"/>
      <style:text-properties style:font-name="Calibri  " style:font-name-asian="Calibri  " style:font-name-complex="Calibri  " fo:font-size="18pt" style:font-size-asian="18pt" style:font-size-complex="18pt" fo:font-weight="bold" style:font-weight-asian="bold" style:font-weight-complex="bold"/>
    </style:style>
    <style:style style:name="ce28" style:family="table-cell" style:parent-style-name="Default" style:data-style-name="N0">
      <style:table-cell-properties style:vertical-align="middle" fo:wrap-option="wrap" style:repeat-content="false"/>
      <style:paragraph-properties fo:text-align="center"/>
      <style:text-properties style:font-name="Calibri  " style:font-name-asian="Calibri  " style:font-name-complex="Calibri  " fo:font-size="18pt" style:font-size-asian="18pt" style:font-size-complex="18pt" fo:font-weight="bold" style:font-weight-asian="bold" style:font-weight-complex="bold"/>
    </style:style>
    <style:style style:name="ce29" style:family="table-cell" style:parent-style-name="Default" style:data-style-name="N0">
      <style:table-cell-properties fo:border="thin solid #000000" style:vertical-align="middle" fo:background-color="#00B050" style:repeat-content="false"/>
      <style:paragraph-properties fo:text-align="center"/>
      <style:text-properties style:font-name="Calibri  " style:font-name-asian="Calibri  " style:font-name-complex="Calibri  " fo:font-weight="bold" style:font-weight-asian="bold" style:font-weight-complex="bold"/>
    </style:style>
    <style:style style:name="ce3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 style:font-name-asian="Calibri  " style:font-name-complex="Calibri  "/>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 style:font-name-asian="Calibri  " style:font-name-complex="Calibri  "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00B050" style:repeat-content="false"/>
      <style:paragraph-properties fo:text-align="center"/>
      <style:text-properties style:font-name="Calibri  " style:font-name-asian="Calibri  " style:font-name-complex="Calibri  " fo:font-weight="bold" style:font-weight-asian="bold" style:font-weight-complex="bold"/>
    </style:style>
    <style:style style:name="ce33" style:family="table-cell" style:parent-style-name="Default" style:data-style-name="N0">
      <style:table-cell-properties style:vertical-align="middle" fo:background-color="#00B050" style:repeat-content="false"/>
      <style:paragraph-properties fo:text-align="center"/>
      <style:text-properties style:font-name="Calibri  " style:font-name-asian="Calibri  " style:font-name-complex="Calibri  " fo:font-weight="bold" style:font-weight-asian="bold" style:font-weight-complex="bold"/>
    </style:style>
    <style:style style:name="ce34" style:family="table-cell" style:parent-style-name="Default" style:data-style-name="N0"/>
    <style:style style:name="co1" style:family="table-column">
      <style:table-column-properties fo:break-before="auto" style:column-width="0.423333333333333cm"/>
    </style:style>
    <style:style style:name="co2" style:family="table-column">
      <style:table-column-properties fo:break-before="auto" style:column-width="3.65125cm"/>
    </style:style>
    <style:style style:name="co3" style:family="table-column">
      <style:table-column-properties fo:break-before="auto" style:column-width="2.778125cm"/>
    </style:style>
    <style:style style:name="co4" style:family="table-column">
      <style:table-column-properties fo:break-before="auto" style:column-width="3.59833333333333cm"/>
    </style:style>
    <style:style style:name="co5" style:family="table-column">
      <style:table-column-properties fo:break-before="auto" style:column-width="2.69875cm"/>
    </style:style>
    <style:style style:name="co6" style:family="table-column">
      <style:table-column-properties fo:break-before="auto" style:column-width="3.83645833333333cm"/>
    </style:style>
    <style:style style:name="co7" style:family="table-column">
      <style:table-column-properties fo:break-before="auto" style:column-width="2.91041666666667cm"/>
    </style:style>
    <style:style style:name="co8" style:family="table-column">
      <style:table-column-properties fo:break-before="auto" style:column-width="1.69333333333333cm"/>
    </style:style>
    <style:style style:name="ro1" style:family="table-row">
      <style:table-row-properties style:row-height="14.25pt" style:use-optimal-row-height="true" fo:break-before="auto"/>
    </style:style>
    <style:style style:name="ro2" style:family="table-row">
      <style:table-row-properties style:row-height="20.1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0.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9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11.25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20.25pt" style:use-optimal-row-height="false" fo:break-before="auto"/>
    </style:style>
    <style:style style:name="ta1" style:family="table" style:master-page-name="mp1">
      <style:table-properties table:display="true" style:writing-mode="lr-tb"/>
    </style:style>
    <style:style style:family="graphic" style:name="a9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7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0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0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1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1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4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4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4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5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5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6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6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7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SESI"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1" table:default-cell-style-name="ce12"/>
        <table:table-column table:style-name="co8" table:number-columns-repeated="16376" table:default-cell-style-name="ce12"/>
        <table:table-row table:style-name="ro1">
          <table:table-cell table:style-name="ce2"/>
          <table:table-cell table:number-columns-repeated="16383" table:style-name="ce2"/>
        </table:table-row>
        <table:table-row table:style-name="ro2">
          <table:table-cell table:style-name="ce2"/>
          <table:table-cell table:number-columns-repeated="2" table:style-name="ce2"/>
          <table:table-cell table:style-name="ce2">
            <draw:g draw:z-index="1" draw:name="Gráfico 1" draw:id="id47">
              <svg:title/>
              <svg:desc/>
              <draw:g draw:name="Gráfico 1" draw:id="id24">
                <svg:title/>
                <svg:desc/>
                <draw:custom-shape svg:x="0.79706in" svg:y="0.60347in" svg:width="0.05617in" svg:height="0.09512in" draw:id="id0" draw:style-name="a2" draw:name="Forma Livre: Forma 73">
                  <svg:title/>
                  <svg:desc/>
                  <text:p text:style-name="a1" text:class-names="" text:cond-style-name=""><text:span text:style-name="a0" text:class-names=""/></text:p>
                  <draw:enhanced-geometry xmlns:dr3d="urn:oasis:names:tc:opendocument:xmlns:dr3d:1.0" draw:type="non-primitive" svg:viewBox="0 0 160646 195070" draw:enhanced-path="M ?f3 ?f4 C ?f5 ?f6 ?f7 ?f8 ?f9 ?f10 ?f11 ?f12 ?f13 ?f14 ?f15 ?f16 ?f17 ?f18 ?f19 ?f20 ?f21 ?f22 ?f23 ?f24 ?f25 ?f26 ?f27 ?f26 ?f28 ?f26 ?f29 ?f24 ?f30 ?f31 ?f32 ?f33 ?f34 ?f35 ?f36 ?f37 ?f38 ?f39 ?f40 ?f41 ?f42 ?f43 ?f44 ?f45 ?f46 ?f47 ?f48 ?f6 ?f49 ?f50 ?f51 ?f52 ?f53 ?f54 ?f55 ?f56 ?f57 ?f58 ?f59 ?f60 ?f61 ?f62 ?f63 ?f64 ?f65 ?f66 ?f67 ?f68 ?f69 ?f70 ?f71 ?f72 ?f73 ?f74 ?f75 ?f76 ?f77 ?f78 ?f79 ?f80 ?f81 ?f82 ?f83 ?f84 ?f85 ?f86 ?f87 ?f88 ?f89 ?f90 ?f91 ?f92 ?f93 ?f94 ?f95 ?f96 ?f97 ?f98 ?f99 ?f100 ?f101 ?f102 ?f103 ?f104 ?f103 ?f105 ?f106 ?f107 ?f108 ?f109 ?f110 ?f111 ?f112 ?f113 ?f114 ?f99 ?f115 ?f116 ?f117 ?f118 ?f119 ?f120 ?f121 ?f122 ?f123 ?f124 ?f125 ?f126 ?f127 ?f0 ?f128 ?f0 ?f129 ?f0 ?f130 ?f131 ?f132 ?f133 ?f134 ?f135 ?f136 ?f137 ?f138 ?f139 ?f50 ?f140 ?f141 ?f142 ?f143 ?f120 ?f144 ?f145 ?f146 ?f147 ?f148 ?f149 ?f14 ?f150 ?f151 ?f152 ?f153 ?f11 ?f154 ?f15 ?f155 ?f156 ?f157 ?f158 ?f159 ?f160 ?f161 ?f162 ?f155 ?f163 ?f164 ?f165 ?f166 ?f167 ?f168 ?f169 L ?f170 ?f169 C ?f171 ?f172 ?f173 ?f174 ?f175 ?f176 ?f177 ?f17 ?f178 ?f179 ?f180 ?f11 ?f181 ?f182 ?f183 ?f184 ?f130 ?f185 ?f186 ?f187 ?f188 ?f101 ?f86 ?f101 ?f189 ?f101 ?f190 ?f191 ?f192 ?f193 ?f194 ?f195 ?f196 ?f197 ?f198 ?f199 ?f200 ?f201 ?f200 ?f202 ?f203 ?f204 ?f205 ?f192 ?f206 ?f207 ?f208 ?f209 ?f210 ?f211 ?f202 ?f212 ?f213 ?f214 ?f215 ?f216 ?f217 ?f218 ?f219 ?f220 ?f221 ?f222 ?f223 ?f224 ?f225 ?f125 ?f226 ?f227 ?f228 ?f229 ?f230 ?f231 ?f232 ?f233 ?f136 ?f234 ?f235 ?f236 ?f237 ?f238 ?f173 ?f239 ?f50 ?f240 ?f241 ?f242 ?f243 ?f244 ?f245 ?f70 ?f246 ?f247 ?f248 ?f132 ?f249 ?f250 ?f251 ?f56 ?f252 ?f253 ?f254 ?f237 ?f255 ?f256 ?f248 ?f257 ?f258 ?f259 ?f8 ?f260 ?f261 ?f262 ?f263 ?f264 ?f265 ?f266 ?f267 ?f268 ?f269 ?f270 ?f59 ?f271 ?f272 ?f273 ?f274 ?f275 ?f276 ?f277 ?f278 ?f279 ?f280 ?f279 ?f281 ?f279 ?f169 ?f282 ?f115 ?f283 ?f89 ?f284 ?f93 ?f285 ?f15 ?f286 ?f287 ?f288 ?f289 ?f290 ?f291 ?f292 ?f145 ?f293 ?f294 ?f270 ?f295 ?f296 ?f139 ?f297 ?f298 ?f299 ?f300 ?f301 ?f302 ?f264 ?f0 ?f303 ?f0 ?f304 ?f0 ?f305 ?f306 ?f307 ?f308 ?f309 ?f126 ?f310 ?f311 ?f312 ?f313 ?f314 L ?f3 ?f314 Z N" draw:text-areas="?f561 ?f563 ?f562 ?f564" draw:glue-points="?f565 ?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6 ?f628 ?f629 ?f630 ?f620 ?f631 ?f632 ?f633 ?f634 ?f635 ?f636 ?f637 ?f638 ?f639 ?f640 ?f641 ?f642 ?f643 ?f644 ?f645 ?f646 ?f647 ?f648 ?f649 ?f650 ?f651 ?f652 ?f653 ?f654 ?f655 ?f656 ?f657 ?f658 ?f659 ?f660 ?f661 ?f662 ?f663 ?f664 ?f665 ?f666 ?f667 ?f668 ?f669 ?f670 ?f671 ?f672 ?f569 ?f673 ?f674 ?f675 ?f676 ?f677 ?f678 ?f679 ?f680 ?f681 ?f682 ?f683 ?f684 ?f685 ?f565 ?f685" draw:glue-point-leaving-directions="-90, -90, -90, -90, -90, -90, -90, -90, -90, -90, -90, -90, -90, -90, -90, -90, -90, -90, -90, -90, -90, -90, -90, -90, -90, -90, -90, -90, -90, -90, -90, -90, -90, -90, -90, -90, -90, -90, -90, -90, -90, -90, -90, -90, -90, -90, -90, -90, -90, -90, -90, -90, -90, -90, -90, -90, -90, -90, -90, -90, -90, -90, -90">
                    <draw:equation draw:name="f0" draw:formula="0"/>
                    <draw:equation draw:name="f1" draw:formula="160646"/>
                    <draw:equation draw:name="f2" draw:formula="195070"/>
                    <draw:equation draw:name="f3" draw:formula="29146"/>
                    <draw:equation draw:name="f4" draw:formula="138500"/>
                    <draw:equation draw:name="f5" draw:formula="28572"/>
                    <draw:equation draw:name="f6" draw:formula="141828"/>
                    <draw:equation draw:name="f7" draw:formula="28228"/>
                    <draw:equation draw:name="f8" draw:formula="145615"/>
                    <draw:equation draw:name="f9" draw:formula="27998"/>
                    <draw:equation draw:name="f10" draw:formula="149860"/>
                    <draw:equation draw:name="f11" draw:formula="27769"/>
                    <draw:equation draw:name="f12" draw:formula="154106"/>
                    <draw:equation draw:name="f13" draw:formula="28687"/>
                    <draw:equation draw:name="f14" draw:formula="158237"/>
                    <draw:equation draw:name="f15" draw:formula="30752"/>
                    <draw:equation draw:name="f16" draw:formula="162024"/>
                    <draw:equation draw:name="f17" draw:formula="32818"/>
                    <draw:equation draw:name="f18" draw:formula="165925"/>
                    <draw:equation draw:name="f19" draw:formula="36719"/>
                    <draw:equation draw:name="f20" draw:formula="169138"/>
                    <draw:equation draw:name="f21" draw:formula="42227"/>
                    <draw:equation draw:name="f22" draw:formula="171892"/>
                    <draw:equation draw:name="f23" draw:formula="47735"/>
                    <draw:equation draw:name="f24" draw:formula="174646"/>
                    <draw:equation draw:name="f25" draw:formula="55997"/>
                    <draw:equation draw:name="f26" draw:formula="175908"/>
                    <draw:equation draw:name="f27" draw:formula="66898"/>
                    <draw:equation draw:name="f28" draw:formula="76766"/>
                    <draw:equation draw:name="f29" draw:formula="84913"/>
                    <draw:equation draw:name="f30" draw:formula="91454"/>
                    <draw:equation draw:name="f31" draw:formula="172007"/>
                    <draw:equation draw:name="f32" draw:formula="97994"/>
                    <draw:equation draw:name="f33" draw:formula="169367"/>
                    <draw:equation draw:name="f34" draw:formula="103158"/>
                    <draw:equation draw:name="f35" draw:formula="166154"/>
                    <draw:equation draw:name="f36" draw:formula="107059"/>
                    <draw:equation draw:name="f37" draw:formula="162483"/>
                    <draw:equation draw:name="f38" draw:formula="110961"/>
                    <draw:equation draw:name="f39" draw:formula="158811"/>
                    <draw:equation draw:name="f40" draw:formula="113715"/>
                    <draw:equation draw:name="f41" draw:formula="155024"/>
                    <draw:equation draw:name="f42" draw:formula="115551"/>
                    <draw:equation draw:name="f43" draw:formula="151237"/>
                    <draw:equation draw:name="f44" draw:formula="117272"/>
                    <draw:equation draw:name="f45" draw:formula="147451"/>
                    <draw:equation draw:name="f46" draw:formula="118419"/>
                    <draw:equation draw:name="f47" draw:formula="144352"/>
                    <draw:equation draw:name="f48" draw:formula="118993"/>
                    <draw:equation draw:name="f49" draw:formula="120026"/>
                    <draw:equation draw:name="f50" draw:formula="136550"/>
                    <draw:equation draw:name="f51" draw:formula="119911"/>
                    <draw:equation draw:name="f52" draw:formula="132189"/>
                    <draw:equation draw:name="f53" draw:formula="118764"/>
                    <draw:equation draw:name="f54" draw:formula="128747"/>
                    <draw:equation draw:name="f55" draw:formula="117501"/>
                    <draw:equation draw:name="f56" draw:formula="125304"/>
                    <draw:equation draw:name="f57" draw:formula="115207"/>
                    <draw:equation draw:name="f58" draw:formula="122436"/>
                    <draw:equation draw:name="f59" draw:formula="111764"/>
                    <draw:equation draw:name="f60" draw:formula="120141"/>
                    <draw:equation draw:name="f61" draw:formula="108322"/>
                    <draw:equation draw:name="f62" draw:formula="117846"/>
                    <draw:equation draw:name="f63" draw:formula="104076"/>
                    <draw:equation draw:name="f64" draw:formula="115895"/>
                    <draw:equation draw:name="f65" draw:formula="99142"/>
                    <draw:equation draw:name="f66" draw:formula="114403"/>
                    <draw:equation draw:name="f67" draw:formula="94093"/>
                    <draw:equation draw:name="f68" draw:formula="112797"/>
                    <draw:equation draw:name="f69" draw:formula="88470"/>
                    <draw:equation draw:name="f70" draw:formula="111190"/>
                    <draw:equation draw:name="f71" draw:formula="82159"/>
                    <draw:equation draw:name="f72" draw:formula="109699"/>
                    <draw:equation draw:name="f73" draw:formula="75274"/>
                    <draw:equation draw:name="f74" draw:formula="107977"/>
                    <draw:equation draw:name="f75" draw:formula="69307"/>
                    <draw:equation draw:name="f76" draw:formula="106371"/>
                    <draw:equation draw:name="f77" draw:formula="64259"/>
                    <draw:equation draw:name="f78" draw:formula="104994"/>
                    <draw:equation draw:name="f79" draw:formula="59095"/>
                    <draw:equation draw:name="f80" draw:formula="103617"/>
                    <draw:equation draw:name="f81" draw:formula="54735"/>
                    <draw:equation draw:name="f82" draw:formula="102240"/>
                    <draw:equation draw:name="f83" draw:formula="50948"/>
                    <draw:equation draw:name="f84" draw:formula="101093"/>
                    <draw:equation draw:name="f85" draw:formula="47161"/>
                    <draw:equation draw:name="f86" draw:formula="99830"/>
                    <draw:equation draw:name="f87" draw:formula="43948"/>
                    <draw:equation draw:name="f88" draw:formula="98568"/>
                    <draw:equation draw:name="f89" draw:formula="41194"/>
                    <draw:equation draw:name="f90" draw:formula="97306"/>
                    <draw:equation draw:name="f91" draw:formula="38440"/>
                    <draw:equation draw:name="f92" draw:formula="95929"/>
                    <draw:equation draw:name="f93" draw:formula="36031"/>
                    <draw:equation draw:name="f94" draw:formula="94552"/>
                    <draw:equation draw:name="f95" draw:formula="33965"/>
                    <draw:equation draw:name="f96" draw:formula="92945"/>
                    <draw:equation draw:name="f97" draw:formula="27425"/>
                    <draw:equation draw:name="f98" draw:formula="87667"/>
                    <draw:equation draw:name="f99" draw:formula="23523"/>
                    <draw:equation draw:name="f100" draw:formula="81700"/>
                    <draw:equation draw:name="f101" draw:formula="22261"/>
                    <draw:equation draw:name="f102" draw:formula="75045"/>
                    <draw:equation draw:name="f103" draw:formula="20999"/>
                    <draw:equation draw:name="f104" draw:formula="68390"/>
                    <draw:equation draw:name="f105" draw:formula="61849"/>
                    <draw:equation draw:name="f106" draw:formula="22376"/>
                    <draw:equation draw:name="f107" draw:formula="55538"/>
                    <draw:equation draw:name="f108" draw:formula="24326"/>
                    <draw:equation draw:name="f109" draw:formula="45899"/>
                    <draw:equation draw:name="f110" draw:formula="28113"/>
                    <draw:equation draw:name="f111" draw:formula="37522"/>
                    <draw:equation draw:name="f112" draw:formula="33851"/>
                    <draw:equation draw:name="f113" draw:formula="30523"/>
                    <draw:equation draw:name="f114" draw:formula="39588"/>
                    <draw:equation draw:name="f115" draw:formula="46243"/>
                    <draw:equation draw:name="f116" draw:formula="17786"/>
                    <draw:equation draw:name="f117" draw:formula="54046"/>
                    <draw:equation draw:name="f118" draw:formula="13311"/>
                    <draw:equation draw:name="f119" draw:formula="61734"/>
                    <draw:equation draw:name="f120" draw:formula="8836"/>
                    <draw:equation draw:name="f121" draw:formula="70225"/>
                    <draw:equation draw:name="f122" draw:formula="5508"/>
                    <draw:equation draw:name="f123" draw:formula="79405"/>
                    <draw:equation draw:name="f124" draw:formula="3328"/>
                    <draw:equation draw:name="f125" draw:formula="88585"/>
                    <draw:equation draw:name="f126" draw:formula="1147"/>
                    <draw:equation draw:name="f127" draw:formula="97650"/>
                    <draw:equation draw:name="f128" draw:formula="106600"/>
                    <draw:equation draw:name="f129" draw:formula="109813"/>
                    <draw:equation draw:name="f130" draw:formula="113600"/>
                    <draw:equation draw:name="f131" draw:formula="229"/>
                    <draw:equation draw:name="f132" draw:formula="118190"/>
                    <draw:equation draw:name="f133" draw:formula="574"/>
                    <draw:equation draw:name="f134" draw:formula="122780"/>
                    <draw:equation draw:name="f135" draw:formula="918"/>
                    <draw:equation draw:name="f136" draw:formula="127370"/>
                    <draw:equation draw:name="f137" draw:formula="1721"/>
                    <draw:equation draw:name="f138" draw:formula="131960"/>
                    <draw:equation draw:name="f139" draw:formula="3098"/>
                    <draw:equation draw:name="f140" draw:formula="4475"/>
                    <draw:equation draw:name="f141" draw:formula="141025"/>
                    <draw:equation draw:name="f142" draw:formula="6311"/>
                    <draw:equation draw:name="f143" draw:formula="145270"/>
                    <draw:equation draw:name="f144" draw:formula="149631"/>
                    <draw:equation draw:name="f145" draw:formula="11245"/>
                    <draw:equation draw:name="f146" draw:formula="153188"/>
                    <draw:equation draw:name="f147" draw:formula="14688"/>
                    <draw:equation draw:name="f148" draw:formula="156171"/>
                    <draw:equation draw:name="f149" draw:formula="18819"/>
                    <draw:equation draw:name="f150" draw:formula="21802"/>
                    <draw:equation draw:name="f151" draw:formula="159729"/>
                    <draw:equation draw:name="f152" draw:formula="24786"/>
                    <draw:equation draw:name="f153" draw:formula="160647"/>
                    <draw:equation draw:name="f154" draw:formula="161565"/>
                    <draw:equation draw:name="f155" draw:formula="162023"/>
                    <draw:equation draw:name="f156" draw:formula="33621"/>
                    <draw:equation draw:name="f157" draw:formula="162253"/>
                    <draw:equation draw:name="f158" draw:formula="36490"/>
                    <draw:equation draw:name="f159" draw:formula="162482"/>
                    <draw:equation draw:name="f160" draw:formula="39358"/>
                    <draw:equation draw:name="f161" draw:formula="162368"/>
                    <draw:equation draw:name="f162" draw:formula="41998"/>
                    <draw:equation draw:name="f163" draw:formula="44522"/>
                    <draw:equation draw:name="f164" draw:formula="161679"/>
                    <draw:equation draw:name="f165" draw:formula="47046"/>
                    <draw:equation draw:name="f166" draw:formula="161335"/>
                    <draw:equation draw:name="f167" draw:formula="49341"/>
                    <draw:equation draw:name="f168" draw:formula="160991"/>
                    <draw:equation draw:name="f169" draw:formula="51292"/>
                    <draw:equation draw:name="f170" draw:formula="133566"/>
                    <draw:equation draw:name="f171" draw:formula="134484"/>
                    <draw:equation draw:name="f172" draw:formula="45325"/>
                    <draw:equation draw:name="f173" draw:formula="134140"/>
                    <draw:equation draw:name="f174" draw:formula="40391"/>
                    <draw:equation draw:name="f175" draw:formula="132533"/>
                    <draw:equation draw:name="f176" draw:formula="36604"/>
                    <draw:equation draw:name="f177" draw:formula="130927"/>
                    <draw:equation draw:name="f178" draw:formula="128517"/>
                    <draw:equation draw:name="f179" draw:formula="29834"/>
                    <draw:equation draw:name="f180" draw:formula="125190"/>
                    <draw:equation draw:name="f181" draw:formula="121862"/>
                    <draw:equation draw:name="f182" draw:formula="25703"/>
                    <draw:equation draw:name="f183" draw:formula="117960"/>
                    <draw:equation draw:name="f184" draw:formula="24212"/>
                    <draw:equation draw:name="f185" draw:formula="23409"/>
                    <draw:equation draw:name="f186" draw:formula="109240"/>
                    <draw:equation draw:name="f187" draw:formula="22605"/>
                    <draw:equation draw:name="f188" draw:formula="104650"/>
                    <draw:equation draw:name="f189" draw:formula="86634"/>
                    <draw:equation draw:name="f190" draw:formula="75733"/>
                    <draw:equation draw:name="f191" draw:formula="25015"/>
                    <draw:equation draw:name="f192" draw:formula="67013"/>
                    <draw:equation draw:name="f193" draw:formula="30638"/>
                    <draw:equation draw:name="f194" draw:formula="58292"/>
                    <draw:equation draw:name="f195" draw:formula="36145"/>
                    <draw:equation draw:name="f196" draw:formula="53013"/>
                    <draw:equation draw:name="f197" draw:formula="43719"/>
                    <draw:equation draw:name="f198" draw:formula="51063"/>
                    <draw:equation draw:name="f199" draw:formula="53243"/>
                    <draw:equation draw:name="f200" draw:formula="50145"/>
                    <draw:equation draw:name="f201" draw:formula="57489"/>
                    <draw:equation draw:name="f202" draw:formula="61046"/>
                    <draw:equation draw:name="f203" draw:formula="50833"/>
                    <draw:equation draw:name="f204" draw:formula="64029"/>
                    <draw:equation draw:name="f205" draw:formula="51522"/>
                    <draw:equation draw:name="f206" draw:formula="53128"/>
                    <draw:equation draw:name="f207" draw:formula="69537"/>
                    <draw:equation draw:name="f208" draw:formula="55423"/>
                    <draw:equation draw:name="f209" draw:formula="71717"/>
                    <draw:equation draw:name="f210" draw:formula="57833"/>
                    <draw:equation draw:name="f211" draw:formula="73783"/>
                    <draw:equation draw:name="f212" draw:formula="75619"/>
                    <draw:equation draw:name="f213" draw:formula="65062"/>
                    <draw:equation draw:name="f214" draw:formula="77110"/>
                    <draw:equation draw:name="f215" draw:formula="69078"/>
                    <draw:equation draw:name="f216" draw:formula="78602"/>
                    <draw:equation draw:name="f217" draw:formula="73897"/>
                    <draw:equation draw:name="f218" draw:formula="80094"/>
                    <draw:equation draw:name="f219" draw:formula="79291"/>
                    <draw:equation draw:name="f220" draw:formula="81471"/>
                    <draw:equation draw:name="f221" draw:formula="89847"/>
                    <draw:equation draw:name="f222" draw:formula="84454"/>
                    <draw:equation draw:name="f223" draw:formula="98339"/>
                    <draw:equation draw:name="f224" draw:formula="86864"/>
                    <draw:equation draw:name="f225" draw:formula="104879"/>
                    <draw:equation draw:name="f226" draw:formula="111420"/>
                    <draw:equation draw:name="f227" draw:formula="90306"/>
                    <draw:equation draw:name="f228" draw:formula="116583"/>
                    <draw:equation draw:name="f229" draw:formula="91913"/>
                    <draw:equation draw:name="f230" draw:formula="120485"/>
                    <draw:equation draw:name="f231" draw:formula="93175"/>
                    <draw:equation draw:name="f232" draw:formula="124386"/>
                    <draw:equation draw:name="f233" draw:formula="94437"/>
                    <draw:equation draw:name="f234" draw:formula="95814"/>
                    <draw:equation draw:name="f235" draw:formula="129550"/>
                    <draw:equation draw:name="f236" draw:formula="96962"/>
                    <draw:equation draw:name="f237" draw:formula="131730"/>
                    <draw:equation draw:name="f238" draw:formula="98109"/>
                    <draw:equation draw:name="f239" draw:formula="99716"/>
                    <draw:equation draw:name="f240" draw:formula="101437"/>
                    <draw:equation draw:name="f241" draw:formula="140221"/>
                    <draw:equation draw:name="f242" draw:formula="104420"/>
                    <draw:equation draw:name="f243" draw:formula="142975"/>
                    <draw:equation draw:name="f244" draw:formula="107633"/>
                    <draw:equation draw:name="f245" draw:formula="144811"/>
                    <draw:equation draw:name="f246" draw:formula="146647"/>
                    <draw:equation draw:name="f247" draw:formula="114748"/>
                    <draw:equation draw:name="f248" draw:formula="147795"/>
                    <draw:equation draw:name="f249" draw:formula="148254"/>
                    <draw:equation draw:name="f250" draw:formula="121747"/>
                    <draw:equation draw:name="f251" draw:formula="148713"/>
                    <draw:equation draw:name="f252" draw:formula="148828"/>
                    <draw:equation draw:name="f253" draw:formula="128632"/>
                    <draw:equation draw:name="f254" draw:formula="148483"/>
                    <draw:equation draw:name="f255" draw:formula="148139"/>
                    <draw:equation draw:name="f256" draw:formula="134828"/>
                    <draw:equation draw:name="f257" draw:formula="137468"/>
                    <draw:equation draw:name="f258" draw:formula="147336"/>
                    <draw:equation draw:name="f259" draw:formula="139418"/>
                    <draw:equation draw:name="f260" draw:formula="147910"/>
                    <draw:equation draw:name="f261" draw:formula="142287"/>
                    <draw:equation draw:name="f262" draw:formula="155712"/>
                    <draw:equation draw:name="f263" draw:formula="137582"/>
                    <draw:equation draw:name="f264" draw:formula="162941"/>
                    <draw:equation draw:name="f265" draw:formula="132878"/>
                    <draw:equation draw:name="f266" draw:formula="170171"/>
                    <draw:equation draw:name="f267" draw:formula="126681"/>
                    <draw:equation draw:name="f268" draw:formula="176482"/>
                    <draw:equation draw:name="f269" draw:formula="119223"/>
                    <draw:equation draw:name="f270" draw:formula="181875"/>
                    <draw:equation draw:name="f271" draw:formula="187268"/>
                    <draw:equation draw:name="f272" draw:formula="102929"/>
                    <draw:equation draw:name="f273" draw:formula="191399"/>
                    <draw:equation draw:name="f274" draw:formula="92831"/>
                    <draw:equation draw:name="f275" draw:formula="194382"/>
                    <draw:equation draw:name="f276" draw:formula="82733"/>
                    <draw:equation draw:name="f277" draw:formula="197366"/>
                    <draw:equation draw:name="f278" draw:formula="71602"/>
                    <draw:equation draw:name="f279" draw:formula="198857"/>
                    <draw:equation draw:name="f280" draw:formula="59439"/>
                    <draw:equation draw:name="f281" draw:formula="55767"/>
                    <draw:equation draw:name="f282" draw:formula="198628"/>
                    <draw:equation draw:name="f283" draw:formula="198169"/>
                    <draw:equation draw:name="f284" draw:formula="197710"/>
                    <draw:equation draw:name="f285" draw:formula="196792"/>
                    <draw:equation draw:name="f286" draw:formula="195300"/>
                    <draw:equation draw:name="f287" draw:formula="25589"/>
                    <draw:equation draw:name="f288" draw:formula="193809"/>
                    <draw:equation draw:name="f289" draw:formula="20655"/>
                    <draw:equation draw:name="f290" draw:formula="191628"/>
                    <draw:equation draw:name="f291" draw:formula="15950"/>
                    <draw:equation draw:name="f292" draw:formula="188645"/>
                    <draw:equation draw:name="f293" draw:formula="185776"/>
                    <draw:equation draw:name="f294" draw:formula="7688"/>
                    <draw:equation draw:name="f295" draw:formula="5049"/>
                    <draw:equation draw:name="f296" draw:formula="177170"/>
                    <draw:equation draw:name="f297" draw:formula="173613"/>
                    <draw:equation draw:name="f298" draw:formula="1836"/>
                    <draw:equation draw:name="f299" draw:formula="170056"/>
                    <draw:equation draw:name="f300" draw:formula="1033"/>
                    <draw:equation draw:name="f301" draw:formula="166499"/>
                    <draw:equation draw:name="f302" draw:formula="344"/>
                    <draw:equation draw:name="f303" draw:formula="159384"/>
                    <draw:equation draw:name="f304" draw:formula="156057"/>
                    <draw:equation draw:name="f305" draw:formula="152729"/>
                    <draw:equation draw:name="f306" draw:formula="230"/>
                    <draw:equation draw:name="f307" draw:formula="149516"/>
                    <draw:equation draw:name="f308" draw:formula="688"/>
                    <draw:equation draw:name="f309" draw:formula="146533"/>
                    <draw:equation draw:name="f310" draw:formula="143549"/>
                    <draw:equation draw:name="f311" draw:formula="1606"/>
                    <draw:equation draw:name="f312" draw:formula="140910"/>
                    <draw:equation draw:name="f313" draw:formula="2180"/>
                    <draw:equation draw:name="f314" draw:formula="138615"/>
                    <draw:equation draw:name="f315" draw:formula="?f2 - ?f0"/>
                    <draw:equation draw:name="f316" draw:formula="?f1 - ?f0"/>
                    <draw:equation draw:name="f317" draw:formula="?f316 / 160646"/>
                    <draw:equation draw:name="f318" draw:formula="?f315 / 195070"/>
                    <draw:equation draw:name="f319" draw:formula="29146 * ?f316"/>
                    <draw:equation draw:name="f320" draw:formula="138500 * ?f315"/>
                    <draw:equation draw:name="f321" draw:formula="27998 * ?f316"/>
                    <draw:equation draw:name="f322" draw:formula="149860 * ?f315"/>
                    <draw:equation draw:name="f323" draw:formula="30752 * ?f316"/>
                    <draw:equation draw:name="f324" draw:formula="162024 * ?f315"/>
                    <draw:equation draw:name="f325" draw:formula="42227 * ?f316"/>
                    <draw:equation draw:name="f326" draw:formula="171892 * ?f315"/>
                    <draw:equation draw:name="f327" draw:formula="66898 * ?f316"/>
                    <draw:equation draw:name="f328" draw:formula="175908 * ?f315"/>
                    <draw:equation draw:name="f329" draw:formula="91454 * ?f316"/>
                    <draw:equation draw:name="f330" draw:formula="172007 * ?f315"/>
                    <draw:equation draw:name="f331" draw:formula="107059 * ?f316"/>
                    <draw:equation draw:name="f332" draw:formula="162483 * ?f315"/>
                    <draw:equation draw:name="f333" draw:formula="115551 * ?f316"/>
                    <draw:equation draw:name="f334" draw:formula="151237 * ?f315"/>
                    <draw:equation draw:name="f335" draw:formula="118993 * ?f316"/>
                    <draw:equation draw:name="f336" draw:formula="141828 * ?f315"/>
                    <draw:equation draw:name="f337" draw:formula="118764 * ?f316"/>
                    <draw:equation draw:name="f338" draw:formula="128747 * ?f315"/>
                    <draw:equation draw:name="f339" draw:formula="111764 * ?f316"/>
                    <draw:equation draw:name="f340" draw:formula="120141 * ?f315"/>
                    <draw:equation draw:name="f341" draw:formula="99142 * ?f316"/>
                    <draw:equation draw:name="f342" draw:formula="114403 * ?f315"/>
                    <draw:equation draw:name="f343" draw:formula="82159 * ?f316"/>
                    <draw:equation draw:name="f344" draw:formula="109699 * ?f315"/>
                    <draw:equation draw:name="f345" draw:formula="64259 * ?f316"/>
                    <draw:equation draw:name="f346" draw:formula="104994 * ?f315"/>
                    <draw:equation draw:name="f347" draw:formula="50948 * ?f316"/>
                    <draw:equation draw:name="f348" draw:formula="101093 * ?f315"/>
                    <draw:equation draw:name="f349" draw:formula="41194 * ?f316"/>
                    <draw:equation draw:name="f350" draw:formula="97306 * ?f315"/>
                    <draw:equation draw:name="f351" draw:formula="33965 * ?f316"/>
                    <draw:equation draw:name="f352" draw:formula="92945 * ?f315"/>
                    <draw:equation draw:name="f353" draw:formula="22261 * ?f316"/>
                    <draw:equation draw:name="f354" draw:formula="75045 * ?f315"/>
                    <draw:equation draw:name="f355" draw:formula="22376 * ?f316"/>
                    <draw:equation draw:name="f356" draw:formula="55538 * ?f315"/>
                    <draw:equation draw:name="f357" draw:formula="33851 * ?f316"/>
                    <draw:equation draw:name="f358" draw:formula="30523 * ?f315"/>
                    <draw:equation draw:name="f359" draw:formula="54046 * ?f316"/>
                    <draw:equation draw:name="f360" draw:formula="13311 * ?f315"/>
                    <draw:equation draw:name="f361" draw:formula="79405 * ?f316"/>
                    <draw:equation draw:name="f362" draw:formula="3328 * ?f315"/>
                    <draw:equation draw:name="f363" draw:formula="106600 * ?f316"/>
                    <draw:equation draw:name="f364" draw:formula="0 * ?f315"/>
                    <draw:equation draw:name="f365" draw:formula="118190 * ?f316"/>
                    <draw:equation draw:name="f366" draw:formula="574 * ?f315"/>
                    <draw:equation draw:name="f367" draw:formula="131960 * ?f316"/>
                    <draw:equation draw:name="f368" draw:formula="3098 * ?f315"/>
                    <draw:equation draw:name="f369" draw:formula="145270 * ?f316"/>
                    <draw:equation draw:name="f370" draw:formula="8836 * ?f315"/>
                    <draw:equation draw:name="f371" draw:formula="156171 * ?f316"/>
                    <draw:equation draw:name="f372" draw:formula="18819 * ?f315"/>
                    <draw:equation draw:name="f373" draw:formula="160647 * ?f316"/>
                    <draw:equation draw:name="f374" draw:formula="27769 * ?f315"/>
                    <draw:equation draw:name="f375" draw:formula="162253 * ?f316"/>
                    <draw:equation draw:name="f376" draw:formula="36490 * ?f315"/>
                    <draw:equation draw:name="f377" draw:formula="162023 * ?f316"/>
                    <draw:equation draw:name="f378" draw:formula="44522 * ?f315"/>
                    <draw:equation draw:name="f379" draw:formula="160991 * ?f316"/>
                    <draw:equation draw:name="f380" draw:formula="51292 * ?f315"/>
                    <draw:equation draw:name="f381" draw:formula="133566 * ?f316"/>
                    <draw:equation draw:name="f382" draw:formula="132533 * ?f316"/>
                    <draw:equation draw:name="f383" draw:formula="36604 * ?f315"/>
                    <draw:equation draw:name="f384" draw:formula="125190 * ?f316"/>
                    <draw:equation draw:name="f385" draw:formula="113600 * ?f316"/>
                    <draw:equation draw:name="f386" draw:formula="23409 * ?f315"/>
                    <draw:equation draw:name="f387" draw:formula="99830 * ?f316"/>
                    <draw:equation draw:name="f388" draw:formula="22261 * ?f315"/>
                    <draw:equation draw:name="f389" draw:formula="67013 * ?f316"/>
                    <draw:equation draw:name="f390" draw:formula="30638 * ?f315"/>
                    <draw:equation draw:name="f391" draw:formula="51063 * ?f316"/>
                    <draw:equation draw:name="f392" draw:formula="53243 * ?f315"/>
                    <draw:equation draw:name="f393" draw:formula="50833 * ?f316"/>
                    <draw:equation draw:name="f394" draw:formula="64029 * ?f315"/>
                    <draw:equation draw:name="f395" draw:formula="55423 * ?f316"/>
                    <draw:equation draw:name="f396" draw:formula="71717 * ?f315"/>
                    <draw:equation draw:name="f397" draw:formula="65062 * ?f316"/>
                    <draw:equation draw:name="f398" draw:formula="77110 * ?f315"/>
                    <draw:equation draw:name="f399" draw:formula="79291 * ?f316"/>
                    <draw:equation draw:name="f400" draw:formula="81471 * ?f315"/>
                    <draw:equation draw:name="f401" draw:formula="104879 * ?f316"/>
                    <draw:equation draw:name="f402" draw:formula="88585 * ?f315"/>
                    <draw:equation draw:name="f403" draw:formula="120485 * ?f316"/>
                    <draw:equation draw:name="f404" draw:formula="93175 * ?f315"/>
                    <draw:equation draw:name="f405" draw:formula="129550 * ?f316"/>
                    <draw:equation draw:name="f406" draw:formula="96962 * ?f315"/>
                    <draw:equation draw:name="f407" draw:formula="136550 * ?f316"/>
                    <draw:equation draw:name="f408" draw:formula="101437 * ?f315"/>
                    <draw:equation draw:name="f409" draw:formula="144811 * ?f316"/>
                    <draw:equation draw:name="f410" draw:formula="111190 * ?f315"/>
                    <draw:equation draw:name="f411" draw:formula="148254 * ?f316"/>
                    <draw:equation draw:name="f412" draw:formula="121747 * ?f315"/>
                    <draw:equation draw:name="f413" draw:formula="148483 * ?f316"/>
                    <draw:equation draw:name="f414" draw:formula="131730 * ?f315"/>
                    <draw:equation draw:name="f415" draw:formula="147336 * ?f316"/>
                    <draw:equation draw:name="f416" draw:formula="139418 * ?f315"/>
                    <draw:equation draw:name="f417" draw:formula="137582 * ?f316"/>
                    <draw:equation draw:name="f418" draw:formula="162941 * ?f315"/>
                    <draw:equation draw:name="f419" draw:formula="119223 * ?f316"/>
                    <draw:equation draw:name="f420" draw:formula="181875 * ?f315"/>
                    <draw:equation draw:name="f421" draw:formula="92831 * ?f316"/>
                    <draw:equation draw:name="f422" draw:formula="194382 * ?f315"/>
                    <draw:equation draw:name="f423" draw:formula="59439 * ?f316"/>
                    <draw:equation draw:name="f424" draw:formula="198857 * ?f315"/>
                    <draw:equation draw:name="f425" draw:formula="46243 * ?f316"/>
                    <draw:equation draw:name="f426" draw:formula="198169 * ?f315"/>
                    <draw:equation draw:name="f427" draw:formula="195300 * ?f315"/>
                    <draw:equation draw:name="f428" draw:formula="15950 * ?f316"/>
                    <draw:equation draw:name="f429" draw:formula="188645 * ?f315"/>
                    <draw:equation draw:name="f430" draw:formula="5049 * ?f316"/>
                    <draw:equation draw:name="f431" draw:formula="177170 * ?f315"/>
                    <draw:equation draw:name="f432" draw:formula="1033 * ?f316"/>
                    <draw:equation draw:name="f433" draw:formula="166499 * ?f315"/>
                    <draw:equation draw:name="f434" draw:formula="0 * ?f316"/>
                    <draw:equation draw:name="f435" draw:formula="156057 * ?f315"/>
                    <draw:equation draw:name="f436" draw:formula="688 * ?f316"/>
                    <draw:equation draw:name="f437" draw:formula="146533 * ?f315"/>
                    <draw:equation draw:name="f438" draw:formula="2180 * ?f316"/>
                    <draw:equation draw:name="f439" draw:formula="138615 * ?f315"/>
                    <draw:equation draw:name="f440" draw:formula="?f319 / 160646"/>
                    <draw:equation draw:name="f441" draw:formula="?f320 / 195070"/>
                    <draw:equation draw:name="f442" draw:formula="?f321 / 160646"/>
                    <draw:equation draw:name="f443" draw:formula="?f322 / 195070"/>
                    <draw:equation draw:name="f444" draw:formula="?f323 / 160646"/>
                    <draw:equation draw:name="f445" draw:formula="?f324 / 195070"/>
                    <draw:equation draw:name="f446" draw:formula="?f325 / 160646"/>
                    <draw:equation draw:name="f447" draw:formula="?f326 / 195070"/>
                    <draw:equation draw:name="f448" draw:formula="?f327 / 160646"/>
                    <draw:equation draw:name="f449" draw:formula="?f328 / 195070"/>
                    <draw:equation draw:name="f450" draw:formula="?f329 / 160646"/>
                    <draw:equation draw:name="f451" draw:formula="?f330 / 195070"/>
                    <draw:equation draw:name="f452" draw:formula="?f331 / 160646"/>
                    <draw:equation draw:name="f453" draw:formula="?f332 / 195070"/>
                    <draw:equation draw:name="f454" draw:formula="?f333 / 160646"/>
                    <draw:equation draw:name="f455" draw:formula="?f334 / 195070"/>
                    <draw:equation draw:name="f456" draw:formula="?f335 / 160646"/>
                    <draw:equation draw:name="f457" draw:formula="?f336 / 195070"/>
                    <draw:equation draw:name="f458" draw:formula="?f337 / 160646"/>
                    <draw:equation draw:name="f459" draw:formula="?f338 / 195070"/>
                    <draw:equation draw:name="f460" draw:formula="?f339 / 160646"/>
                    <draw:equation draw:name="f461" draw:formula="?f340 / 195070"/>
                    <draw:equation draw:name="f462" draw:formula="?f341 / 160646"/>
                    <draw:equation draw:name="f463" draw:formula="?f342 / 195070"/>
                    <draw:equation draw:name="f464" draw:formula="?f343 / 160646"/>
                    <draw:equation draw:name="f465" draw:formula="?f344 / 195070"/>
                    <draw:equation draw:name="f466" draw:formula="?f345 / 160646"/>
                    <draw:equation draw:name="f467" draw:formula="?f346 / 195070"/>
                    <draw:equation draw:name="f468" draw:formula="?f347 / 160646"/>
                    <draw:equation draw:name="f469" draw:formula="?f348 / 195070"/>
                    <draw:equation draw:name="f470" draw:formula="?f349 / 160646"/>
                    <draw:equation draw:name="f471" draw:formula="?f350 / 195070"/>
                    <draw:equation draw:name="f472" draw:formula="?f351 / 160646"/>
                    <draw:equation draw:name="f473" draw:formula="?f352 / 195070"/>
                    <draw:equation draw:name="f474" draw:formula="?f353 / 160646"/>
                    <draw:equation draw:name="f475" draw:formula="?f354 / 195070"/>
                    <draw:equation draw:name="f476" draw:formula="?f355 / 160646"/>
                    <draw:equation draw:name="f477" draw:formula="?f356 / 195070"/>
                    <draw:equation draw:name="f478" draw:formula="?f357 / 160646"/>
                    <draw:equation draw:name="f479" draw:formula="?f358 / 195070"/>
                    <draw:equation draw:name="f480" draw:formula="?f359 / 160646"/>
                    <draw:equation draw:name="f481" draw:formula="?f360 / 195070"/>
                    <draw:equation draw:name="f482" draw:formula="?f361 / 160646"/>
                    <draw:equation draw:name="f483" draw:formula="?f362 / 195070"/>
                    <draw:equation draw:name="f484" draw:formula="?f363 / 160646"/>
                    <draw:equation draw:name="f485" draw:formula="?f364 / 195070"/>
                    <draw:equation draw:name="f486" draw:formula="?f365 / 160646"/>
                    <draw:equation draw:name="f487" draw:formula="?f366 / 195070"/>
                    <draw:equation draw:name="f488" draw:formula="?f367 / 160646"/>
                    <draw:equation draw:name="f489" draw:formula="?f368 / 195070"/>
                    <draw:equation draw:name="f490" draw:formula="?f369 / 160646"/>
                    <draw:equation draw:name="f491" draw:formula="?f370 / 195070"/>
                    <draw:equation draw:name="f492" draw:formula="?f371 / 160646"/>
                    <draw:equation draw:name="f493" draw:formula="?f372 / 195070"/>
                    <draw:equation draw:name="f494" draw:formula="?f373 / 160646"/>
                    <draw:equation draw:name="f495" draw:formula="?f374 / 195070"/>
                    <draw:equation draw:name="f496" draw:formula="?f375 / 160646"/>
                    <draw:equation draw:name="f497" draw:formula="?f376 / 195070"/>
                    <draw:equation draw:name="f498" draw:formula="?f377 / 160646"/>
                    <draw:equation draw:name="f499" draw:formula="?f378 / 195070"/>
                    <draw:equation draw:name="f500" draw:formula="?f379 / 160646"/>
                    <draw:equation draw:name="f501" draw:formula="?f380 / 195070"/>
                    <draw:equation draw:name="f502" draw:formula="?f381 / 160646"/>
                    <draw:equation draw:name="f503" draw:formula="?f382 / 160646"/>
                    <draw:equation draw:name="f504" draw:formula="?f383 / 195070"/>
                    <draw:equation draw:name="f505" draw:formula="?f384 / 160646"/>
                    <draw:equation draw:name="f506" draw:formula="?f385 / 160646"/>
                    <draw:equation draw:name="f507" draw:formula="?f386 / 195070"/>
                    <draw:equation draw:name="f508" draw:formula="?f387 / 160646"/>
                    <draw:equation draw:name="f509" draw:formula="?f388 / 195070"/>
                    <draw:equation draw:name="f510" draw:formula="?f389 / 160646"/>
                    <draw:equation draw:name="f511" draw:formula="?f390 / 195070"/>
                    <draw:equation draw:name="f512" draw:formula="?f391 / 160646"/>
                    <draw:equation draw:name="f513" draw:formula="?f392 / 195070"/>
                    <draw:equation draw:name="f514" draw:formula="?f393 / 160646"/>
                    <draw:equation draw:name="f515" draw:formula="?f394 / 195070"/>
                    <draw:equation draw:name="f516" draw:formula="?f395 / 160646"/>
                    <draw:equation draw:name="f517" draw:formula="?f396 / 195070"/>
                    <draw:equation draw:name="f518" draw:formula="?f397 / 160646"/>
                    <draw:equation draw:name="f519" draw:formula="?f398 / 195070"/>
                    <draw:equation draw:name="f520" draw:formula="?f399 / 160646"/>
                    <draw:equation draw:name="f521" draw:formula="?f400 / 195070"/>
                    <draw:equation draw:name="f522" draw:formula="?f401 / 160646"/>
                    <draw:equation draw:name="f523" draw:formula="?f402 / 195070"/>
                    <draw:equation draw:name="f524" draw:formula="?f403 / 160646"/>
                    <draw:equation draw:name="f525" draw:formula="?f404 / 195070"/>
                    <draw:equation draw:name="f526" draw:formula="?f405 / 160646"/>
                    <draw:equation draw:name="f527" draw:formula="?f406 / 195070"/>
                    <draw:equation draw:name="f528" draw:formula="?f407 / 160646"/>
                    <draw:equation draw:name="f529" draw:formula="?f408 / 195070"/>
                    <draw:equation draw:name="f530" draw:formula="?f409 / 160646"/>
                    <draw:equation draw:name="f531" draw:formula="?f410 / 195070"/>
                    <draw:equation draw:name="f532" draw:formula="?f411 / 160646"/>
                    <draw:equation draw:name="f533" draw:formula="?f412 / 195070"/>
                    <draw:equation draw:name="f534" draw:formula="?f413 / 160646"/>
                    <draw:equation draw:name="f535" draw:formula="?f414 / 195070"/>
                    <draw:equation draw:name="f536" draw:formula="?f415 / 160646"/>
                    <draw:equation draw:name="f537" draw:formula="?f416 / 195070"/>
                    <draw:equation draw:name="f538" draw:formula="?f417 / 160646"/>
                    <draw:equation draw:name="f539" draw:formula="?f418 / 195070"/>
                    <draw:equation draw:name="f540" draw:formula="?f419 / 160646"/>
                    <draw:equation draw:name="f541" draw:formula="?f420 / 195070"/>
                    <draw:equation draw:name="f542" draw:formula="?f421 / 160646"/>
                    <draw:equation draw:name="f543" draw:formula="?f422 / 195070"/>
                    <draw:equation draw:name="f544" draw:formula="?f423 / 160646"/>
                    <draw:equation draw:name="f545" draw:formula="?f424 / 195070"/>
                    <draw:equation draw:name="f546" draw:formula="?f425 / 160646"/>
                    <draw:equation draw:name="f547" draw:formula="?f426 / 195070"/>
                    <draw:equation draw:name="f548" draw:formula="?f427 / 195070"/>
                    <draw:equation draw:name="f549" draw:formula="?f428 / 160646"/>
                    <draw:equation draw:name="f550" draw:formula="?f429 / 195070"/>
                    <draw:equation draw:name="f551" draw:formula="?f430 / 160646"/>
                    <draw:equation draw:name="f552" draw:formula="?f431 / 195070"/>
                    <draw:equation draw:name="f553" draw:formula="?f432 / 160646"/>
                    <draw:equation draw:name="f554" draw:formula="?f433 / 195070"/>
                    <draw:equation draw:name="f555" draw:formula="?f434 / 160646"/>
                    <draw:equation draw:name="f556" draw:formula="?f435 / 195070"/>
                    <draw:equation draw:name="f557" draw:formula="?f436 / 160646"/>
                    <draw:equation draw:name="f558" draw:formula="?f437 / 195070"/>
                    <draw:equation draw:name="f559" draw:formula="?f438 / 160646"/>
                    <draw:equation draw:name="f560" draw:formula="?f439 / 195070"/>
                    <draw:equation draw:name="f561" draw:formula="?f0 / ?f317"/>
                    <draw:equation draw:name="f562" draw:formula="?f1 / ?f317"/>
                    <draw:equation draw:name="f563" draw:formula="?f0 / ?f318"/>
                    <draw:equation draw:name="f564" draw:formula="?f2 / ?f318"/>
                    <draw:equation draw:name="f565" draw:formula="?f440 / ?f317"/>
                    <draw:equation draw:name="f566" draw:formula="?f441 / ?f318"/>
                    <draw:equation draw:name="f567" draw:formula="?f442 / ?f317"/>
                    <draw:equation draw:name="f568" draw:formula="?f443 / ?f318"/>
                    <draw:equation draw:name="f569" draw:formula="?f444 / ?f317"/>
                    <draw:equation draw:name="f570" draw:formula="?f445 / ?f318"/>
                    <draw:equation draw:name="f571" draw:formula="?f446 / ?f317"/>
                    <draw:equation draw:name="f572" draw:formula="?f447 / ?f318"/>
                    <draw:equation draw:name="f573" draw:formula="?f448 / ?f317"/>
                    <draw:equation draw:name="f574" draw:formula="?f449 / ?f318"/>
                    <draw:equation draw:name="f575" draw:formula="?f450 / ?f317"/>
                    <draw:equation draw:name="f576" draw:formula="?f451 / ?f318"/>
                    <draw:equation draw:name="f577" draw:formula="?f452 / ?f317"/>
                    <draw:equation draw:name="f578" draw:formula="?f453 / ?f318"/>
                    <draw:equation draw:name="f579" draw:formula="?f454 / ?f317"/>
                    <draw:equation draw:name="f580" draw:formula="?f455 / ?f318"/>
                    <draw:equation draw:name="f581" draw:formula="?f456 / ?f317"/>
                    <draw:equation draw:name="f582" draw:formula="?f457 / ?f318"/>
                    <draw:equation draw:name="f583" draw:formula="?f458 / ?f317"/>
                    <draw:equation draw:name="f584" draw:formula="?f459 / ?f318"/>
                    <draw:equation draw:name="f585" draw:formula="?f460 / ?f317"/>
                    <draw:equation draw:name="f586" draw:formula="?f461 / ?f318"/>
                    <draw:equation draw:name="f587" draw:formula="?f462 / ?f317"/>
                    <draw:equation draw:name="f588" draw:formula="?f463 / ?f318"/>
                    <draw:equation draw:name="f589" draw:formula="?f464 / ?f317"/>
                    <draw:equation draw:name="f590" draw:formula="?f465 / ?f318"/>
                    <draw:equation draw:name="f591" draw:formula="?f466 / ?f317"/>
                    <draw:equation draw:name="f592" draw:formula="?f467 / ?f318"/>
                    <draw:equation draw:name="f593" draw:formula="?f468 / ?f317"/>
                    <draw:equation draw:name="f594" draw:formula="?f469 / ?f318"/>
                    <draw:equation draw:name="f595" draw:formula="?f470 / ?f317"/>
                    <draw:equation draw:name="f596" draw:formula="?f471 / ?f318"/>
                    <draw:equation draw:name="f597" draw:formula="?f472 / ?f317"/>
                    <draw:equation draw:name="f598" draw:formula="?f473 / ?f318"/>
                    <draw:equation draw:name="f599" draw:formula="?f474 / ?f317"/>
                    <draw:equation draw:name="f600" draw:formula="?f475 / ?f318"/>
                    <draw:equation draw:name="f601" draw:formula="?f476 / ?f317"/>
                    <draw:equation draw:name="f602" draw:formula="?f477 / ?f318"/>
                    <draw:equation draw:name="f603" draw:formula="?f478 / ?f317"/>
                    <draw:equation draw:name="f604" draw:formula="?f479 / ?f318"/>
                    <draw:equation draw:name="f605" draw:formula="?f480 / ?f317"/>
                    <draw:equation draw:name="f606" draw:formula="?f481 / ?f318"/>
                    <draw:equation draw:name="f607" draw:formula="?f482 / ?f317"/>
                    <draw:equation draw:name="f608" draw:formula="?f483 / ?f318"/>
                    <draw:equation draw:name="f609" draw:formula="?f484 / ?f317"/>
                    <draw:equation draw:name="f610" draw:formula="?f485 / ?f318"/>
                    <draw:equation draw:name="f611" draw:formula="?f486 / ?f317"/>
                    <draw:equation draw:name="f612" draw:formula="?f487 / ?f318"/>
                    <draw:equation draw:name="f613" draw:formula="?f488 / ?f317"/>
                    <draw:equation draw:name="f614" draw:formula="?f489 / ?f318"/>
                    <draw:equation draw:name="f615" draw:formula="?f490 / ?f317"/>
                    <draw:equation draw:name="f616" draw:formula="?f491 / ?f318"/>
                    <draw:equation draw:name="f617" draw:formula="?f492 / ?f317"/>
                    <draw:equation draw:name="f618" draw:formula="?f493 / ?f318"/>
                    <draw:equation draw:name="f619" draw:formula="?f494 / ?f317"/>
                    <draw:equation draw:name="f620" draw:formula="?f495 / ?f318"/>
                    <draw:equation draw:name="f621" draw:formula="?f496 / ?f317"/>
                    <draw:equation draw:name="f622" draw:formula="?f497 / ?f318"/>
                    <draw:equation draw:name="f623" draw:formula="?f498 / ?f317"/>
                    <draw:equation draw:name="f624" draw:formula="?f499 / ?f318"/>
                    <draw:equation draw:name="f625" draw:formula="?f500 / ?f317"/>
                    <draw:equation draw:name="f626" draw:formula="?f501 / ?f318"/>
                    <draw:equation draw:name="f627" draw:formula="?f502 / ?f317"/>
                    <draw:equation draw:name="f628" draw:formula="?f503 / ?f317"/>
                    <draw:equation draw:name="f629" draw:formula="?f504 / ?f318"/>
                    <draw:equation draw:name="f630" draw:formula="?f505 / ?f317"/>
                    <draw:equation draw:name="f631" draw:formula="?f506 / ?f317"/>
                    <draw:equation draw:name="f632" draw:formula="?f507 / ?f318"/>
                    <draw:equation draw:name="f633" draw:formula="?f508 / ?f317"/>
                    <draw:equation draw:name="f634" draw:formula="?f509 / ?f318"/>
                    <draw:equation draw:name="f635" draw:formula="?f510 / ?f317"/>
                    <draw:equation draw:name="f636" draw:formula="?f511 / ?f318"/>
                    <draw:equation draw:name="f637" draw:formula="?f512 / ?f317"/>
                    <draw:equation draw:name="f638" draw:formula="?f513 / ?f318"/>
                    <draw:equation draw:name="f639" draw:formula="?f514 / ?f317"/>
                    <draw:equation draw:name="f640" draw:formula="?f515 / ?f318"/>
                    <draw:equation draw:name="f641" draw:formula="?f516 / ?f317"/>
                    <draw:equation draw:name="f642" draw:formula="?f517 / ?f318"/>
                    <draw:equation draw:name="f643" draw:formula="?f518 / ?f317"/>
                    <draw:equation draw:name="f644" draw:formula="?f519 / ?f318"/>
                    <draw:equation draw:name="f645" draw:formula="?f520 / ?f317"/>
                    <draw:equation draw:name="f646" draw:formula="?f521 / ?f318"/>
                    <draw:equation draw:name="f647" draw:formula="?f522 / ?f317"/>
                    <draw:equation draw:name="f648" draw:formula="?f523 / ?f318"/>
                    <draw:equation draw:name="f649" draw:formula="?f524 / ?f317"/>
                    <draw:equation draw:name="f650" draw:formula="?f525 / ?f318"/>
                    <draw:equation draw:name="f651" draw:formula="?f526 / ?f317"/>
                    <draw:equation draw:name="f652" draw:formula="?f527 / ?f318"/>
                    <draw:equation draw:name="f653" draw:formula="?f528 / ?f317"/>
                    <draw:equation draw:name="f654" draw:formula="?f529 / ?f318"/>
                    <draw:equation draw:name="f655" draw:formula="?f530 / ?f317"/>
                    <draw:equation draw:name="f656" draw:formula="?f531 / ?f318"/>
                    <draw:equation draw:name="f657" draw:formula="?f532 / ?f317"/>
                    <draw:equation draw:name="f658" draw:formula="?f533 / ?f318"/>
                    <draw:equation draw:name="f659" draw:formula="?f534 / ?f317"/>
                    <draw:equation draw:name="f660" draw:formula="?f535 / ?f318"/>
                    <draw:equation draw:name="f661" draw:formula="?f536 / ?f317"/>
                    <draw:equation draw:name="f662" draw:formula="?f537 / ?f318"/>
                    <draw:equation draw:name="f663" draw:formula="?f538 / ?f317"/>
                    <draw:equation draw:name="f664" draw:formula="?f539 / ?f318"/>
                    <draw:equation draw:name="f665" draw:formula="?f540 / ?f317"/>
                    <draw:equation draw:name="f666" draw:formula="?f541 / ?f318"/>
                    <draw:equation draw:name="f667" draw:formula="?f542 / ?f317"/>
                    <draw:equation draw:name="f668" draw:formula="?f543 / ?f318"/>
                    <draw:equation draw:name="f669" draw:formula="?f544 / ?f317"/>
                    <draw:equation draw:name="f670" draw:formula="?f545 / ?f318"/>
                    <draw:equation draw:name="f671" draw:formula="?f546 / ?f317"/>
                    <draw:equation draw:name="f672" draw:formula="?f547 / ?f318"/>
                    <draw:equation draw:name="f673" draw:formula="?f548 / ?f318"/>
                    <draw:equation draw:name="f674" draw:formula="?f549 / ?f317"/>
                    <draw:equation draw:name="f675" draw:formula="?f550 / ?f318"/>
                    <draw:equation draw:name="f676" draw:formula="?f551 / ?f317"/>
                    <draw:equation draw:name="f677" draw:formula="?f552 / ?f318"/>
                    <draw:equation draw:name="f678" draw:formula="?f553 / ?f317"/>
                    <draw:equation draw:name="f679" draw:formula="?f554 / ?f318"/>
                    <draw:equation draw:name="f680" draw:formula="?f555 / ?f317"/>
                    <draw:equation draw:name="f681" draw:formula="?f556 / ?f318"/>
                    <draw:equation draw:name="f682" draw:formula="?f557 / ?f317"/>
                    <draw:equation draw:name="f683" draw:formula="?f558 / ?f318"/>
                    <draw:equation draw:name="f684" draw:formula="?f559 / ?f317"/>
                    <draw:equation draw:name="f685" draw:formula="?f560 / ?f318"/>
                  </draw:enhanced-geometry>
                </draw:custom-shape>
                <draw:custom-shape svg:x="0.85849in" svg:y="0.63184in" svg:width="0.04414in" svg:height="0.06715in" draw:id="id1" draw:style-name="a5" draw:name="Forma Livre: Forma 74">
                  <svg:title/>
                  <svg:desc/>
                  <text:p text:style-name="a4" text:class-names="" text:cond-style-name=""><text:span text:style-name="a3" text:class-names=""/></text:p>
                  <draw:enhanced-geometry xmlns:dr3d="urn:oasis:names:tc:opendocument:xmlns:dr3d:1.0" draw:type="non-primitive" svg:viewBox="0 0 126222 137697" draw:enhanced-path="M ?f3 ?f4 C ?f5 ?f6 ?f7 ?f8 ?f9 ?f10 ?f11 ?f12 ?f13 ?f14 ?f15 ?f16 ?f17 ?f18 ?f19 ?f20 ?f21 ?f22 ?f23 ?f24 ?f25 ?f26 ?f27 ?f26 ?f28 ?f26 ?f29 ?f30 ?f31 ?f32 ?f33 ?f34 ?f35 ?f36 ?f37 ?f38 L ?f39 ?f38 C ?f40 ?f41 ?f42 ?f43 ?f44 ?f45 ?f46 ?f47 ?f48 ?f49 ?f50 ?f51 ?f52 ?f53 ?f54 ?f55 ?f56 ?f57 ?f58 ?f59 ?f60 ?f61 ?f62 ?f63 ?f64 ?f65 ?f66 ?f67 ?f68 ?f69 ?f70 ?f71 ?f72 ?f73 ?f74 ?f73 ?f75 ?f73 ?f76 ?f77 ?f78 ?f79 ?f80 ?f81 ?f82 ?f83 ?f84 ?f85 ?f86 ?f87 ?f88 ?f89 ?f90 ?f91 ?f92 ?f93 ?f94 ?f95 ?f23 ?f96 ?f97 ?f98 ?f99 ?f100 ?f101 ?f102 ?f103 ?f104 ?f105 ?f106 ?f107 ?f108 ?f109 ?f110 ?f29 ?f111 ?f66 ?f112 ?f113 ?f0 ?f114 ?f0 ?f115 ?f0 ?f116 ?f0 ?f117 ?f118 ?f119 ?f120 ?f121 ?f122 ?f40 ?f123 ?f124 ?f125 ?f126 ?f127 ?f128 ?f129 ?f130 ?f131 ?f132 ?f133 ?f134 ?f135 ?f136 ?f137 ?f132 ?f138 ?f139 ?f140 ?f141 ?f142 ?f143 ?f144 ?f145 ?f146 ?f147 ?f4 L ?f3 ?f4 Z M ?f148 ?f149 C ?f150 ?f151 ?f152 ?f153 ?f154 ?f137 ?f155 ?f156 ?f157 ?f158 ?f159 ?f160 ?f161 ?f162 ?f163 ?f164 ?f165 ?f166 ?f58 ?f167 ?f33 ?f168 ?f169 ?f168 ?f170 ?f168 ?f171 ?f172 ?f173 ?f174 ?f175 ?f176 ?f177 ?f178 ?f179 ?f180 ?f181 ?f182 ?f183 ?f184 ?f185 ?f186 ?f187 ?f188 ?f189 ?f190 ?f191 ?f149 L ?f148 ?f149 Z N" draw:text-areas="?f336 ?f338 ?f337 ?f339" draw:glue-points="?f340 ?f341 ?f342 ?f343 ?f344 ?f345 ?f346 ?f347 ?f348 ?f349 ?f350 ?f351 ?f352 ?f353 ?f354 ?f353 ?f355 ?f356 ?f357 ?f358 ?f359 ?f360 ?f361 ?f362 ?f363 ?f364 ?f365 ?f366 ?f367 ?f368 ?f369 ?f370 ?f371 ?f372 ?f373 ?f374 ?f375 ?f376 ?f377 ?f378 ?f379 ?f380 ?f381 ?f382 ?f383 ?f384 ?f385 ?f386 ?f387 ?f388 ?f389 ?f390 ?f391 ?f392 ?f393 ?f341 ?f340 ?f341 ?f394 ?f395 ?f396 ?f390 ?f397 ?f398 ?f399 ?f400 ?f401 ?f402 ?f403 ?f404 ?f405 ?f406 ?f407 ?f408 ?f409 ?f395 ?f394 ?f395" draw:glue-point-leaving-directions="-90, -90, -90, -90, -90, -90, -90, -90, -90, -90, -90, -90, -90, -90, -90, -90, -90, -90, -90, -90, -90, -90, -90, -90, -90, -90, -90, -90, -90, -90, -90, -90, -90, -90, -90, -90, -90, -90, -90">
                    <draw:equation draw:name="f0" draw:formula="0"/>
                    <draw:equation draw:name="f1" draw:formula="126222"/>
                    <draw:equation draw:name="f2" draw:formula="137697"/>
                    <draw:equation draw:name="f3" draw:formula="26952"/>
                    <draw:equation draw:name="f4" draw:formula="74356"/>
                    <draw:equation draw:name="f5" draw:formula="25231"/>
                    <draw:equation draw:name="f6" draw:formula="81241"/>
                    <draw:equation draw:name="f7" draw:formula="24428"/>
                    <draw:equation draw:name="f8" draw:formula="87552"/>
                    <draw:equation draw:name="f9" draw:formula="24543"/>
                    <draw:equation draw:name="f10" draw:formula="93404"/>
                    <draw:equation draw:name="f11" draw:formula="24658"/>
                    <draw:equation draw:name="f12" draw:formula="99257"/>
                    <draw:equation draw:name="f13" draw:formula="25920"/>
                    <draw:equation draw:name="f14" draw:formula="104306"/>
                    <draw:equation draw:name="f15" draw:formula="28100"/>
                    <draw:equation draw:name="f16" draw:formula="108551"/>
                    <draw:equation draw:name="f17" draw:formula="30280"/>
                    <draw:equation draw:name="f18" draw:formula="112912"/>
                    <draw:equation draw:name="f19" draw:formula="33608"/>
                    <draw:equation draw:name="f20" draw:formula="116239"/>
                    <draw:equation draw:name="f21" draw:formula="37853"/>
                    <draw:equation draw:name="f22" draw:formula="118534"/>
                    <draw:equation draw:name="f23" draw:formula="42099"/>
                    <draw:equation draw:name="f24" draw:formula="120829"/>
                    <draw:equation draw:name="f25" draw:formula="47722"/>
                    <draw:equation draw:name="f26" draw:formula="122091"/>
                    <draw:equation draw:name="f27" draw:formula="54607"/>
                    <draw:equation draw:name="f28" draw:formula="62754"/>
                    <draw:equation draw:name="f29" draw:formula="70098"/>
                    <draw:equation draw:name="f30" draw:formula="119911"/>
                    <draw:equation draw:name="f31" draw:formula="76868"/>
                    <draw:equation draw:name="f32" draw:formula="115436"/>
                    <draw:equation draw:name="f33" draw:formula="83638"/>
                    <draw:equation draw:name="f34" draw:formula="111076"/>
                    <draw:equation draw:name="f35" draw:formula="88572"/>
                    <draw:equation draw:name="f36" draw:formula="104076"/>
                    <draw:equation draw:name="f37" draw:formula="91555"/>
                    <draw:equation draw:name="f38" draw:formula="94552"/>
                    <draw:equation draw:name="f39" draw:formula="116341"/>
                    <draw:equation draw:name="f40" draw:formula="115308"/>
                    <draw:equation draw:name="f41" draw:formula="97880"/>
                    <draw:equation draw:name="f42" draw:formula="113587"/>
                    <draw:equation draw:name="f43" draw:formula="102125"/>
                    <draw:equation draw:name="f44" draw:formula="111292"/>
                    <draw:equation draw:name="f45" draw:formula="107059"/>
                    <draw:equation draw:name="f46" draw:formula="108997"/>
                    <draw:equation draw:name="f47" draw:formula="111994"/>
                    <draw:equation draw:name="f48" draw:formula="104981"/>
                    <draw:equation draw:name="f49" draw:formula="117157"/>
                    <draw:equation draw:name="f50" draw:formula="99129"/>
                    <draw:equation draw:name="f51" draw:formula="122206"/>
                    <draw:equation draw:name="f52" draw:formula="97407"/>
                    <draw:equation draw:name="f53" draw:formula="123813"/>
                    <draw:equation draw:name="f54" draw:formula="94998"/>
                    <draw:equation draw:name="f55" draw:formula="125648"/>
                    <draw:equation draw:name="f56" draw:formula="92129"/>
                    <draw:equation draw:name="f57" draw:formula="127714"/>
                    <draw:equation draw:name="f58" draw:formula="89260"/>
                    <draw:equation draw:name="f59" draw:formula="129779"/>
                    <draw:equation draw:name="f60" draw:formula="85703"/>
                    <draw:equation draw:name="f61" draw:formula="131730"/>
                    <draw:equation draw:name="f62" draw:formula="81687"/>
                    <draw:equation draw:name="f63" draw:formula="133566"/>
                    <draw:equation draw:name="f64" draw:formula="77671"/>
                    <draw:equation draw:name="f65" draw:formula="135287"/>
                    <draw:equation draw:name="f66" draw:formula="72966"/>
                    <draw:equation draw:name="f67" draw:formula="136779"/>
                    <draw:equation draw:name="f68" draw:formula="67688"/>
                    <draw:equation draw:name="f69" draw:formula="138041"/>
                    <draw:equation draw:name="f70" draw:formula="62409"/>
                    <draw:equation draw:name="f71" draw:formula="139303"/>
                    <draw:equation draw:name="f72" draw:formula="56443"/>
                    <draw:equation draw:name="f73" draw:formula="139877"/>
                    <draw:equation draw:name="f74" draw:formula="49787"/>
                    <draw:equation draw:name="f75" draw:formula="28788"/>
                    <draw:equation draw:name="f76" draw:formula="14675"/>
                    <draw:equation draw:name="f77" draw:formula="133796"/>
                    <draw:equation draw:name="f78" draw:formula="7101"/>
                    <draw:equation draw:name="f79" draw:formula="121632"/>
                    <draw:equation draw:name="f80" draw:formula="-472"/>
                    <draw:equation draw:name="f81" draw:formula="109469"/>
                    <draw:equation draw:name="f82" draw:formula="-1964"/>
                    <draw:equation draw:name="f83" draw:formula="92945"/>
                    <draw:equation draw:name="f84" draw:formula="2511"/>
                    <draw:equation draw:name="f85" draw:formula="71947"/>
                    <draw:equation draw:name="f86" draw:formula="5380"/>
                    <draw:equation draw:name="f87" draw:formula="58980"/>
                    <draw:equation draw:name="f88" draw:formula="9626"/>
                    <draw:equation draw:name="f89" draw:formula="47046"/>
                    <draw:equation draw:name="f90" draw:formula="15478"/>
                    <draw:equation draw:name="f91" draw:formula="36490"/>
                    <draw:equation draw:name="f92" draw:formula="21330"/>
                    <draw:equation draw:name="f93" draw:formula="25818"/>
                    <draw:equation draw:name="f94" draw:formula="30165"/>
                    <draw:equation draw:name="f95" draw:formula="16868"/>
                    <draw:equation draw:name="f96" draw:formula="9754"/>
                    <draw:equation draw:name="f97" draw:formula="45656"/>
                    <draw:equation draw:name="f98" draw:formula="7459"/>
                    <draw:equation draw:name="f99" draw:formula="49214"/>
                    <draw:equation draw:name="f100" draw:formula="5737"/>
                    <draw:equation draw:name="f101" draw:formula="52885"/>
                    <draw:equation draw:name="f102" draw:formula="4475"/>
                    <draw:equation draw:name="f103" draw:formula="56557"/>
                    <draw:equation draw:name="f104" draw:formula="3213"/>
                    <draw:equation draw:name="f105" draw:formula="60115"/>
                    <draw:equation draw:name="f106" draw:formula="2295"/>
                    <draw:equation draw:name="f107" draw:formula="63557"/>
                    <draw:equation draw:name="f108" draw:formula="1606"/>
                    <draw:equation draw:name="f109" draw:formula="66999"/>
                    <draw:equation draw:name="f110" draw:formula="918"/>
                    <draw:equation draw:name="f111" draw:formula="459"/>
                    <draw:equation draw:name="f112" draw:formula="230"/>
                    <draw:equation draw:name="f113" draw:formula="75835"/>
                    <draw:equation draw:name="f114" draw:formula="78130"/>
                    <draw:equation draw:name="f115" draw:formula="80081"/>
                    <draw:equation draw:name="f116" draw:formula="89949"/>
                    <draw:equation draw:name="f117" draw:formula="97981"/>
                    <draw:equation draw:name="f118" draw:formula="1377"/>
                    <draw:equation draw:name="f119" draw:formula="104292"/>
                    <draw:equation draw:name="f120" draw:formula="4016"/>
                    <draw:equation draw:name="f121" draw:formula="110489"/>
                    <draw:equation draw:name="f122" draw:formula="6655"/>
                    <draw:equation draw:name="f123" draw:formula="10098"/>
                    <draw:equation draw:name="f124" draw:formula="118636"/>
                    <draw:equation draw:name="f125" draw:formula="14458"/>
                    <draw:equation draw:name="f126" draw:formula="121963"/>
                    <draw:equation draw:name="f127" draw:formula="18819"/>
                    <draw:equation draw:name="f128" draw:formula="124258"/>
                    <draw:equation draw:name="f129" draw:formula="23638"/>
                    <draw:equation draw:name="f130" draw:formula="125406"/>
                    <draw:equation draw:name="f131" draw:formula="29031"/>
                    <draw:equation draw:name="f132" draw:formula="126553"/>
                    <draw:equation draw:name="f133" draw:formula="34424"/>
                    <draw:equation draw:name="f134" draw:formula="127012"/>
                    <draw:equation draw:name="f135" draw:formula="39817"/>
                    <draw:equation draw:name="f136" draw:formula="126783"/>
                    <draw:equation draw:name="f137" draw:formula="45440"/>
                    <draw:equation draw:name="f138" draw:formula="51063"/>
                    <draw:equation draw:name="f139" draw:formula="125865"/>
                    <draw:equation draw:name="f140" draw:formula="56341"/>
                    <draw:equation draw:name="f141" draw:formula="124832"/>
                    <draw:equation draw:name="f142" draw:formula="61390"/>
                    <draw:equation draw:name="f143" draw:formula="123799"/>
                    <draw:equation draw:name="f144" draw:formula="66554"/>
                    <draw:equation draw:name="f145" draw:formula="122881"/>
                    <draw:equation draw:name="f146" draw:formula="70799"/>
                    <draw:equation draw:name="f147" draw:formula="122193"/>
                    <draw:equation draw:name="f148" draw:formula="100620"/>
                    <draw:equation draw:name="f149" draw:formula="56915"/>
                    <draw:equation draw:name="f150" draw:formula="101309"/>
                    <draw:equation draw:name="f151" draw:formula="53702"/>
                    <draw:equation draw:name="f152" draw:formula="101883"/>
                    <draw:equation draw:name="f153" draw:formula="49915"/>
                    <draw:equation draw:name="f154" draw:formula="102227"/>
                    <draw:equation draw:name="f155" draw:formula="102571"/>
                    <draw:equation draw:name="f156" draw:formula="40965"/>
                    <draw:equation draw:name="f157" draw:formula="102112"/>
                    <draw:equation draw:name="f158" draw:formula="36719"/>
                    <draw:equation draw:name="f159" draw:formula="100735"/>
                    <draw:equation draw:name="f160" draw:formula="32588"/>
                    <draw:equation draw:name="f161" draw:formula="99358"/>
                    <draw:equation draw:name="f162" draw:formula="28572"/>
                    <draw:equation draw:name="f163" draw:formula="96834"/>
                    <draw:equation draw:name="f164" draw:formula="25015"/>
                    <draw:equation draw:name="f165" draw:formula="93047"/>
                    <draw:equation draw:name="f166" draw:formula="22146"/>
                    <draw:equation draw:name="f167" draw:formula="19278"/>
                    <draw:equation draw:name="f168" draw:formula="17786"/>
                    <draw:equation draw:name="f169" draw:formula="76064"/>
                    <draw:equation draw:name="f170" draw:formula="72048"/>
                    <draw:equation draw:name="f171" draw:formula="67803"/>
                    <draw:equation draw:name="f172" draw:formula="18474"/>
                    <draw:equation draw:name="f173" draw:formula="63213"/>
                    <draw:equation draw:name="f174" draw:formula="19737"/>
                    <draw:equation draw:name="f175" draw:formula="58738"/>
                    <draw:equation draw:name="f176" draw:formula="20999"/>
                    <draw:equation draw:name="f177" draw:formula="54492"/>
                    <draw:equation draw:name="f178" draw:formula="23294"/>
                    <draw:equation draw:name="f179" draw:formula="50361"/>
                    <draw:equation draw:name="f180" draw:formula="26392"/>
                    <draw:equation draw:name="f181" draw:formula="46230"/>
                    <draw:equation draw:name="f182" draw:formula="29490"/>
                    <draw:equation draw:name="f183" draw:formula="42673"/>
                    <draw:equation draw:name="f184" draw:formula="33506"/>
                    <draw:equation draw:name="f185" draw:formula="39230"/>
                    <draw:equation draw:name="f186" draw:formula="38440"/>
                    <draw:equation draw:name="f187" draw:formula="35903"/>
                    <draw:equation draw:name="f188" draw:formula="43375"/>
                    <draw:equation draw:name="f189" draw:formula="33378"/>
                    <draw:equation draw:name="f190" draw:formula="49571"/>
                    <draw:equation draw:name="f191" draw:formula="31542"/>
                    <draw:equation draw:name="f192" draw:formula="?f2 - ?f0"/>
                    <draw:equation draw:name="f193" draw:formula="?f1 - ?f0"/>
                    <draw:equation draw:name="f194" draw:formula="?f193 / 126222"/>
                    <draw:equation draw:name="f195" draw:formula="?f192 / 137697"/>
                    <draw:equation draw:name="f196" draw:formula="26952 * ?f193"/>
                    <draw:equation draw:name="f197" draw:formula="74356 * ?f192"/>
                    <draw:equation draw:name="f198" draw:formula="24543 * ?f193"/>
                    <draw:equation draw:name="f199" draw:formula="93404 * ?f192"/>
                    <draw:equation draw:name="f200" draw:formula="28100 * ?f193"/>
                    <draw:equation draw:name="f201" draw:formula="108551 * ?f192"/>
                    <draw:equation draw:name="f202" draw:formula="37853 * ?f193"/>
                    <draw:equation draw:name="f203" draw:formula="118534 * ?f192"/>
                    <draw:equation draw:name="f204" draw:formula="54607 * ?f193"/>
                    <draw:equation draw:name="f205" draw:formula="122091 * ?f192"/>
                    <draw:equation draw:name="f206" draw:formula="76868 * ?f193"/>
                    <draw:equation draw:name="f207" draw:formula="115436 * ?f192"/>
                    <draw:equation draw:name="f208" draw:formula="91555 * ?f193"/>
                    <draw:equation draw:name="f209" draw:formula="94552 * ?f192"/>
                    <draw:equation draw:name="f210" draw:formula="116341 * ?f193"/>
                    <draw:equation draw:name="f211" draw:formula="111292 * ?f193"/>
                    <draw:equation draw:name="f212" draw:formula="107059 * ?f192"/>
                    <draw:equation draw:name="f213" draw:formula="99129 * ?f193"/>
                    <draw:equation draw:name="f214" draw:formula="122206 * ?f192"/>
                    <draw:equation draw:name="f215" draw:formula="92129 * ?f193"/>
                    <draw:equation draw:name="f216" draw:formula="127714 * ?f192"/>
                    <draw:equation draw:name="f217" draw:formula="81687 * ?f193"/>
                    <draw:equation draw:name="f218" draw:formula="133566 * ?f192"/>
                    <draw:equation draw:name="f219" draw:formula="67688 * ?f193"/>
                    <draw:equation draw:name="f220" draw:formula="138041 * ?f192"/>
                    <draw:equation draw:name="f221" draw:formula="49787 * ?f193"/>
                    <draw:equation draw:name="f222" draw:formula="139877 * ?f192"/>
                    <draw:equation draw:name="f223" draw:formula="7101 * ?f193"/>
                    <draw:equation draw:name="f224" draw:formula="121632 * ?f192"/>
                    <draw:equation draw:name="f225" draw:formula="2511 * ?f193"/>
                    <draw:equation draw:name="f226" draw:formula="71947 * ?f192"/>
                    <draw:equation draw:name="f227" draw:formula="15478 * ?f193"/>
                    <draw:equation draw:name="f228" draw:formula="36490 * ?f192"/>
                    <draw:equation draw:name="f229" draw:formula="42099 * ?f193"/>
                    <draw:equation draw:name="f230" draw:formula="9754 * ?f192"/>
                    <draw:equation draw:name="f231" draw:formula="52885 * ?f193"/>
                    <draw:equation draw:name="f232" draw:formula="4475 * ?f192"/>
                    <draw:equation draw:name="f233" draw:formula="63557 * ?f193"/>
                    <draw:equation draw:name="f234" draw:formula="1606 * ?f192"/>
                    <draw:equation draw:name="f235" draw:formula="72966 * ?f193"/>
                    <draw:equation draw:name="f236" draw:formula="230 * ?f192"/>
                    <draw:equation draw:name="f237" draw:formula="80081 * ?f193"/>
                    <draw:equation draw:name="f238" draw:formula="0 * ?f192"/>
                    <draw:equation draw:name="f239" draw:formula="104292 * ?f193"/>
                    <draw:equation draw:name="f240" draw:formula="4016 * ?f192"/>
                    <draw:equation draw:name="f241" draw:formula="118636 * ?f193"/>
                    <draw:equation draw:name="f242" draw:formula="14458 * ?f192"/>
                    <draw:equation draw:name="f243" draw:formula="125406 * ?f193"/>
                    <draw:equation draw:name="f244" draw:formula="29031 * ?f192"/>
                    <draw:equation draw:name="f245" draw:formula="126783 * ?f193"/>
                    <draw:equation draw:name="f246" draw:formula="45440 * ?f192"/>
                    <draw:equation draw:name="f247" draw:formula="124832 * ?f193"/>
                    <draw:equation draw:name="f248" draw:formula="61390 * ?f192"/>
                    <draw:equation draw:name="f249" draw:formula="122193 * ?f193"/>
                    <draw:equation draw:name="f250" draw:formula="100620 * ?f193"/>
                    <draw:equation draw:name="f251" draw:formula="56915 * ?f192"/>
                    <draw:equation draw:name="f252" draw:formula="102227 * ?f193"/>
                    <draw:equation draw:name="f253" draw:formula="100735 * ?f193"/>
                    <draw:equation draw:name="f254" draw:formula="32588 * ?f192"/>
                    <draw:equation draw:name="f255" draw:formula="93047 * ?f193"/>
                    <draw:equation draw:name="f256" draw:formula="22146 * ?f192"/>
                    <draw:equation draw:name="f257" draw:formula="76064 * ?f193"/>
                    <draw:equation draw:name="f258" draw:formula="17786 * ?f192"/>
                    <draw:equation draw:name="f259" draw:formula="63213 * ?f193"/>
                    <draw:equation draw:name="f260" draw:formula="19737 * ?f192"/>
                    <draw:equation draw:name="f261" draw:formula="50361 * ?f193"/>
                    <draw:equation draw:name="f262" draw:formula="26392 * ?f192"/>
                    <draw:equation draw:name="f263" draw:formula="39230 * ?f193"/>
                    <draw:equation draw:name="f264" draw:formula="38440 * ?f192"/>
                    <draw:equation draw:name="f265" draw:formula="31542 * ?f193"/>
                    <draw:equation draw:name="f266" draw:formula="?f196 / 126222"/>
                    <draw:equation draw:name="f267" draw:formula="?f197 / 137697"/>
                    <draw:equation draw:name="f268" draw:formula="?f198 / 126222"/>
                    <draw:equation draw:name="f269" draw:formula="?f199 / 137697"/>
                    <draw:equation draw:name="f270" draw:formula="?f200 / 126222"/>
                    <draw:equation draw:name="f271" draw:formula="?f201 / 137697"/>
                    <draw:equation draw:name="f272" draw:formula="?f202 / 126222"/>
                    <draw:equation draw:name="f273" draw:formula="?f203 / 137697"/>
                    <draw:equation draw:name="f274" draw:formula="?f204 / 126222"/>
                    <draw:equation draw:name="f275" draw:formula="?f205 / 137697"/>
                    <draw:equation draw:name="f276" draw:formula="?f206 / 126222"/>
                    <draw:equation draw:name="f277" draw:formula="?f207 / 137697"/>
                    <draw:equation draw:name="f278" draw:formula="?f208 / 126222"/>
                    <draw:equation draw:name="f279" draw:formula="?f209 / 137697"/>
                    <draw:equation draw:name="f280" draw:formula="?f210 / 126222"/>
                    <draw:equation draw:name="f281" draw:formula="?f211 / 126222"/>
                    <draw:equation draw:name="f282" draw:formula="?f212 / 137697"/>
                    <draw:equation draw:name="f283" draw:formula="?f213 / 126222"/>
                    <draw:equation draw:name="f284" draw:formula="?f214 / 137697"/>
                    <draw:equation draw:name="f285" draw:formula="?f215 / 126222"/>
                    <draw:equation draw:name="f286" draw:formula="?f216 / 137697"/>
                    <draw:equation draw:name="f287" draw:formula="?f217 / 126222"/>
                    <draw:equation draw:name="f288" draw:formula="?f218 / 137697"/>
                    <draw:equation draw:name="f289" draw:formula="?f219 / 126222"/>
                    <draw:equation draw:name="f290" draw:formula="?f220 / 137697"/>
                    <draw:equation draw:name="f291" draw:formula="?f221 / 126222"/>
                    <draw:equation draw:name="f292" draw:formula="?f222 / 137697"/>
                    <draw:equation draw:name="f293" draw:formula="?f223 / 126222"/>
                    <draw:equation draw:name="f294" draw:formula="?f224 / 137697"/>
                    <draw:equation draw:name="f295" draw:formula="?f225 / 126222"/>
                    <draw:equation draw:name="f296" draw:formula="?f226 / 137697"/>
                    <draw:equation draw:name="f297" draw:formula="?f227 / 126222"/>
                    <draw:equation draw:name="f298" draw:formula="?f228 / 137697"/>
                    <draw:equation draw:name="f299" draw:formula="?f229 / 126222"/>
                    <draw:equation draw:name="f300" draw:formula="?f230 / 137697"/>
                    <draw:equation draw:name="f301" draw:formula="?f231 / 126222"/>
                    <draw:equation draw:name="f302" draw:formula="?f232 / 137697"/>
                    <draw:equation draw:name="f303" draw:formula="?f233 / 126222"/>
                    <draw:equation draw:name="f304" draw:formula="?f234 / 137697"/>
                    <draw:equation draw:name="f305" draw:formula="?f235 / 126222"/>
                    <draw:equation draw:name="f306" draw:formula="?f236 / 137697"/>
                    <draw:equation draw:name="f307" draw:formula="?f237 / 126222"/>
                    <draw:equation draw:name="f308" draw:formula="?f238 / 137697"/>
                    <draw:equation draw:name="f309" draw:formula="?f239 / 126222"/>
                    <draw:equation draw:name="f310" draw:formula="?f240 / 137697"/>
                    <draw:equation draw:name="f311" draw:formula="?f241 / 126222"/>
                    <draw:equation draw:name="f312" draw:formula="?f242 / 137697"/>
                    <draw:equation draw:name="f313" draw:formula="?f243 / 126222"/>
                    <draw:equation draw:name="f314" draw:formula="?f244 / 137697"/>
                    <draw:equation draw:name="f315" draw:formula="?f245 / 126222"/>
                    <draw:equation draw:name="f316" draw:formula="?f246 / 137697"/>
                    <draw:equation draw:name="f317" draw:formula="?f247 / 126222"/>
                    <draw:equation draw:name="f318" draw:formula="?f248 / 137697"/>
                    <draw:equation draw:name="f319" draw:formula="?f249 / 126222"/>
                    <draw:equation draw:name="f320" draw:formula="?f250 / 126222"/>
                    <draw:equation draw:name="f321" draw:formula="?f251 / 137697"/>
                    <draw:equation draw:name="f322" draw:formula="?f252 / 126222"/>
                    <draw:equation draw:name="f323" draw:formula="?f253 / 126222"/>
                    <draw:equation draw:name="f324" draw:formula="?f254 / 137697"/>
                    <draw:equation draw:name="f325" draw:formula="?f255 / 126222"/>
                    <draw:equation draw:name="f326" draw:formula="?f256 / 137697"/>
                    <draw:equation draw:name="f327" draw:formula="?f257 / 126222"/>
                    <draw:equation draw:name="f328" draw:formula="?f258 / 137697"/>
                    <draw:equation draw:name="f329" draw:formula="?f259 / 126222"/>
                    <draw:equation draw:name="f330" draw:formula="?f260 / 137697"/>
                    <draw:equation draw:name="f331" draw:formula="?f261 / 126222"/>
                    <draw:equation draw:name="f332" draw:formula="?f262 / 137697"/>
                    <draw:equation draw:name="f333" draw:formula="?f263 / 126222"/>
                    <draw:equation draw:name="f334" draw:formula="?f264 / 137697"/>
                    <draw:equation draw:name="f335" draw:formula="?f265 / 126222"/>
                    <draw:equation draw:name="f336" draw:formula="?f0 / ?f194"/>
                    <draw:equation draw:name="f337" draw:formula="?f1 / ?f194"/>
                    <draw:equation draw:name="f338" draw:formula="?f0 / ?f195"/>
                    <draw:equation draw:name="f339" draw:formula="?f2 / ?f195"/>
                    <draw:equation draw:name="f340" draw:formula="?f266 / ?f194"/>
                    <draw:equation draw:name="f341" draw:formula="?f267 / ?f195"/>
                    <draw:equation draw:name="f342" draw:formula="?f268 / ?f194"/>
                    <draw:equation draw:name="f343" draw:formula="?f269 / ?f195"/>
                    <draw:equation draw:name="f344" draw:formula="?f270 / ?f194"/>
                    <draw:equation draw:name="f345" draw:formula="?f271 / ?f195"/>
                    <draw:equation draw:name="f346" draw:formula="?f272 / ?f194"/>
                    <draw:equation draw:name="f347" draw:formula="?f273 / ?f195"/>
                    <draw:equation draw:name="f348" draw:formula="?f274 / ?f194"/>
                    <draw:equation draw:name="f349" draw:formula="?f275 / ?f195"/>
                    <draw:equation draw:name="f350" draw:formula="?f276 / ?f194"/>
                    <draw:equation draw:name="f351" draw:formula="?f277 / ?f195"/>
                    <draw:equation draw:name="f352" draw:formula="?f278 / ?f194"/>
                    <draw:equation draw:name="f353" draw:formula="?f279 / ?f195"/>
                    <draw:equation draw:name="f354" draw:formula="?f280 / ?f194"/>
                    <draw:equation draw:name="f355" draw:formula="?f281 / ?f194"/>
                    <draw:equation draw:name="f356" draw:formula="?f282 / ?f195"/>
                    <draw:equation draw:name="f357" draw:formula="?f283 / ?f194"/>
                    <draw:equation draw:name="f358" draw:formula="?f284 / ?f195"/>
                    <draw:equation draw:name="f359" draw:formula="?f285 / ?f194"/>
                    <draw:equation draw:name="f360" draw:formula="?f286 / ?f195"/>
                    <draw:equation draw:name="f361" draw:formula="?f287 / ?f194"/>
                    <draw:equation draw:name="f362" draw:formula="?f288 / ?f195"/>
                    <draw:equation draw:name="f363" draw:formula="?f289 / ?f194"/>
                    <draw:equation draw:name="f364" draw:formula="?f290 / ?f195"/>
                    <draw:equation draw:name="f365" draw:formula="?f291 / ?f194"/>
                    <draw:equation draw:name="f366" draw:formula="?f292 / ?f195"/>
                    <draw:equation draw:name="f367" draw:formula="?f293 / ?f194"/>
                    <draw:equation draw:name="f368" draw:formula="?f294 / ?f195"/>
                    <draw:equation draw:name="f369" draw:formula="?f295 / ?f194"/>
                    <draw:equation draw:name="f370" draw:formula="?f296 / ?f195"/>
                    <draw:equation draw:name="f371" draw:formula="?f297 / ?f194"/>
                    <draw:equation draw:name="f372" draw:formula="?f298 / ?f195"/>
                    <draw:equation draw:name="f373" draw:formula="?f299 / ?f194"/>
                    <draw:equation draw:name="f374" draw:formula="?f300 / ?f195"/>
                    <draw:equation draw:name="f375" draw:formula="?f301 / ?f194"/>
                    <draw:equation draw:name="f376" draw:formula="?f302 / ?f195"/>
                    <draw:equation draw:name="f377" draw:formula="?f303 / ?f194"/>
                    <draw:equation draw:name="f378" draw:formula="?f304 / ?f195"/>
                    <draw:equation draw:name="f379" draw:formula="?f305 / ?f194"/>
                    <draw:equation draw:name="f380" draw:formula="?f306 / ?f195"/>
                    <draw:equation draw:name="f381" draw:formula="?f307 / ?f194"/>
                    <draw:equation draw:name="f382" draw:formula="?f308 / ?f195"/>
                    <draw:equation draw:name="f383" draw:formula="?f309 / ?f194"/>
                    <draw:equation draw:name="f384" draw:formula="?f310 / ?f195"/>
                    <draw:equation draw:name="f385" draw:formula="?f311 / ?f194"/>
                    <draw:equation draw:name="f386" draw:formula="?f312 / ?f195"/>
                    <draw:equation draw:name="f387" draw:formula="?f313 / ?f194"/>
                    <draw:equation draw:name="f388" draw:formula="?f314 / ?f195"/>
                    <draw:equation draw:name="f389" draw:formula="?f315 / ?f194"/>
                    <draw:equation draw:name="f390" draw:formula="?f316 / ?f195"/>
                    <draw:equation draw:name="f391" draw:formula="?f317 / ?f194"/>
                    <draw:equation draw:name="f392" draw:formula="?f318 / ?f195"/>
                    <draw:equation draw:name="f393" draw:formula="?f319 / ?f194"/>
                    <draw:equation draw:name="f394" draw:formula="?f320 / ?f194"/>
                    <draw:equation draw:name="f395" draw:formula="?f321 / ?f195"/>
                    <draw:equation draw:name="f396" draw:formula="?f322 / ?f194"/>
                    <draw:equation draw:name="f397" draw:formula="?f323 / ?f194"/>
                    <draw:equation draw:name="f398" draw:formula="?f324 / ?f195"/>
                    <draw:equation draw:name="f399" draw:formula="?f325 / ?f194"/>
                    <draw:equation draw:name="f400" draw:formula="?f326 / ?f195"/>
                    <draw:equation draw:name="f401" draw:formula="?f327 / ?f194"/>
                    <draw:equation draw:name="f402" draw:formula="?f328 / ?f195"/>
                    <draw:equation draw:name="f403" draw:formula="?f329 / ?f194"/>
                    <draw:equation draw:name="f404" draw:formula="?f330 / ?f195"/>
                    <draw:equation draw:name="f405" draw:formula="?f331 / ?f194"/>
                    <draw:equation draw:name="f406" draw:formula="?f332 / ?f195"/>
                    <draw:equation draw:name="f407" draw:formula="?f333 / ?f194"/>
                    <draw:equation draw:name="f408" draw:formula="?f334 / ?f195"/>
                    <draw:equation draw:name="f409" draw:formula="?f335 / ?f194"/>
                  </draw:enhanced-geometry>
                </draw:custom-shape>
                <draw:custom-shape svg:x="0.90976in" svg:y="0.63296in" svg:width="0.0321in" svg:height="0.06155in" draw:id="id2" draw:style-name="a8" draw:name="Forma Livre: Forma 75">
                  <svg:title/>
                  <svg:desc/>
                  <text:p text:style-name="a7" text:class-names="" text:cond-style-name=""><text:span text:style-name="a6" text:class-names=""/></text:p>
                  <draw:enhanced-geometry xmlns:dr3d="urn:oasis:names:tc:opendocument:xmlns:dr3d:1.0" draw:type="non-primitive" svg:viewBox="0 0 91798 126222" draw:enhanced-path="M ?f3 ?f4 C ?f5 ?f5 ?f6 ?f7 ?f8 ?f9 ?f10 ?f11 ?f12 ?f13 ?f14 ?f15 L ?f16 ?f15 ?f17 ?f18 C ?f19 ?f20 ?f21 ?f22 ?f23 ?f24 ?f25 ?f26 ?f27 ?f28 ?f29 ?f30 ?f31 ?f32 ?f33 ?f34 ?f35 ?f36 ?f37 ?f38 ?f39 ?f40 ?f41 ?f42 ?f43 ?f44 ?f45 ?f0 ?f46 ?f0 ?f47 ?f0 ?f48 ?f49 ?f50 ?f44 L ?f51 ?f52 C ?f53 ?f54 ?f55 ?f56 ?f57 ?f58 ?f59 ?f60 ?f61 ?f60 ?f62 ?f60 ?f63 ?f60 ?f64 ?f60 ?f65 ?f60 ?f66 ?f60 ?f67 ?f68 ?f69 ?f70 ?f71 ?f72 ?f73 ?f74 ?f75 ?f76 ?f77 ?f78 ?f79 ?f80 ?f81 ?f82 ?f83 ?f84 ?f85 ?f86 ?f87 ?f88 L ?f8 ?f89 ?f0 ?f89 ?f3 ?f4 Z N" draw:text-areas="?f170 ?f172 ?f171 ?f173" draw:glue-points="?f174 ?f175 ?f176 ?f177 ?f178 ?f179 ?f180 ?f179 ?f181 ?f182 ?f183 ?f184 ?f185 ?f186 ?f187 ?f188 ?f189 ?f190 ?f191 ?f192 ?f193 ?f194 ?f195 ?f196 ?f197 ?f198 ?f199 ?f200 ?f201 ?f200 ?f202 ?f203 ?f204 ?f205 ?f206 ?f207 ?f208 ?f209 ?f176 ?f210 ?f211 ?f210 ?f174 ?f175" draw:glue-point-leaving-directions="-90, -90, -90, -90, -90, -90, -90, -90, -90, -90, -90, -90, -90, -90, -90, -90, -90, -90, -90, -90, -90, -90">
                    <draw:equation draw:name="f0" draw:formula="0"/>
                    <draw:equation draw:name="f1" draw:formula="91798"/>
                    <draw:equation draw:name="f2" draw:formula="126222"/>
                    <draw:equation draw:name="f3" draw:formula="22605"/>
                    <draw:equation draw:name="f4" draw:formula="28228"/>
                    <draw:equation draw:name="f5" draw:formula="23638"/>
                    <draw:equation draw:name="f6" draw:formula="24441"/>
                    <draw:equation draw:name="f7" draw:formula="19163"/>
                    <draw:equation draw:name="f8" draw:formula="25130"/>
                    <draw:equation draw:name="f9" draw:formula="14573"/>
                    <draw:equation draw:name="f10" draw:formula="25703"/>
                    <draw:equation draw:name="f11" draw:formula="10098"/>
                    <draw:equation draw:name="f12" draw:formula="26392"/>
                    <draw:equation draw:name="f13" draw:formula="5623"/>
                    <draw:equation draw:name="f14" draw:formula="27080"/>
                    <draw:equation draw:name="f15" draw:formula="1262"/>
                    <draw:equation draw:name="f16" draw:formula="52210"/>
                    <draw:equation draw:name="f17" draw:formula="47161"/>
                    <draw:equation draw:name="f18" draw:formula="26851"/>
                    <draw:equation draw:name="f19" draw:formula="49456"/>
                    <draw:equation draw:name="f20" draw:formula="22261"/>
                    <draw:equation draw:name="f21" draw:formula="52095"/>
                    <draw:equation draw:name="f22" draw:formula="18360"/>
                    <draw:equation draw:name="f23" draw:formula="55079"/>
                    <draw:equation draw:name="f24" draw:formula="15261"/>
                    <draw:equation draw:name="f25" draw:formula="58062"/>
                    <draw:equation draw:name="f26" draw:formula="12049"/>
                    <draw:equation draw:name="f27" draw:formula="61275"/>
                    <draw:equation draw:name="f28" draw:formula="9524"/>
                    <draw:equation draw:name="f29" draw:formula="64718"/>
                    <draw:equation draw:name="f30" draw:formula="7459"/>
                    <draw:equation draw:name="f31" draw:formula="68160"/>
                    <draw:equation draw:name="f32" draw:formula="5393"/>
                    <draw:equation draw:name="f33" draw:formula="71602"/>
                    <draw:equation draw:name="f34" draw:formula="3901"/>
                    <draw:equation draw:name="f35" draw:formula="75045"/>
                    <draw:equation draw:name="f36" draw:formula="2869"/>
                    <draw:equation draw:name="f37" draw:formula="78487"/>
                    <draw:equation draw:name="f38" draw:formula="1836"/>
                    <draw:equation draw:name="f39" draw:formula="81585"/>
                    <draw:equation draw:name="f40" draw:formula="1148"/>
                    <draw:equation draw:name="f41" draw:formula="84454"/>
                    <draw:equation draw:name="f42" draw:formula="803"/>
                    <draw:equation draw:name="f43" draw:formula="88356"/>
                    <draw:equation draw:name="f44" draw:formula="230"/>
                    <draw:equation draw:name="f45" draw:formula="91683"/>
                    <draw:equation draw:name="f46" draw:formula="94437"/>
                    <draw:equation draw:name="f47" draw:formula="97306"/>
                    <draw:equation draw:name="f48" draw:formula="99716"/>
                    <draw:equation draw:name="f49" draw:formula="115"/>
                    <draw:equation draw:name="f50" draw:formula="101781"/>
                    <draw:equation draw:name="f51" draw:formula="96503"/>
                    <draw:equation draw:name="f52" draw:formula="24556"/>
                    <draw:equation draw:name="f53" draw:formula="95470"/>
                    <draw:equation draw:name="f54" draw:formula="24212"/>
                    <draw:equation draw:name="f55" draw:formula="93978"/>
                    <draw:equation draw:name="f56" draw:formula="23868"/>
                    <draw:equation draw:name="f57" draw:formula="92028"/>
                    <draw:equation draw:name="f58" draw:formula="23523"/>
                    <draw:equation draw:name="f59" draw:formula="91110"/>
                    <draw:equation draw:name="f60" draw:formula="23294"/>
                    <draw:equation draw:name="f61" draw:formula="90077"/>
                    <draw:equation draw:name="f62" draw:formula="88815"/>
                    <draw:equation draw:name="f63" draw:formula="87552"/>
                    <draw:equation draw:name="f64" draw:formula="86290"/>
                    <draw:equation draw:name="f65" draw:formula="84798"/>
                    <draw:equation draw:name="f66" draw:formula="77455"/>
                    <draw:equation draw:name="f67" draw:formula="71143"/>
                    <draw:equation draw:name="f68" draw:formula="24327"/>
                    <draw:equation draw:name="f69" draw:formula="66095"/>
                    <draw:equation draw:name="f70" draw:formula="26277"/>
                    <draw:equation draw:name="f71" draw:formula="60931"/>
                    <draw:equation draw:name="f72" draw:formula="28343"/>
                    <draw:equation draw:name="f73" draw:formula="56685"/>
                    <draw:equation draw:name="f74" draw:formula="31097"/>
                    <draw:equation draw:name="f75" draw:formula="53243"/>
                    <draw:equation draw:name="f76" draw:formula="34769"/>
                    <draw:equation draw:name="f77" draw:formula="49800"/>
                    <draw:equation draw:name="f78" draw:formula="38326"/>
                    <draw:equation draw:name="f79" draw:formula="47047"/>
                    <draw:equation draw:name="f80" draw:formula="42686"/>
                    <draw:equation draw:name="f81" draw:formula="45096"/>
                    <draw:equation draw:name="f82" draw:formula="47620"/>
                    <draw:equation draw:name="f83" draw:formula="43145"/>
                    <draw:equation draw:name="f84" draw:formula="52554"/>
                    <draw:equation draw:name="f85" draw:formula="41424"/>
                    <draw:equation draw:name="f86" draw:formula="57833"/>
                    <draw:equation draw:name="f87" draw:formula="40162"/>
                    <draw:equation draw:name="f88" draw:formula="63455"/>
                    <draw:equation draw:name="f89" draw:formula="133910"/>
                    <draw:equation draw:name="f90" draw:formula="?f2 - ?f0"/>
                    <draw:equation draw:name="f91" draw:formula="?f1 - ?f0"/>
                    <draw:equation draw:name="f92" draw:formula="?f91 / 91798"/>
                    <draw:equation draw:name="f93" draw:formula="?f90 / 126222"/>
                    <draw:equation draw:name="f94" draw:formula="22605 * ?f91"/>
                    <draw:equation draw:name="f95" draw:formula="28228 * ?f90"/>
                    <draw:equation draw:name="f96" draw:formula="25130 * ?f91"/>
                    <draw:equation draw:name="f97" draw:formula="14573 * ?f90"/>
                    <draw:equation draw:name="f98" draw:formula="27080 * ?f91"/>
                    <draw:equation draw:name="f99" draw:formula="1262 * ?f90"/>
                    <draw:equation draw:name="f100" draw:formula="52210 * ?f91"/>
                    <draw:equation draw:name="f101" draw:formula="47161 * ?f91"/>
                    <draw:equation draw:name="f102" draw:formula="26851 * ?f90"/>
                    <draw:equation draw:name="f103" draw:formula="55079 * ?f91"/>
                    <draw:equation draw:name="f104" draw:formula="15261 * ?f90"/>
                    <draw:equation draw:name="f105" draw:formula="64718 * ?f91"/>
                    <draw:equation draw:name="f106" draw:formula="7459 * ?f90"/>
                    <draw:equation draw:name="f107" draw:formula="75045 * ?f91"/>
                    <draw:equation draw:name="f108" draw:formula="2869 * ?f90"/>
                    <draw:equation draw:name="f109" draw:formula="84454 * ?f91"/>
                    <draw:equation draw:name="f110" draw:formula="803 * ?f90"/>
                    <draw:equation draw:name="f111" draw:formula="94437 * ?f91"/>
                    <draw:equation draw:name="f112" draw:formula="0 * ?f90"/>
                    <draw:equation draw:name="f113" draw:formula="101781 * ?f91"/>
                    <draw:equation draw:name="f114" draw:formula="230 * ?f90"/>
                    <draw:equation draw:name="f115" draw:formula="96503 * ?f91"/>
                    <draw:equation draw:name="f116" draw:formula="24556 * ?f90"/>
                    <draw:equation draw:name="f117" draw:formula="92028 * ?f91"/>
                    <draw:equation draw:name="f118" draw:formula="23523 * ?f90"/>
                    <draw:equation draw:name="f119" draw:formula="88815 * ?f91"/>
                    <draw:equation draw:name="f120" draw:formula="23294 * ?f90"/>
                    <draw:equation draw:name="f121" draw:formula="84798 * ?f91"/>
                    <draw:equation draw:name="f122" draw:formula="66095 * ?f91"/>
                    <draw:equation draw:name="f123" draw:formula="26277 * ?f90"/>
                    <draw:equation draw:name="f124" draw:formula="53243 * ?f91"/>
                    <draw:equation draw:name="f125" draw:formula="34769 * ?f90"/>
                    <draw:equation draw:name="f126" draw:formula="45096 * ?f91"/>
                    <draw:equation draw:name="f127" draw:formula="47620 * ?f90"/>
                    <draw:equation draw:name="f128" draw:formula="40162 * ?f91"/>
                    <draw:equation draw:name="f129" draw:formula="63455 * ?f90"/>
                    <draw:equation draw:name="f130" draw:formula="133910 * ?f90"/>
                    <draw:equation draw:name="f131" draw:formula="0 * ?f91"/>
                    <draw:equation draw:name="f132" draw:formula="?f94 / 91798"/>
                    <draw:equation draw:name="f133" draw:formula="?f95 / 126222"/>
                    <draw:equation draw:name="f134" draw:formula="?f96 / 91798"/>
                    <draw:equation draw:name="f135" draw:formula="?f97 / 126222"/>
                    <draw:equation draw:name="f136" draw:formula="?f98 / 91798"/>
                    <draw:equation draw:name="f137" draw:formula="?f99 / 126222"/>
                    <draw:equation draw:name="f138" draw:formula="?f100 / 91798"/>
                    <draw:equation draw:name="f139" draw:formula="?f101 / 91798"/>
                    <draw:equation draw:name="f140" draw:formula="?f102 / 126222"/>
                    <draw:equation draw:name="f141" draw:formula="?f103 / 91798"/>
                    <draw:equation draw:name="f142" draw:formula="?f104 / 126222"/>
                    <draw:equation draw:name="f143" draw:formula="?f105 / 91798"/>
                    <draw:equation draw:name="f144" draw:formula="?f106 / 126222"/>
                    <draw:equation draw:name="f145" draw:formula="?f107 / 91798"/>
                    <draw:equation draw:name="f146" draw:formula="?f108 / 126222"/>
                    <draw:equation draw:name="f147" draw:formula="?f109 / 91798"/>
                    <draw:equation draw:name="f148" draw:formula="?f110 / 126222"/>
                    <draw:equation draw:name="f149" draw:formula="?f111 / 91798"/>
                    <draw:equation draw:name="f150" draw:formula="?f112 / 126222"/>
                    <draw:equation draw:name="f151" draw:formula="?f113 / 91798"/>
                    <draw:equation draw:name="f152" draw:formula="?f114 / 126222"/>
                    <draw:equation draw:name="f153" draw:formula="?f115 / 91798"/>
                    <draw:equation draw:name="f154" draw:formula="?f116 / 126222"/>
                    <draw:equation draw:name="f155" draw:formula="?f117 / 91798"/>
                    <draw:equation draw:name="f156" draw:formula="?f118 / 126222"/>
                    <draw:equation draw:name="f157" draw:formula="?f119 / 91798"/>
                    <draw:equation draw:name="f158" draw:formula="?f120 / 126222"/>
                    <draw:equation draw:name="f159" draw:formula="?f121 / 91798"/>
                    <draw:equation draw:name="f160" draw:formula="?f122 / 91798"/>
                    <draw:equation draw:name="f161" draw:formula="?f123 / 126222"/>
                    <draw:equation draw:name="f162" draw:formula="?f124 / 91798"/>
                    <draw:equation draw:name="f163" draw:formula="?f125 / 126222"/>
                    <draw:equation draw:name="f164" draw:formula="?f126 / 91798"/>
                    <draw:equation draw:name="f165" draw:formula="?f127 / 126222"/>
                    <draw:equation draw:name="f166" draw:formula="?f128 / 91798"/>
                    <draw:equation draw:name="f167" draw:formula="?f129 / 126222"/>
                    <draw:equation draw:name="f168" draw:formula="?f130 / 126222"/>
                    <draw:equation draw:name="f169" draw:formula="?f131 / 91798"/>
                    <draw:equation draw:name="f170" draw:formula="?f0 / ?f92"/>
                    <draw:equation draw:name="f171" draw:formula="?f1 / ?f92"/>
                    <draw:equation draw:name="f172" draw:formula="?f0 / ?f93"/>
                    <draw:equation draw:name="f173" draw:formula="?f2 / ?f93"/>
                    <draw:equation draw:name="f174" draw:formula="?f132 / ?f92"/>
                    <draw:equation draw:name="f175" draw:formula="?f133 / ?f93"/>
                    <draw:equation draw:name="f176" draw:formula="?f134 / ?f92"/>
                    <draw:equation draw:name="f177" draw:formula="?f135 / ?f93"/>
                    <draw:equation draw:name="f178" draw:formula="?f136 / ?f92"/>
                    <draw:equation draw:name="f179" draw:formula="?f137 / ?f93"/>
                    <draw:equation draw:name="f180" draw:formula="?f138 / ?f92"/>
                    <draw:equation draw:name="f181" draw:formula="?f139 / ?f92"/>
                    <draw:equation draw:name="f182" draw:formula="?f140 / ?f93"/>
                    <draw:equation draw:name="f183" draw:formula="?f141 / ?f92"/>
                    <draw:equation draw:name="f184" draw:formula="?f142 / ?f93"/>
                    <draw:equation draw:name="f185" draw:formula="?f143 / ?f92"/>
                    <draw:equation draw:name="f186" draw:formula="?f144 / ?f93"/>
                    <draw:equation draw:name="f187" draw:formula="?f145 / ?f92"/>
                    <draw:equation draw:name="f188" draw:formula="?f146 / ?f93"/>
                    <draw:equation draw:name="f189" draw:formula="?f147 / ?f92"/>
                    <draw:equation draw:name="f190" draw:formula="?f148 / ?f93"/>
                    <draw:equation draw:name="f191" draw:formula="?f149 / ?f92"/>
                    <draw:equation draw:name="f192" draw:formula="?f150 / ?f93"/>
                    <draw:equation draw:name="f193" draw:formula="?f151 / ?f92"/>
                    <draw:equation draw:name="f194" draw:formula="?f152 / ?f93"/>
                    <draw:equation draw:name="f195" draw:formula="?f153 / ?f92"/>
                    <draw:equation draw:name="f196" draw:formula="?f154 / ?f93"/>
                    <draw:equation draw:name="f197" draw:formula="?f155 / ?f92"/>
                    <draw:equation draw:name="f198" draw:formula="?f156 / ?f93"/>
                    <draw:equation draw:name="f199" draw:formula="?f157 / ?f92"/>
                    <draw:equation draw:name="f200" draw:formula="?f158 / ?f93"/>
                    <draw:equation draw:name="f201" draw:formula="?f159 / ?f92"/>
                    <draw:equation draw:name="f202" draw:formula="?f160 / ?f92"/>
                    <draw:equation draw:name="f203" draw:formula="?f161 / ?f93"/>
                    <draw:equation draw:name="f204" draw:formula="?f162 / ?f92"/>
                    <draw:equation draw:name="f205" draw:formula="?f163 / ?f93"/>
                    <draw:equation draw:name="f206" draw:formula="?f164 / ?f92"/>
                    <draw:equation draw:name="f207" draw:formula="?f165 / ?f93"/>
                    <draw:equation draw:name="f208" draw:formula="?f166 / ?f92"/>
                    <draw:equation draw:name="f209" draw:formula="?f167 / ?f93"/>
                    <draw:equation draw:name="f210" draw:formula="?f168 / ?f93"/>
                    <draw:equation draw:name="f211" draw:formula="?f169 / ?f92"/>
                  </draw:enhanced-geometry>
                </draw:custom-shape>
                <draw:custom-shape svg:x="0.94812in" svg:y="0.63358in" svg:width="0.04815in" svg:height="0.06155in" draw:id="id3" draw:style-name="a11" draw:name="Forma Livre: Forma 76">
                  <svg:title/>
                  <svg:desc/>
                  <text:p text:style-name="a10" text:class-names="" text:cond-style-name=""><text:span text:style-name="a9" text:class-names=""/></text:p>
                  <draw:enhanced-geometry xmlns:dr3d="urn:oasis:names:tc:opendocument:xmlns:dr3d:1.0" draw:type="non-primitive" svg:viewBox="0 0 137697 126222" draw:enhanced-path="M ?f0 ?f0 L ?f3 ?f0 ?f4 ?f5 ?f6 ?f0 ?f7 ?f0 ?f8 ?f9 ?f10 ?f9 ?f0 ?f0 Z N" draw:text-areas="?f35 ?f37 ?f36 ?f38" draw:glue-points="?f39 ?f40 ?f41 ?f40 ?f42 ?f43 ?f44 ?f40 ?f45 ?f40 ?f46 ?f47 ?f48 ?f47 ?f39 ?f40" draw:glue-point-leaving-directions="-90, -90, -90, -90, -90, -90, -90, -90">
                    <draw:equation draw:name="f0" draw:formula="0"/>
                    <draw:equation draw:name="f1" draw:formula="137697"/>
                    <draw:equation draw:name="f2" draw:formula="126222"/>
                    <draw:equation draw:name="f3" draw:formula="27769"/>
                    <draw:equation draw:name="f4" draw:formula="47620"/>
                    <draw:equation draw:name="f5" draw:formula="105109"/>
                    <draw:equation draw:name="f6" draw:formula="111190"/>
                    <draw:equation draw:name="f7" draw:formula="138615"/>
                    <draw:equation draw:name="f8" draw:formula="52325"/>
                    <draw:equation draw:name="f9" draw:formula="132533"/>
                    <draw:equation draw:name="f10" draw:formula="27195"/>
                    <draw:equation draw:name="f11" draw:formula="?f2 - ?f0"/>
                    <draw:equation draw:name="f12" draw:formula="?f1 - ?f0"/>
                    <draw:equation draw:name="f13" draw:formula="?f12 / 137697"/>
                    <draw:equation draw:name="f14" draw:formula="?f11 / 126222"/>
                    <draw:equation draw:name="f15" draw:formula="0 * ?f12"/>
                    <draw:equation draw:name="f16" draw:formula="0 * ?f11"/>
                    <draw:equation draw:name="f17" draw:formula="27769 * ?f12"/>
                    <draw:equation draw:name="f18" draw:formula="47620 * ?f12"/>
                    <draw:equation draw:name="f19" draw:formula="105109 * ?f11"/>
                    <draw:equation draw:name="f20" draw:formula="111190 * ?f12"/>
                    <draw:equation draw:name="f21" draw:formula="138615 * ?f12"/>
                    <draw:equation draw:name="f22" draw:formula="52325 * ?f12"/>
                    <draw:equation draw:name="f23" draw:formula="132533 * ?f11"/>
                    <draw:equation draw:name="f24" draw:formula="27195 * ?f12"/>
                    <draw:equation draw:name="f25" draw:formula="?f15 / 137697"/>
                    <draw:equation draw:name="f26" draw:formula="?f16 / 126222"/>
                    <draw:equation draw:name="f27" draw:formula="?f17 / 137697"/>
                    <draw:equation draw:name="f28" draw:formula="?f18 / 137697"/>
                    <draw:equation draw:name="f29" draw:formula="?f19 / 126222"/>
                    <draw:equation draw:name="f30" draw:formula="?f20 / 137697"/>
                    <draw:equation draw:name="f31" draw:formula="?f21 / 137697"/>
                    <draw:equation draw:name="f32" draw:formula="?f22 / 137697"/>
                    <draw:equation draw:name="f33" draw:formula="?f23 / 126222"/>
                    <draw:equation draw:name="f34" draw:formula="?f24 / 137697"/>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3"/>
                    <draw:equation draw:name="f42" draw:formula="?f28 / ?f13"/>
                    <draw:equation draw:name="f43" draw:formula="?f29 / ?f14"/>
                    <draw:equation draw:name="f44" draw:formula="?f30 / ?f13"/>
                    <draw:equation draw:name="f45" draw:formula="?f31 / ?f13"/>
                    <draw:equation draw:name="f46" draw:formula="?f32 / ?f13"/>
                    <draw:equation draw:name="f47" draw:formula="?f33 / ?f14"/>
                    <draw:equation draw:name="f48" draw:formula="?f34 / ?f13"/>
                  </draw:enhanced-geometry>
                </draw:custom-shape>
                <draw:custom-shape svg:x="0.99671in" svg:y="0.60549in" svg:width="0.02006in" svg:height="0.08953in" draw:id="id4" draw:style-name="a14" draw:name="Forma Livre: Forma 77">
                  <svg:title/>
                  <svg:desc/>
                  <text:p text:style-name="a13" text:class-names="" text:cond-style-name=""><text:span text:style-name="a12" text:class-names=""/></text:p>
                  <draw:enhanced-geometry xmlns:dr3d="urn:oasis:names:tc:opendocument:xmlns:dr3d:1.0" draw:type="non-primitive" svg:viewBox="0 0 57373 183596" draw:enhanced-path="M ?f3 ?f4 L ?f5 ?f4 ?f6 ?f7 ?f0 ?f7 ?f3 ?f4 Z M ?f8 ?f0 L ?f9 ?f0 ?f10 ?f11 ?f12 ?f11 ?f8 ?f0 Z N" draw:text-areas="?f41 ?f43 ?f42 ?f44" draw:glue-points="?f45 ?f46 ?f47 ?f46 ?f48 ?f49 ?f50 ?f49 ?f45 ?f46 ?f51 ?f52 ?f53 ?f52 ?f54 ?f55 ?f56 ?f55 ?f51 ?f52" draw:glue-point-leaving-directions="-90, -90, -90, -90, -90, -90, -90, -90, -90, -90">
                    <draw:equation draw:name="f0" draw:formula="0"/>
                    <draw:equation draw:name="f1" draw:formula="57373"/>
                    <draw:equation draw:name="f2" draw:formula="183596"/>
                    <draw:equation draw:name="f3" draw:formula="28228"/>
                    <draw:equation draw:name="f4" draw:formula="57603"/>
                    <draw:equation draw:name="f5" draw:formula="53013"/>
                    <draw:equation draw:name="f6" draw:formula="24785"/>
                    <draw:equation draw:name="f7" draw:formula="190137"/>
                    <draw:equation draw:name="f8" draw:formula="37637"/>
                    <draw:equation draw:name="f9" draw:formula="67472"/>
                    <draw:equation draw:name="f10" draw:formula="61619"/>
                    <draw:equation draw:name="f11" draw:formula="27195"/>
                    <draw:equation draw:name="f12" draw:formula="31785"/>
                    <draw:equation draw:name="f13" draw:formula="?f2 - ?f0"/>
                    <draw:equation draw:name="f14" draw:formula="?f1 - ?f0"/>
                    <draw:equation draw:name="f15" draw:formula="?f14 / 57373"/>
                    <draw:equation draw:name="f16" draw:formula="?f13 / 183596"/>
                    <draw:equation draw:name="f17" draw:formula="28228 * ?f14"/>
                    <draw:equation draw:name="f18" draw:formula="57603 * ?f13"/>
                    <draw:equation draw:name="f19" draw:formula="53013 * ?f14"/>
                    <draw:equation draw:name="f20" draw:formula="24785 * ?f14"/>
                    <draw:equation draw:name="f21" draw:formula="190137 * ?f13"/>
                    <draw:equation draw:name="f22" draw:formula="0 * ?f14"/>
                    <draw:equation draw:name="f23" draw:formula="37637 * ?f14"/>
                    <draw:equation draw:name="f24" draw:formula="0 * ?f13"/>
                    <draw:equation draw:name="f25" draw:formula="67472 * ?f14"/>
                    <draw:equation draw:name="f26" draw:formula="61619 * ?f14"/>
                    <draw:equation draw:name="f27" draw:formula="27195 * ?f13"/>
                    <draw:equation draw:name="f28" draw:formula="31785 * ?f14"/>
                    <draw:equation draw:name="f29" draw:formula="?f17 / 57373"/>
                    <draw:equation draw:name="f30" draw:formula="?f18 / 183596"/>
                    <draw:equation draw:name="f31" draw:formula="?f19 / 57373"/>
                    <draw:equation draw:name="f32" draw:formula="?f20 / 57373"/>
                    <draw:equation draw:name="f33" draw:formula="?f21 / 183596"/>
                    <draw:equation draw:name="f34" draw:formula="?f22 / 57373"/>
                    <draw:equation draw:name="f35" draw:formula="?f23 / 57373"/>
                    <draw:equation draw:name="f36" draw:formula="?f24 / 183596"/>
                    <draw:equation draw:name="f37" draw:formula="?f25 / 57373"/>
                    <draw:equation draw:name="f38" draw:formula="?f26 / 57373"/>
                    <draw:equation draw:name="f39" draw:formula="?f27 / 183596"/>
                    <draw:equation draw:name="f40" draw:formula="?f28 / 57373"/>
                    <draw:equation draw:name="f41" draw:formula="?f0 / ?f15"/>
                    <draw:equation draw:name="f42" draw:formula="?f1 / ?f15"/>
                    <draw:equation draw:name="f43" draw:formula="?f0 / ?f16"/>
                    <draw:equation draw:name="f44" draw:formula="?f2 / ?f16"/>
                    <draw:equation draw:name="f45" draw:formula="?f29 / ?f15"/>
                    <draw:equation draw:name="f46" draw:formula="?f30 / ?f16"/>
                    <draw:equation draw:name="f47" draw:formula="?f31 / ?f15"/>
                    <draw:equation draw:name="f48" draw:formula="?f32 / ?f15"/>
                    <draw:equation draw:name="f49" draw:formula="?f33 / ?f16"/>
                    <draw:equation draw:name="f50" draw:formula="?f34 / ?f15"/>
                    <draw:equation draw:name="f51" draw:formula="?f35 / ?f15"/>
                    <draw:equation draw:name="f52" draw:formula="?f36 / ?f16"/>
                    <draw:equation draw:name="f53" draw:formula="?f37 / ?f15"/>
                    <draw:equation draw:name="f54" draw:formula="?f38 / ?f15"/>
                    <draw:equation draw:name="f55" draw:formula="?f39 / ?f16"/>
                    <draw:equation draw:name="f56" draw:formula="?f40 / ?f15"/>
                  </draw:enhanced-geometry>
                </draw:custom-shape>
                <draw:custom-shape svg:x="1.02219in" svg:y="0.63207in" svg:width="0.04012in" svg:height="0.08953in" draw:id="id5" draw:style-name="a17" draw:name="Forma Livre: Forma 78">
                  <svg:title/>
                  <svg:desc/>
                  <text:p text:style-name="a16" text:class-names="" text:cond-style-name=""><text:span text:style-name="a15" text:class-names=""/></text:p>
                  <draw:enhanced-geometry xmlns:dr3d="urn:oasis:names:tc:opendocument:xmlns:dr3d:1.0" draw:type="non-primitive" svg:viewBox="0 0 114747 183596" draw:enhanced-path="M ?f3 ?f4 C ?f5 ?f6 ?f7 ?f8 ?f9 ?f10 ?f11 ?f12 ?f13 ?f14 ?f15 ?f16 ?f17 ?f18 ?f19 ?f20 ?f21 ?f22 ?f23 ?f24 ?f25 ?f26 ?f27 ?f28 L ?f29 ?f30 C ?f31 ?f32 ?f33 ?f34 ?f35 ?f36 ?f37 ?f38 ?f39 ?f40 ?f41 ?f40 ?f42 ?f40 ?f43 ?f34 ?f44 ?f45 ?f46 ?f47 ?f48 ?f49 ?f50 ?f51 ?f52 ?f53 ?f54 ?f55 ?f56 ?f57 ?f58 ?f59 ?f58 ?f60 ?f61 ?f62 ?f54 ?f63 ?f64 ?f65 ?f23 ?f66 ?f67 ?f68 ?f69 ?f70 ?f71 ?f72 ?f73 ?f74 ?f75 ?f76 ?f77 ?f78 ?f35 ?f79 ?f80 ?f81 ?f82 ?f81 ?f83 ?f81 ?f84 ?f85 ?f86 ?f87 ?f88 ?f89 ?f90 ?f91 ?f92 ?f93 L ?f94 ?f95 C ?f96 ?f97 ?f98 ?f99 ?f100 ?f101 ?f102 ?f103 ?f104 ?f105 ?f106 ?f105 ?f107 ?f105 ?f108 ?f109 ?f110 ?f111 ?f112 ?f113 ?f114 ?f115 ?f116 ?f117 ?f118 ?f119 ?f120 ?f121 ?f122 ?f123 ?f124 ?f125 ?f126 ?f127 ?f128 ?f129 ?f130 ?f131 ?f132 ?f133 ?f134 ?f135 ?f136 ?f137 ?f138 ?f137 ?f139 ?f137 ?f140 ?f137 ?f141 ?f55 ?f142 ?f143 ?f144 ?f131 ?f145 ?f146 ?f147 ?f148 L ?f149 ?f150 ?f151 ?f152 C ?f153 ?f154 ?f155 ?f156 ?f157 ?f158 ?f159 ?f160 ?f161 ?f162 ?f163 ?f164 ?f165 ?f166 ?f0 ?f167 ?f0 ?f168 ?f0 ?f169 ?f170 ?f171 ?f172 ?f173 ?f174 ?f175 ?f176 ?f177 ?f178 ?f139 ?f179 ?f180 ?f145 ?f181 ?f107 ?f94 ?f130 ?f182 ?f183 ?f184 ?f175 ?f185 ?f186 ?f187 ?f188 ?f0 ?f189 ?f0 ?f190 ?f0 ?f191 ?f192 ?f193 ?f194 ?f195 ?f187 ?f196 ?f197 ?f198 ?f199 ?f200 ?f201 ?f202 ?f174 ?f203 ?f204 ?f205 ?f206 ?f207 ?f208 ?f209 ?f210 ?f211 ?f212 ?f213 ?f214 ?f213 ?f141 ?f213 ?f215 ?f216 ?f217 ?f218 ?f219 L ?f220 ?f219 C ?f221 ?f222 ?f223 ?f224 ?f225 ?f226 ?f227 ?f228 ?f221 ?f229 ?f230 ?f231 ?f232 ?f233 ?f15 ?f234 ?f235 ?f236 ?f237 ?f181 ?f171 ?f238 ?f239 ?f238 ?f240 ?f238 ?f241 ?f242 ?f243 ?f244 ?f116 ?f245 ?f130 ?f246 ?f247 ?f248 ?f249 ?f250 ?f251 ?f252 ?f253 ?f254 ?f255 ?f256 ?f257 ?f50 ?f258 ?f58 ?f259 ?f260 ?f180 ?f261 ?f262 ?f263 ?f104 ?f264 ?f265 ?f266 ?f267 ?f268 ?f269 ?f270 ?f271 ?f272 ?f273 ?f274 ?f248 ?f275 ?f276 ?f277 ?f278 ?f277 ?f279 ?f277 ?f280 ?f218 ?f281 ?f282 ?f283 ?f274 ?f284 ?f285 ?f286 ?f287 ?f288 ?f289 ?f290 ?f291 ?f292 ?f293 ?f294 ?f295 ?f296 ?f297 ?f193 ?f298 L ?f3 ?f298 Z N" draw:text-areas="?f547 ?f549 ?f548 ?f550" draw:glue-points="?f551 ?f552 ?f553 ?f554 ?f555 ?f556 ?f557 ?f558 ?f559 ?f560 ?f561 ?f562 ?f563 ?f564 ?f565 ?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0 ?f642 ?f643 ?f644 ?f645 ?f646 ?f647 ?f648 ?f649 ?f650 ?f651 ?f652 ?f653 ?f654 ?f655 ?f656 ?f657 ?f658 ?f659 ?f660 ?f661 ?f662 ?f663 ?f664 ?f665 ?f666 ?f667 ?f668 ?f669 ?f670 ?f671 ?f629 ?f672 ?f551 ?f672" draw:glue-point-leaving-directions="-90, -90, -90, -90, -90, -90, -90, -90, -90, -90, -90, -90, -90, -90, -90, -90, -90, -90, -90, -90, -90, -90, -90, -90, -90, -90, -90, -90, -90, -90, -90, -90, -90, -90, -90, -90, -90, -90, -90, -90, -90, -90, -90, -90, -90, -90, -90, -90, -90, -90, -90, -90, -90, -90, -90, -90, -90, -90, -90, -90, -90, -90, -90">
                    <draw:equation draw:name="f0" draw:formula="0"/>
                    <draw:equation draw:name="f1" draw:formula="114747"/>
                    <draw:equation draw:name="f2" draw:formula="183596"/>
                    <draw:equation draw:name="f3" draw:formula="111076"/>
                    <draw:equation draw:name="f4" draw:formula="91569"/>
                    <draw:equation draw:name="f5" draw:formula="109469"/>
                    <draw:equation draw:name="f6" draw:formula="97765"/>
                    <draw:equation draw:name="f7" draw:formula="106945"/>
                    <draw:equation draw:name="f8" draw:formula="103617"/>
                    <draw:equation draw:name="f9" draw:formula="103502"/>
                    <draw:equation draw:name="f10" draw:formula="109125"/>
                    <draw:equation draw:name="f11" draw:formula="100060"/>
                    <draw:equation draw:name="f12" draw:formula="114633"/>
                    <draw:equation draw:name="f13" draw:formula="95699"/>
                    <draw:equation draw:name="f14" draw:formula="119567"/>
                    <draw:equation draw:name="f15" draw:formula="90536"/>
                    <draw:equation draw:name="f16" draw:formula="123813"/>
                    <draw:equation draw:name="f17" draw:formula="85372"/>
                    <draw:equation draw:name="f18" draw:formula="128058"/>
                    <draw:equation draw:name="f19" draw:formula="79520"/>
                    <draw:equation draw:name="f20" draw:formula="131501"/>
                    <draw:equation draw:name="f21" draw:formula="72979"/>
                    <draw:equation draw:name="f22" draw:formula="134140"/>
                    <draw:equation draw:name="f23" draw:formula="66439"/>
                    <draw:equation draw:name="f24" draw:formula="136779"/>
                    <draw:equation draw:name="f25" draw:formula="59324"/>
                    <draw:equation draw:name="f26" draw:formula="138385"/>
                    <draw:equation draw:name="f27" draw:formula="51636"/>
                    <draw:equation draw:name="f28" draw:formula="138844"/>
                    <draw:equation draw:name="f29" draw:formula="40506"/>
                    <draw:equation draw:name="f30" draw:formula="151008"/>
                    <draw:equation draw:name="f31" draw:formula="41883"/>
                    <draw:equation draw:name="f32" draw:formula="150663"/>
                    <draw:equation draw:name="f33" draw:formula="43489"/>
                    <draw:equation draw:name="f34" draw:formula="150319"/>
                    <draw:equation draw:name="f35" draw:formula="45096"/>
                    <draw:equation draw:name="f36" draw:formula="150090"/>
                    <draw:equation draw:name="f37" draw:formula="46817"/>
                    <draw:equation draw:name="f38" draw:formula="149860"/>
                    <draw:equation draw:name="f39" draw:formula="48768"/>
                    <draw:equation draw:name="f40" draw:formula="149746"/>
                    <draw:equation draw:name="f41" draw:formula="51063"/>
                    <draw:equation draw:name="f42" draw:formula="54964"/>
                    <draw:equation draw:name="f43" draw:formula="58062"/>
                    <draw:equation draw:name="f44" draw:formula="60472"/>
                    <draw:equation draw:name="f45" draw:formula="151581"/>
                    <draw:equation draw:name="f46" draw:formula="62882"/>
                    <draw:equation draw:name="f47" draw:formula="152844"/>
                    <draw:equation draw:name="f48" draw:formula="64603"/>
                    <draw:equation draw:name="f49" draw:formula="154335"/>
                    <draw:equation draw:name="f50" draw:formula="65865"/>
                    <draw:equation draw:name="f51" draw:formula="156171"/>
                    <draw:equation draw:name="f52" draw:formula="67127"/>
                    <draw:equation draw:name="f53" draw:formula="158007"/>
                    <draw:equation draw:name="f54" draw:formula="67816"/>
                    <draw:equation draw:name="f55" draw:formula="160073"/>
                    <draw:equation draw:name="f56" draw:formula="68160"/>
                    <draw:equation draw:name="f57" draw:formula="162253"/>
                    <draw:equation draw:name="f58" draw:formula="68390"/>
                    <draw:equation draw:name="f59" draw:formula="164433"/>
                    <draw:equation draw:name="f60" draw:formula="166499"/>
                    <draw:equation draw:name="f61" draw:formula="68045"/>
                    <draw:equation draw:name="f62" draw:formula="168449"/>
                    <draw:equation draw:name="f63" draw:formula="169023"/>
                    <draw:equation draw:name="f64" draw:formula="67357"/>
                    <draw:equation draw:name="f65" draw:formula="170515"/>
                    <draw:equation draw:name="f66" draw:formula="173039"/>
                    <draw:equation draw:name="f67" draw:formula="65521"/>
                    <draw:equation draw:name="f68" draw:formula="175564"/>
                    <draw:equation draw:name="f69" draw:formula="63800"/>
                    <draw:equation draw:name="f70" draw:formula="178318"/>
                    <draw:equation draw:name="f71" draw:formula="61160"/>
                    <draw:equation draw:name="f72" draw:formula="181072"/>
                    <draw:equation draw:name="f73" draw:formula="58521"/>
                    <draw:equation draw:name="f74" draw:formula="183940"/>
                    <draw:equation draw:name="f75" draw:formula="54735"/>
                    <draw:equation draw:name="f76" draw:formula="186465"/>
                    <draw:equation draw:name="f77" draw:formula="49915"/>
                    <draw:equation draw:name="f78" draw:formula="188760"/>
                    <draw:equation draw:name="f79" draw:formula="191055"/>
                    <draw:equation draw:name="f80" draw:formula="38555"/>
                    <draw:equation draw:name="f81" draw:formula="192202"/>
                    <draw:equation draw:name="f82" draw:formula="30523"/>
                    <draw:equation draw:name="f83" draw:formula="24326"/>
                    <draw:equation draw:name="f84" draw:formula="19507"/>
                    <draw:equation draw:name="f85" draw:formula="191628"/>
                    <draw:equation draw:name="f86" draw:formula="16179"/>
                    <draw:equation draw:name="f87" draw:formula="190596"/>
                    <draw:equation draw:name="f88" draw:formula="12737"/>
                    <draw:equation draw:name="f89" draw:formula="189563"/>
                    <draw:equation draw:name="f90" draw:formula="9754"/>
                    <draw:equation draw:name="f91" draw:formula="188301"/>
                    <draw:equation draw:name="f92" draw:formula="7114"/>
                    <draw:equation draw:name="f93" draw:formula="186924"/>
                    <draw:equation draw:name="f94" draw:formula="14229"/>
                    <draw:equation draw:name="f95" draw:formula="177170"/>
                    <draw:equation draw:name="f96" draw:formula="15606"/>
                    <draw:equation draw:name="f97" draw:formula="178088"/>
                    <draw:equation draw:name="f98" draw:formula="17671"/>
                    <draw:equation draw:name="f99" draw:formula="178891"/>
                    <draw:equation draw:name="f100" draw:formula="20195"/>
                    <draw:equation draw:name="f101" draw:formula="179695"/>
                    <draw:equation draw:name="f102" draw:formula="22720"/>
                    <draw:equation draw:name="f103" draw:formula="180498"/>
                    <draw:equation draw:name="f104" draw:formula="26392"/>
                    <draw:equation draw:name="f105" draw:formula="180842"/>
                    <draw:equation draw:name="f106" draw:formula="31211"/>
                    <draw:equation draw:name="f107" draw:formula="35801"/>
                    <draw:equation draw:name="f108" draw:formula="39473"/>
                    <draw:equation draw:name="f109" draw:formula="179924"/>
                    <draw:equation draw:name="f110" draw:formula="42342"/>
                    <draw:equation draw:name="f111" draw:formula="178203"/>
                    <draw:equation draw:name="f112" draw:formula="45210"/>
                    <draw:equation draw:name="f113" draw:formula="176482"/>
                    <draw:equation draw:name="f114" draw:formula="46932"/>
                    <draw:equation draw:name="f115" draw:formula="173843"/>
                    <draw:equation draw:name="f116" draw:formula="47620"/>
                    <draw:equation draw:name="f117" draw:formula="170285"/>
                    <draw:equation draw:name="f118" draw:formula="48194"/>
                    <draw:equation draw:name="f119" draw:formula="167990"/>
                    <draw:equation draw:name="f120" draw:formula="48079"/>
                    <draw:equation draw:name="f121" draw:formula="166154"/>
                    <draw:equation draw:name="f122" draw:formula="47391"/>
                    <draw:equation draw:name="f123" draw:formula="164777"/>
                    <draw:equation draw:name="f124" draw:formula="46702"/>
                    <draw:equation draw:name="f125" draw:formula="163400"/>
                    <draw:equation draw:name="f126" draw:formula="45669"/>
                    <draw:equation draw:name="f127" draw:formula="162368"/>
                    <draw:equation draw:name="f128" draw:formula="44407"/>
                    <draw:equation draw:name="f129" draw:formula="161565"/>
                    <draw:equation draw:name="f130" draw:formula="43145"/>
                    <draw:equation draw:name="f131" draw:formula="160876"/>
                    <draw:equation draw:name="f132" draw:formula="41653"/>
                    <draw:equation draw:name="f133" draw:formula="160417"/>
                    <draw:equation draw:name="f134" draw:formula="40162"/>
                    <draw:equation draw:name="f135" draw:formula="160188"/>
                    <draw:equation draw:name="f136" draw:formula="38670"/>
                    <draw:equation draw:name="f137" draw:formula="159958"/>
                    <draw:equation draw:name="f138" draw:formula="37408"/>
                    <draw:equation draw:name="f139" draw:formula="36375"/>
                    <draw:equation draw:name="f140" draw:formula="34424"/>
                    <draw:equation draw:name="f141" draw:formula="32818"/>
                    <draw:equation draw:name="f142" draw:formula="31441"/>
                    <draw:equation draw:name="f143" draw:formula="160532"/>
                    <draw:equation draw:name="f144" draw:formula="30179"/>
                    <draw:equation draw:name="f145" draw:formula="28457"/>
                    <draw:equation draw:name="f146" draw:formula="161450"/>
                    <draw:equation draw:name="f147" draw:formula="26507"/>
                    <draw:equation draw:name="f148" draw:formula="162138"/>
                    <draw:equation draw:name="f149" draw:formula="23294"/>
                    <draw:equation draw:name="f150" draw:formula="157663"/>
                    <draw:equation draw:name="f151" draw:formula="40735"/>
                    <draw:equation draw:name="f152" draw:formula="138959"/>
                    <draw:equation draw:name="f153" draw:formula="30752"/>
                    <draw:equation draw:name="f154" draw:formula="137697"/>
                    <draw:equation draw:name="f155" draw:formula="22835"/>
                    <draw:equation draw:name="f156" draw:formula="135058"/>
                    <draw:equation draw:name="f157" draw:formula="16983"/>
                    <draw:equation draw:name="f158" draw:formula="130927"/>
                    <draw:equation draw:name="f159" draw:formula="11130"/>
                    <draw:equation draw:name="f160" draw:formula="126796"/>
                    <draw:equation draw:name="f161" draw:formula="6885"/>
                    <draw:equation draw:name="f162" draw:formula="121747"/>
                    <draw:equation draw:name="f163" draw:formula="4131"/>
                    <draw:equation draw:name="f164" draw:formula="115666"/>
                    <draw:equation draw:name="f165" draw:formula="1377"/>
                    <draw:equation draw:name="f166" draw:formula="109584"/>
                    <draw:equation draw:name="f167" draw:formula="102814"/>
                    <draw:equation draw:name="f168" draw:formula="95355"/>
                    <draw:equation draw:name="f169" draw:formula="87897"/>
                    <draw:equation draw:name="f170" draw:formula="803"/>
                    <draw:equation draw:name="f171" draw:formula="80323"/>
                    <draw:equation draw:name="f172" draw:formula="2410"/>
                    <draw:equation draw:name="f173" draw:formula="72520"/>
                    <draw:equation draw:name="f174" draw:formula="5623"/>
                    <draw:equation draw:name="f175" draw:formula="57718"/>
                    <draw:equation draw:name="f176" draw:formula="10098"/>
                    <draw:equation draw:name="f177" draw:formula="45670"/>
                    <draw:equation draw:name="f178" draw:formula="15950"/>
                    <draw:equation draw:name="f179" draw:formula="21802"/>
                    <draw:equation draw:name="f180" draw:formula="27080"/>
                    <draw:equation draw:name="f181" draw:formula="19622"/>
                    <draw:equation draw:name="f182" draw:formula="8721"/>
                    <draw:equation draw:name="f183" draw:formula="50374"/>
                    <draw:equation draw:name="f184" draw:formula="5049"/>
                    <draw:equation draw:name="f185" draw:formula="2983"/>
                    <draw:equation draw:name="f186" draw:formula="65062"/>
                    <draw:equation draw:name="f187" draw:formula="918"/>
                    <draw:equation draw:name="f188" draw:formula="71717"/>
                    <draw:equation draw:name="f189" draw:formula="77913"/>
                    <draw:equation draw:name="f190" draw:formula="79979"/>
                    <draw:equation draw:name="f191" draw:formula="82848"/>
                    <draw:equation draw:name="f192" draw:formula="229"/>
                    <draw:equation draw:name="f193" draw:formula="86290"/>
                    <draw:equation draw:name="f194" draw:formula="574"/>
                    <draw:equation draw:name="f195" draw:formula="89733"/>
                    <draw:equation draw:name="f196" draw:formula="93175"/>
                    <draw:equation draw:name="f197" draw:formula="1721"/>
                    <draw:equation draw:name="f198" draw:formula="96732"/>
                    <draw:equation draw:name="f199" draw:formula="2869"/>
                    <draw:equation draw:name="f200" draw:formula="100289"/>
                    <draw:equation draw:name="f201" draw:formula="4016"/>
                    <draw:equation draw:name="f202" draw:formula="103732"/>
                    <draw:equation draw:name="f203" draw:formula="107059"/>
                    <draw:equation draw:name="f204" draw:formula="7803"/>
                    <draw:equation draw:name="f205" draw:formula="110387"/>
                    <draw:equation draw:name="f206" draw:formula="9868"/>
                    <draw:equation draw:name="f207" draw:formula="113141"/>
                    <draw:equation draw:name="f208" draw:formula="12852"/>
                    <draw:equation draw:name="f209" draw:formula="115206"/>
                    <draw:equation draw:name="f210" draw:formula="16524"/>
                    <draw:equation draw:name="f211" draw:formula="118878"/>
                    <draw:equation draw:name="f212" draw:formula="22146"/>
                    <draw:equation draw:name="f213" draw:formula="120714"/>
                    <draw:equation draw:name="f214" draw:formula="27539"/>
                    <draw:equation draw:name="f215" draw:formula="38096"/>
                    <draw:equation draw:name="f216" draw:formula="120485"/>
                    <draw:equation draw:name="f217" draw:formula="42457"/>
                    <draw:equation draw:name="f218" draw:formula="119911"/>
                    <draw:equation draw:name="f219" draw:formula="46128"/>
                    <draw:equation draw:name="f220" draw:formula="94667"/>
                    <draw:equation draw:name="f221" draw:formula="94896"/>
                    <draw:equation draw:name="f222" draw:formula="44522"/>
                    <draw:equation draw:name="f223" draw:formula="95011"/>
                    <draw:equation draw:name="f224" draw:formula="42227"/>
                    <draw:equation draw:name="f225" draw:formula="95240"/>
                    <draw:equation draw:name="f226" draw:formula="39129"/>
                    <draw:equation draw:name="f227" draw:formula="95470"/>
                    <draw:equation draw:name="f228" draw:formula="36031"/>
                    <draw:equation draw:name="f229" draw:formula="32933"/>
                    <draw:equation draw:name="f230" draw:formula="93749"/>
                    <draw:equation draw:name="f231" draw:formula="29949"/>
                    <draw:equation draw:name="f232" draw:formula="92601"/>
                    <draw:equation draw:name="f233" draw:formula="26851"/>
                    <draw:equation draw:name="f234" draw:formula="24212"/>
                    <draw:equation draw:name="f235" draw:formula="87667"/>
                    <draw:equation draw:name="f236" draw:formula="21917"/>
                    <draw:equation draw:name="f237" draw:formula="84798"/>
                    <draw:equation draw:name="f238" draw:formula="18474"/>
                    <draw:equation draw:name="f239" draw:formula="74356"/>
                    <draw:equation draw:name="f240" draw:formula="65750"/>
                    <draw:equation draw:name="f241" draw:formula="58636"/>
                    <draw:equation draw:name="f242" draw:formula="20540"/>
                    <draw:equation draw:name="f243" draw:formula="53128"/>
                    <draw:equation draw:name="f244" draw:formula="24785"/>
                    <draw:equation draw:name="f245" draw:formula="29031"/>
                    <draw:equation draw:name="f246" draw:formula="33965"/>
                    <draw:equation draw:name="f247" draw:formula="39817"/>
                    <draw:equation draw:name="f248" draw:formula="39588"/>
                    <draw:equation draw:name="f249" draw:formula="36490"/>
                    <draw:equation draw:name="f250" draw:formula="45211"/>
                    <draw:equation draw:name="f251" draw:formula="34080"/>
                    <draw:equation draw:name="f252" draw:formula="50833"/>
                    <draw:equation draw:name="f253" draw:formula="32588"/>
                    <draw:equation draw:name="f254" draw:formula="56341"/>
                    <draw:equation draw:name="f255" draw:formula="31097"/>
                    <draw:equation draw:name="f256" draw:formula="61849"/>
                    <draw:equation draw:name="f257" draw:formula="30064"/>
                    <draw:equation draw:name="f258" draw:formula="29605"/>
                    <draw:equation draw:name="f259" draw:formula="27998"/>
                    <draw:equation draw:name="f260" draw:formula="75274"/>
                    <draw:equation draw:name="f261" draw:formula="81815"/>
                    <draw:equation draw:name="f262" draw:formula="26736"/>
                    <draw:equation draw:name="f263" draw:formula="88011"/>
                    <draw:equation draw:name="f264" draw:formula="94208"/>
                    <draw:equation draw:name="f265" draw:formula="26966"/>
                    <draw:equation draw:name="f266" draw:formula="99830"/>
                    <draw:equation draw:name="f267" draw:formula="28343"/>
                    <draw:equation draw:name="f268" draw:formula="104764"/>
                    <draw:equation draw:name="f269" draw:formula="29720"/>
                    <draw:equation draw:name="f270" draw:formula="109699"/>
                    <draw:equation draw:name="f271" draw:formula="32244"/>
                    <draw:equation draw:name="f272" draw:formula="113600"/>
                    <draw:equation draw:name="f273" draw:formula="35916"/>
                    <draw:equation draw:name="f274" draw:formula="116469"/>
                    <draw:equation draw:name="f275" draw:formula="119337"/>
                    <draw:equation draw:name="f276" draw:formula="44637"/>
                    <draw:equation draw:name="f277" draw:formula="120829"/>
                    <draw:equation draw:name="f278" draw:formula="51407"/>
                    <draw:equation draw:name="f279" draw:formula="56685"/>
                    <draw:equation draw:name="f280" draw:formula="61390"/>
                    <draw:equation draw:name="f281" draw:formula="65406"/>
                    <draw:equation draw:name="f282" draw:formula="118190"/>
                    <draw:equation draw:name="f283" draw:formula="69422"/>
                    <draw:equation draw:name="f284" draw:formula="72865"/>
                    <draw:equation draw:name="f285" draw:formula="114174"/>
                    <draw:equation draw:name="f286" draw:formula="75619"/>
                    <draw:equation draw:name="f287" draw:formula="111305"/>
                    <draw:equation draw:name="f288" draw:formula="78372"/>
                    <draw:equation draw:name="f289" draw:formula="108436"/>
                    <draw:equation draw:name="f290" draw:formula="80667"/>
                    <draw:equation draw:name="f291" draw:formula="105338"/>
                    <draw:equation draw:name="f292" draw:formula="82503"/>
                    <draw:equation draw:name="f293" draw:formula="101896"/>
                    <draw:equation draw:name="f294" draw:formula="84339"/>
                    <draw:equation draw:name="f295" draw:formula="98453"/>
                    <draw:equation draw:name="f296" draw:formula="85602"/>
                    <draw:equation draw:name="f297" draw:formula="95126"/>
                    <draw:equation draw:name="f298" draw:formula="92027"/>
                    <draw:equation draw:name="f299" draw:formula="?f2 - ?f0"/>
                    <draw:equation draw:name="f300" draw:formula="?f1 - ?f0"/>
                    <draw:equation draw:name="f301" draw:formula="?f300 / 114747"/>
                    <draw:equation draw:name="f302" draw:formula="?f299 / 183596"/>
                    <draw:equation draw:name="f303" draw:formula="111076 * ?f300"/>
                    <draw:equation draw:name="f304" draw:formula="91569 * ?f299"/>
                    <draw:equation draw:name="f305" draw:formula="103502 * ?f300"/>
                    <draw:equation draw:name="f306" draw:formula="109125 * ?f299"/>
                    <draw:equation draw:name="f307" draw:formula="90536 * ?f300"/>
                    <draw:equation draw:name="f308" draw:formula="123813 * ?f299"/>
                    <draw:equation draw:name="f309" draw:formula="72979 * ?f300"/>
                    <draw:equation draw:name="f310" draw:formula="134140 * ?f299"/>
                    <draw:equation draw:name="f311" draw:formula="51636 * ?f300"/>
                    <draw:equation draw:name="f312" draw:formula="138844 * ?f299"/>
                    <draw:equation draw:name="f313" draw:formula="40506 * ?f300"/>
                    <draw:equation draw:name="f314" draw:formula="151008 * ?f299"/>
                    <draw:equation draw:name="f315" draw:formula="45096 * ?f300"/>
                    <draw:equation draw:name="f316" draw:formula="150090 * ?f299"/>
                    <draw:equation draw:name="f317" draw:formula="51063 * ?f300"/>
                    <draw:equation draw:name="f318" draw:formula="149746 * ?f299"/>
                    <draw:equation draw:name="f319" draw:formula="60472 * ?f300"/>
                    <draw:equation draw:name="f320" draw:formula="151581 * ?f299"/>
                    <draw:equation draw:name="f321" draw:formula="65865 * ?f300"/>
                    <draw:equation draw:name="f322" draw:formula="156171 * ?f299"/>
                    <draw:equation draw:name="f323" draw:formula="68160 * ?f300"/>
                    <draw:equation draw:name="f324" draw:formula="162253 * ?f299"/>
                    <draw:equation draw:name="f325" draw:formula="68045 * ?f300"/>
                    <draw:equation draw:name="f326" draw:formula="168449 * ?f299"/>
                    <draw:equation draw:name="f327" draw:formula="66439 * ?f300"/>
                    <draw:equation draw:name="f328" draw:formula="173039 * ?f299"/>
                    <draw:equation draw:name="f329" draw:formula="61160 * ?f300"/>
                    <draw:equation draw:name="f330" draw:formula="181072 * ?f299"/>
                    <draw:equation draw:name="f331" draw:formula="49915 * ?f300"/>
                    <draw:equation draw:name="f332" draw:formula="188760 * ?f299"/>
                    <draw:equation draw:name="f333" draw:formula="30523 * ?f300"/>
                    <draw:equation draw:name="f334" draw:formula="192202 * ?f299"/>
                    <draw:equation draw:name="f335" draw:formula="16179 * ?f300"/>
                    <draw:equation draw:name="f336" draw:formula="190596 * ?f299"/>
                    <draw:equation draw:name="f337" draw:formula="7114 * ?f300"/>
                    <draw:equation draw:name="f338" draw:formula="186924 * ?f299"/>
                    <draw:equation draw:name="f339" draw:formula="14229 * ?f300"/>
                    <draw:equation draw:name="f340" draw:formula="177170 * ?f299"/>
                    <draw:equation draw:name="f341" draw:formula="20195 * ?f300"/>
                    <draw:equation draw:name="f342" draw:formula="179695 * ?f299"/>
                    <draw:equation draw:name="f343" draw:formula="31211 * ?f300"/>
                    <draw:equation draw:name="f344" draw:formula="180842 * ?f299"/>
                    <draw:equation draw:name="f345" draw:formula="42342 * ?f300"/>
                    <draw:equation draw:name="f346" draw:formula="178203 * ?f299"/>
                    <draw:equation draw:name="f347" draw:formula="47620 * ?f300"/>
                    <draw:equation draw:name="f348" draw:formula="170285 * ?f299"/>
                    <draw:equation draw:name="f349" draw:formula="47391 * ?f300"/>
                    <draw:equation draw:name="f350" draw:formula="164777 * ?f299"/>
                    <draw:equation draw:name="f351" draw:formula="44407 * ?f300"/>
                    <draw:equation draw:name="f352" draw:formula="161565 * ?f299"/>
                    <draw:equation draw:name="f353" draw:formula="40162 * ?f300"/>
                    <draw:equation draw:name="f354" draw:formula="160188 * ?f299"/>
                    <draw:equation draw:name="f355" draw:formula="36375 * ?f300"/>
                    <draw:equation draw:name="f356" draw:formula="159958 * ?f299"/>
                    <draw:equation draw:name="f357" draw:formula="31441 * ?f300"/>
                    <draw:equation draw:name="f358" draw:formula="160532 * ?f299"/>
                    <draw:equation draw:name="f359" draw:formula="26507 * ?f300"/>
                    <draw:equation draw:name="f360" draw:formula="162138 * ?f299"/>
                    <draw:equation draw:name="f361" draw:formula="23294 * ?f300"/>
                    <draw:equation draw:name="f362" draw:formula="157663 * ?f299"/>
                    <draw:equation draw:name="f363" draw:formula="40735 * ?f300"/>
                    <draw:equation draw:name="f364" draw:formula="138959 * ?f299"/>
                    <draw:equation draw:name="f365" draw:formula="16983 * ?f300"/>
                    <draw:equation draw:name="f366" draw:formula="130927 * ?f299"/>
                    <draw:equation draw:name="f367" draw:formula="4131 * ?f300"/>
                    <draw:equation draw:name="f368" draw:formula="115666 * ?f299"/>
                    <draw:equation draw:name="f369" draw:formula="0 * ?f300"/>
                    <draw:equation draw:name="f370" draw:formula="95355 * ?f299"/>
                    <draw:equation draw:name="f371" draw:formula="2410 * ?f300"/>
                    <draw:equation draw:name="f372" draw:formula="72520 * ?f299"/>
                    <draw:equation draw:name="f373" draw:formula="15950 * ?f300"/>
                    <draw:equation draw:name="f374" draw:formula="36375 * ?f299"/>
                    <draw:equation draw:name="f375" draw:formula="35801 * ?f300"/>
                    <draw:equation draw:name="f376" draw:formula="14229 * ?f299"/>
                    <draw:equation draw:name="f377" draw:formula="57718 * ?f300"/>
                    <draw:equation draw:name="f378" draw:formula="2983 * ?f299"/>
                    <draw:equation draw:name="f379" draw:formula="77913 * ?f300"/>
                    <draw:equation draw:name="f380" draw:formula="0 * ?f299"/>
                    <draw:equation draw:name="f381" draw:formula="86290 * ?f300"/>
                    <draw:equation draw:name="f382" draw:formula="574 * ?f299"/>
                    <draw:equation draw:name="f383" draw:formula="96732 * ?f300"/>
                    <draw:equation draw:name="f384" draw:formula="2869 * ?f299"/>
                    <draw:equation draw:name="f385" draw:formula="107059 * ?f300"/>
                    <draw:equation draw:name="f386" draw:formula="7803 * ?f299"/>
                    <draw:equation draw:name="f387" draw:formula="115206 * ?f300"/>
                    <draw:equation draw:name="f388" draw:formula="16524 * ?f299"/>
                    <draw:equation draw:name="f389" draw:formula="120714 * ?f300"/>
                    <draw:equation draw:name="f390" draw:formula="32818 * ?f299"/>
                    <draw:equation draw:name="f391" draw:formula="119911 * ?f300"/>
                    <draw:equation draw:name="f392" draw:formula="46128 * ?f299"/>
                    <draw:equation draw:name="f393" draw:formula="94667 * ?f300"/>
                    <draw:equation draw:name="f394" draw:formula="95240 * ?f300"/>
                    <draw:equation draw:name="f395" draw:formula="39129 * ?f299"/>
                    <draw:equation draw:name="f396" draw:formula="93749 * ?f300"/>
                    <draw:equation draw:name="f397" draw:formula="29949 * ?f299"/>
                    <draw:equation draw:name="f398" draw:formula="87667 * ?f300"/>
                    <draw:equation draw:name="f399" draw:formula="21917 * ?f299"/>
                    <draw:equation draw:name="f400" draw:formula="74356 * ?f300"/>
                    <draw:equation draw:name="f401" draw:formula="18474 * ?f299"/>
                    <draw:equation draw:name="f402" draw:formula="53128 * ?f300"/>
                    <draw:equation draw:name="f403" draw:formula="24785 * ?f299"/>
                    <draw:equation draw:name="f404" draw:formula="39817 * ?f300"/>
                    <draw:equation draw:name="f405" draw:formula="39588 * ?f299"/>
                    <draw:equation draw:name="f406" draw:formula="32588 * ?f300"/>
                    <draw:equation draw:name="f407" draw:formula="56341 * ?f299"/>
                    <draw:equation draw:name="f408" draw:formula="29605 * ?f300"/>
                    <draw:equation draw:name="f409" draw:formula="68390 * ?f299"/>
                    <draw:equation draw:name="f410" draw:formula="26736 * ?f300"/>
                    <draw:equation draw:name="f411" draw:formula="88011 * ?f299"/>
                    <draw:equation draw:name="f412" draw:formula="28343 * ?f300"/>
                    <draw:equation draw:name="f413" draw:formula="104764 * ?f299"/>
                    <draw:equation draw:name="f414" draw:formula="35916 * ?f300"/>
                    <draw:equation draw:name="f415" draw:formula="116469 * ?f299"/>
                    <draw:equation draw:name="f416" draw:formula="51407 * ?f300"/>
                    <draw:equation draw:name="f417" draw:formula="120829 * ?f299"/>
                    <draw:equation draw:name="f418" draw:formula="65406 * ?f300"/>
                    <draw:equation draw:name="f419" draw:formula="118190 * ?f299"/>
                    <draw:equation draw:name="f420" draw:formula="75619 * ?f300"/>
                    <draw:equation draw:name="f421" draw:formula="111305 * ?f299"/>
                    <draw:equation draw:name="f422" draw:formula="82503 * ?f300"/>
                    <draw:equation draw:name="f423" draw:formula="101896 * ?f299"/>
                    <draw:equation draw:name="f424" draw:formula="92027 * ?f299"/>
                    <draw:equation draw:name="f425" draw:formula="?f303 / 114747"/>
                    <draw:equation draw:name="f426" draw:formula="?f304 / 183596"/>
                    <draw:equation draw:name="f427" draw:formula="?f305 / 114747"/>
                    <draw:equation draw:name="f428" draw:formula="?f306 / 183596"/>
                    <draw:equation draw:name="f429" draw:formula="?f307 / 114747"/>
                    <draw:equation draw:name="f430" draw:formula="?f308 / 183596"/>
                    <draw:equation draw:name="f431" draw:formula="?f309 / 114747"/>
                    <draw:equation draw:name="f432" draw:formula="?f310 / 183596"/>
                    <draw:equation draw:name="f433" draw:formula="?f311 / 114747"/>
                    <draw:equation draw:name="f434" draw:formula="?f312 / 183596"/>
                    <draw:equation draw:name="f435" draw:formula="?f313 / 114747"/>
                    <draw:equation draw:name="f436" draw:formula="?f314 / 183596"/>
                    <draw:equation draw:name="f437" draw:formula="?f315 / 114747"/>
                    <draw:equation draw:name="f438" draw:formula="?f316 / 183596"/>
                    <draw:equation draw:name="f439" draw:formula="?f317 / 114747"/>
                    <draw:equation draw:name="f440" draw:formula="?f318 / 183596"/>
                    <draw:equation draw:name="f441" draw:formula="?f319 / 114747"/>
                    <draw:equation draw:name="f442" draw:formula="?f320 / 183596"/>
                    <draw:equation draw:name="f443" draw:formula="?f321 / 114747"/>
                    <draw:equation draw:name="f444" draw:formula="?f322 / 183596"/>
                    <draw:equation draw:name="f445" draw:formula="?f323 / 114747"/>
                    <draw:equation draw:name="f446" draw:formula="?f324 / 183596"/>
                    <draw:equation draw:name="f447" draw:formula="?f325 / 114747"/>
                    <draw:equation draw:name="f448" draw:formula="?f326 / 183596"/>
                    <draw:equation draw:name="f449" draw:formula="?f327 / 114747"/>
                    <draw:equation draw:name="f450" draw:formula="?f328 / 183596"/>
                    <draw:equation draw:name="f451" draw:formula="?f329 / 114747"/>
                    <draw:equation draw:name="f452" draw:formula="?f330 / 183596"/>
                    <draw:equation draw:name="f453" draw:formula="?f331 / 114747"/>
                    <draw:equation draw:name="f454" draw:formula="?f332 / 183596"/>
                    <draw:equation draw:name="f455" draw:formula="?f333 / 114747"/>
                    <draw:equation draw:name="f456" draw:formula="?f334 / 183596"/>
                    <draw:equation draw:name="f457" draw:formula="?f335 / 114747"/>
                    <draw:equation draw:name="f458" draw:formula="?f336 / 183596"/>
                    <draw:equation draw:name="f459" draw:formula="?f337 / 114747"/>
                    <draw:equation draw:name="f460" draw:formula="?f338 / 183596"/>
                    <draw:equation draw:name="f461" draw:formula="?f339 / 114747"/>
                    <draw:equation draw:name="f462" draw:formula="?f340 / 183596"/>
                    <draw:equation draw:name="f463" draw:formula="?f341 / 114747"/>
                    <draw:equation draw:name="f464" draw:formula="?f342 / 183596"/>
                    <draw:equation draw:name="f465" draw:formula="?f343 / 114747"/>
                    <draw:equation draw:name="f466" draw:formula="?f344 / 183596"/>
                    <draw:equation draw:name="f467" draw:formula="?f345 / 114747"/>
                    <draw:equation draw:name="f468" draw:formula="?f346 / 183596"/>
                    <draw:equation draw:name="f469" draw:formula="?f347 / 114747"/>
                    <draw:equation draw:name="f470" draw:formula="?f348 / 183596"/>
                    <draw:equation draw:name="f471" draw:formula="?f349 / 114747"/>
                    <draw:equation draw:name="f472" draw:formula="?f350 / 183596"/>
                    <draw:equation draw:name="f473" draw:formula="?f351 / 114747"/>
                    <draw:equation draw:name="f474" draw:formula="?f352 / 183596"/>
                    <draw:equation draw:name="f475" draw:formula="?f353 / 114747"/>
                    <draw:equation draw:name="f476" draw:formula="?f354 / 183596"/>
                    <draw:equation draw:name="f477" draw:formula="?f355 / 114747"/>
                    <draw:equation draw:name="f478" draw:formula="?f356 / 183596"/>
                    <draw:equation draw:name="f479" draw:formula="?f357 / 114747"/>
                    <draw:equation draw:name="f480" draw:formula="?f358 / 183596"/>
                    <draw:equation draw:name="f481" draw:formula="?f359 / 114747"/>
                    <draw:equation draw:name="f482" draw:formula="?f360 / 183596"/>
                    <draw:equation draw:name="f483" draw:formula="?f361 / 114747"/>
                    <draw:equation draw:name="f484" draw:formula="?f362 / 183596"/>
                    <draw:equation draw:name="f485" draw:formula="?f363 / 114747"/>
                    <draw:equation draw:name="f486" draw:formula="?f364 / 183596"/>
                    <draw:equation draw:name="f487" draw:formula="?f365 / 114747"/>
                    <draw:equation draw:name="f488" draw:formula="?f366 / 183596"/>
                    <draw:equation draw:name="f489" draw:formula="?f367 / 114747"/>
                    <draw:equation draw:name="f490" draw:formula="?f368 / 183596"/>
                    <draw:equation draw:name="f491" draw:formula="?f369 / 114747"/>
                    <draw:equation draw:name="f492" draw:formula="?f370 / 183596"/>
                    <draw:equation draw:name="f493" draw:formula="?f371 / 114747"/>
                    <draw:equation draw:name="f494" draw:formula="?f372 / 183596"/>
                    <draw:equation draw:name="f495" draw:formula="?f373 / 114747"/>
                    <draw:equation draw:name="f496" draw:formula="?f374 / 183596"/>
                    <draw:equation draw:name="f497" draw:formula="?f375 / 114747"/>
                    <draw:equation draw:name="f498" draw:formula="?f376 / 183596"/>
                    <draw:equation draw:name="f499" draw:formula="?f377 / 114747"/>
                    <draw:equation draw:name="f500" draw:formula="?f378 / 183596"/>
                    <draw:equation draw:name="f501" draw:formula="?f379 / 114747"/>
                    <draw:equation draw:name="f502" draw:formula="?f380 / 183596"/>
                    <draw:equation draw:name="f503" draw:formula="?f381 / 114747"/>
                    <draw:equation draw:name="f504" draw:formula="?f382 / 183596"/>
                    <draw:equation draw:name="f505" draw:formula="?f383 / 114747"/>
                    <draw:equation draw:name="f506" draw:formula="?f384 / 183596"/>
                    <draw:equation draw:name="f507" draw:formula="?f385 / 114747"/>
                    <draw:equation draw:name="f508" draw:formula="?f386 / 183596"/>
                    <draw:equation draw:name="f509" draw:formula="?f387 / 114747"/>
                    <draw:equation draw:name="f510" draw:formula="?f388 / 183596"/>
                    <draw:equation draw:name="f511" draw:formula="?f389 / 114747"/>
                    <draw:equation draw:name="f512" draw:formula="?f390 / 183596"/>
                    <draw:equation draw:name="f513" draw:formula="?f391 / 114747"/>
                    <draw:equation draw:name="f514" draw:formula="?f392 / 183596"/>
                    <draw:equation draw:name="f515" draw:formula="?f393 / 114747"/>
                    <draw:equation draw:name="f516" draw:formula="?f394 / 114747"/>
                    <draw:equation draw:name="f517" draw:formula="?f395 / 183596"/>
                    <draw:equation draw:name="f518" draw:formula="?f396 / 114747"/>
                    <draw:equation draw:name="f519" draw:formula="?f397 / 183596"/>
                    <draw:equation draw:name="f520" draw:formula="?f398 / 114747"/>
                    <draw:equation draw:name="f521" draw:formula="?f399 / 183596"/>
                    <draw:equation draw:name="f522" draw:formula="?f400 / 114747"/>
                    <draw:equation draw:name="f523" draw:formula="?f401 / 183596"/>
                    <draw:equation draw:name="f524" draw:formula="?f402 / 114747"/>
                    <draw:equation draw:name="f525" draw:formula="?f403 / 183596"/>
                    <draw:equation draw:name="f526" draw:formula="?f404 / 114747"/>
                    <draw:equation draw:name="f527" draw:formula="?f405 / 183596"/>
                    <draw:equation draw:name="f528" draw:formula="?f406 / 114747"/>
                    <draw:equation draw:name="f529" draw:formula="?f407 / 183596"/>
                    <draw:equation draw:name="f530" draw:formula="?f408 / 114747"/>
                    <draw:equation draw:name="f531" draw:formula="?f409 / 183596"/>
                    <draw:equation draw:name="f532" draw:formula="?f410 / 114747"/>
                    <draw:equation draw:name="f533" draw:formula="?f411 / 183596"/>
                    <draw:equation draw:name="f534" draw:formula="?f412 / 114747"/>
                    <draw:equation draw:name="f535" draw:formula="?f413 / 183596"/>
                    <draw:equation draw:name="f536" draw:formula="?f414 / 114747"/>
                    <draw:equation draw:name="f537" draw:formula="?f415 / 183596"/>
                    <draw:equation draw:name="f538" draw:formula="?f416 / 114747"/>
                    <draw:equation draw:name="f539" draw:formula="?f417 / 183596"/>
                    <draw:equation draw:name="f540" draw:formula="?f418 / 114747"/>
                    <draw:equation draw:name="f541" draw:formula="?f419 / 183596"/>
                    <draw:equation draw:name="f542" draw:formula="?f420 / 114747"/>
                    <draw:equation draw:name="f543" draw:formula="?f421 / 183596"/>
                    <draw:equation draw:name="f544" draw:formula="?f422 / 114747"/>
                    <draw:equation draw:name="f545" draw:formula="?f423 / 183596"/>
                    <draw:equation draw:name="f546" draw:formula="?f424 / 183596"/>
                    <draw:equation draw:name="f547" draw:formula="?f0 / ?f301"/>
                    <draw:equation draw:name="f548" draw:formula="?f1 / ?f301"/>
                    <draw:equation draw:name="f549" draw:formula="?f0 / ?f302"/>
                    <draw:equation draw:name="f550" draw:formula="?f2 / ?f302"/>
                    <draw:equation draw:name="f551" draw:formula="?f425 / ?f301"/>
                    <draw:equation draw:name="f552" draw:formula="?f426 / ?f302"/>
                    <draw:equation draw:name="f553" draw:formula="?f427 / ?f301"/>
                    <draw:equation draw:name="f554" draw:formula="?f428 / ?f302"/>
                    <draw:equation draw:name="f555" draw:formula="?f429 / ?f301"/>
                    <draw:equation draw:name="f556" draw:formula="?f430 / ?f302"/>
                    <draw:equation draw:name="f557" draw:formula="?f431 / ?f301"/>
                    <draw:equation draw:name="f558" draw:formula="?f432 / ?f302"/>
                    <draw:equation draw:name="f559" draw:formula="?f433 / ?f301"/>
                    <draw:equation draw:name="f560" draw:formula="?f434 / ?f302"/>
                    <draw:equation draw:name="f561" draw:formula="?f435 / ?f301"/>
                    <draw:equation draw:name="f562" draw:formula="?f436 / ?f302"/>
                    <draw:equation draw:name="f563" draw:formula="?f437 / ?f301"/>
                    <draw:equation draw:name="f564" draw:formula="?f438 / ?f302"/>
                    <draw:equation draw:name="f565" draw:formula="?f439 / ?f301"/>
                    <draw:equation draw:name="f566" draw:formula="?f440 / ?f302"/>
                    <draw:equation draw:name="f567" draw:formula="?f441 / ?f301"/>
                    <draw:equation draw:name="f568" draw:formula="?f442 / ?f302"/>
                    <draw:equation draw:name="f569" draw:formula="?f443 / ?f301"/>
                    <draw:equation draw:name="f570" draw:formula="?f444 / ?f302"/>
                    <draw:equation draw:name="f571" draw:formula="?f445 / ?f301"/>
                    <draw:equation draw:name="f572" draw:formula="?f446 / ?f302"/>
                    <draw:equation draw:name="f573" draw:formula="?f447 / ?f301"/>
                    <draw:equation draw:name="f574" draw:formula="?f448 / ?f302"/>
                    <draw:equation draw:name="f575" draw:formula="?f449 / ?f301"/>
                    <draw:equation draw:name="f576" draw:formula="?f450 / ?f302"/>
                    <draw:equation draw:name="f577" draw:formula="?f451 / ?f301"/>
                    <draw:equation draw:name="f578" draw:formula="?f452 / ?f302"/>
                    <draw:equation draw:name="f579" draw:formula="?f453 / ?f301"/>
                    <draw:equation draw:name="f580" draw:formula="?f454 / ?f302"/>
                    <draw:equation draw:name="f581" draw:formula="?f455 / ?f301"/>
                    <draw:equation draw:name="f582" draw:formula="?f456 / ?f302"/>
                    <draw:equation draw:name="f583" draw:formula="?f457 / ?f301"/>
                    <draw:equation draw:name="f584" draw:formula="?f458 / ?f302"/>
                    <draw:equation draw:name="f585" draw:formula="?f459 / ?f301"/>
                    <draw:equation draw:name="f586" draw:formula="?f460 / ?f302"/>
                    <draw:equation draw:name="f587" draw:formula="?f461 / ?f301"/>
                    <draw:equation draw:name="f588" draw:formula="?f462 / ?f302"/>
                    <draw:equation draw:name="f589" draw:formula="?f463 / ?f301"/>
                    <draw:equation draw:name="f590" draw:formula="?f464 / ?f302"/>
                    <draw:equation draw:name="f591" draw:formula="?f465 / ?f301"/>
                    <draw:equation draw:name="f592" draw:formula="?f466 / ?f302"/>
                    <draw:equation draw:name="f593" draw:formula="?f467 / ?f301"/>
                    <draw:equation draw:name="f594" draw:formula="?f468 / ?f302"/>
                    <draw:equation draw:name="f595" draw:formula="?f469 / ?f301"/>
                    <draw:equation draw:name="f596" draw:formula="?f470 / ?f302"/>
                    <draw:equation draw:name="f597" draw:formula="?f471 / ?f301"/>
                    <draw:equation draw:name="f598" draw:formula="?f472 / ?f302"/>
                    <draw:equation draw:name="f599" draw:formula="?f473 / ?f301"/>
                    <draw:equation draw:name="f600" draw:formula="?f474 / ?f302"/>
                    <draw:equation draw:name="f601" draw:formula="?f475 / ?f301"/>
                    <draw:equation draw:name="f602" draw:formula="?f476 / ?f302"/>
                    <draw:equation draw:name="f603" draw:formula="?f477 / ?f301"/>
                    <draw:equation draw:name="f604" draw:formula="?f478 / ?f302"/>
                    <draw:equation draw:name="f605" draw:formula="?f479 / ?f301"/>
                    <draw:equation draw:name="f606" draw:formula="?f480 / ?f302"/>
                    <draw:equation draw:name="f607" draw:formula="?f481 / ?f301"/>
                    <draw:equation draw:name="f608" draw:formula="?f482 / ?f302"/>
                    <draw:equation draw:name="f609" draw:formula="?f483 / ?f301"/>
                    <draw:equation draw:name="f610" draw:formula="?f484 / ?f302"/>
                    <draw:equation draw:name="f611" draw:formula="?f485 / ?f301"/>
                    <draw:equation draw:name="f612" draw:formula="?f486 / ?f302"/>
                    <draw:equation draw:name="f613" draw:formula="?f487 / ?f301"/>
                    <draw:equation draw:name="f614" draw:formula="?f488 / ?f302"/>
                    <draw:equation draw:name="f615" draw:formula="?f489 / ?f301"/>
                    <draw:equation draw:name="f616" draw:formula="?f490 / ?f302"/>
                    <draw:equation draw:name="f617" draw:formula="?f491 / ?f301"/>
                    <draw:equation draw:name="f618" draw:formula="?f492 / ?f302"/>
                    <draw:equation draw:name="f619" draw:formula="?f493 / ?f301"/>
                    <draw:equation draw:name="f620" draw:formula="?f494 / ?f302"/>
                    <draw:equation draw:name="f621" draw:formula="?f495 / ?f301"/>
                    <draw:equation draw:name="f622" draw:formula="?f496 / ?f302"/>
                    <draw:equation draw:name="f623" draw:formula="?f497 / ?f301"/>
                    <draw:equation draw:name="f624" draw:formula="?f498 / ?f302"/>
                    <draw:equation draw:name="f625" draw:formula="?f499 / ?f301"/>
                    <draw:equation draw:name="f626" draw:formula="?f500 / ?f302"/>
                    <draw:equation draw:name="f627" draw:formula="?f501 / ?f301"/>
                    <draw:equation draw:name="f628" draw:formula="?f502 / ?f302"/>
                    <draw:equation draw:name="f629" draw:formula="?f503 / ?f301"/>
                    <draw:equation draw:name="f630" draw:formula="?f504 / ?f302"/>
                    <draw:equation draw:name="f631" draw:formula="?f505 / ?f301"/>
                    <draw:equation draw:name="f632" draw:formula="?f506 / ?f302"/>
                    <draw:equation draw:name="f633" draw:formula="?f507 / ?f301"/>
                    <draw:equation draw:name="f634" draw:formula="?f508 / ?f302"/>
                    <draw:equation draw:name="f635" draw:formula="?f509 / ?f301"/>
                    <draw:equation draw:name="f636" draw:formula="?f510 / ?f302"/>
                    <draw:equation draw:name="f637" draw:formula="?f511 / ?f301"/>
                    <draw:equation draw:name="f638" draw:formula="?f512 / ?f302"/>
                    <draw:equation draw:name="f639" draw:formula="?f513 / ?f301"/>
                    <draw:equation draw:name="f640" draw:formula="?f514 / ?f302"/>
                    <draw:equation draw:name="f641" draw:formula="?f515 / ?f301"/>
                    <draw:equation draw:name="f642" draw:formula="?f516 / ?f301"/>
                    <draw:equation draw:name="f643" draw:formula="?f517 / ?f302"/>
                    <draw:equation draw:name="f644" draw:formula="?f518 / ?f301"/>
                    <draw:equation draw:name="f645" draw:formula="?f519 / ?f302"/>
                    <draw:equation draw:name="f646" draw:formula="?f520 / ?f301"/>
                    <draw:equation draw:name="f647" draw:formula="?f521 / ?f302"/>
                    <draw:equation draw:name="f648" draw:formula="?f522 / ?f301"/>
                    <draw:equation draw:name="f649" draw:formula="?f523 / ?f302"/>
                    <draw:equation draw:name="f650" draw:formula="?f524 / ?f301"/>
                    <draw:equation draw:name="f651" draw:formula="?f525 / ?f302"/>
                    <draw:equation draw:name="f652" draw:formula="?f526 / ?f301"/>
                    <draw:equation draw:name="f653" draw:formula="?f527 / ?f302"/>
                    <draw:equation draw:name="f654" draw:formula="?f528 / ?f301"/>
                    <draw:equation draw:name="f655" draw:formula="?f529 / ?f302"/>
                    <draw:equation draw:name="f656" draw:formula="?f530 / ?f301"/>
                    <draw:equation draw:name="f657" draw:formula="?f531 / ?f302"/>
                    <draw:equation draw:name="f658" draw:formula="?f532 / ?f301"/>
                    <draw:equation draw:name="f659" draw:formula="?f533 / ?f302"/>
                    <draw:equation draw:name="f660" draw:formula="?f534 / ?f301"/>
                    <draw:equation draw:name="f661" draw:formula="?f535 / ?f302"/>
                    <draw:equation draw:name="f662" draw:formula="?f536 / ?f301"/>
                    <draw:equation draw:name="f663" draw:formula="?f537 / ?f302"/>
                    <draw:equation draw:name="f664" draw:formula="?f538 / ?f301"/>
                    <draw:equation draw:name="f665" draw:formula="?f539 / ?f302"/>
                    <draw:equation draw:name="f666" draw:formula="?f540 / ?f301"/>
                    <draw:equation draw:name="f667" draw:formula="?f541 / ?f302"/>
                    <draw:equation draw:name="f668" draw:formula="?f542 / ?f301"/>
                    <draw:equation draw:name="f669" draw:formula="?f543 / ?f302"/>
                    <draw:equation draw:name="f670" draw:formula="?f544 / ?f301"/>
                    <draw:equation draw:name="f671" draw:formula="?f545 / ?f302"/>
                    <draw:equation draw:name="f672" draw:formula="?f546 / ?f302"/>
                  </draw:enhanced-geometry>
                </draw:custom-shape>
                <draw:custom-shape svg:x="1.06903in" svg:y="0.6319in" svg:width="0.04414in" svg:height="0.06715in" draw:id="id6" draw:style-name="a20" draw:name="Forma Livre: Forma 79">
                  <svg:title/>
                  <svg:desc/>
                  <text:p text:style-name="a19" text:class-names="" text:cond-style-name=""><text:span text:style-name="a18" text:class-names=""/></text:p>
                  <draw:enhanced-geometry xmlns:dr3d="urn:oasis:names:tc:opendocument:xmlns:dr3d:1.0" draw:type="non-primitive" svg:viewBox="0 0 126222 137697" draw:enhanced-path="M ?f3 ?f4 C ?f5 ?f6 ?f7 ?f8 ?f9 ?f10 ?f11 ?f12 ?f13 ?f14 ?f15 ?f16 ?f17 ?f18 ?f19 ?f20 ?f21 ?f22 ?f23 ?f24 ?f25 ?f0 ?f26 ?f0 ?f27 ?f0 ?f28 ?f24 ?f29 ?f30 ?f31 ?f32 ?f33 ?f34 ?f35 ?f36 ?f37 ?f38 ?f39 ?f40 ?f41 ?f42 ?f43 ?f44 ?f45 ?f46 ?f47 ?f48 ?f49 ?f50 ?f51 ?f52 ?f53 ?f54 ?f55 ?f56 ?f57 ?f58 ?f59 ?f60 ?f61 ?f62 ?f63 ?f64 ?f65 ?f66 ?f67 ?f68 ?f69 ?f70 ?f71 ?f70 ?f72 ?f70 ?f73 ?f74 ?f75 ?f76 ?f77 ?f78 ?f79 ?f80 ?f81 ?f82 ?f83 ?f84 ?f85 ?f86 ?f87 ?f88 ?f89 ?f90 ?f91 ?f92 ?f3 ?f4 Z M ?f93 ?f94 C ?f95 ?f96 ?f97 ?f98 ?f99 ?f100 ?f101 ?f102 ?f103 ?f104 ?f105 ?f106 ?f107 ?f108 ?f109 ?f110 ?f111 ?f112 ?f113 ?f114 ?f115 ?f116 ?f117 ?f116 ?f118 ?f116 ?f119 ?f120 ?f121 ?f122 ?f123 ?f124 ?f125 ?f84 ?f126 ?f127 ?f128 ?f129 ?f130 ?f131 ?f132 ?f133 ?f134 ?f135 ?f136 ?f137 ?f138 ?f139 ?f140 ?f141 ?f142 ?f143 ?f144 ?f145 ?f146 ?f147 ?f148 ?f149 ?f150 ?f149 ?f151 ?f149 ?f152 ?f153 ?f154 ?f155 ?f156 ?f157 ?f158 ?f36 ?f159 ?f160 ?f161 ?f162 ?f163 ?f164 ?f165 ?f166 ?f167 ?f168 ?f169 ?f170 ?f93 ?f94 Z N" draw:text-areas="?f295 ?f297 ?f296 ?f298" draw:glue-points="?f299 ?f300 ?f301 ?f302 ?f303 ?f304 ?f305 ?f306 ?f307 ?f308 ?f309 ?f310 ?f311 ?f312 ?f313 ?f314 ?f315 ?f316 ?f317 ?f318 ?f319 ?f320 ?f321 ?f322 ?f323 ?f324 ?f325 ?f326 ?f327 ?f328 ?f329 ?f330 ?f299 ?f300 ?f331 ?f332 ?f333 ?f334 ?f335 ?f336 ?f337 ?f338 ?f339 ?f340 ?f341 ?f342 ?f343 ?f344 ?f345 ?f346 ?f347 ?f348 ?f349 ?f350 ?f351 ?f352 ?f353 ?f354 ?f355 ?f356 ?f357 ?f358 ?f331 ?f332" draw:glue-point-leaving-directions="-90, -90, -90, -90, -90, -90, -90, -90, -90, -90, -90, -90, -90, -90, -90, -90, -90, -90, -90, -90, -90, -90, -90, -90, -90, -90, -90, -90, -90, -90, -90, -90">
                    <draw:equation draw:name="f0" draw:formula="0"/>
                    <draw:equation draw:name="f1" draw:formula="126222"/>
                    <draw:equation draw:name="f2" draw:formula="137697"/>
                    <draw:equation draw:name="f3" draw:formula="2256"/>
                    <draw:equation draw:name="f4" draw:formula="71258"/>
                    <draw:equation draw:name="f5" draw:formula="3978"/>
                    <draw:equation draw:name="f6" draw:formula="63111"/>
                    <draw:equation draw:name="f7" draw:formula="6846"/>
                    <draw:equation draw:name="f8" draw:formula="54849"/>
                    <draw:equation draw:name="f9" draw:formula="10748"/>
                    <draw:equation draw:name="f10" draw:formula="46473"/>
                    <draw:equation draw:name="f11" draw:formula="14649"/>
                    <draw:equation draw:name="f12" draw:formula="38096"/>
                    <draw:equation draw:name="f13" draw:formula="19927"/>
                    <draw:equation draw:name="f14" draw:formula="30408"/>
                    <draw:equation draw:name="f15" draw:formula="26583"/>
                    <draw:equation draw:name="f16" draw:formula="23523"/>
                    <draw:equation draw:name="f17" draw:formula="33238"/>
                    <draw:equation draw:name="f18" draw:formula="16638"/>
                    <draw:equation draw:name="f19" draw:formula="41385"/>
                    <draw:equation draw:name="f20" draw:formula="11016"/>
                    <draw:equation draw:name="f21" draw:formula="50909"/>
                    <draw:equation draw:name="f22" draw:formula="6655"/>
                    <draw:equation draw:name="f23" draw:formula="60433"/>
                    <draw:equation draw:name="f24" draw:formula="2295"/>
                    <draw:equation draw:name="f25" draw:formula="71679"/>
                    <draw:equation draw:name="f26" draw:formula="84645"/>
                    <draw:equation draw:name="f27" draw:formula="97841"/>
                    <draw:equation draw:name="f28" draw:formula="108168"/>
                    <draw:equation draw:name="f29" draw:formula="115627"/>
                    <draw:equation draw:name="f30" draw:formula="7000"/>
                    <draw:equation draw:name="f31" draw:formula="123085"/>
                    <draw:equation draw:name="f32" draw:formula="11704"/>
                    <draw:equation draw:name="f33" draw:formula="128479"/>
                    <draw:equation draw:name="f34" draw:formula="17442"/>
                    <draw:equation draw:name="f35" draw:formula="131921"/>
                    <draw:equation draw:name="f36" draw:formula="24441"/>
                    <draw:equation draw:name="f37" draw:formula="135249"/>
                    <draw:equation draw:name="f38" draw:formula="31441"/>
                    <draw:equation draw:name="f39" draw:formula="136970"/>
                    <draw:equation draw:name="f40" draw:formula="38899"/>
                    <draw:equation draw:name="f41" draw:formula="137085"/>
                    <draw:equation draw:name="f42" draw:formula="47046"/>
                    <draw:equation draw:name="f43" draw:formula="137199"/>
                    <draw:equation draw:name="f44" draw:formula="55194"/>
                    <draw:equation draw:name="f45" draw:formula="136511"/>
                    <draw:equation draw:name="f46" draw:formula="62652"/>
                    <draw:equation draw:name="f47" draw:formula="135134"/>
                    <draw:equation draw:name="f48" draw:formula="69537"/>
                    <draw:equation draw:name="f49" draw:formula="133069"/>
                    <draw:equation draw:name="f50" draw:formula="79176"/>
                    <draw:equation draw:name="f51" draw:formula="129626"/>
                    <draw:equation draw:name="f52" draw:formula="88356"/>
                    <draw:equation draw:name="f53" draw:formula="125151"/>
                    <draw:equation draw:name="f54" draw:formula="96962"/>
                    <draw:equation draw:name="f55" draw:formula="120561"/>
                    <draw:equation draw:name="f56" draw:formula="105568"/>
                    <draw:equation draw:name="f57" draw:formula="114824"/>
                    <draw:equation draw:name="f58" draw:formula="113141"/>
                    <draw:equation draw:name="f59" draw:formula="107939"/>
                    <draw:equation draw:name="f60" draw:formula="119567"/>
                    <draw:equation draw:name="f61" draw:formula="101054"/>
                    <draw:equation draw:name="f62" draw:formula="125993"/>
                    <draw:equation draw:name="f63" draw:formula="93022"/>
                    <draw:equation draw:name="f64" draw:formula="131042"/>
                    <draw:equation draw:name="f65" draw:formula="83612"/>
                    <draw:equation draw:name="f66" draw:formula="134828"/>
                    <draw:equation draw:name="f67" draw:formula="74318"/>
                    <draw:equation draw:name="f68" draw:formula="138615"/>
                    <draw:equation draw:name="f69" draw:formula="63991"/>
                    <draw:equation draw:name="f70" draw:formula="140566"/>
                    <draw:equation draw:name="f71" draw:formula="52745"/>
                    <draw:equation draw:name="f72" draw:formula="41844"/>
                    <draw:equation draw:name="f73" draw:formula="32664"/>
                    <draw:equation draw:name="f74" draw:formula="138730"/>
                    <draw:equation draw:name="f75" draw:formula="25321"/>
                    <draw:equation draw:name="f76" draw:formula="135173"/>
                    <draw:equation draw:name="f77" draw:formula="17977"/>
                    <draw:equation draw:name="f78" draw:formula="131615"/>
                    <draw:equation draw:name="f79" draw:formula="12125"/>
                    <draw:equation draw:name="f80" draw:formula="126681"/>
                    <draw:equation draw:name="f81" draw:formula="7994"/>
                    <draw:equation draw:name="f82" draw:formula="120485"/>
                    <draw:equation draw:name="f83" draw:formula="3863"/>
                    <draw:equation draw:name="f84" draw:formula="114289"/>
                    <draw:equation draw:name="f85" draw:formula="1338"/>
                    <draw:equation draw:name="f86" draw:formula="107059"/>
                    <draw:equation draw:name="f87" draw:formula="420"/>
                    <draw:equation draw:name="f88" draw:formula="98568"/>
                    <draw:equation draw:name="f89" draw:formula="-498"/>
                    <draw:equation draw:name="f90" draw:formula="90077"/>
                    <draw:equation draw:name="f91" draw:formula="76"/>
                    <draw:equation draw:name="f92" draw:formula="81012"/>
                    <draw:equation draw:name="f93" draw:formula="28304"/>
                    <draw:equation draw:name="f94" draw:formula="69652"/>
                    <draw:equation draw:name="f95" draw:formula="26927"/>
                    <draw:equation draw:name="f96" draw:formula="76537"/>
                    <draw:equation draw:name="f97" draw:formula="26239"/>
                    <draw:equation draw:name="f98" draw:formula="83077"/>
                    <draw:equation draw:name="f99" draw:formula="26468"/>
                    <draw:equation draw:name="f100" draw:formula="89274"/>
                    <draw:equation draw:name="f101" draw:formula="26698"/>
                    <draw:equation draw:name="f102" draw:formula="95470"/>
                    <draw:equation draw:name="f103" draw:formula="27845"/>
                    <draw:equation draw:name="f104" draw:formula="101093"/>
                    <draw:equation draw:name="f105" draw:formula="30025"/>
                    <draw:equation draw:name="f106" draw:formula="105912"/>
                    <draw:equation draw:name="f107" draw:formula="32205"/>
                    <draw:equation draw:name="f108" draw:formula="110731"/>
                    <draw:equation draw:name="f109" draw:formula="35533"/>
                    <draw:equation draw:name="f110" draw:formula="114633"/>
                    <draw:equation draw:name="f111" draw:formula="39893"/>
                    <draw:equation draw:name="f112" draw:formula="117501"/>
                    <draw:equation draw:name="f113" draw:formula="44254"/>
                    <draw:equation draw:name="f114" draw:formula="120370"/>
                    <draw:equation draw:name="f115" draw:formula="49991"/>
                    <draw:equation draw:name="f116" draw:formula="121862"/>
                    <draw:equation draw:name="f117" draw:formula="57106"/>
                    <draw:equation draw:name="f118" draw:formula="61810"/>
                    <draw:equation draw:name="f119" draw:formula="66859"/>
                    <draw:equation draw:name="f120" draw:formula="120944"/>
                    <draw:equation draw:name="f121" draw:formula="72023"/>
                    <draw:equation draw:name="f122" draw:formula="119108"/>
                    <draw:equation draw:name="f123" draw:formula="77186"/>
                    <draw:equation draw:name="f124" draw:formula="117272"/>
                    <draw:equation draw:name="f125" draw:formula="82121"/>
                    <draw:equation draw:name="f126" draw:formula="86825"/>
                    <draw:equation draw:name="f127" draw:formula="110158"/>
                    <draw:equation draw:name="f128" draw:formula="91530"/>
                    <draw:equation draw:name="f129" draw:formula="106027"/>
                    <draw:equation draw:name="f130" draw:formula="95776"/>
                    <draw:equation draw:name="f131" draw:formula="100519"/>
                    <draw:equation draw:name="f132" draw:formula="99677"/>
                    <draw:equation draw:name="f133" draw:formula="93749"/>
                    <draw:equation draw:name="f134" draw:formula="103578"/>
                    <draw:equation draw:name="f135" draw:formula="86979"/>
                    <draw:equation draw:name="f136" draw:formula="106562"/>
                    <draw:equation draw:name="f137" draw:formula="78602"/>
                    <draw:equation draw:name="f138" draw:formula="108627"/>
                    <draw:equation draw:name="f139" draw:formula="68504"/>
                    <draw:equation draw:name="f140" draw:formula="112184"/>
                    <draw:equation draw:name="f141" draw:formula="51981"/>
                    <draw:equation draw:name="f142" draw:formula="111266"/>
                    <draw:equation draw:name="f143" draw:formula="39473"/>
                    <draw:equation draw:name="f144" draw:formula="106103"/>
                    <draw:equation draw:name="f145" draw:formula="30867"/>
                    <draw:equation draw:name="f146" draw:formula="100939"/>
                    <draw:equation draw:name="f147" draw:formula="22376"/>
                    <draw:equation draw:name="f148" draw:formula="92448"/>
                    <draw:equation draw:name="f149" draw:formula="18015"/>
                    <draw:equation draw:name="f150" draw:formula="80858"/>
                    <draw:equation draw:name="f151" draw:formula="76842"/>
                    <draw:equation draw:name="f152" draw:formula="72252"/>
                    <draw:equation draw:name="f153" draw:formula="18819"/>
                    <draw:equation draw:name="f154" draw:formula="67089"/>
                    <draw:equation draw:name="f155" draw:formula="20310"/>
                    <draw:equation draw:name="f156" draw:formula="62040"/>
                    <draw:equation draw:name="f157" draw:formula="21802"/>
                    <draw:equation draw:name="f158" draw:formula="56876"/>
                    <draw:equation draw:name="f159" draw:formula="51942"/>
                    <draw:equation draw:name="f160" draw:formula="28228"/>
                    <draw:equation draw:name="f161" draw:formula="47008"/>
                    <draw:equation draw:name="f162" draw:formula="32015"/>
                    <draw:equation draw:name="f163" draw:formula="42303"/>
                    <draw:equation draw:name="f164" draw:formula="37293"/>
                    <draw:equation draw:name="f165" draw:formula="38058"/>
                    <draw:equation draw:name="f166" draw:formula="43948"/>
                    <draw:equation draw:name="f167" draw:formula="33812"/>
                    <draw:equation draw:name="f168" draw:formula="50604"/>
                    <draw:equation draw:name="f169" draw:formula="30599"/>
                    <draw:equation draw:name="f170" draw:formula="59324"/>
                    <draw:equation draw:name="f171" draw:formula="?f2 - ?f0"/>
                    <draw:equation draw:name="f172" draw:formula="?f1 - ?f0"/>
                    <draw:equation draw:name="f173" draw:formula="?f172 / 126222"/>
                    <draw:equation draw:name="f174" draw:formula="?f171 / 137697"/>
                    <draw:equation draw:name="f175" draw:formula="2256 * ?f172"/>
                    <draw:equation draw:name="f176" draw:formula="71258 * ?f171"/>
                    <draw:equation draw:name="f177" draw:formula="10748 * ?f172"/>
                    <draw:equation draw:name="f178" draw:formula="46473 * ?f171"/>
                    <draw:equation draw:name="f179" draw:formula="26583 * ?f172"/>
                    <draw:equation draw:name="f180" draw:formula="23523 * ?f171"/>
                    <draw:equation draw:name="f181" draw:formula="50909 * ?f172"/>
                    <draw:equation draw:name="f182" draw:formula="6655 * ?f171"/>
                    <draw:equation draw:name="f183" draw:formula="84645 * ?f172"/>
                    <draw:equation draw:name="f184" draw:formula="0 * ?f171"/>
                    <draw:equation draw:name="f185" draw:formula="115627 * ?f172"/>
                    <draw:equation draw:name="f186" draw:formula="7000 * ?f171"/>
                    <draw:equation draw:name="f187" draw:formula="131921 * ?f172"/>
                    <draw:equation draw:name="f188" draw:formula="24441 * ?f171"/>
                    <draw:equation draw:name="f189" draw:formula="137085 * ?f172"/>
                    <draw:equation draw:name="f190" draw:formula="47046 * ?f171"/>
                    <draw:equation draw:name="f191" draw:formula="135134 * ?f172"/>
                    <draw:equation draw:name="f192" draw:formula="69537 * ?f171"/>
                    <draw:equation draw:name="f193" draw:formula="125151 * ?f172"/>
                    <draw:equation draw:name="f194" draw:formula="96962 * ?f171"/>
                    <draw:equation draw:name="f195" draw:formula="107939 * ?f172"/>
                    <draw:equation draw:name="f196" draw:formula="119567 * ?f171"/>
                    <draw:equation draw:name="f197" draw:formula="83612 * ?f172"/>
                    <draw:equation draw:name="f198" draw:formula="134828 * ?f171"/>
                    <draw:equation draw:name="f199" draw:formula="52745 * ?f172"/>
                    <draw:equation draw:name="f200" draw:formula="140566 * ?f171"/>
                    <draw:equation draw:name="f201" draw:formula="25321 * ?f172"/>
                    <draw:equation draw:name="f202" draw:formula="135173 * ?f171"/>
                    <draw:equation draw:name="f203" draw:formula="7994 * ?f172"/>
                    <draw:equation draw:name="f204" draw:formula="120485 * ?f171"/>
                    <draw:equation draw:name="f205" draw:formula="420 * ?f172"/>
                    <draw:equation draw:name="f206" draw:formula="98568 * ?f171"/>
                    <draw:equation draw:name="f207" draw:formula="28304 * ?f172"/>
                    <draw:equation draw:name="f208" draw:formula="69652 * ?f171"/>
                    <draw:equation draw:name="f209" draw:formula="26468 * ?f172"/>
                    <draw:equation draw:name="f210" draw:formula="89274 * ?f171"/>
                    <draw:equation draw:name="f211" draw:formula="30025 * ?f172"/>
                    <draw:equation draw:name="f212" draw:formula="105912 * ?f171"/>
                    <draw:equation draw:name="f213" draw:formula="39893 * ?f172"/>
                    <draw:equation draw:name="f214" draw:formula="117501 * ?f171"/>
                    <draw:equation draw:name="f215" draw:formula="57106 * ?f172"/>
                    <draw:equation draw:name="f216" draw:formula="121862 * ?f171"/>
                    <draw:equation draw:name="f217" draw:formula="72023 * ?f172"/>
                    <draw:equation draw:name="f218" draw:formula="119108 * ?f171"/>
                    <draw:equation draw:name="f219" draw:formula="86825 * ?f172"/>
                    <draw:equation draw:name="f220" draw:formula="110158 * ?f171"/>
                    <draw:equation draw:name="f221" draw:formula="99677 * ?f172"/>
                    <draw:equation draw:name="f222" draw:formula="93749 * ?f171"/>
                    <draw:equation draw:name="f223" draw:formula="108627 * ?f172"/>
                    <draw:equation draw:name="f224" draw:formula="68504 * ?f171"/>
                    <draw:equation draw:name="f225" draw:formula="106103 * ?f172"/>
                    <draw:equation draw:name="f226" draw:formula="30867 * ?f171"/>
                    <draw:equation draw:name="f227" draw:formula="80858 * ?f172"/>
                    <draw:equation draw:name="f228" draw:formula="18015 * ?f171"/>
                    <draw:equation draw:name="f229" draw:formula="67089 * ?f172"/>
                    <draw:equation draw:name="f230" draw:formula="20310 * ?f171"/>
                    <draw:equation draw:name="f231" draw:formula="51942 * ?f172"/>
                    <draw:equation draw:name="f232" draw:formula="28228 * ?f171"/>
                    <draw:equation draw:name="f233" draw:formula="38058 * ?f172"/>
                    <draw:equation draw:name="f234" draw:formula="43948 * ?f171"/>
                    <draw:equation draw:name="f235" draw:formula="?f175 / 126222"/>
                    <draw:equation draw:name="f236" draw:formula="?f176 / 137697"/>
                    <draw:equation draw:name="f237" draw:formula="?f177 / 126222"/>
                    <draw:equation draw:name="f238" draw:formula="?f178 / 137697"/>
                    <draw:equation draw:name="f239" draw:formula="?f179 / 126222"/>
                    <draw:equation draw:name="f240" draw:formula="?f180 / 137697"/>
                    <draw:equation draw:name="f241" draw:formula="?f181 / 126222"/>
                    <draw:equation draw:name="f242" draw:formula="?f182 / 137697"/>
                    <draw:equation draw:name="f243" draw:formula="?f183 / 126222"/>
                    <draw:equation draw:name="f244" draw:formula="?f184 / 137697"/>
                    <draw:equation draw:name="f245" draw:formula="?f185 / 126222"/>
                    <draw:equation draw:name="f246" draw:formula="?f186 / 137697"/>
                    <draw:equation draw:name="f247" draw:formula="?f187 / 126222"/>
                    <draw:equation draw:name="f248" draw:formula="?f188 / 137697"/>
                    <draw:equation draw:name="f249" draw:formula="?f189 / 126222"/>
                    <draw:equation draw:name="f250" draw:formula="?f190 / 137697"/>
                    <draw:equation draw:name="f251" draw:formula="?f191 / 126222"/>
                    <draw:equation draw:name="f252" draw:formula="?f192 / 137697"/>
                    <draw:equation draw:name="f253" draw:formula="?f193 / 126222"/>
                    <draw:equation draw:name="f254" draw:formula="?f194 / 137697"/>
                    <draw:equation draw:name="f255" draw:formula="?f195 / 126222"/>
                    <draw:equation draw:name="f256" draw:formula="?f196 / 137697"/>
                    <draw:equation draw:name="f257" draw:formula="?f197 / 126222"/>
                    <draw:equation draw:name="f258" draw:formula="?f198 / 137697"/>
                    <draw:equation draw:name="f259" draw:formula="?f199 / 126222"/>
                    <draw:equation draw:name="f260" draw:formula="?f200 / 137697"/>
                    <draw:equation draw:name="f261" draw:formula="?f201 / 126222"/>
                    <draw:equation draw:name="f262" draw:formula="?f202 / 137697"/>
                    <draw:equation draw:name="f263" draw:formula="?f203 / 126222"/>
                    <draw:equation draw:name="f264" draw:formula="?f204 / 137697"/>
                    <draw:equation draw:name="f265" draw:formula="?f205 / 126222"/>
                    <draw:equation draw:name="f266" draw:formula="?f206 / 137697"/>
                    <draw:equation draw:name="f267" draw:formula="?f207 / 126222"/>
                    <draw:equation draw:name="f268" draw:formula="?f208 / 137697"/>
                    <draw:equation draw:name="f269" draw:formula="?f209 / 126222"/>
                    <draw:equation draw:name="f270" draw:formula="?f210 / 137697"/>
                    <draw:equation draw:name="f271" draw:formula="?f211 / 126222"/>
                    <draw:equation draw:name="f272" draw:formula="?f212 / 137697"/>
                    <draw:equation draw:name="f273" draw:formula="?f213 / 126222"/>
                    <draw:equation draw:name="f274" draw:formula="?f214 / 137697"/>
                    <draw:equation draw:name="f275" draw:formula="?f215 / 126222"/>
                    <draw:equation draw:name="f276" draw:formula="?f216 / 137697"/>
                    <draw:equation draw:name="f277" draw:formula="?f217 / 126222"/>
                    <draw:equation draw:name="f278" draw:formula="?f218 / 137697"/>
                    <draw:equation draw:name="f279" draw:formula="?f219 / 126222"/>
                    <draw:equation draw:name="f280" draw:formula="?f220 / 137697"/>
                    <draw:equation draw:name="f281" draw:formula="?f221 / 126222"/>
                    <draw:equation draw:name="f282" draw:formula="?f222 / 137697"/>
                    <draw:equation draw:name="f283" draw:formula="?f223 / 126222"/>
                    <draw:equation draw:name="f284" draw:formula="?f224 / 137697"/>
                    <draw:equation draw:name="f285" draw:formula="?f225 / 126222"/>
                    <draw:equation draw:name="f286" draw:formula="?f226 / 137697"/>
                    <draw:equation draw:name="f287" draw:formula="?f227 / 126222"/>
                    <draw:equation draw:name="f288" draw:formula="?f228 / 137697"/>
                    <draw:equation draw:name="f289" draw:formula="?f229 / 126222"/>
                    <draw:equation draw:name="f290" draw:formula="?f230 / 137697"/>
                    <draw:equation draw:name="f291" draw:formula="?f231 / 126222"/>
                    <draw:equation draw:name="f292" draw:formula="?f232 / 137697"/>
                    <draw:equation draw:name="f293" draw:formula="?f233 / 126222"/>
                    <draw:equation draw:name="f294" draw:formula="?f234 / 137697"/>
                    <draw:equation draw:name="f295" draw:formula="?f0 / ?f173"/>
                    <draw:equation draw:name="f296" draw:formula="?f1 / ?f173"/>
                    <draw:equation draw:name="f297" draw:formula="?f0 / ?f174"/>
                    <draw:equation draw:name="f298" draw:formula="?f2 / ?f174"/>
                    <draw:equation draw:name="f299" draw:formula="?f235 / ?f173"/>
                    <draw:equation draw:name="f300" draw:formula="?f236 / ?f174"/>
                    <draw:equation draw:name="f301" draw:formula="?f237 / ?f173"/>
                    <draw:equation draw:name="f302" draw:formula="?f238 / ?f174"/>
                    <draw:equation draw:name="f303" draw:formula="?f239 / ?f173"/>
                    <draw:equation draw:name="f304" draw:formula="?f240 / ?f174"/>
                    <draw:equation draw:name="f305" draw:formula="?f241 / ?f173"/>
                    <draw:equation draw:name="f306" draw:formula="?f242 / ?f174"/>
                    <draw:equation draw:name="f307" draw:formula="?f243 / ?f173"/>
                    <draw:equation draw:name="f308" draw:formula="?f244 / ?f174"/>
                    <draw:equation draw:name="f309" draw:formula="?f245 / ?f173"/>
                    <draw:equation draw:name="f310" draw:formula="?f246 / ?f174"/>
                    <draw:equation draw:name="f311" draw:formula="?f247 / ?f173"/>
                    <draw:equation draw:name="f312" draw:formula="?f248 / ?f174"/>
                    <draw:equation draw:name="f313" draw:formula="?f249 / ?f173"/>
                    <draw:equation draw:name="f314" draw:formula="?f250 / ?f174"/>
                    <draw:equation draw:name="f315" draw:formula="?f251 / ?f173"/>
                    <draw:equation draw:name="f316" draw:formula="?f252 / ?f174"/>
                    <draw:equation draw:name="f317" draw:formula="?f253 / ?f173"/>
                    <draw:equation draw:name="f318" draw:formula="?f254 / ?f174"/>
                    <draw:equation draw:name="f319" draw:formula="?f255 / ?f173"/>
                    <draw:equation draw:name="f320" draw:formula="?f256 / ?f174"/>
                    <draw:equation draw:name="f321" draw:formula="?f257 / ?f173"/>
                    <draw:equation draw:name="f322" draw:formula="?f258 / ?f174"/>
                    <draw:equation draw:name="f323" draw:formula="?f259 / ?f173"/>
                    <draw:equation draw:name="f324" draw:formula="?f260 / ?f174"/>
                    <draw:equation draw:name="f325" draw:formula="?f261 / ?f173"/>
                    <draw:equation draw:name="f326" draw:formula="?f262 / ?f174"/>
                    <draw:equation draw:name="f327" draw:formula="?f263 / ?f173"/>
                    <draw:equation draw:name="f328" draw:formula="?f264 / ?f174"/>
                    <draw:equation draw:name="f329" draw:formula="?f265 / ?f173"/>
                    <draw:equation draw:name="f330" draw:formula="?f266 / ?f174"/>
                    <draw:equation draw:name="f331" draw:formula="?f267 / ?f173"/>
                    <draw:equation draw:name="f332" draw:formula="?f268 / ?f174"/>
                    <draw:equation draw:name="f333" draw:formula="?f269 / ?f173"/>
                    <draw:equation draw:name="f334" draw:formula="?f270 / ?f174"/>
                    <draw:equation draw:name="f335" draw:formula="?f271 / ?f173"/>
                    <draw:equation draw:name="f336" draw:formula="?f272 / ?f174"/>
                    <draw:equation draw:name="f337" draw:formula="?f273 / ?f173"/>
                    <draw:equation draw:name="f338" draw:formula="?f274 / ?f174"/>
                    <draw:equation draw:name="f339" draw:formula="?f275 / ?f173"/>
                    <draw:equation draw:name="f340" draw:formula="?f276 / ?f174"/>
                    <draw:equation draw:name="f341" draw:formula="?f277 / ?f173"/>
                    <draw:equation draw:name="f342" draw:formula="?f278 / ?f174"/>
                    <draw:equation draw:name="f343" draw:formula="?f279 / ?f173"/>
                    <draw:equation draw:name="f344" draw:formula="?f280 / ?f174"/>
                    <draw:equation draw:name="f345" draw:formula="?f281 / ?f173"/>
                    <draw:equation draw:name="f346" draw:formula="?f282 / ?f174"/>
                    <draw:equation draw:name="f347" draw:formula="?f283 / ?f173"/>
                    <draw:equation draw:name="f348" draw:formula="?f284 / ?f174"/>
                    <draw:equation draw:name="f349" draw:formula="?f285 / ?f173"/>
                    <draw:equation draw:name="f350" draw:formula="?f286 / ?f174"/>
                    <draw:equation draw:name="f351" draw:formula="?f287 / ?f173"/>
                    <draw:equation draw:name="f352" draw:formula="?f288 / ?f174"/>
                    <draw:equation draw:name="f353" draw:formula="?f289 / ?f173"/>
                    <draw:equation draw:name="f354" draw:formula="?f290 / ?f174"/>
                    <draw:equation draw:name="f355" draw:formula="?f291 / ?f173"/>
                    <draw:equation draw:name="f356" draw:formula="?f292 / ?f174"/>
                    <draw:equation draw:name="f357" draw:formula="?f293 / ?f173"/>
                    <draw:equation draw:name="f358" draw:formula="?f294 / ?f174"/>
                  </draw:enhanced-geometry>
                </draw:custom-shape>
                <draw:custom-shape svg:x="1.15115in" svg:y="0.60347in" svg:width="0.05617in" svg:height="0.09512in" draw:id="id7" draw:style-name="a23" draw:name="Forma Livre: Forma 80">
                  <svg:title/>
                  <svg:desc/>
                  <text:p text:style-name="a22" text:class-names="" text:cond-style-name=""><text:span text:style-name="a21" text:class-names=""/></text:p>
                  <draw:enhanced-geometry xmlns:dr3d="urn:oasis:names:tc:opendocument:xmlns:dr3d:1.0" draw:type="non-primitive" svg:viewBox="0 0 160646 195070" draw:enhanced-path="M ?f3 ?f4 C ?f5 ?f6 ?f7 ?f8 ?f9 ?f10 ?f11 ?f12 ?f13 ?f14 ?f15 ?f16 ?f17 ?f18 ?f19 ?f20 ?f21 ?f22 ?f23 ?f24 ?f25 ?f26 ?f27 ?f26 ?f28 ?f26 ?f29 ?f24 ?f30 ?f31 ?f32 ?f33 ?f34 ?f35 ?f36 ?f37 ?f38 ?f39 ?f40 ?f41 ?f42 ?f43 ?f44 ?f45 ?f46 ?f47 ?f48 ?f6 ?f49 ?f50 ?f51 ?f52 ?f53 ?f54 ?f55 ?f56 ?f57 ?f58 ?f59 ?f60 ?f61 ?f62 ?f63 ?f64 ?f65 ?f66 ?f67 ?f68 ?f69 ?f70 ?f71 ?f72 ?f73 ?f74 ?f75 ?f76 ?f77 ?f78 ?f79 ?f80 ?f81 ?f82 ?f83 ?f84 ?f85 ?f86 ?f87 ?f88 ?f89 ?f90 ?f91 ?f92 ?f93 ?f94 ?f95 ?f96 ?f97 ?f98 ?f99 ?f100 ?f101 ?f102 ?f103 ?f104 ?f103 ?f105 ?f106 ?f107 ?f108 ?f109 ?f110 ?f111 ?f112 ?f113 ?f114 ?f115 ?f116 ?f117 ?f118 ?f119 ?f120 ?f121 ?f122 ?f123 ?f124 ?f125 ?f126 ?f127 ?f128 ?f0 ?f129 ?f0 ?f72 ?f0 ?f130 ?f131 ?f132 ?f133 ?f134 ?f135 ?f136 ?f137 ?f138 ?f139 ?f140 ?f141 ?f142 ?f143 ?f144 ?f121 ?f145 ?f146 ?f147 ?f148 ?f149 ?f150 ?f14 ?f151 ?f152 ?f153 ?f154 ?f155 ?f156 ?f157 ?f158 ?f159 ?f160 ?f161 ?f162 ?f163 ?f162 ?f164 ?f158 ?f165 ?f166 ?f85 ?f167 ?f168 ?f169 ?f170 L ?f171 ?f170 C ?f172 ?f173 ?f174 ?f175 ?f176 ?f19 ?f177 ?f178 ?f179 ?f180 ?f181 ?f155 ?f182 ?f183 ?f184 ?f108 ?f40 ?f99 ?f185 ?f186 ?f187 ?f106 ?f86 ?f106 ?f188 ?f106 ?f189 ?f190 ?f191 ?f15 ?f192 ?f193 ?f194 ?f195 ?f196 ?f197 ?f198 ?f199 ?f198 ?f200 ?f83 ?f201 ?f202 ?f191 ?f203 ?f204 ?f205 ?f206 ?f207 ?f208 ?f200 ?f189 ?f209 ?f210 ?f211 ?f212 ?f213 ?f214 ?f124 ?f215 ?f216 ?f217 ?f218 ?f219 ?f220 ?f221 ?f222 ?f223 ?f224 ?f225 ?f226 ?f227 ?f228 ?f229 ?f230 ?f231 ?f232 ?f233 ?f234 ?f235 ?f236 ?f237 ?f238 ?f239 ?f240 ?f241 ?f242 ?f243 ?f244 ?f70 ?f245 ?f246 ?f247 ?f248 ?f249 ?f250 ?f251 ?f56 ?f252 ?f253 ?f254 ?f234 ?f255 ?f256 ?f247 ?f257 ?f258 ?f259 ?f8 ?f260 ?f261 ?f262 ?f263 ?f264 ?f265 ?f266 ?f267 ?f268 ?f269 ?f270 ?f271 ?f272 ?f273 ?f274 ?f275 ?f276 ?f277 ?f278 ?f279 ?f280 ?f281 ?f280 ?f282 ?f280 ?f170 ?f283 ?f284 ?f285 ?f286 ?f287 ?f288 ?f289 ?f157 ?f290 ?f291 ?f292 ?f293 ?f294 ?f295 ?f296 ?f297 ?f298 ?f299 ?f270 ?f300 ?f301 ?f139 ?f302 ?f303 ?f304 ?f305 ?f306 ?f307 ?f264 ?f0 ?f308 ?f0 ?f309 ?f0 ?f310 ?f131 ?f311 ?f312 ?f313 ?f127 ?f314 ?f315 ?f142 ?f316 ?f317 L ?f3 ?f317 Z N" draw:text-areas="?f562 ?f564 ?f563 ?f565" draw:glue-points="?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7 ?f629 ?f630 ?f631 ?f621 ?f632 ?f633 ?f634 ?f635 ?f636 ?f637 ?f638 ?f639 ?f594 ?f640 ?f641 ?f642 ?f643 ?f644 ?f608 ?f645 ?f646 ?f647 ?f648 ?f649 ?f650 ?f651 ?f652 ?f653 ?f654 ?f655 ?f656 ?f657 ?f658 ?f659 ?f660 ?f661 ?f662 ?f663 ?f664 ?f665 ?f666 ?f667 ?f668 ?f669 ?f670 ?f671 ?f672 ?f673 ?f674 ?f675 ?f676 ?f677 ?f678 ?f679 ?f680 ?f681 ?f682 ?f683 ?f684 ?f685 ?f566 ?f685" draw:glue-point-leaving-directions="-90, -90, -90, -90, -90, -90, -90, -90, -90, -90, -90, -90, -90, -90, -90, -90, -90, -90, -90, -90, -90, -90, -90, -90, -90, -90, -90, -90, -90, -90, -90, -90, -90, -90, -90, -90, -90, -90, -90, -90, -90, -90, -90, -90, -90, -90, -90, -90, -90, -90, -90, -90, -90, -90, -90, -90, -90, -90, -90, -90, -90, -90, -90">
                    <draw:equation draw:name="f0" draw:formula="0"/>
                    <draw:equation draw:name="f1" draw:formula="160646"/>
                    <draw:equation draw:name="f2" draw:formula="195070"/>
                    <draw:equation draw:name="f3" draw:formula="29031"/>
                    <draw:equation draw:name="f4" draw:formula="138500"/>
                    <draw:equation draw:name="f5" draw:formula="28457"/>
                    <draw:equation draw:name="f6" draw:formula="141828"/>
                    <draw:equation draw:name="f7" draw:formula="28113"/>
                    <draw:equation draw:name="f8" draw:formula="145615"/>
                    <draw:equation draw:name="f9" draw:formula="27884"/>
                    <draw:equation draw:name="f10" draw:formula="149860"/>
                    <draw:equation draw:name="f11" draw:formula="27654"/>
                    <draw:equation draw:name="f12" draw:formula="154106"/>
                    <draw:equation draw:name="f13" draw:formula="28572"/>
                    <draw:equation draw:name="f14" draw:formula="158237"/>
                    <draw:equation draw:name="f15" draw:formula="30638"/>
                    <draw:equation draw:name="f16" draw:formula="162024"/>
                    <draw:equation draw:name="f17" draw:formula="32703"/>
                    <draw:equation draw:name="f18" draw:formula="165925"/>
                    <draw:equation draw:name="f19" draw:formula="36604"/>
                    <draw:equation draw:name="f20" draw:formula="169138"/>
                    <draw:equation draw:name="f21" draw:formula="42112"/>
                    <draw:equation draw:name="f22" draw:formula="171892"/>
                    <draw:equation draw:name="f23" draw:formula="47620"/>
                    <draw:equation draw:name="f24" draw:formula="174646"/>
                    <draw:equation draw:name="f25" draw:formula="55882"/>
                    <draw:equation draw:name="f26" draw:formula="175908"/>
                    <draw:equation draw:name="f27" draw:formula="66783"/>
                    <draw:equation draw:name="f28" draw:formula="76651"/>
                    <draw:equation draw:name="f29" draw:formula="84798"/>
                    <draw:equation draw:name="f30" draw:formula="91339"/>
                    <draw:equation draw:name="f31" draw:formula="172007"/>
                    <draw:equation draw:name="f32" draw:formula="97880"/>
                    <draw:equation draw:name="f33" draw:formula="169367"/>
                    <draw:equation draw:name="f34" draw:formula="103043"/>
                    <draw:equation draw:name="f35" draw:formula="166154"/>
                    <draw:equation draw:name="f36" draw:formula="106945"/>
                    <draw:equation draw:name="f37" draw:formula="162483"/>
                    <draw:equation draw:name="f38" draw:formula="110846"/>
                    <draw:equation draw:name="f39" draw:formula="158811"/>
                    <draw:equation draw:name="f40" draw:formula="113600"/>
                    <draw:equation draw:name="f41" draw:formula="155024"/>
                    <draw:equation draw:name="f42" draw:formula="115436"/>
                    <draw:equation draw:name="f43" draw:formula="151237"/>
                    <draw:equation draw:name="f44" draw:formula="117272"/>
                    <draw:equation draw:name="f45" draw:formula="147451"/>
                    <draw:equation draw:name="f46" draw:formula="118305"/>
                    <draw:equation draw:name="f47" draw:formula="144352"/>
                    <draw:equation draw:name="f48" draw:formula="118878"/>
                    <draw:equation draw:name="f49" draw:formula="119911"/>
                    <draw:equation draw:name="f50" draw:formula="136550"/>
                    <draw:equation draw:name="f51" draw:formula="119796"/>
                    <draw:equation draw:name="f52" draw:formula="132189"/>
                    <draw:equation draw:name="f53" draw:formula="118649"/>
                    <draw:equation draw:name="f54" draw:formula="128747"/>
                    <draw:equation draw:name="f55" draw:formula="117501"/>
                    <draw:equation draw:name="f56" draw:formula="125304"/>
                    <draw:equation draw:name="f57" draw:formula="115092"/>
                    <draw:equation draw:name="f58" draw:formula="122436"/>
                    <draw:equation draw:name="f59" draw:formula="111649"/>
                    <draw:equation draw:name="f60" draw:formula="120141"/>
                    <draw:equation draw:name="f61" draw:formula="108207"/>
                    <draw:equation draw:name="f62" draw:formula="117846"/>
                    <draw:equation draw:name="f63" draw:formula="103961"/>
                    <draw:equation draw:name="f64" draw:formula="115895"/>
                    <draw:equation draw:name="f65" draw:formula="99027"/>
                    <draw:equation draw:name="f66" draw:formula="114403"/>
                    <draw:equation draw:name="f67" draw:formula="93978"/>
                    <draw:equation draw:name="f68" draw:formula="112797"/>
                    <draw:equation draw:name="f69" draw:formula="88356"/>
                    <draw:equation draw:name="f70" draw:formula="111190"/>
                    <draw:equation draw:name="f71" draw:formula="82044"/>
                    <draw:equation draw:name="f72" draw:formula="109699"/>
                    <draw:equation draw:name="f73" draw:formula="75160"/>
                    <draw:equation draw:name="f74" draw:formula="107977"/>
                    <draw:equation draw:name="f75" draw:formula="69193"/>
                    <draw:equation draw:name="f76" draw:formula="106371"/>
                    <draw:equation draw:name="f77" draw:formula="64144"/>
                    <draw:equation draw:name="f78" draw:formula="104994"/>
                    <draw:equation draw:name="f79" draw:formula="58980"/>
                    <draw:equation draw:name="f80" draw:formula="103617"/>
                    <draw:equation draw:name="f81" draw:formula="54620"/>
                    <draw:equation draw:name="f82" draw:formula="102240"/>
                    <draw:equation draw:name="f83" draw:formula="50833"/>
                    <draw:equation draw:name="f84" draw:formula="101093"/>
                    <draw:equation draw:name="f85" draw:formula="47046"/>
                    <draw:equation draw:name="f86" draw:formula="99830"/>
                    <draw:equation draw:name="f87" draw:formula="43834"/>
                    <draw:equation draw:name="f88" draw:formula="98568"/>
                    <draw:equation draw:name="f89" draw:formula="41080"/>
                    <draw:equation draw:name="f90" draw:formula="97306"/>
                    <draw:equation draw:name="f91" draw:formula="38326"/>
                    <draw:equation draw:name="f92" draw:formula="95929"/>
                    <draw:equation draw:name="f93" draw:formula="35916"/>
                    <draw:equation draw:name="f94" draw:formula="94552"/>
                    <draw:equation draw:name="f95" draw:formula="33850"/>
                    <draw:equation draw:name="f96" draw:formula="92945"/>
                    <draw:equation draw:name="f97" draw:formula="27310"/>
                    <draw:equation draw:name="f98" draw:formula="87667"/>
                    <draw:equation draw:name="f99" draw:formula="23409"/>
                    <draw:equation draw:name="f100" draw:formula="81700"/>
                    <draw:equation draw:name="f101" draw:formula="22146"/>
                    <draw:equation draw:name="f102" draw:formula="75045"/>
                    <draw:equation draw:name="f103" draw:formula="20884"/>
                    <draw:equation draw:name="f104" draw:formula="68390"/>
                    <draw:equation draw:name="f105" draw:formula="61849"/>
                    <draw:equation draw:name="f106" draw:formula="22261"/>
                    <draw:equation draw:name="f107" draw:formula="55538"/>
                    <draw:equation draw:name="f108" draw:formula="24212"/>
                    <draw:equation draw:name="f109" draw:formula="45899"/>
                    <draw:equation draw:name="f110" draw:formula="27998"/>
                    <draw:equation draw:name="f111" draw:formula="37522"/>
                    <draw:equation draw:name="f112" draw:formula="33736"/>
                    <draw:equation draw:name="f113" draw:formula="30523"/>
                    <draw:equation draw:name="f114" draw:formula="39473"/>
                    <draw:equation draw:name="f115" draw:formula="23523"/>
                    <draw:equation draw:name="f116" draw:formula="46128"/>
                    <draw:equation draw:name="f117" draw:formula="17786"/>
                    <draw:equation draw:name="f118" draw:formula="53931"/>
                    <draw:equation draw:name="f119" draw:formula="13311"/>
                    <draw:equation draw:name="f120" draw:formula="61619"/>
                    <draw:equation draw:name="f121" draw:formula="8836"/>
                    <draw:equation draw:name="f122" draw:formula="70111"/>
                    <draw:equation draw:name="f123" draw:formula="5508"/>
                    <draw:equation draw:name="f124" draw:formula="79290"/>
                    <draw:equation draw:name="f125" draw:formula="3328"/>
                    <draw:equation draw:name="f126" draw:formula="88470"/>
                    <draw:equation draw:name="f127" draw:formula="1147"/>
                    <draw:equation draw:name="f128" draw:formula="97535"/>
                    <draw:equation draw:name="f129" draw:formula="106486"/>
                    <draw:equation draw:name="f130" draw:formula="113485"/>
                    <draw:equation draw:name="f131" draw:formula="229"/>
                    <draw:equation draw:name="f132" draw:formula="118075"/>
                    <draw:equation draw:name="f133" draw:formula="574"/>
                    <draw:equation draw:name="f134" draw:formula="122665"/>
                    <draw:equation draw:name="f135" draw:formula="918"/>
                    <draw:equation draw:name="f136" draw:formula="127255"/>
                    <draw:equation draw:name="f137" draw:formula="1721"/>
                    <draw:equation draw:name="f138" draw:formula="131845"/>
                    <draw:equation draw:name="f139" draw:formula="3098"/>
                    <draw:equation draw:name="f140" draw:formula="136435"/>
                    <draw:equation draw:name="f141" draw:formula="4475"/>
                    <draw:equation draw:name="f142" draw:formula="140910"/>
                    <draw:equation draw:name="f143" draw:formula="6311"/>
                    <draw:equation draw:name="f144" draw:formula="145156"/>
                    <draw:equation draw:name="f145" draw:formula="149401"/>
                    <draw:equation draw:name="f146" draw:formula="11360"/>
                    <draw:equation draw:name="f147" draw:formula="153073"/>
                    <draw:equation draw:name="f148" draw:formula="14688"/>
                    <draw:equation draw:name="f149" draw:formula="156171"/>
                    <draw:equation draw:name="f150" draw:formula="18819"/>
                    <draw:equation draw:name="f151" draw:formula="21802"/>
                    <draw:equation draw:name="f152" draw:formula="159729"/>
                    <draw:equation draw:name="f153" draw:formula="24786"/>
                    <draw:equation draw:name="f154" draw:formula="160647"/>
                    <draw:equation draw:name="f155" draw:formula="27769"/>
                    <draw:equation draw:name="f156" draw:formula="161564"/>
                    <draw:equation draw:name="f157" draw:formula="30752"/>
                    <draw:equation draw:name="f158" draw:formula="162023"/>
                    <draw:equation draw:name="f159" draw:formula="33621"/>
                    <draw:equation draw:name="f160" draw:formula="162253"/>
                    <draw:equation draw:name="f161" draw:formula="36490"/>
                    <draw:equation draw:name="f162" draw:formula="162368"/>
                    <draw:equation draw:name="f163" draw:formula="39358"/>
                    <draw:equation draw:name="f164" draw:formula="41998"/>
                    <draw:equation draw:name="f165" draw:formula="44522"/>
                    <draw:equation draw:name="f166" draw:formula="161679"/>
                    <draw:equation draw:name="f167" draw:formula="161335"/>
                    <draw:equation draw:name="f168" draw:formula="49341"/>
                    <draw:equation draw:name="f169" draw:formula="160991"/>
                    <draw:equation draw:name="f170" draw:formula="51292"/>
                    <draw:equation draw:name="f171" draw:formula="133566"/>
                    <draw:equation draw:name="f172" draw:formula="134484"/>
                    <draw:equation draw:name="f173" draw:formula="45325"/>
                    <draw:equation draw:name="f174" draw:formula="134140"/>
                    <draw:equation draw:name="f175" draw:formula="40391"/>
                    <draw:equation draw:name="f176" draw:formula="132533"/>
                    <draw:equation draw:name="f177" draw:formula="130927"/>
                    <draw:equation draw:name="f178" draw:formula="32818"/>
                    <draw:equation draw:name="f179" draw:formula="128517"/>
                    <draw:equation draw:name="f180" draw:formula="29834"/>
                    <draw:equation draw:name="f181" draw:formula="125189"/>
                    <draw:equation draw:name="f182" draw:formula="121862"/>
                    <draw:equation draw:name="f183" draw:formula="25703"/>
                    <draw:equation draw:name="f184" draw:formula="117960"/>
                    <draw:equation draw:name="f185" draw:formula="109240"/>
                    <draw:equation draw:name="f186" draw:formula="22605"/>
                    <draw:equation draw:name="f187" draw:formula="104650"/>
                    <draw:equation draw:name="f188" draw:formula="86634"/>
                    <draw:equation draw:name="f189" draw:formula="75619"/>
                    <draw:equation draw:name="f190" draw:formula="25015"/>
                    <draw:equation draw:name="f191" draw:formula="67013"/>
                    <draw:equation draw:name="f192" draw:formula="58292"/>
                    <draw:equation draw:name="f193" draw:formula="36145"/>
                    <draw:equation draw:name="f194" draw:formula="53013"/>
                    <draw:equation draw:name="f195" draw:formula="43719"/>
                    <draw:equation draw:name="f196" draw:formula="51063"/>
                    <draw:equation draw:name="f197" draw:formula="53243"/>
                    <draw:equation draw:name="f198" draw:formula="50145"/>
                    <draw:equation draw:name="f199" draw:formula="57489"/>
                    <draw:equation draw:name="f200" draw:formula="61046"/>
                    <draw:equation draw:name="f201" draw:formula="64029"/>
                    <draw:equation draw:name="f202" draw:formula="51522"/>
                    <draw:equation draw:name="f203" draw:formula="53128"/>
                    <draw:equation draw:name="f204" draw:formula="69537"/>
                    <draw:equation draw:name="f205" draw:formula="55423"/>
                    <draw:equation draw:name="f206" draw:formula="71717"/>
                    <draw:equation draw:name="f207" draw:formula="57833"/>
                    <draw:equation draw:name="f208" draw:formula="73783"/>
                    <draw:equation draw:name="f209" draw:formula="65062"/>
                    <draw:equation draw:name="f210" draw:formula="77110"/>
                    <draw:equation draw:name="f211" draw:formula="69078"/>
                    <draw:equation draw:name="f212" draw:formula="78602"/>
                    <draw:equation draw:name="f213" draw:formula="73897"/>
                    <draw:equation draw:name="f214" draw:formula="80094"/>
                    <draw:equation draw:name="f215" draw:formula="81471"/>
                    <draw:equation draw:name="f216" draw:formula="89847"/>
                    <draw:equation draw:name="f217" draw:formula="84454"/>
                    <draw:equation draw:name="f218" draw:formula="98339"/>
                    <draw:equation draw:name="f219" draw:formula="86864"/>
                    <draw:equation draw:name="f220" draw:formula="104879"/>
                    <draw:equation draw:name="f221" draw:formula="88585"/>
                    <draw:equation draw:name="f222" draw:formula="111420"/>
                    <draw:equation draw:name="f223" draw:formula="90306"/>
                    <draw:equation draw:name="f224" draw:formula="116583"/>
                    <draw:equation draw:name="f225" draw:formula="91913"/>
                    <draw:equation draw:name="f226" draw:formula="120485"/>
                    <draw:equation draw:name="f227" draw:formula="93175"/>
                    <draw:equation draw:name="f228" draw:formula="124386"/>
                    <draw:equation draw:name="f229" draw:formula="94437"/>
                    <draw:equation draw:name="f230" draw:formula="127370"/>
                    <draw:equation draw:name="f231" draw:formula="95814"/>
                    <draw:equation draw:name="f232" draw:formula="129550"/>
                    <draw:equation draw:name="f233" draw:formula="96962"/>
                    <draw:equation draw:name="f234" draw:formula="131730"/>
                    <draw:equation draw:name="f235" draw:formula="98224"/>
                    <draw:equation draw:name="f236" draw:formula="134025"/>
                    <draw:equation draw:name="f237" draw:formula="99716"/>
                    <draw:equation draw:name="f238" draw:formula="136549"/>
                    <draw:equation draw:name="f239" draw:formula="101437"/>
                    <draw:equation draw:name="f240" draw:formula="140221"/>
                    <draw:equation draw:name="f241" draw:formula="104420"/>
                    <draw:equation draw:name="f242" draw:formula="142975"/>
                    <draw:equation draw:name="f243" draw:formula="107633"/>
                    <draw:equation draw:name="f244" draw:formula="144811"/>
                    <draw:equation draw:name="f245" draw:formula="146647"/>
                    <draw:equation draw:name="f246" draw:formula="114748"/>
                    <draw:equation draw:name="f247" draw:formula="147795"/>
                    <draw:equation draw:name="f248" draw:formula="118190"/>
                    <draw:equation draw:name="f249" draw:formula="148254"/>
                    <draw:equation draw:name="f250" draw:formula="121747"/>
                    <draw:equation draw:name="f251" draw:formula="148713"/>
                    <draw:equation draw:name="f252" draw:formula="148828"/>
                    <draw:equation draw:name="f253" draw:formula="128632"/>
                    <draw:equation draw:name="f254" draw:formula="148483"/>
                    <draw:equation draw:name="f255" draw:formula="148139"/>
                    <draw:equation draw:name="f256" draw:formula="134828"/>
                    <draw:equation draw:name="f257" draw:formula="137468"/>
                    <draw:equation draw:name="f258" draw:formula="147336"/>
                    <draw:equation draw:name="f259" draw:formula="139418"/>
                    <draw:equation draw:name="f260" draw:formula="147910"/>
                    <draw:equation draw:name="f261" draw:formula="142287"/>
                    <draw:equation draw:name="f262" draw:formula="155712"/>
                    <draw:equation draw:name="f263" draw:formula="137582"/>
                    <draw:equation draw:name="f264" draw:formula="162941"/>
                    <draw:equation draw:name="f265" draw:formula="132878"/>
                    <draw:equation draw:name="f266" draw:formula="170171"/>
                    <draw:equation draw:name="f267" draw:formula="126681"/>
                    <draw:equation draw:name="f268" draw:formula="176482"/>
                    <draw:equation draw:name="f269" draw:formula="119223"/>
                    <draw:equation draw:name="f270" draw:formula="181875"/>
                    <draw:equation draw:name="f271" draw:formula="111764"/>
                    <draw:equation draw:name="f272" draw:formula="187268"/>
                    <draw:equation draw:name="f273" draw:formula="102929"/>
                    <draw:equation draw:name="f274" draw:formula="191399"/>
                    <draw:equation draw:name="f275" draw:formula="92831"/>
                    <draw:equation draw:name="f276" draw:formula="194382"/>
                    <draw:equation draw:name="f277" draw:formula="82733"/>
                    <draw:equation draw:name="f278" draw:formula="197366"/>
                    <draw:equation draw:name="f279" draw:formula="71602"/>
                    <draw:equation draw:name="f280" draw:formula="198857"/>
                    <draw:equation draw:name="f281" draw:formula="59439"/>
                    <draw:equation draw:name="f282" draw:formula="55767"/>
                    <draw:equation draw:name="f283" draw:formula="198628"/>
                    <draw:equation draw:name="f284" draw:formula="46243"/>
                    <draw:equation draw:name="f285" draw:formula="198169"/>
                    <draw:equation draw:name="f286" draw:formula="41194"/>
                    <draw:equation draw:name="f287" draw:formula="197710"/>
                    <draw:equation draw:name="f288" draw:formula="36031"/>
                    <draw:equation draw:name="f289" draw:formula="196792"/>
                    <draw:equation draw:name="f290" draw:formula="195300"/>
                    <draw:equation draw:name="f291" draw:formula="25589"/>
                    <draw:equation draw:name="f292" draw:formula="193809"/>
                    <draw:equation draw:name="f293" draw:formula="20654"/>
                    <draw:equation draw:name="f294" draw:formula="191628"/>
                    <draw:equation draw:name="f295" draw:formula="15950"/>
                    <draw:equation draw:name="f296" draw:formula="188645"/>
                    <draw:equation draw:name="f297" draw:formula="11245"/>
                    <draw:equation draw:name="f298" draw:formula="185776"/>
                    <draw:equation draw:name="f299" draw:formula="7688"/>
                    <draw:equation draw:name="f300" draw:formula="5049"/>
                    <draw:equation draw:name="f301" draw:formula="177170"/>
                    <draw:equation draw:name="f302" draw:formula="173613"/>
                    <draw:equation draw:name="f303" draw:formula="1836"/>
                    <draw:equation draw:name="f304" draw:formula="170056"/>
                    <draw:equation draw:name="f305" draw:formula="1033"/>
                    <draw:equation draw:name="f306" draw:formula="166499"/>
                    <draw:equation draw:name="f307" draw:formula="344"/>
                    <draw:equation draw:name="f308" draw:formula="159384"/>
                    <draw:equation draw:name="f309" draw:formula="156057"/>
                    <draw:equation draw:name="f310" draw:formula="152729"/>
                    <draw:equation draw:name="f311" draw:formula="149516"/>
                    <draw:equation draw:name="f312" draw:formula="688"/>
                    <draw:equation draw:name="f313" draw:formula="146533"/>
                    <draw:equation draw:name="f314" draw:formula="143549"/>
                    <draw:equation draw:name="f315" draw:formula="1606"/>
                    <draw:equation draw:name="f316" draw:formula="2180"/>
                    <draw:equation draw:name="f317" draw:formula="138615"/>
                    <draw:equation draw:name="f318" draw:formula="?f2 - ?f0"/>
                    <draw:equation draw:name="f319" draw:formula="?f1 - ?f0"/>
                    <draw:equation draw:name="f320" draw:formula="?f319 / 160646"/>
                    <draw:equation draw:name="f321" draw:formula="?f318 / 195070"/>
                    <draw:equation draw:name="f322" draw:formula="29031 * ?f319"/>
                    <draw:equation draw:name="f323" draw:formula="138500 * ?f318"/>
                    <draw:equation draw:name="f324" draw:formula="27884 * ?f319"/>
                    <draw:equation draw:name="f325" draw:formula="149860 * ?f318"/>
                    <draw:equation draw:name="f326" draw:formula="30638 * ?f319"/>
                    <draw:equation draw:name="f327" draw:formula="162024 * ?f318"/>
                    <draw:equation draw:name="f328" draw:formula="42112 * ?f319"/>
                    <draw:equation draw:name="f329" draw:formula="171892 * ?f318"/>
                    <draw:equation draw:name="f330" draw:formula="66783 * ?f319"/>
                    <draw:equation draw:name="f331" draw:formula="175908 * ?f318"/>
                    <draw:equation draw:name="f332" draw:formula="91339 * ?f319"/>
                    <draw:equation draw:name="f333" draw:formula="172007 * ?f318"/>
                    <draw:equation draw:name="f334" draw:formula="106945 * ?f319"/>
                    <draw:equation draw:name="f335" draw:formula="162483 * ?f318"/>
                    <draw:equation draw:name="f336" draw:formula="115436 * ?f319"/>
                    <draw:equation draw:name="f337" draw:formula="151237 * ?f318"/>
                    <draw:equation draw:name="f338" draw:formula="118878 * ?f319"/>
                    <draw:equation draw:name="f339" draw:formula="141828 * ?f318"/>
                    <draw:equation draw:name="f340" draw:formula="118649 * ?f319"/>
                    <draw:equation draw:name="f341" draw:formula="128747 * ?f318"/>
                    <draw:equation draw:name="f342" draw:formula="111649 * ?f319"/>
                    <draw:equation draw:name="f343" draw:formula="120141 * ?f318"/>
                    <draw:equation draw:name="f344" draw:formula="99027 * ?f319"/>
                    <draw:equation draw:name="f345" draw:formula="114403 * ?f318"/>
                    <draw:equation draw:name="f346" draw:formula="82044 * ?f319"/>
                    <draw:equation draw:name="f347" draw:formula="109699 * ?f318"/>
                    <draw:equation draw:name="f348" draw:formula="64144 * ?f319"/>
                    <draw:equation draw:name="f349" draw:formula="104994 * ?f318"/>
                    <draw:equation draw:name="f350" draw:formula="50833 * ?f319"/>
                    <draw:equation draw:name="f351" draw:formula="101093 * ?f318"/>
                    <draw:equation draw:name="f352" draw:formula="41080 * ?f319"/>
                    <draw:equation draw:name="f353" draw:formula="97306 * ?f318"/>
                    <draw:equation draw:name="f354" draw:formula="33850 * ?f319"/>
                    <draw:equation draw:name="f355" draw:formula="92945 * ?f318"/>
                    <draw:equation draw:name="f356" draw:formula="22146 * ?f319"/>
                    <draw:equation draw:name="f357" draw:formula="75045 * ?f318"/>
                    <draw:equation draw:name="f358" draw:formula="22261 * ?f319"/>
                    <draw:equation draw:name="f359" draw:formula="55538 * ?f318"/>
                    <draw:equation draw:name="f360" draw:formula="33736 * ?f319"/>
                    <draw:equation draw:name="f361" draw:formula="30523 * ?f318"/>
                    <draw:equation draw:name="f362" draw:formula="53931 * ?f319"/>
                    <draw:equation draw:name="f363" draw:formula="13311 * ?f318"/>
                    <draw:equation draw:name="f364" draw:formula="79290 * ?f319"/>
                    <draw:equation draw:name="f365" draw:formula="3328 * ?f318"/>
                    <draw:equation draw:name="f366" draw:formula="106486 * ?f319"/>
                    <draw:equation draw:name="f367" draw:formula="0 * ?f318"/>
                    <draw:equation draw:name="f368" draw:formula="118075 * ?f319"/>
                    <draw:equation draw:name="f369" draw:formula="574 * ?f318"/>
                    <draw:equation draw:name="f370" draw:formula="131845 * ?f319"/>
                    <draw:equation draw:name="f371" draw:formula="3098 * ?f318"/>
                    <draw:equation draw:name="f372" draw:formula="145156 * ?f319"/>
                    <draw:equation draw:name="f373" draw:formula="8836 * ?f318"/>
                    <draw:equation draw:name="f374" draw:formula="156171 * ?f319"/>
                    <draw:equation draw:name="f375" draw:formula="18819 * ?f318"/>
                    <draw:equation draw:name="f376" draw:formula="160647 * ?f319"/>
                    <draw:equation draw:name="f377" draw:formula="27769 * ?f318"/>
                    <draw:equation draw:name="f378" draw:formula="162253 * ?f319"/>
                    <draw:equation draw:name="f379" draw:formula="36490 * ?f318"/>
                    <draw:equation draw:name="f380" draw:formula="162023 * ?f319"/>
                    <draw:equation draw:name="f381" draw:formula="44522 * ?f318"/>
                    <draw:equation draw:name="f382" draw:formula="160991 * ?f319"/>
                    <draw:equation draw:name="f383" draw:formula="51292 * ?f318"/>
                    <draw:equation draw:name="f384" draw:formula="133566 * ?f319"/>
                    <draw:equation draw:name="f385" draw:formula="132533 * ?f319"/>
                    <draw:equation draw:name="f386" draw:formula="36604 * ?f318"/>
                    <draw:equation draw:name="f387" draw:formula="125189 * ?f319"/>
                    <draw:equation draw:name="f388" draw:formula="113600 * ?f319"/>
                    <draw:equation draw:name="f389" draw:formula="23409 * ?f318"/>
                    <draw:equation draw:name="f390" draw:formula="99830 * ?f319"/>
                    <draw:equation draw:name="f391" draw:formula="22261 * ?f318"/>
                    <draw:equation draw:name="f392" draw:formula="67013 * ?f319"/>
                    <draw:equation draw:name="f393" draw:formula="30638 * ?f318"/>
                    <draw:equation draw:name="f394" draw:formula="51063 * ?f319"/>
                    <draw:equation draw:name="f395" draw:formula="53243 * ?f318"/>
                    <draw:equation draw:name="f396" draw:formula="64029 * ?f318"/>
                    <draw:equation draw:name="f397" draw:formula="55423 * ?f319"/>
                    <draw:equation draw:name="f398" draw:formula="71717 * ?f318"/>
                    <draw:equation draw:name="f399" draw:formula="65062 * ?f319"/>
                    <draw:equation draw:name="f400" draw:formula="77110 * ?f318"/>
                    <draw:equation draw:name="f401" draw:formula="81471 * ?f318"/>
                    <draw:equation draw:name="f402" draw:formula="104879 * ?f319"/>
                    <draw:equation draw:name="f403" draw:formula="88585 * ?f318"/>
                    <draw:equation draw:name="f404" draw:formula="120485 * ?f319"/>
                    <draw:equation draw:name="f405" draw:formula="93175 * ?f318"/>
                    <draw:equation draw:name="f406" draw:formula="129550 * ?f319"/>
                    <draw:equation draw:name="f407" draw:formula="96962 * ?f318"/>
                    <draw:equation draw:name="f408" draw:formula="136549 * ?f319"/>
                    <draw:equation draw:name="f409" draw:formula="101437 * ?f318"/>
                    <draw:equation draw:name="f410" draw:formula="144811 * ?f319"/>
                    <draw:equation draw:name="f411" draw:formula="111190 * ?f318"/>
                    <draw:equation draw:name="f412" draw:formula="148254 * ?f319"/>
                    <draw:equation draw:name="f413" draw:formula="121747 * ?f318"/>
                    <draw:equation draw:name="f414" draw:formula="148483 * ?f319"/>
                    <draw:equation draw:name="f415" draw:formula="131730 * ?f318"/>
                    <draw:equation draw:name="f416" draw:formula="147336 * ?f319"/>
                    <draw:equation draw:name="f417" draw:formula="139418 * ?f318"/>
                    <draw:equation draw:name="f418" draw:formula="137582 * ?f319"/>
                    <draw:equation draw:name="f419" draw:formula="162941 * ?f318"/>
                    <draw:equation draw:name="f420" draw:formula="119223 * ?f319"/>
                    <draw:equation draw:name="f421" draw:formula="181875 * ?f318"/>
                    <draw:equation draw:name="f422" draw:formula="92831 * ?f319"/>
                    <draw:equation draw:name="f423" draw:formula="194382 * ?f318"/>
                    <draw:equation draw:name="f424" draw:formula="59439 * ?f319"/>
                    <draw:equation draw:name="f425" draw:formula="198857 * ?f318"/>
                    <draw:equation draw:name="f426" draw:formula="46243 * ?f319"/>
                    <draw:equation draw:name="f427" draw:formula="198169 * ?f318"/>
                    <draw:equation draw:name="f428" draw:formula="30752 * ?f319"/>
                    <draw:equation draw:name="f429" draw:formula="195300 * ?f318"/>
                    <draw:equation draw:name="f430" draw:formula="15950 * ?f319"/>
                    <draw:equation draw:name="f431" draw:formula="188645 * ?f318"/>
                    <draw:equation draw:name="f432" draw:formula="5049 * ?f319"/>
                    <draw:equation draw:name="f433" draw:formula="177170 * ?f318"/>
                    <draw:equation draw:name="f434" draw:formula="1033 * ?f319"/>
                    <draw:equation draw:name="f435" draw:formula="166499 * ?f318"/>
                    <draw:equation draw:name="f436" draw:formula="0 * ?f319"/>
                    <draw:equation draw:name="f437" draw:formula="156057 * ?f318"/>
                    <draw:equation draw:name="f438" draw:formula="688 * ?f319"/>
                    <draw:equation draw:name="f439" draw:formula="146533 * ?f318"/>
                    <draw:equation draw:name="f440" draw:formula="2180 * ?f319"/>
                    <draw:equation draw:name="f441" draw:formula="138615 * ?f318"/>
                    <draw:equation draw:name="f442" draw:formula="?f322 / 160646"/>
                    <draw:equation draw:name="f443" draw:formula="?f323 / 195070"/>
                    <draw:equation draw:name="f444" draw:formula="?f324 / 160646"/>
                    <draw:equation draw:name="f445" draw:formula="?f325 / 195070"/>
                    <draw:equation draw:name="f446" draw:formula="?f326 / 160646"/>
                    <draw:equation draw:name="f447" draw:formula="?f327 / 195070"/>
                    <draw:equation draw:name="f448" draw:formula="?f328 / 160646"/>
                    <draw:equation draw:name="f449" draw:formula="?f329 / 195070"/>
                    <draw:equation draw:name="f450" draw:formula="?f330 / 160646"/>
                    <draw:equation draw:name="f451" draw:formula="?f331 / 195070"/>
                    <draw:equation draw:name="f452" draw:formula="?f332 / 160646"/>
                    <draw:equation draw:name="f453" draw:formula="?f333 / 195070"/>
                    <draw:equation draw:name="f454" draw:formula="?f334 / 160646"/>
                    <draw:equation draw:name="f455" draw:formula="?f335 / 195070"/>
                    <draw:equation draw:name="f456" draw:formula="?f336 / 160646"/>
                    <draw:equation draw:name="f457" draw:formula="?f337 / 195070"/>
                    <draw:equation draw:name="f458" draw:formula="?f338 / 160646"/>
                    <draw:equation draw:name="f459" draw:formula="?f339 / 195070"/>
                    <draw:equation draw:name="f460" draw:formula="?f340 / 160646"/>
                    <draw:equation draw:name="f461" draw:formula="?f341 / 195070"/>
                    <draw:equation draw:name="f462" draw:formula="?f342 / 160646"/>
                    <draw:equation draw:name="f463" draw:formula="?f343 / 195070"/>
                    <draw:equation draw:name="f464" draw:formula="?f344 / 160646"/>
                    <draw:equation draw:name="f465" draw:formula="?f345 / 195070"/>
                    <draw:equation draw:name="f466" draw:formula="?f346 / 160646"/>
                    <draw:equation draw:name="f467" draw:formula="?f347 / 195070"/>
                    <draw:equation draw:name="f468" draw:formula="?f348 / 160646"/>
                    <draw:equation draw:name="f469" draw:formula="?f349 / 195070"/>
                    <draw:equation draw:name="f470" draw:formula="?f350 / 160646"/>
                    <draw:equation draw:name="f471" draw:formula="?f351 / 195070"/>
                    <draw:equation draw:name="f472" draw:formula="?f352 / 160646"/>
                    <draw:equation draw:name="f473" draw:formula="?f353 / 195070"/>
                    <draw:equation draw:name="f474" draw:formula="?f354 / 160646"/>
                    <draw:equation draw:name="f475" draw:formula="?f355 / 195070"/>
                    <draw:equation draw:name="f476" draw:formula="?f356 / 160646"/>
                    <draw:equation draw:name="f477" draw:formula="?f357 / 195070"/>
                    <draw:equation draw:name="f478" draw:formula="?f358 / 160646"/>
                    <draw:equation draw:name="f479" draw:formula="?f359 / 195070"/>
                    <draw:equation draw:name="f480" draw:formula="?f360 / 160646"/>
                    <draw:equation draw:name="f481" draw:formula="?f361 / 195070"/>
                    <draw:equation draw:name="f482" draw:formula="?f362 / 160646"/>
                    <draw:equation draw:name="f483" draw:formula="?f363 / 195070"/>
                    <draw:equation draw:name="f484" draw:formula="?f364 / 160646"/>
                    <draw:equation draw:name="f485" draw:formula="?f365 / 195070"/>
                    <draw:equation draw:name="f486" draw:formula="?f366 / 160646"/>
                    <draw:equation draw:name="f487" draw:formula="?f367 / 195070"/>
                    <draw:equation draw:name="f488" draw:formula="?f368 / 160646"/>
                    <draw:equation draw:name="f489" draw:formula="?f369 / 195070"/>
                    <draw:equation draw:name="f490" draw:formula="?f370 / 160646"/>
                    <draw:equation draw:name="f491" draw:formula="?f371 / 195070"/>
                    <draw:equation draw:name="f492" draw:formula="?f372 / 160646"/>
                    <draw:equation draw:name="f493" draw:formula="?f373 / 195070"/>
                    <draw:equation draw:name="f494" draw:formula="?f374 / 160646"/>
                    <draw:equation draw:name="f495" draw:formula="?f375 / 195070"/>
                    <draw:equation draw:name="f496" draw:formula="?f376 / 160646"/>
                    <draw:equation draw:name="f497" draw:formula="?f377 / 195070"/>
                    <draw:equation draw:name="f498" draw:formula="?f378 / 160646"/>
                    <draw:equation draw:name="f499" draw:formula="?f379 / 195070"/>
                    <draw:equation draw:name="f500" draw:formula="?f380 / 160646"/>
                    <draw:equation draw:name="f501" draw:formula="?f381 / 195070"/>
                    <draw:equation draw:name="f502" draw:formula="?f382 / 160646"/>
                    <draw:equation draw:name="f503" draw:formula="?f383 / 195070"/>
                    <draw:equation draw:name="f504" draw:formula="?f384 / 160646"/>
                    <draw:equation draw:name="f505" draw:formula="?f385 / 160646"/>
                    <draw:equation draw:name="f506" draw:formula="?f386 / 195070"/>
                    <draw:equation draw:name="f507" draw:formula="?f387 / 160646"/>
                    <draw:equation draw:name="f508" draw:formula="?f388 / 160646"/>
                    <draw:equation draw:name="f509" draw:formula="?f389 / 195070"/>
                    <draw:equation draw:name="f510" draw:formula="?f390 / 160646"/>
                    <draw:equation draw:name="f511" draw:formula="?f391 / 195070"/>
                    <draw:equation draw:name="f512" draw:formula="?f392 / 160646"/>
                    <draw:equation draw:name="f513" draw:formula="?f393 / 195070"/>
                    <draw:equation draw:name="f514" draw:formula="?f394 / 160646"/>
                    <draw:equation draw:name="f515" draw:formula="?f395 / 195070"/>
                    <draw:equation draw:name="f516" draw:formula="?f396 / 195070"/>
                    <draw:equation draw:name="f517" draw:formula="?f397 / 160646"/>
                    <draw:equation draw:name="f518" draw:formula="?f398 / 195070"/>
                    <draw:equation draw:name="f519" draw:formula="?f399 / 160646"/>
                    <draw:equation draw:name="f520" draw:formula="?f400 / 195070"/>
                    <draw:equation draw:name="f521" draw:formula="?f401 / 195070"/>
                    <draw:equation draw:name="f522" draw:formula="?f402 / 160646"/>
                    <draw:equation draw:name="f523" draw:formula="?f403 / 195070"/>
                    <draw:equation draw:name="f524" draw:formula="?f404 / 160646"/>
                    <draw:equation draw:name="f525" draw:formula="?f405 / 195070"/>
                    <draw:equation draw:name="f526" draw:formula="?f406 / 160646"/>
                    <draw:equation draw:name="f527" draw:formula="?f407 / 195070"/>
                    <draw:equation draw:name="f528" draw:formula="?f408 / 160646"/>
                    <draw:equation draw:name="f529" draw:formula="?f409 / 195070"/>
                    <draw:equation draw:name="f530" draw:formula="?f410 / 160646"/>
                    <draw:equation draw:name="f531" draw:formula="?f411 / 195070"/>
                    <draw:equation draw:name="f532" draw:formula="?f412 / 160646"/>
                    <draw:equation draw:name="f533" draw:formula="?f413 / 195070"/>
                    <draw:equation draw:name="f534" draw:formula="?f414 / 160646"/>
                    <draw:equation draw:name="f535" draw:formula="?f415 / 195070"/>
                    <draw:equation draw:name="f536" draw:formula="?f416 / 160646"/>
                    <draw:equation draw:name="f537" draw:formula="?f417 / 195070"/>
                    <draw:equation draw:name="f538" draw:formula="?f418 / 160646"/>
                    <draw:equation draw:name="f539" draw:formula="?f419 / 195070"/>
                    <draw:equation draw:name="f540" draw:formula="?f420 / 160646"/>
                    <draw:equation draw:name="f541" draw:formula="?f421 / 195070"/>
                    <draw:equation draw:name="f542" draw:formula="?f422 / 160646"/>
                    <draw:equation draw:name="f543" draw:formula="?f423 / 195070"/>
                    <draw:equation draw:name="f544" draw:formula="?f424 / 160646"/>
                    <draw:equation draw:name="f545" draw:formula="?f425 / 195070"/>
                    <draw:equation draw:name="f546" draw:formula="?f426 / 160646"/>
                    <draw:equation draw:name="f547" draw:formula="?f427 / 195070"/>
                    <draw:equation draw:name="f548" draw:formula="?f428 / 160646"/>
                    <draw:equation draw:name="f549" draw:formula="?f429 / 195070"/>
                    <draw:equation draw:name="f550" draw:formula="?f430 / 160646"/>
                    <draw:equation draw:name="f551" draw:formula="?f431 / 195070"/>
                    <draw:equation draw:name="f552" draw:formula="?f432 / 160646"/>
                    <draw:equation draw:name="f553" draw:formula="?f433 / 195070"/>
                    <draw:equation draw:name="f554" draw:formula="?f434 / 160646"/>
                    <draw:equation draw:name="f555" draw:formula="?f435 / 195070"/>
                    <draw:equation draw:name="f556" draw:formula="?f436 / 160646"/>
                    <draw:equation draw:name="f557" draw:formula="?f437 / 195070"/>
                    <draw:equation draw:name="f558" draw:formula="?f438 / 160646"/>
                    <draw:equation draw:name="f559" draw:formula="?f439 / 195070"/>
                    <draw:equation draw:name="f560" draw:formula="?f440 / 160646"/>
                    <draw:equation draw:name="f561" draw:formula="?f441 / 195070"/>
                    <draw:equation draw:name="f562" draw:formula="?f0 / ?f320"/>
                    <draw:equation draw:name="f563" draw:formula="?f1 / ?f320"/>
                    <draw:equation draw:name="f564" draw:formula="?f0 / ?f321"/>
                    <draw:equation draw:name="f565" draw:formula="?f2 / ?f321"/>
                    <draw:equation draw:name="f566" draw:formula="?f442 / ?f320"/>
                    <draw:equation draw:name="f567" draw:formula="?f443 / ?f321"/>
                    <draw:equation draw:name="f568" draw:formula="?f444 / ?f320"/>
                    <draw:equation draw:name="f569" draw:formula="?f445 / ?f321"/>
                    <draw:equation draw:name="f570" draw:formula="?f446 / ?f320"/>
                    <draw:equation draw:name="f571" draw:formula="?f447 / ?f321"/>
                    <draw:equation draw:name="f572" draw:formula="?f448 / ?f320"/>
                    <draw:equation draw:name="f573" draw:formula="?f449 / ?f321"/>
                    <draw:equation draw:name="f574" draw:formula="?f450 / ?f320"/>
                    <draw:equation draw:name="f575" draw:formula="?f451 / ?f321"/>
                    <draw:equation draw:name="f576" draw:formula="?f452 / ?f320"/>
                    <draw:equation draw:name="f577" draw:formula="?f453 / ?f321"/>
                    <draw:equation draw:name="f578" draw:formula="?f454 / ?f320"/>
                    <draw:equation draw:name="f579" draw:formula="?f455 / ?f321"/>
                    <draw:equation draw:name="f580" draw:formula="?f456 / ?f320"/>
                    <draw:equation draw:name="f581" draw:formula="?f457 / ?f321"/>
                    <draw:equation draw:name="f582" draw:formula="?f458 / ?f320"/>
                    <draw:equation draw:name="f583" draw:formula="?f459 / ?f321"/>
                    <draw:equation draw:name="f584" draw:formula="?f460 / ?f320"/>
                    <draw:equation draw:name="f585" draw:formula="?f461 / ?f321"/>
                    <draw:equation draw:name="f586" draw:formula="?f462 / ?f320"/>
                    <draw:equation draw:name="f587" draw:formula="?f463 / ?f321"/>
                    <draw:equation draw:name="f588" draw:formula="?f464 / ?f320"/>
                    <draw:equation draw:name="f589" draw:formula="?f465 / ?f321"/>
                    <draw:equation draw:name="f590" draw:formula="?f466 / ?f320"/>
                    <draw:equation draw:name="f591" draw:formula="?f467 / ?f321"/>
                    <draw:equation draw:name="f592" draw:formula="?f468 / ?f320"/>
                    <draw:equation draw:name="f593" draw:formula="?f469 / ?f321"/>
                    <draw:equation draw:name="f594" draw:formula="?f470 / ?f320"/>
                    <draw:equation draw:name="f595" draw:formula="?f471 / ?f321"/>
                    <draw:equation draw:name="f596" draw:formula="?f472 / ?f320"/>
                    <draw:equation draw:name="f597" draw:formula="?f473 / ?f321"/>
                    <draw:equation draw:name="f598" draw:formula="?f474 / ?f320"/>
                    <draw:equation draw:name="f599" draw:formula="?f475 / ?f321"/>
                    <draw:equation draw:name="f600" draw:formula="?f476 / ?f320"/>
                    <draw:equation draw:name="f601" draw:formula="?f477 / ?f321"/>
                    <draw:equation draw:name="f602" draw:formula="?f478 / ?f320"/>
                    <draw:equation draw:name="f603" draw:formula="?f479 / ?f321"/>
                    <draw:equation draw:name="f604" draw:formula="?f480 / ?f320"/>
                    <draw:equation draw:name="f605" draw:formula="?f481 / ?f321"/>
                    <draw:equation draw:name="f606" draw:formula="?f482 / ?f320"/>
                    <draw:equation draw:name="f607" draw:formula="?f483 / ?f321"/>
                    <draw:equation draw:name="f608" draw:formula="?f484 / ?f320"/>
                    <draw:equation draw:name="f609" draw:formula="?f485 / ?f321"/>
                    <draw:equation draw:name="f610" draw:formula="?f486 / ?f320"/>
                    <draw:equation draw:name="f611" draw:formula="?f487 / ?f321"/>
                    <draw:equation draw:name="f612" draw:formula="?f488 / ?f320"/>
                    <draw:equation draw:name="f613" draw:formula="?f489 / ?f321"/>
                    <draw:equation draw:name="f614" draw:formula="?f490 / ?f320"/>
                    <draw:equation draw:name="f615" draw:formula="?f491 / ?f321"/>
                    <draw:equation draw:name="f616" draw:formula="?f492 / ?f320"/>
                    <draw:equation draw:name="f617" draw:formula="?f493 / ?f321"/>
                    <draw:equation draw:name="f618" draw:formula="?f494 / ?f320"/>
                    <draw:equation draw:name="f619" draw:formula="?f495 / ?f321"/>
                    <draw:equation draw:name="f620" draw:formula="?f496 / ?f320"/>
                    <draw:equation draw:name="f621" draw:formula="?f497 / ?f321"/>
                    <draw:equation draw:name="f622" draw:formula="?f498 / ?f320"/>
                    <draw:equation draw:name="f623" draw:formula="?f499 / ?f321"/>
                    <draw:equation draw:name="f624" draw:formula="?f500 / ?f320"/>
                    <draw:equation draw:name="f625" draw:formula="?f501 / ?f321"/>
                    <draw:equation draw:name="f626" draw:formula="?f502 / ?f320"/>
                    <draw:equation draw:name="f627" draw:formula="?f503 / ?f321"/>
                    <draw:equation draw:name="f628" draw:formula="?f504 / ?f320"/>
                    <draw:equation draw:name="f629" draw:formula="?f505 / ?f320"/>
                    <draw:equation draw:name="f630" draw:formula="?f506 / ?f321"/>
                    <draw:equation draw:name="f631" draw:formula="?f507 / ?f320"/>
                    <draw:equation draw:name="f632" draw:formula="?f508 / ?f320"/>
                    <draw:equation draw:name="f633" draw:formula="?f509 / ?f321"/>
                    <draw:equation draw:name="f634" draw:formula="?f510 / ?f320"/>
                    <draw:equation draw:name="f635" draw:formula="?f511 / ?f321"/>
                    <draw:equation draw:name="f636" draw:formula="?f512 / ?f320"/>
                    <draw:equation draw:name="f637" draw:formula="?f513 / ?f321"/>
                    <draw:equation draw:name="f638" draw:formula="?f514 / ?f320"/>
                    <draw:equation draw:name="f639" draw:formula="?f515 / ?f321"/>
                    <draw:equation draw:name="f640" draw:formula="?f516 / ?f321"/>
                    <draw:equation draw:name="f641" draw:formula="?f517 / ?f320"/>
                    <draw:equation draw:name="f642" draw:formula="?f518 / ?f321"/>
                    <draw:equation draw:name="f643" draw:formula="?f519 / ?f320"/>
                    <draw:equation draw:name="f644" draw:formula="?f520 / ?f321"/>
                    <draw:equation draw:name="f645" draw:formula="?f521 / ?f321"/>
                    <draw:equation draw:name="f646" draw:formula="?f522 / ?f320"/>
                    <draw:equation draw:name="f647" draw:formula="?f523 / ?f321"/>
                    <draw:equation draw:name="f648" draw:formula="?f524 / ?f320"/>
                    <draw:equation draw:name="f649" draw:formula="?f525 / ?f321"/>
                    <draw:equation draw:name="f650" draw:formula="?f526 / ?f320"/>
                    <draw:equation draw:name="f651" draw:formula="?f527 / ?f321"/>
                    <draw:equation draw:name="f652" draw:formula="?f528 / ?f320"/>
                    <draw:equation draw:name="f653" draw:formula="?f529 / ?f321"/>
                    <draw:equation draw:name="f654" draw:formula="?f530 / ?f320"/>
                    <draw:equation draw:name="f655" draw:formula="?f531 / ?f321"/>
                    <draw:equation draw:name="f656" draw:formula="?f532 / ?f320"/>
                    <draw:equation draw:name="f657" draw:formula="?f533 / ?f321"/>
                    <draw:equation draw:name="f658" draw:formula="?f534 / ?f320"/>
                    <draw:equation draw:name="f659" draw:formula="?f535 / ?f321"/>
                    <draw:equation draw:name="f660" draw:formula="?f536 / ?f320"/>
                    <draw:equation draw:name="f661" draw:formula="?f537 / ?f321"/>
                    <draw:equation draw:name="f662" draw:formula="?f538 / ?f320"/>
                    <draw:equation draw:name="f663" draw:formula="?f539 / ?f321"/>
                    <draw:equation draw:name="f664" draw:formula="?f540 / ?f320"/>
                    <draw:equation draw:name="f665" draw:formula="?f541 / ?f321"/>
                    <draw:equation draw:name="f666" draw:formula="?f542 / ?f320"/>
                    <draw:equation draw:name="f667" draw:formula="?f543 / ?f321"/>
                    <draw:equation draw:name="f668" draw:formula="?f544 / ?f320"/>
                    <draw:equation draw:name="f669" draw:formula="?f545 / ?f321"/>
                    <draw:equation draw:name="f670" draw:formula="?f546 / ?f320"/>
                    <draw:equation draw:name="f671" draw:formula="?f547 / ?f321"/>
                    <draw:equation draw:name="f672" draw:formula="?f548 / ?f320"/>
                    <draw:equation draw:name="f673" draw:formula="?f549 / ?f321"/>
                    <draw:equation draw:name="f674" draw:formula="?f550 / ?f320"/>
                    <draw:equation draw:name="f675" draw:formula="?f551 / ?f321"/>
                    <draw:equation draw:name="f676" draw:formula="?f552 / ?f320"/>
                    <draw:equation draw:name="f677" draw:formula="?f553 / ?f321"/>
                    <draw:equation draw:name="f678" draw:formula="?f554 / ?f320"/>
                    <draw:equation draw:name="f679" draw:formula="?f555 / ?f321"/>
                    <draw:equation draw:name="f680" draw:formula="?f556 / ?f320"/>
                    <draw:equation draw:name="f681" draw:formula="?f557 / ?f321"/>
                    <draw:equation draw:name="f682" draw:formula="?f558 / ?f320"/>
                    <draw:equation draw:name="f683" draw:formula="?f559 / ?f321"/>
                    <draw:equation draw:name="f684" draw:formula="?f560 / ?f320"/>
                    <draw:equation draw:name="f685" draw:formula="?f561 / ?f321"/>
                  </draw:enhanced-geometry>
                </draw:custom-shape>
                <draw:custom-shape svg:x="1.21267in" svg:y="0.6319in" svg:width="0.04414in" svg:height="0.06715in" draw:id="id8" draw:style-name="a26" draw:name="Forma Livre: Forma 81">
                  <svg:title/>
                  <svg:desc/>
                  <text:p text:style-name="a25" text:class-names="" text:cond-style-name=""><text:span text:style-name="a24" text:class-names=""/></text:p>
                  <draw:enhanced-geometry xmlns:dr3d="urn:oasis:names:tc:opendocument:xmlns:dr3d:1.0" draw:type="non-primitive" svg:viewBox="0 0 126222 137697" draw:enhanced-path="M ?f3 ?f4 C ?f5 ?f6 ?f7 ?f8 ?f9 ?f10 ?f11 ?f12 ?f13 ?f14 ?f15 ?f16 ?f17 ?f18 ?f19 ?f20 ?f21 ?f22 ?f23 ?f24 ?f25 ?f0 ?f26 ?f0 ?f27 ?f0 ?f28 ?f24 ?f29 ?f30 ?f31 ?f32 ?f33 ?f34 ?f35 ?f36 ?f37 ?f38 ?f39 ?f40 ?f41 ?f42 ?f43 ?f44 ?f45 ?f46 ?f47 ?f48 ?f49 ?f50 ?f51 ?f52 ?f53 ?f54 ?f55 ?f56 ?f57 ?f58 ?f59 ?f60 ?f61 ?f62 ?f63 ?f64 ?f65 ?f66 ?f67 ?f68 ?f69 ?f70 ?f71 ?f70 ?f72 ?f70 ?f73 ?f74 ?f75 ?f76 ?f77 ?f78 ?f79 ?f80 ?f81 ?f82 ?f83 ?f84 ?f85 ?f86 ?f87 ?f88 ?f89 ?f90 ?f91 ?f92 ?f3 ?f4 Z M ?f93 ?f94 C ?f95 ?f96 ?f97 ?f98 ?f15 ?f99 ?f100 ?f101 ?f102 ?f103 ?f104 ?f105 ?f106 ?f107 ?f108 ?f109 ?f110 ?f111 ?f112 ?f113 ?f114 ?f115 ?f116 ?f115 ?f117 ?f115 ?f118 ?f119 ?f120 ?f121 ?f122 ?f123 ?f124 ?f84 ?f125 ?f126 ?f127 ?f128 ?f129 ?f130 ?f131 ?f132 ?f133 ?f134 ?f135 ?f136 ?f137 ?f138 ?f139 ?f140 ?f141 ?f142 ?f143 ?f144 ?f61 ?f145 ?f146 ?f147 ?f148 ?f147 ?f149 ?f147 ?f150 ?f151 ?f152 ?f153 ?f154 ?f155 ?f156 ?f36 ?f157 ?f158 ?f159 ?f160 ?f161 ?f162 ?f163 ?f164 ?f165 ?f166 ?f167 ?f168 ?f93 ?f94 Z N" draw:text-areas="?f291 ?f293 ?f292 ?f294" draw:glue-points="?f295 ?f296 ?f297 ?f298 ?f299 ?f300 ?f301 ?f302 ?f303 ?f304 ?f305 ?f306 ?f307 ?f308 ?f309 ?f310 ?f311 ?f312 ?f313 ?f314 ?f315 ?f316 ?f317 ?f318 ?f319 ?f320 ?f321 ?f322 ?f323 ?f324 ?f325 ?f326 ?f295 ?f296 ?f327 ?f328 ?f299 ?f329 ?f330 ?f331 ?f332 ?f333 ?f334 ?f335 ?f336 ?f337 ?f338 ?f339 ?f340 ?f341 ?f342 ?f343 ?f344 ?f345 ?f346 ?f347 ?f348 ?f349 ?f350 ?f351 ?f352 ?f353 ?f327 ?f328" draw:glue-point-leaving-directions="-90, -90, -90, -90, -90, -90, -90, -90, -90, -90, -90, -90, -90, -90, -90, -90, -90, -90, -90, -90, -90, -90, -90, -90, -90, -90, -90, -90, -90, -90, -90, -90">
                    <draw:equation draw:name="f0" draw:formula="0"/>
                    <draw:equation draw:name="f1" draw:formula="126222"/>
                    <draw:equation draw:name="f2" draw:formula="137697"/>
                    <draw:equation draw:name="f3" draw:formula="2256"/>
                    <draw:equation draw:name="f4" draw:formula="71258"/>
                    <draw:equation draw:name="f5" draw:formula="3978"/>
                    <draw:equation draw:name="f6" draw:formula="63111"/>
                    <draw:equation draw:name="f7" draw:formula="6846"/>
                    <draw:equation draw:name="f8" draw:formula="54849"/>
                    <draw:equation draw:name="f9" draw:formula="10748"/>
                    <draw:equation draw:name="f10" draw:formula="46473"/>
                    <draw:equation draw:name="f11" draw:formula="14649"/>
                    <draw:equation draw:name="f12" draw:formula="37981"/>
                    <draw:equation draw:name="f13" draw:formula="19927"/>
                    <draw:equation draw:name="f14" draw:formula="30408"/>
                    <draw:equation draw:name="f15" draw:formula="26583"/>
                    <draw:equation draw:name="f16" draw:formula="23523"/>
                    <draw:equation draw:name="f17" draw:formula="33238"/>
                    <draw:equation draw:name="f18" draw:formula="16638"/>
                    <draw:equation draw:name="f19" draw:formula="41385"/>
                    <draw:equation draw:name="f20" draw:formula="11016"/>
                    <draw:equation draw:name="f21" draw:formula="50909"/>
                    <draw:equation draw:name="f22" draw:formula="6655"/>
                    <draw:equation draw:name="f23" draw:formula="60433"/>
                    <draw:equation draw:name="f24" draw:formula="2295"/>
                    <draw:equation draw:name="f25" draw:formula="71679"/>
                    <draw:equation draw:name="f26" draw:formula="84760"/>
                    <draw:equation draw:name="f27" draw:formula="97956"/>
                    <draw:equation draw:name="f28" draw:formula="108283"/>
                    <draw:equation draw:name="f29" draw:formula="115742"/>
                    <draw:equation draw:name="f30" draw:formula="7000"/>
                    <draw:equation draw:name="f31" draw:formula="123200"/>
                    <draw:equation draw:name="f32" draw:formula="11704"/>
                    <draw:equation draw:name="f33" draw:formula="128593"/>
                    <draw:equation draw:name="f34" draw:formula="17442"/>
                    <draw:equation draw:name="f35" draw:formula="132036"/>
                    <draw:equation draw:name="f36" draw:formula="24441"/>
                    <draw:equation draw:name="f37" draw:formula="135363"/>
                    <draw:equation draw:name="f38" draw:formula="31441"/>
                    <draw:equation draw:name="f39" draw:formula="137085"/>
                    <draw:equation draw:name="f40" draw:formula="38899"/>
                    <draw:equation draw:name="f41" draw:formula="137199"/>
                    <draw:equation draw:name="f42" draw:formula="47046"/>
                    <draw:equation draw:name="f43" draw:formula="137314"/>
                    <draw:equation draw:name="f44" draw:formula="55194"/>
                    <draw:equation draw:name="f45" draw:formula="136626"/>
                    <draw:equation draw:name="f46" draw:formula="62652"/>
                    <draw:equation draw:name="f47" draw:formula="135249"/>
                    <draw:equation draw:name="f48" draw:formula="69537"/>
                    <draw:equation draw:name="f49" draw:formula="133183"/>
                    <draw:equation draw:name="f50" draw:formula="79176"/>
                    <draw:equation draw:name="f51" draw:formula="129741"/>
                    <draw:equation draw:name="f52" draw:formula="88356"/>
                    <draw:equation draw:name="f53" draw:formula="125151"/>
                    <draw:equation draw:name="f54" draw:formula="96962"/>
                    <draw:equation draw:name="f55" draw:formula="120561"/>
                    <draw:equation draw:name="f56" draw:formula="105568"/>
                    <draw:equation draw:name="f57" draw:formula="114824"/>
                    <draw:equation draw:name="f58" draw:formula="113141"/>
                    <draw:equation draw:name="f59" draw:formula="107939"/>
                    <draw:equation draw:name="f60" draw:formula="119567"/>
                    <draw:equation draw:name="f61" draw:formula="101054"/>
                    <draw:equation draw:name="f62" draw:formula="125993"/>
                    <draw:equation draw:name="f63" draw:formula="93022"/>
                    <draw:equation draw:name="f64" draw:formula="131042"/>
                    <draw:equation draw:name="f65" draw:formula="83612"/>
                    <draw:equation draw:name="f66" draw:formula="134828"/>
                    <draw:equation draw:name="f67" draw:formula="74318"/>
                    <draw:equation draw:name="f68" draw:formula="138615"/>
                    <draw:equation draw:name="f69" draw:formula="63990"/>
                    <draw:equation draw:name="f70" draw:formula="140566"/>
                    <draw:equation draw:name="f71" draw:formula="52745"/>
                    <draw:equation draw:name="f72" draw:formula="41844"/>
                    <draw:equation draw:name="f73" draw:formula="32664"/>
                    <draw:equation draw:name="f74" draw:formula="138730"/>
                    <draw:equation draw:name="f75" draw:formula="25321"/>
                    <draw:equation draw:name="f76" draw:formula="135173"/>
                    <draw:equation draw:name="f77" draw:formula="17977"/>
                    <draw:equation draw:name="f78" draw:formula="131615"/>
                    <draw:equation draw:name="f79" draw:formula="12125"/>
                    <draw:equation draw:name="f80" draw:formula="126681"/>
                    <draw:equation draw:name="f81" draw:formula="7994"/>
                    <draw:equation draw:name="f82" draw:formula="120485"/>
                    <draw:equation draw:name="f83" draw:formula="3863"/>
                    <draw:equation draw:name="f84" draw:formula="114289"/>
                    <draw:equation draw:name="f85" draw:formula="1338"/>
                    <draw:equation draw:name="f86" draw:formula="107059"/>
                    <draw:equation draw:name="f87" draw:formula="420"/>
                    <draw:equation draw:name="f88" draw:formula="98568"/>
                    <draw:equation draw:name="f89" draw:formula="-498"/>
                    <draw:equation draw:name="f90" draw:formula="90077"/>
                    <draw:equation draw:name="f91" draw:formula="76"/>
                    <draw:equation draw:name="f92" draw:formula="81012"/>
                    <draw:equation draw:name="f93" draw:formula="28419"/>
                    <draw:equation draw:name="f94" draw:formula="69652"/>
                    <draw:equation draw:name="f95" draw:formula="27042"/>
                    <draw:equation draw:name="f96" draw:formula="76537"/>
                    <draw:equation draw:name="f97" draw:formula="26353"/>
                    <draw:equation draw:name="f98" draw:formula="83077"/>
                    <draw:equation draw:name="f99" draw:formula="89274"/>
                    <draw:equation draw:name="f100" draw:formula="26812"/>
                    <draw:equation draw:name="f101" draw:formula="95470"/>
                    <draw:equation draw:name="f102" draw:formula="27960"/>
                    <draw:equation draw:name="f103" draw:formula="101093"/>
                    <draw:equation draw:name="f104" draw:formula="30140"/>
                    <draw:equation draw:name="f105" draw:formula="105912"/>
                    <draw:equation draw:name="f106" draw:formula="32320"/>
                    <draw:equation draw:name="f107" draw:formula="110731"/>
                    <draw:equation draw:name="f108" draw:formula="35648"/>
                    <draw:equation draw:name="f109" draw:formula="114633"/>
                    <draw:equation draw:name="f110" draw:formula="40008"/>
                    <draw:equation draw:name="f111" draw:formula="117501"/>
                    <draw:equation draw:name="f112" draw:formula="44369"/>
                    <draw:equation draw:name="f113" draw:formula="120370"/>
                    <draw:equation draw:name="f114" draw:formula="50106"/>
                    <draw:equation draw:name="f115" draw:formula="121862"/>
                    <draw:equation draw:name="f116" draw:formula="57220"/>
                    <draw:equation draw:name="f117" draw:formula="61925"/>
                    <draw:equation draw:name="f118" draw:formula="66974"/>
                    <draw:equation draw:name="f119" draw:formula="120944"/>
                    <draw:equation draw:name="f120" draw:formula="72138"/>
                    <draw:equation draw:name="f121" draw:formula="119108"/>
                    <draw:equation draw:name="f122" draw:formula="77301"/>
                    <draw:equation draw:name="f123" draw:formula="117272"/>
                    <draw:equation draw:name="f124" draw:formula="82235"/>
                    <draw:equation draw:name="f125" draw:formula="86940"/>
                    <draw:equation draw:name="f126" draw:formula="110158"/>
                    <draw:equation draw:name="f127" draw:formula="91645"/>
                    <draw:equation draw:name="f128" draw:formula="106027"/>
                    <draw:equation draw:name="f129" draw:formula="95890"/>
                    <draw:equation draw:name="f130" draw:formula="100519"/>
                    <draw:equation draw:name="f131" draw:formula="99792"/>
                    <draw:equation draw:name="f132" draw:formula="93749"/>
                    <draw:equation draw:name="f133" draw:formula="103693"/>
                    <draw:equation draw:name="f134" draw:formula="86979"/>
                    <draw:equation draw:name="f135" draw:formula="106677"/>
                    <draw:equation draw:name="f136" draw:formula="78602"/>
                    <draw:equation draw:name="f137" draw:formula="108742"/>
                    <draw:equation draw:name="f138" draw:formula="68504"/>
                    <draw:equation draw:name="f139" draw:formula="112299"/>
                    <draw:equation draw:name="f140" draw:formula="51981"/>
                    <draw:equation draw:name="f141" draw:formula="111381"/>
                    <draw:equation draw:name="f142" draw:formula="39473"/>
                    <draw:equation draw:name="f143" draw:formula="106218"/>
                    <draw:equation draw:name="f144" draw:formula="30867"/>
                    <draw:equation draw:name="f145" draw:formula="22376"/>
                    <draw:equation draw:name="f146" draw:formula="92563"/>
                    <draw:equation draw:name="f147" draw:formula="18015"/>
                    <draw:equation draw:name="f148" draw:formula="80973"/>
                    <draw:equation draw:name="f149" draw:formula="76957"/>
                    <draw:equation draw:name="f150" draw:formula="72367"/>
                    <draw:equation draw:name="f151" draw:formula="18819"/>
                    <draw:equation draw:name="f152" draw:formula="67203"/>
                    <draw:equation draw:name="f153" draw:formula="20310"/>
                    <draw:equation draw:name="f154" draw:formula="62040"/>
                    <draw:equation draw:name="f155" draw:formula="21802"/>
                    <draw:equation draw:name="f156" draw:formula="56991"/>
                    <draw:equation draw:name="f157" draw:formula="52057"/>
                    <draw:equation draw:name="f158" draw:formula="28228"/>
                    <draw:equation draw:name="f159" draw:formula="47008"/>
                    <draw:equation draw:name="f160" draw:formula="32015"/>
                    <draw:equation draw:name="f161" draw:formula="42418"/>
                    <draw:equation draw:name="f162" draw:formula="37293"/>
                    <draw:equation draw:name="f163" draw:formula="38172"/>
                    <draw:equation draw:name="f164" draw:formula="43948"/>
                    <draw:equation draw:name="f165" draw:formula="33927"/>
                    <draw:equation draw:name="f166" draw:formula="50604"/>
                    <draw:equation draw:name="f167" draw:formula="30599"/>
                    <draw:equation draw:name="f168" draw:formula="59324"/>
                    <draw:equation draw:name="f169" draw:formula="?f2 - ?f0"/>
                    <draw:equation draw:name="f170" draw:formula="?f1 - ?f0"/>
                    <draw:equation draw:name="f171" draw:formula="?f170 / 126222"/>
                    <draw:equation draw:name="f172" draw:formula="?f169 / 137697"/>
                    <draw:equation draw:name="f173" draw:formula="2256 * ?f170"/>
                    <draw:equation draw:name="f174" draw:formula="71258 * ?f169"/>
                    <draw:equation draw:name="f175" draw:formula="10748 * ?f170"/>
                    <draw:equation draw:name="f176" draw:formula="46473 * ?f169"/>
                    <draw:equation draw:name="f177" draw:formula="26583 * ?f170"/>
                    <draw:equation draw:name="f178" draw:formula="23523 * ?f169"/>
                    <draw:equation draw:name="f179" draw:formula="50909 * ?f170"/>
                    <draw:equation draw:name="f180" draw:formula="6655 * ?f169"/>
                    <draw:equation draw:name="f181" draw:formula="84760 * ?f170"/>
                    <draw:equation draw:name="f182" draw:formula="0 * ?f169"/>
                    <draw:equation draw:name="f183" draw:formula="115742 * ?f170"/>
                    <draw:equation draw:name="f184" draw:formula="7000 * ?f169"/>
                    <draw:equation draw:name="f185" draw:formula="132036 * ?f170"/>
                    <draw:equation draw:name="f186" draw:formula="24441 * ?f169"/>
                    <draw:equation draw:name="f187" draw:formula="137199 * ?f170"/>
                    <draw:equation draw:name="f188" draw:formula="47046 * ?f169"/>
                    <draw:equation draw:name="f189" draw:formula="135249 * ?f170"/>
                    <draw:equation draw:name="f190" draw:formula="69537 * ?f169"/>
                    <draw:equation draw:name="f191" draw:formula="125151 * ?f170"/>
                    <draw:equation draw:name="f192" draw:formula="96962 * ?f169"/>
                    <draw:equation draw:name="f193" draw:formula="107939 * ?f170"/>
                    <draw:equation draw:name="f194" draw:formula="119567 * ?f169"/>
                    <draw:equation draw:name="f195" draw:formula="83612 * ?f170"/>
                    <draw:equation draw:name="f196" draw:formula="134828 * ?f169"/>
                    <draw:equation draw:name="f197" draw:formula="52745 * ?f170"/>
                    <draw:equation draw:name="f198" draw:formula="140566 * ?f169"/>
                    <draw:equation draw:name="f199" draw:formula="25321 * ?f170"/>
                    <draw:equation draw:name="f200" draw:formula="135173 * ?f169"/>
                    <draw:equation draw:name="f201" draw:formula="7994 * ?f170"/>
                    <draw:equation draw:name="f202" draw:formula="120485 * ?f169"/>
                    <draw:equation draw:name="f203" draw:formula="420 * ?f170"/>
                    <draw:equation draw:name="f204" draw:formula="98568 * ?f169"/>
                    <draw:equation draw:name="f205" draw:formula="28419 * ?f170"/>
                    <draw:equation draw:name="f206" draw:formula="69652 * ?f169"/>
                    <draw:equation draw:name="f207" draw:formula="89274 * ?f169"/>
                    <draw:equation draw:name="f208" draw:formula="30140 * ?f170"/>
                    <draw:equation draw:name="f209" draw:formula="105912 * ?f169"/>
                    <draw:equation draw:name="f210" draw:formula="40008 * ?f170"/>
                    <draw:equation draw:name="f211" draw:formula="117501 * ?f169"/>
                    <draw:equation draw:name="f212" draw:formula="57220 * ?f170"/>
                    <draw:equation draw:name="f213" draw:formula="121862 * ?f169"/>
                    <draw:equation draw:name="f214" draw:formula="72138 * ?f170"/>
                    <draw:equation draw:name="f215" draw:formula="119108 * ?f169"/>
                    <draw:equation draw:name="f216" draw:formula="86940 * ?f170"/>
                    <draw:equation draw:name="f217" draw:formula="110158 * ?f169"/>
                    <draw:equation draw:name="f218" draw:formula="99792 * ?f170"/>
                    <draw:equation draw:name="f219" draw:formula="93749 * ?f169"/>
                    <draw:equation draw:name="f220" draw:formula="108742 * ?f170"/>
                    <draw:equation draw:name="f221" draw:formula="68504 * ?f169"/>
                    <draw:equation draw:name="f222" draw:formula="106218 * ?f170"/>
                    <draw:equation draw:name="f223" draw:formula="30867 * ?f169"/>
                    <draw:equation draw:name="f224" draw:formula="80973 * ?f170"/>
                    <draw:equation draw:name="f225" draw:formula="18015 * ?f169"/>
                    <draw:equation draw:name="f226" draw:formula="67203 * ?f170"/>
                    <draw:equation draw:name="f227" draw:formula="20310 * ?f169"/>
                    <draw:equation draw:name="f228" draw:formula="52057 * ?f170"/>
                    <draw:equation draw:name="f229" draw:formula="28228 * ?f169"/>
                    <draw:equation draw:name="f230" draw:formula="38172 * ?f170"/>
                    <draw:equation draw:name="f231" draw:formula="43948 * ?f169"/>
                    <draw:equation draw:name="f232" draw:formula="?f173 / 126222"/>
                    <draw:equation draw:name="f233" draw:formula="?f174 / 137697"/>
                    <draw:equation draw:name="f234" draw:formula="?f175 / 126222"/>
                    <draw:equation draw:name="f235" draw:formula="?f176 / 137697"/>
                    <draw:equation draw:name="f236" draw:formula="?f177 / 126222"/>
                    <draw:equation draw:name="f237" draw:formula="?f178 / 137697"/>
                    <draw:equation draw:name="f238" draw:formula="?f179 / 126222"/>
                    <draw:equation draw:name="f239" draw:formula="?f180 / 137697"/>
                    <draw:equation draw:name="f240" draw:formula="?f181 / 126222"/>
                    <draw:equation draw:name="f241" draw:formula="?f182 / 137697"/>
                    <draw:equation draw:name="f242" draw:formula="?f183 / 126222"/>
                    <draw:equation draw:name="f243" draw:formula="?f184 / 137697"/>
                    <draw:equation draw:name="f244" draw:formula="?f185 / 126222"/>
                    <draw:equation draw:name="f245" draw:formula="?f186 / 137697"/>
                    <draw:equation draw:name="f246" draw:formula="?f187 / 126222"/>
                    <draw:equation draw:name="f247" draw:formula="?f188 / 137697"/>
                    <draw:equation draw:name="f248" draw:formula="?f189 / 126222"/>
                    <draw:equation draw:name="f249" draw:formula="?f190 / 137697"/>
                    <draw:equation draw:name="f250" draw:formula="?f191 / 126222"/>
                    <draw:equation draw:name="f251" draw:formula="?f192 / 137697"/>
                    <draw:equation draw:name="f252" draw:formula="?f193 / 126222"/>
                    <draw:equation draw:name="f253" draw:formula="?f194 / 137697"/>
                    <draw:equation draw:name="f254" draw:formula="?f195 / 126222"/>
                    <draw:equation draw:name="f255" draw:formula="?f196 / 137697"/>
                    <draw:equation draw:name="f256" draw:formula="?f197 / 126222"/>
                    <draw:equation draw:name="f257" draw:formula="?f198 / 137697"/>
                    <draw:equation draw:name="f258" draw:formula="?f199 / 126222"/>
                    <draw:equation draw:name="f259" draw:formula="?f200 / 137697"/>
                    <draw:equation draw:name="f260" draw:formula="?f201 / 126222"/>
                    <draw:equation draw:name="f261" draw:formula="?f202 / 137697"/>
                    <draw:equation draw:name="f262" draw:formula="?f203 / 126222"/>
                    <draw:equation draw:name="f263" draw:formula="?f204 / 137697"/>
                    <draw:equation draw:name="f264" draw:formula="?f205 / 126222"/>
                    <draw:equation draw:name="f265" draw:formula="?f206 / 137697"/>
                    <draw:equation draw:name="f266" draw:formula="?f207 / 137697"/>
                    <draw:equation draw:name="f267" draw:formula="?f208 / 126222"/>
                    <draw:equation draw:name="f268" draw:formula="?f209 / 137697"/>
                    <draw:equation draw:name="f269" draw:formula="?f210 / 126222"/>
                    <draw:equation draw:name="f270" draw:formula="?f211 / 137697"/>
                    <draw:equation draw:name="f271" draw:formula="?f212 / 126222"/>
                    <draw:equation draw:name="f272" draw:formula="?f213 / 137697"/>
                    <draw:equation draw:name="f273" draw:formula="?f214 / 126222"/>
                    <draw:equation draw:name="f274" draw:formula="?f215 / 137697"/>
                    <draw:equation draw:name="f275" draw:formula="?f216 / 126222"/>
                    <draw:equation draw:name="f276" draw:formula="?f217 / 137697"/>
                    <draw:equation draw:name="f277" draw:formula="?f218 / 126222"/>
                    <draw:equation draw:name="f278" draw:formula="?f219 / 137697"/>
                    <draw:equation draw:name="f279" draw:formula="?f220 / 126222"/>
                    <draw:equation draw:name="f280" draw:formula="?f221 / 137697"/>
                    <draw:equation draw:name="f281" draw:formula="?f222 / 126222"/>
                    <draw:equation draw:name="f282" draw:formula="?f223 / 137697"/>
                    <draw:equation draw:name="f283" draw:formula="?f224 / 126222"/>
                    <draw:equation draw:name="f284" draw:formula="?f225 / 137697"/>
                    <draw:equation draw:name="f285" draw:formula="?f226 / 126222"/>
                    <draw:equation draw:name="f286" draw:formula="?f227 / 137697"/>
                    <draw:equation draw:name="f287" draw:formula="?f228 / 126222"/>
                    <draw:equation draw:name="f288" draw:formula="?f229 / 137697"/>
                    <draw:equation draw:name="f289" draw:formula="?f230 / 126222"/>
                    <draw:equation draw:name="f290" draw:formula="?f231 / 137697"/>
                    <draw:equation draw:name="f291" draw:formula="?f0 / ?f171"/>
                    <draw:equation draw:name="f292" draw:formula="?f1 / ?f171"/>
                    <draw:equation draw:name="f293" draw:formula="?f0 / ?f172"/>
                    <draw:equation draw:name="f294" draw:formula="?f2 / ?f172"/>
                    <draw:equation draw:name="f295" draw:formula="?f232 / ?f171"/>
                    <draw:equation draw:name="f296" draw:formula="?f233 / ?f172"/>
                    <draw:equation draw:name="f297" draw:formula="?f234 / ?f171"/>
                    <draw:equation draw:name="f298" draw:formula="?f235 / ?f172"/>
                    <draw:equation draw:name="f299" draw:formula="?f236 / ?f171"/>
                    <draw:equation draw:name="f300" draw:formula="?f237 / ?f172"/>
                    <draw:equation draw:name="f301" draw:formula="?f238 / ?f171"/>
                    <draw:equation draw:name="f302" draw:formula="?f239 / ?f172"/>
                    <draw:equation draw:name="f303" draw:formula="?f240 / ?f171"/>
                    <draw:equation draw:name="f304" draw:formula="?f241 / ?f172"/>
                    <draw:equation draw:name="f305" draw:formula="?f242 / ?f171"/>
                    <draw:equation draw:name="f306" draw:formula="?f243 / ?f172"/>
                    <draw:equation draw:name="f307" draw:formula="?f244 / ?f171"/>
                    <draw:equation draw:name="f308" draw:formula="?f245 / ?f172"/>
                    <draw:equation draw:name="f309" draw:formula="?f246 / ?f171"/>
                    <draw:equation draw:name="f310" draw:formula="?f247 / ?f172"/>
                    <draw:equation draw:name="f311" draw:formula="?f248 / ?f171"/>
                    <draw:equation draw:name="f312" draw:formula="?f249 / ?f172"/>
                    <draw:equation draw:name="f313" draw:formula="?f250 / ?f171"/>
                    <draw:equation draw:name="f314" draw:formula="?f251 / ?f172"/>
                    <draw:equation draw:name="f315" draw:formula="?f252 / ?f171"/>
                    <draw:equation draw:name="f316" draw:formula="?f253 / ?f172"/>
                    <draw:equation draw:name="f317" draw:formula="?f254 / ?f171"/>
                    <draw:equation draw:name="f318" draw:formula="?f255 / ?f172"/>
                    <draw:equation draw:name="f319" draw:formula="?f256 / ?f171"/>
                    <draw:equation draw:name="f320" draw:formula="?f257 / ?f172"/>
                    <draw:equation draw:name="f321" draw:formula="?f258 / ?f171"/>
                    <draw:equation draw:name="f322" draw:formula="?f259 / ?f172"/>
                    <draw:equation draw:name="f323" draw:formula="?f260 / ?f171"/>
                    <draw:equation draw:name="f324" draw:formula="?f261 / ?f172"/>
                    <draw:equation draw:name="f325" draw:formula="?f262 / ?f171"/>
                    <draw:equation draw:name="f326" draw:formula="?f263 / ?f172"/>
                    <draw:equation draw:name="f327" draw:formula="?f264 / ?f171"/>
                    <draw:equation draw:name="f328" draw:formula="?f265 / ?f172"/>
                    <draw:equation draw:name="f329" draw:formula="?f266 / ?f172"/>
                    <draw:equation draw:name="f330" draw:formula="?f267 / ?f171"/>
                    <draw:equation draw:name="f331" draw:formula="?f268 / ?f172"/>
                    <draw:equation draw:name="f332" draw:formula="?f269 / ?f171"/>
                    <draw:equation draw:name="f333" draw:formula="?f270 / ?f172"/>
                    <draw:equation draw:name="f334" draw:formula="?f271 / ?f171"/>
                    <draw:equation draw:name="f335" draw:formula="?f272 / ?f172"/>
                    <draw:equation draw:name="f336" draw:formula="?f273 / ?f171"/>
                    <draw:equation draw:name="f337" draw:formula="?f274 / ?f172"/>
                    <draw:equation draw:name="f338" draw:formula="?f275 / ?f171"/>
                    <draw:equation draw:name="f339" draw:formula="?f276 / ?f172"/>
                    <draw:equation draw:name="f340" draw:formula="?f277 / ?f171"/>
                    <draw:equation draw:name="f341" draw:formula="?f278 / ?f172"/>
                    <draw:equation draw:name="f342" draw:formula="?f279 / ?f171"/>
                    <draw:equation draw:name="f343" draw:formula="?f280 / ?f172"/>
                    <draw:equation draw:name="f344" draw:formula="?f281 / ?f171"/>
                    <draw:equation draw:name="f345" draw:formula="?f282 / ?f172"/>
                    <draw:equation draw:name="f346" draw:formula="?f283 / ?f171"/>
                    <draw:equation draw:name="f347" draw:formula="?f284 / ?f172"/>
                    <draw:equation draw:name="f348" draw:formula="?f285 / ?f171"/>
                    <draw:equation draw:name="f349" draw:formula="?f286 / ?f172"/>
                    <draw:equation draw:name="f350" draw:formula="?f287 / ?f171"/>
                    <draw:equation draw:name="f351" draw:formula="?f288 / ?f172"/>
                    <draw:equation draw:name="f352" draw:formula="?f289 / ?f171"/>
                    <draw:equation draw:name="f353" draw:formula="?f290 / ?f172"/>
                  </draw:enhanced-geometry>
                </draw:custom-shape>
                <draw:custom-shape svg:x="1.26852in" svg:y="0.63184in" svg:width="0.04012in" svg:height="0.06715in" draw:id="id9" draw:style-name="a29" draw:name="Forma Livre: Forma 82">
                  <svg:title/>
                  <svg:desc/>
                  <text:p text:style-name="a28" text:class-names="" text:cond-style-name=""><text:span text:style-name="a27" text:class-names=""/></text:p>
                  <draw:enhanced-geometry xmlns:dr3d="urn:oasis:names:tc:opendocument:xmlns:dr3d:1.0" draw:type="non-primitive" svg:viewBox="0 0 114747 137697" draw:enhanced-path="M ?f3 ?f4 C ?f5 ?f6 ?f7 ?f8 ?f9 ?f10 ?f11 ?f12 ?f5 ?f13 ?f14 ?f15 ?f16 ?f17 ?f18 ?f19 ?f20 ?f21 ?f22 ?f23 ?f24 ?f25 ?f26 ?f25 ?f27 ?f25 ?f28 ?f29 ?f30 ?f31 ?f32 ?f33 ?f34 ?f35 ?f36 ?f37 ?f38 ?f39 ?f40 ?f41 ?f42 ?f43 ?f44 ?f45 ?f46 ?f47 ?f48 ?f49 ?f50 ?f51 ?f52 ?f53 ?f54 ?f55 ?f56 ?f57 ?f58 ?f59 ?f60 ?f61 ?f62 ?f63 ?f64 ?f65 ?f66 ?f67 ?f68 ?f69 ?f70 ?f71 ?f72 ?f71 ?f73 ?f71 ?f74 ?f75 ?f76 ?f77 ?f78 ?f67 ?f79 ?f80 ?f81 ?f82 ?f83 ?f84 ?f85 ?f86 ?f87 ?f88 ?f89 ?f90 ?f91 ?f92 ?f93 ?f94 L ?f95 ?f94 C ?f96 ?f97 ?f98 ?f99 ?f100 ?f101 ?f102 ?f103 ?f5 ?f104 ?f105 ?f106 ?f107 ?f108 ?f109 ?f110 ?f111 ?f112 ?f113 ?f114 ?f115 ?f116 ?f117 ?f116 ?f118 ?f116 ?f119 ?f120 ?f121 ?f122 ?f123 ?f124 ?f64 ?f2 ?f125 ?f126 ?f127 ?f128 ?f129 ?f130 ?f131 ?f132 ?f133 ?f134 ?f135 ?f136 ?f137 ?f138 ?f139 ?f140 ?f141 ?f142 ?f143 ?f144 ?f145 ?f146 ?f147 ?f148 ?f149 ?f150 ?f151 ?f59 ?f152 ?f92 ?f151 ?f153 ?f154 ?f155 ?f156 ?f157 ?f158 ?f159 ?f160 ?f161 ?f162 ?f163 ?f164 ?f165 ?f166 ?f167 ?f168 ?f29 ?f169 ?f170 ?f171 ?f172 ?f173 ?f174 ?f175 ?f176 ?f177 ?f178 ?f179 ?f0 ?f180 ?f0 ?f181 ?f0 ?f182 ?f183 ?f184 ?f185 ?f186 ?f187 ?f188 ?f189 ?f190 ?f191 ?f192 ?f193 ?f194 ?f195 ?f98 ?f196 ?f197 ?f198 ?f199 ?f200 ?f201 ?f202 ?f203 ?f204 ?f205 ?f206 ?f205 ?f13 ?f205 ?f207 ?f208 ?f209 ?f210 ?f211 L ?f3 ?f211 Z N" draw:text-areas="?f374 ?f376 ?f375 ?f377" draw:glue-points="?f378 ?f379 ?f380 ?f381 ?f382 ?f383 ?f384 ?f385 ?f386 ?f387 ?f388 ?f389 ?f390 ?f391 ?f392 ?f393 ?f394 ?f395 ?f396 ?f397 ?f398 ?f399 ?f400 ?f401 ?f402 ?f403 ?f404 ?f405 ?f406 ?f407 ?f408 ?f409 ?f410 ?f411 ?f412 ?f411 ?f413 ?f414 ?f415 ?f416 ?f417 ?f418 ?f419 ?f420 ?f421 ?f422 ?f423 ?f424 ?f425 ?f426 ?f427 ?f428 ?f429 ?f430 ?f431 ?f432 ?f433 ?f434 ?f435 ?f436 ?f437 ?f438 ?f439 ?f440 ?f441 ?f442 ?f443 ?f444 ?f445 ?f446 ?f447 ?f448 ?f449 ?f450 ?f451 ?f452 ?f453 ?f454 ?f455 ?f456 ?f378 ?f456" draw:glue-point-leaving-directions="-90, -90, -90, -90, -90, -90, -90, -90, -90, -90, -90, -90, -90, -90, -90, -90, -90, -90, -90, -90, -90, -90, -90, -90, -90, -90, -90, -90, -90, -90, -90, -90, -90, -90, -90, -90, -90, -90, -90, -90, -90">
                    <draw:equation draw:name="f0" draw:formula="0"/>
                    <draw:equation draw:name="f1" draw:formula="114747"/>
                    <draw:equation draw:name="f2" draw:formula="137697"/>
                    <draw:equation draw:name="f3" draw:formula="94410"/>
                    <draw:equation draw:name="f4" draw:formula="46014"/>
                    <draw:equation draw:name="f5" draw:formula="94640"/>
                    <draw:equation draw:name="f6" draw:formula="44407"/>
                    <draw:equation draw:name="f7" draw:formula="94755"/>
                    <draw:equation draw:name="f8" draw:formula="42112"/>
                    <draw:equation draw:name="f9" draw:formula="94984"/>
                    <draw:equation draw:name="f10" draw:formula="39014"/>
                    <draw:equation draw:name="f11" draw:formula="95214"/>
                    <draw:equation draw:name="f12" draw:formula="35916"/>
                    <draw:equation draw:name="f13" draw:formula="32818"/>
                    <draw:equation draw:name="f14" draw:formula="93492"/>
                    <draw:equation draw:name="f15" draw:formula="29834"/>
                    <draw:equation draw:name="f16" draw:formula="92345"/>
                    <draw:equation draw:name="f17" draw:formula="26736"/>
                    <draw:equation draw:name="f18" draw:formula="90279"/>
                    <draw:equation draw:name="f19" draw:formula="24097"/>
                    <draw:equation draw:name="f20" draw:formula="87411"/>
                    <draw:equation draw:name="f21" draw:formula="21802"/>
                    <draw:equation draw:name="f22" draw:formula="84542"/>
                    <draw:equation draw:name="f23" draw:formula="19507"/>
                    <draw:equation draw:name="f24" draw:formula="80067"/>
                    <draw:equation draw:name="f25" draw:formula="18360"/>
                    <draw:equation draw:name="f26" draw:formula="74100"/>
                    <draw:equation draw:name="f27" draw:formula="65494"/>
                    <draw:equation draw:name="f28" draw:formula="58380"/>
                    <draw:equation draw:name="f29" draw:formula="20425"/>
                    <draw:equation draw:name="f30" draw:formula="52872"/>
                    <draw:equation draw:name="f31" draw:formula="24671"/>
                    <draw:equation draw:name="f32" draw:formula="47364"/>
                    <draw:equation draw:name="f33" draw:formula="28916"/>
                    <draw:equation draw:name="f34" draw:formula="42889"/>
                    <draw:equation draw:name="f35" draw:formula="33850"/>
                    <draw:equation draw:name="f36" draw:formula="39561"/>
                    <draw:equation draw:name="f37" draw:formula="39473"/>
                    <draw:equation draw:name="f38" draw:formula="36233"/>
                    <draw:equation draw:name="f39" draw:formula="45096"/>
                    <draw:equation draw:name="f40" draw:formula="33824"/>
                    <draw:equation draw:name="f41" draw:formula="50718"/>
                    <draw:equation draw:name="f42" draw:formula="32332"/>
                    <draw:equation draw:name="f43" draw:formula="56226"/>
                    <draw:equation draw:name="f44" draw:formula="30840"/>
                    <draw:equation draw:name="f45" draw:formula="61734"/>
                    <draw:equation draw:name="f46" draw:formula="29807"/>
                    <draw:equation draw:name="f47" draw:formula="65750"/>
                    <draw:equation draw:name="f48" draw:formula="29349"/>
                    <draw:equation draw:name="f49" draw:formula="68275"/>
                    <draw:equation draw:name="f50" draw:formula="27742"/>
                    <draw:equation draw:name="f51" draw:formula="75160"/>
                    <draw:equation draw:name="f52" draw:formula="26824"/>
                    <draw:equation draw:name="f53" draw:formula="81700"/>
                    <draw:equation draw:name="f54" draw:formula="26480"/>
                    <draw:equation draw:name="f55" draw:formula="87897"/>
                    <draw:equation draw:name="f56" draw:formula="26136"/>
                    <draw:equation draw:name="f57" draw:formula="94093"/>
                    <draw:equation draw:name="f58" draw:formula="26709"/>
                    <draw:equation draw:name="f59" draw:formula="99716"/>
                    <draw:equation draw:name="f60" draw:formula="28086"/>
                    <draw:equation draw:name="f61" draw:formula="104650"/>
                    <draw:equation draw:name="f62" draw:formula="29463"/>
                    <draw:equation draw:name="f63" draw:formula="109584"/>
                    <draw:equation draw:name="f64" draw:formula="31988"/>
                    <draw:equation draw:name="f65" draw:formula="113485"/>
                    <draw:equation draw:name="f66" draw:formula="35660"/>
                    <draw:equation draw:name="f67" draw:formula="116354"/>
                    <draw:equation draw:name="f68" draw:formula="39332"/>
                    <draw:equation draw:name="f69" draw:formula="119223"/>
                    <draw:equation draw:name="f70" draw:formula="44380"/>
                    <draw:equation draw:name="f71" draw:formula="120714"/>
                    <draw:equation draw:name="f72" draw:formula="51151"/>
                    <draw:equation draw:name="f73" draw:formula="56429"/>
                    <draw:equation draw:name="f74" draw:formula="61134"/>
                    <draw:equation draw:name="f75" draw:formula="119796"/>
                    <draw:equation draw:name="f76" draw:formula="65150"/>
                    <draw:equation draw:name="f77" draw:formula="118075"/>
                    <draw:equation draw:name="f78" draw:formula="69166"/>
                    <draw:equation draw:name="f79" draw:formula="72608"/>
                    <draw:equation draw:name="f80" draw:formula="114059"/>
                    <draw:equation draw:name="f81" draw:formula="75362"/>
                    <draw:equation draw:name="f82" draw:formula="111190"/>
                    <draw:equation draw:name="f83" draw:formula="78116"/>
                    <draw:equation draw:name="f84" draw:formula="108322"/>
                    <draw:equation draw:name="f85" draw:formula="80411"/>
                    <draw:equation draw:name="f86" draw:formula="105223"/>
                    <draw:equation draw:name="f87" draw:formula="82247"/>
                    <draw:equation draw:name="f88" draw:formula="101781"/>
                    <draw:equation draw:name="f89" draw:formula="84083"/>
                    <draw:equation draw:name="f90" draw:formula="98339"/>
                    <draw:equation draw:name="f91" draw:formula="85345"/>
                    <draw:equation draw:name="f92" draw:formula="95011"/>
                    <draw:equation draw:name="f93" draw:formula="86034"/>
                    <draw:equation draw:name="f94" draw:formula="91913"/>
                    <draw:equation draw:name="f95" draw:formula="111164"/>
                    <draw:equation draw:name="f96" draw:formula="109557"/>
                    <draw:equation draw:name="f97" draw:formula="98453"/>
                    <draw:equation draw:name="f98" draw:formula="106918"/>
                    <draw:equation draw:name="f99" draw:formula="104535"/>
                    <draw:equation draw:name="f100" draw:formula="103131"/>
                    <draw:equation draw:name="f101" draw:formula="110272"/>
                    <draw:equation draw:name="f102" draw:formula="99345"/>
                    <draw:equation draw:name="f103" draw:formula="116010"/>
                    <draw:equation draw:name="f104" draw:formula="121059"/>
                    <draw:equation draw:name="f105" draw:formula="89132"/>
                    <draw:equation draw:name="f106" draw:formula="125304"/>
                    <draw:equation draw:name="f107" draw:formula="83624"/>
                    <draw:equation draw:name="f108" draw:formula="129665"/>
                    <draw:equation draw:name="f109" draw:formula="77313"/>
                    <draw:equation draw:name="f110" draw:formula="132992"/>
                    <draw:equation draw:name="f111" draw:formula="70314"/>
                    <draw:equation draw:name="f112" draw:formula="135632"/>
                    <draw:equation draw:name="f113" draw:formula="63314"/>
                    <draw:equation draw:name="f114" draw:formula="138156"/>
                    <draw:equation draw:name="f115" draw:formula="55741"/>
                    <draw:equation draw:name="f116" draw:formula="139418"/>
                    <draw:equation draw:name="f117" draw:formula="47593"/>
                    <draw:equation draw:name="f118" draw:formula="45298"/>
                    <draw:equation draw:name="f119" draw:formula="42430"/>
                    <draw:equation draw:name="f120" draw:formula="139189"/>
                    <draw:equation draw:name="f121" draw:formula="38987"/>
                    <draw:equation draw:name="f122" draw:formula="138844"/>
                    <draw:equation draw:name="f123" draw:formula="35545"/>
                    <draw:equation draw:name="f124" draw:formula="138500"/>
                    <draw:equation draw:name="f125" draw:formula="28316"/>
                    <draw:equation draw:name="f126" draw:formula="136550"/>
                    <draw:equation draw:name="f127" draw:formula="24644"/>
                    <draw:equation draw:name="f128" draw:formula="135402"/>
                    <draw:equation draw:name="f129" draw:formula="20972"/>
                    <draw:equation draw:name="f130" draw:formula="133681"/>
                    <draw:equation draw:name="f131" draw:formula="17185"/>
                    <draw:equation draw:name="f132" draw:formula="131386"/>
                    <draw:equation draw:name="f133" draw:formula="13513"/>
                    <draw:equation draw:name="f134" draw:formula="129091"/>
                    <draw:equation draw:name="f135" draw:formula="10300"/>
                    <draw:equation draw:name="f136" draw:formula="125993"/>
                    <draw:equation draw:name="f137" draw:formula="7661"/>
                    <draw:equation draw:name="f138" draw:formula="122206"/>
                    <draw:equation draw:name="f139" draw:formula="6284"/>
                    <draw:equation draw:name="f140" draw:formula="119911"/>
                    <draw:equation draw:name="f141" draw:formula="4907"/>
                    <draw:equation draw:name="f142" draw:formula="117272"/>
                    <draw:equation draw:name="f143" draw:formula="3530"/>
                    <draw:equation draw:name="f144" draw:formula="114289"/>
                    <draw:equation draw:name="f145" draw:formula="2153"/>
                    <draw:equation draw:name="f146" draw:formula="111305"/>
                    <draw:equation draw:name="f147" draw:formula="1235"/>
                    <draw:equation draw:name="f148" draw:formula="107748"/>
                    <draw:equation draw:name="f149" draw:formula="662"/>
                    <draw:equation draw:name="f150" draw:formula="103732"/>
                    <draw:equation draw:name="f151" draw:formula="88"/>
                    <draw:equation draw:name="f152" draw:formula="-142"/>
                    <draw:equation draw:name="f153" draw:formula="89733"/>
                    <draw:equation draw:name="f154" draw:formula="317"/>
                    <draw:equation draw:name="f155" draw:formula="84454"/>
                    <draw:equation draw:name="f156" draw:formula="1121"/>
                    <draw:equation draw:name="f157" draw:formula="78373"/>
                    <draw:equation draw:name="f158" draw:formula="2612"/>
                    <draw:equation draw:name="f159" draw:formula="71488"/>
                    <draw:equation draw:name="f160" draw:formula="5481"/>
                    <draw:equation draw:name="f161" draw:formula="57718"/>
                    <draw:equation draw:name="f162" draw:formula="9727"/>
                    <draw:equation draw:name="f163" draw:formula="46243"/>
                    <draw:equation draw:name="f164" draw:formula="15579"/>
                    <draw:equation draw:name="f165" draw:formula="37063"/>
                    <draw:equation draw:name="f166" draw:formula="21431"/>
                    <draw:equation draw:name="f167" draw:formula="27769"/>
                    <draw:equation draw:name="f168" draw:formula="27857"/>
                    <draw:equation draw:name="f169" draw:formula="34856"/>
                    <draw:equation draw:name="f170" draw:formula="15032"/>
                    <draw:equation draw:name="f171" draw:formula="41856"/>
                    <draw:equation draw:name="f172" draw:formula="9639"/>
                    <draw:equation draw:name="f173" draw:formula="49200"/>
                    <draw:equation draw:name="f174" draw:formula="5737"/>
                    <draw:equation draw:name="f175" draw:formula="56659"/>
                    <draw:equation draw:name="f176" draw:formula="3442"/>
                    <draw:equation draw:name="f177" draw:formula="64117"/>
                    <draw:equation draw:name="f178" draw:formula="1147"/>
                    <draw:equation draw:name="f179" draw:formula="71231"/>
                    <draw:equation draw:name="f180" draw:formula="77887"/>
                    <draw:equation draw:name="f181" draw:formula="79952"/>
                    <draw:equation draw:name="f182" draw:formula="82821"/>
                    <draw:equation draw:name="f183" draw:formula="230"/>
                    <draw:equation draw:name="f184" draw:formula="86149"/>
                    <draw:equation draw:name="f185" draw:formula="574"/>
                    <draw:equation draw:name="f186" draw:formula="89591"/>
                    <draw:equation draw:name="f187" draw:formula="918"/>
                    <draw:equation draw:name="f188" draw:formula="93033"/>
                    <draw:equation draw:name="f189" draw:formula="1721"/>
                    <draw:equation draw:name="f190" draw:formula="96591"/>
                    <draw:equation draw:name="f191" draw:formula="2869"/>
                    <draw:equation draw:name="f192" draw:formula="100148"/>
                    <draw:equation draw:name="f193" draw:formula="4016"/>
                    <draw:equation draw:name="f194" draw:formula="103590"/>
                    <draw:equation draw:name="f195" draw:formula="5623"/>
                    <draw:equation draw:name="f196" draw:formula="7803"/>
                    <draw:equation draw:name="f197" draw:formula="110246"/>
                    <draw:equation draw:name="f198" draw:formula="9868"/>
                    <draw:equation draw:name="f199" draw:formula="112999"/>
                    <draw:equation draw:name="f200" draw:formula="12852"/>
                    <draw:equation draw:name="f201" draw:formula="115065"/>
                    <draw:equation draw:name="f202" draw:formula="16524"/>
                    <draw:equation draw:name="f203" draw:formula="118737"/>
                    <draw:equation draw:name="f204" draw:formula="22146"/>
                    <draw:equation draw:name="f205" draw:formula="120573"/>
                    <draw:equation draw:name="f206" draw:formula="27539"/>
                    <draw:equation draw:name="f207" draw:formula="38096"/>
                    <draw:equation draw:name="f208" draw:formula="120343"/>
                    <draw:equation draw:name="f209" draw:formula="42457"/>
                    <draw:equation draw:name="f210" draw:formula="119770"/>
                    <draw:equation draw:name="f211" draw:formula="46129"/>
                    <draw:equation draw:name="f212" draw:formula="?f2 - ?f0"/>
                    <draw:equation draw:name="f213" draw:formula="?f1 - ?f0"/>
                    <draw:equation draw:name="f214" draw:formula="?f213 / 114747"/>
                    <draw:equation draw:name="f215" draw:formula="?f212 / 137697"/>
                    <draw:equation draw:name="f216" draw:formula="94410 * ?f213"/>
                    <draw:equation draw:name="f217" draw:formula="46014 * ?f212"/>
                    <draw:equation draw:name="f218" draw:formula="94984 * ?f213"/>
                    <draw:equation draw:name="f219" draw:formula="39014 * ?f212"/>
                    <draw:equation draw:name="f220" draw:formula="93492 * ?f213"/>
                    <draw:equation draw:name="f221" draw:formula="29834 * ?f212"/>
                    <draw:equation draw:name="f222" draw:formula="87411 * ?f213"/>
                    <draw:equation draw:name="f223" draw:formula="21802 * ?f212"/>
                    <draw:equation draw:name="f224" draw:formula="74100 * ?f213"/>
                    <draw:equation draw:name="f225" draw:formula="18360 * ?f212"/>
                    <draw:equation draw:name="f226" draw:formula="52872 * ?f213"/>
                    <draw:equation draw:name="f227" draw:formula="24671 * ?f212"/>
                    <draw:equation draw:name="f228" draw:formula="39561 * ?f213"/>
                    <draw:equation draw:name="f229" draw:formula="39473 * ?f212"/>
                    <draw:equation draw:name="f230" draw:formula="32332 * ?f213"/>
                    <draw:equation draw:name="f231" draw:formula="56226 * ?f212"/>
                    <draw:equation draw:name="f232" draw:formula="29349 * ?f213"/>
                    <draw:equation draw:name="f233" draw:formula="68275 * ?f212"/>
                    <draw:equation draw:name="f234" draw:formula="26480 * ?f213"/>
                    <draw:equation draw:name="f235" draw:formula="87897 * ?f212"/>
                    <draw:equation draw:name="f236" draw:formula="28086 * ?f213"/>
                    <draw:equation draw:name="f237" draw:formula="104650 * ?f212"/>
                    <draw:equation draw:name="f238" draw:formula="35660 * ?f213"/>
                    <draw:equation draw:name="f239" draw:formula="116354 * ?f212"/>
                    <draw:equation draw:name="f240" draw:formula="51151 * ?f213"/>
                    <draw:equation draw:name="f241" draw:formula="120714 * ?f212"/>
                    <draw:equation draw:name="f242" draw:formula="65150 * ?f213"/>
                    <draw:equation draw:name="f243" draw:formula="118075 * ?f212"/>
                    <draw:equation draw:name="f244" draw:formula="75362 * ?f213"/>
                    <draw:equation draw:name="f245" draw:formula="111190 * ?f212"/>
                    <draw:equation draw:name="f246" draw:formula="82247 * ?f213"/>
                    <draw:equation draw:name="f247" draw:formula="101781 * ?f212"/>
                    <draw:equation draw:name="f248" draw:formula="86034 * ?f213"/>
                    <draw:equation draw:name="f249" draw:formula="91913 * ?f212"/>
                    <draw:equation draw:name="f250" draw:formula="111164 * ?f213"/>
                    <draw:equation draw:name="f251" draw:formula="103131 * ?f213"/>
                    <draw:equation draw:name="f252" draw:formula="110272 * ?f212"/>
                    <draw:equation draw:name="f253" draw:formula="89132 * ?f213"/>
                    <draw:equation draw:name="f254" draw:formula="125304 * ?f212"/>
                    <draw:equation draw:name="f255" draw:formula="70314 * ?f213"/>
                    <draw:equation draw:name="f256" draw:formula="135632 * ?f212"/>
                    <draw:equation draw:name="f257" draw:formula="47593 * ?f213"/>
                    <draw:equation draw:name="f258" draw:formula="139418 * ?f212"/>
                    <draw:equation draw:name="f259" draw:formula="38987 * ?f213"/>
                    <draw:equation draw:name="f260" draw:formula="138844 * ?f212"/>
                    <draw:equation draw:name="f261" draw:formula="28316 * ?f213"/>
                    <draw:equation draw:name="f262" draw:formula="136550 * ?f212"/>
                    <draw:equation draw:name="f263" draw:formula="17185 * ?f213"/>
                    <draw:equation draw:name="f264" draw:formula="131386 * ?f212"/>
                    <draw:equation draw:name="f265" draw:formula="7661 * ?f213"/>
                    <draw:equation draw:name="f266" draw:formula="122206 * ?f212"/>
                    <draw:equation draw:name="f267" draw:formula="3530 * ?f213"/>
                    <draw:equation draw:name="f268" draw:formula="114289 * ?f212"/>
                    <draw:equation draw:name="f269" draw:formula="662 * ?f213"/>
                    <draw:equation draw:name="f270" draw:formula="103732 * ?f212"/>
                    <draw:equation draw:name="f271" draw:formula="88 * ?f213"/>
                    <draw:equation draw:name="f272" draw:formula="89733 * ?f212"/>
                    <draw:equation draw:name="f273" draw:formula="2612 * ?f213"/>
                    <draw:equation draw:name="f274" draw:formula="71488 * ?f212"/>
                    <draw:equation draw:name="f275" draw:formula="15579 * ?f213"/>
                    <draw:equation draw:name="f276" draw:formula="37063 * ?f212"/>
                    <draw:equation draw:name="f277" draw:formula="34856 * ?f213"/>
                    <draw:equation draw:name="f278" draw:formula="15032 * ?f212"/>
                    <draw:equation draw:name="f279" draw:formula="56659 * ?f213"/>
                    <draw:equation draw:name="f280" draw:formula="3442 * ?f212"/>
                    <draw:equation draw:name="f281" draw:formula="77887 * ?f213"/>
                    <draw:equation draw:name="f282" draw:formula="0 * ?f212"/>
                    <draw:equation draw:name="f283" draw:formula="86149 * ?f213"/>
                    <draw:equation draw:name="f284" draw:formula="574 * ?f212"/>
                    <draw:equation draw:name="f285" draw:formula="96591 * ?f213"/>
                    <draw:equation draw:name="f286" draw:formula="2869 * ?f212"/>
                    <draw:equation draw:name="f287" draw:formula="106918 * ?f213"/>
                    <draw:equation draw:name="f288" draw:formula="7803 * ?f212"/>
                    <draw:equation draw:name="f289" draw:formula="115065 * ?f213"/>
                    <draw:equation draw:name="f290" draw:formula="16524 * ?f212"/>
                    <draw:equation draw:name="f291" draw:formula="120573 * ?f213"/>
                    <draw:equation draw:name="f292" draw:formula="32818 * ?f212"/>
                    <draw:equation draw:name="f293" draw:formula="119770 * ?f213"/>
                    <draw:equation draw:name="f294" draw:formula="46129 * ?f212"/>
                    <draw:equation draw:name="f295" draw:formula="?f216 / 114747"/>
                    <draw:equation draw:name="f296" draw:formula="?f217 / 137697"/>
                    <draw:equation draw:name="f297" draw:formula="?f218 / 114747"/>
                    <draw:equation draw:name="f298" draw:formula="?f219 / 137697"/>
                    <draw:equation draw:name="f299" draw:formula="?f220 / 114747"/>
                    <draw:equation draw:name="f300" draw:formula="?f221 / 137697"/>
                    <draw:equation draw:name="f301" draw:formula="?f222 / 114747"/>
                    <draw:equation draw:name="f302" draw:formula="?f223 / 137697"/>
                    <draw:equation draw:name="f303" draw:formula="?f224 / 114747"/>
                    <draw:equation draw:name="f304" draw:formula="?f225 / 137697"/>
                    <draw:equation draw:name="f305" draw:formula="?f226 / 114747"/>
                    <draw:equation draw:name="f306" draw:formula="?f227 / 137697"/>
                    <draw:equation draw:name="f307" draw:formula="?f228 / 114747"/>
                    <draw:equation draw:name="f308" draw:formula="?f229 / 137697"/>
                    <draw:equation draw:name="f309" draw:formula="?f230 / 114747"/>
                    <draw:equation draw:name="f310" draw:formula="?f231 / 137697"/>
                    <draw:equation draw:name="f311" draw:formula="?f232 / 114747"/>
                    <draw:equation draw:name="f312" draw:formula="?f233 / 137697"/>
                    <draw:equation draw:name="f313" draw:formula="?f234 / 114747"/>
                    <draw:equation draw:name="f314" draw:formula="?f235 / 137697"/>
                    <draw:equation draw:name="f315" draw:formula="?f236 / 114747"/>
                    <draw:equation draw:name="f316" draw:formula="?f237 / 137697"/>
                    <draw:equation draw:name="f317" draw:formula="?f238 / 114747"/>
                    <draw:equation draw:name="f318" draw:formula="?f239 / 137697"/>
                    <draw:equation draw:name="f319" draw:formula="?f240 / 114747"/>
                    <draw:equation draw:name="f320" draw:formula="?f241 / 137697"/>
                    <draw:equation draw:name="f321" draw:formula="?f242 / 114747"/>
                    <draw:equation draw:name="f322" draw:formula="?f243 / 137697"/>
                    <draw:equation draw:name="f323" draw:formula="?f244 / 114747"/>
                    <draw:equation draw:name="f324" draw:formula="?f245 / 137697"/>
                    <draw:equation draw:name="f325" draw:formula="?f246 / 114747"/>
                    <draw:equation draw:name="f326" draw:formula="?f247 / 137697"/>
                    <draw:equation draw:name="f327" draw:formula="?f248 / 114747"/>
                    <draw:equation draw:name="f328" draw:formula="?f249 / 137697"/>
                    <draw:equation draw:name="f329" draw:formula="?f250 / 114747"/>
                    <draw:equation draw:name="f330" draw:formula="?f251 / 114747"/>
                    <draw:equation draw:name="f331" draw:formula="?f252 / 137697"/>
                    <draw:equation draw:name="f332" draw:formula="?f253 / 114747"/>
                    <draw:equation draw:name="f333" draw:formula="?f254 / 137697"/>
                    <draw:equation draw:name="f334" draw:formula="?f255 / 114747"/>
                    <draw:equation draw:name="f335" draw:formula="?f256 / 137697"/>
                    <draw:equation draw:name="f336" draw:formula="?f257 / 114747"/>
                    <draw:equation draw:name="f337" draw:formula="?f258 / 137697"/>
                    <draw:equation draw:name="f338" draw:formula="?f259 / 114747"/>
                    <draw:equation draw:name="f339" draw:formula="?f260 / 137697"/>
                    <draw:equation draw:name="f340" draw:formula="?f261 / 114747"/>
                    <draw:equation draw:name="f341" draw:formula="?f262 / 137697"/>
                    <draw:equation draw:name="f342" draw:formula="?f263 / 114747"/>
                    <draw:equation draw:name="f343" draw:formula="?f264 / 137697"/>
                    <draw:equation draw:name="f344" draw:formula="?f265 / 114747"/>
                    <draw:equation draw:name="f345" draw:formula="?f266 / 137697"/>
                    <draw:equation draw:name="f346" draw:formula="?f267 / 114747"/>
                    <draw:equation draw:name="f347" draw:formula="?f268 / 137697"/>
                    <draw:equation draw:name="f348" draw:formula="?f269 / 114747"/>
                    <draw:equation draw:name="f349" draw:formula="?f270 / 137697"/>
                    <draw:equation draw:name="f350" draw:formula="?f271 / 114747"/>
                    <draw:equation draw:name="f351" draw:formula="?f272 / 137697"/>
                    <draw:equation draw:name="f352" draw:formula="?f273 / 114747"/>
                    <draw:equation draw:name="f353" draw:formula="?f274 / 137697"/>
                    <draw:equation draw:name="f354" draw:formula="?f275 / 114747"/>
                    <draw:equation draw:name="f355" draw:formula="?f276 / 137697"/>
                    <draw:equation draw:name="f356" draw:formula="?f277 / 114747"/>
                    <draw:equation draw:name="f357" draw:formula="?f278 / 137697"/>
                    <draw:equation draw:name="f358" draw:formula="?f279 / 114747"/>
                    <draw:equation draw:name="f359" draw:formula="?f280 / 137697"/>
                    <draw:equation draw:name="f360" draw:formula="?f281 / 114747"/>
                    <draw:equation draw:name="f361" draw:formula="?f282 / 137697"/>
                    <draw:equation draw:name="f362" draw:formula="?f283 / 114747"/>
                    <draw:equation draw:name="f363" draw:formula="?f284 / 137697"/>
                    <draw:equation draw:name="f364" draw:formula="?f285 / 114747"/>
                    <draw:equation draw:name="f365" draw:formula="?f286 / 137697"/>
                    <draw:equation draw:name="f366" draw:formula="?f287 / 114747"/>
                    <draw:equation draw:name="f367" draw:formula="?f288 / 137697"/>
                    <draw:equation draw:name="f368" draw:formula="?f289 / 114747"/>
                    <draw:equation draw:name="f369" draw:formula="?f290 / 137697"/>
                    <draw:equation draw:name="f370" draw:formula="?f291 / 114747"/>
                    <draw:equation draw:name="f371" draw:formula="?f292 / 137697"/>
                    <draw:equation draw:name="f372" draw:formula="?f293 / 114747"/>
                    <draw:equation draw:name="f373" draw:formula="?f294 / 137697"/>
                    <draw:equation draw:name="f374" draw:formula="?f0 / ?f214"/>
                    <draw:equation draw:name="f375" draw:formula="?f1 / ?f214"/>
                    <draw:equation draw:name="f376" draw:formula="?f0 / ?f215"/>
                    <draw:equation draw:name="f377" draw:formula="?f2 / ?f215"/>
                    <draw:equation draw:name="f378" draw:formula="?f295 / ?f214"/>
                    <draw:equation draw:name="f379" draw:formula="?f296 / ?f215"/>
                    <draw:equation draw:name="f380" draw:formula="?f297 / ?f214"/>
                    <draw:equation draw:name="f381" draw:formula="?f298 / ?f215"/>
                    <draw:equation draw:name="f382" draw:formula="?f299 / ?f214"/>
                    <draw:equation draw:name="f383" draw:formula="?f300 / ?f215"/>
                    <draw:equation draw:name="f384" draw:formula="?f301 / ?f214"/>
                    <draw:equation draw:name="f385" draw:formula="?f302 / ?f215"/>
                    <draw:equation draw:name="f386" draw:formula="?f303 / ?f214"/>
                    <draw:equation draw:name="f387" draw:formula="?f304 / ?f215"/>
                    <draw:equation draw:name="f388" draw:formula="?f305 / ?f214"/>
                    <draw:equation draw:name="f389" draw:formula="?f306 / ?f215"/>
                    <draw:equation draw:name="f390" draw:formula="?f307 / ?f214"/>
                    <draw:equation draw:name="f391" draw:formula="?f308 / ?f215"/>
                    <draw:equation draw:name="f392" draw:formula="?f309 / ?f214"/>
                    <draw:equation draw:name="f393" draw:formula="?f310 / ?f215"/>
                    <draw:equation draw:name="f394" draw:formula="?f311 / ?f214"/>
                    <draw:equation draw:name="f395" draw:formula="?f312 / ?f215"/>
                    <draw:equation draw:name="f396" draw:formula="?f313 / ?f214"/>
                    <draw:equation draw:name="f397" draw:formula="?f314 / ?f215"/>
                    <draw:equation draw:name="f398" draw:formula="?f315 / ?f214"/>
                    <draw:equation draw:name="f399" draw:formula="?f316 / ?f215"/>
                    <draw:equation draw:name="f400" draw:formula="?f317 / ?f214"/>
                    <draw:equation draw:name="f401" draw:formula="?f318 / ?f215"/>
                    <draw:equation draw:name="f402" draw:formula="?f319 / ?f214"/>
                    <draw:equation draw:name="f403" draw:formula="?f320 / ?f215"/>
                    <draw:equation draw:name="f404" draw:formula="?f321 / ?f214"/>
                    <draw:equation draw:name="f405" draw:formula="?f322 / ?f215"/>
                    <draw:equation draw:name="f406" draw:formula="?f323 / ?f214"/>
                    <draw:equation draw:name="f407" draw:formula="?f324 / ?f215"/>
                    <draw:equation draw:name="f408" draw:formula="?f325 / ?f214"/>
                    <draw:equation draw:name="f409" draw:formula="?f326 / ?f215"/>
                    <draw:equation draw:name="f410" draw:formula="?f327 / ?f214"/>
                    <draw:equation draw:name="f411" draw:formula="?f328 / ?f215"/>
                    <draw:equation draw:name="f412" draw:formula="?f329 / ?f214"/>
                    <draw:equation draw:name="f413" draw:formula="?f330 / ?f214"/>
                    <draw:equation draw:name="f414" draw:formula="?f331 / ?f215"/>
                    <draw:equation draw:name="f415" draw:formula="?f332 / ?f214"/>
                    <draw:equation draw:name="f416" draw:formula="?f333 / ?f215"/>
                    <draw:equation draw:name="f417" draw:formula="?f334 / ?f214"/>
                    <draw:equation draw:name="f418" draw:formula="?f335 / ?f215"/>
                    <draw:equation draw:name="f419" draw:formula="?f336 / ?f214"/>
                    <draw:equation draw:name="f420" draw:formula="?f337 / ?f215"/>
                    <draw:equation draw:name="f421" draw:formula="?f338 / ?f214"/>
                    <draw:equation draw:name="f422" draw:formula="?f339 / ?f215"/>
                    <draw:equation draw:name="f423" draw:formula="?f340 / ?f214"/>
                    <draw:equation draw:name="f424" draw:formula="?f341 / ?f215"/>
                    <draw:equation draw:name="f425" draw:formula="?f342 / ?f214"/>
                    <draw:equation draw:name="f426" draw:formula="?f343 / ?f215"/>
                    <draw:equation draw:name="f427" draw:formula="?f344 / ?f214"/>
                    <draw:equation draw:name="f428" draw:formula="?f345 / ?f215"/>
                    <draw:equation draw:name="f429" draw:formula="?f346 / ?f214"/>
                    <draw:equation draw:name="f430" draw:formula="?f347 / ?f215"/>
                    <draw:equation draw:name="f431" draw:formula="?f348 / ?f214"/>
                    <draw:equation draw:name="f432" draw:formula="?f349 / ?f215"/>
                    <draw:equation draw:name="f433" draw:formula="?f350 / ?f214"/>
                    <draw:equation draw:name="f434" draw:formula="?f351 / ?f215"/>
                    <draw:equation draw:name="f435" draw:formula="?f352 / ?f214"/>
                    <draw:equation draw:name="f436" draw:formula="?f353 / ?f215"/>
                    <draw:equation draw:name="f437" draw:formula="?f354 / ?f214"/>
                    <draw:equation draw:name="f438" draw:formula="?f355 / ?f215"/>
                    <draw:equation draw:name="f439" draw:formula="?f356 / ?f214"/>
                    <draw:equation draw:name="f440" draw:formula="?f357 / ?f215"/>
                    <draw:equation draw:name="f441" draw:formula="?f358 / ?f214"/>
                    <draw:equation draw:name="f442" draw:formula="?f359 / ?f215"/>
                    <draw:equation draw:name="f443" draw:formula="?f360 / ?f214"/>
                    <draw:equation draw:name="f444" draw:formula="?f361 / ?f215"/>
                    <draw:equation draw:name="f445" draw:formula="?f362 / ?f214"/>
                    <draw:equation draw:name="f446" draw:formula="?f363 / ?f215"/>
                    <draw:equation draw:name="f447" draw:formula="?f364 / ?f214"/>
                    <draw:equation draw:name="f448" draw:formula="?f365 / ?f215"/>
                    <draw:equation draw:name="f449" draw:formula="?f366 / ?f214"/>
                    <draw:equation draw:name="f450" draw:formula="?f367 / ?f215"/>
                    <draw:equation draw:name="f451" draw:formula="?f368 / ?f214"/>
                    <draw:equation draw:name="f452" draw:formula="?f369 / ?f215"/>
                    <draw:equation draw:name="f453" draw:formula="?f370 / ?f214"/>
                    <draw:equation draw:name="f454" draw:formula="?f371 / ?f215"/>
                    <draw:equation draw:name="f455" draw:formula="?f372 / ?f214"/>
                    <draw:equation draw:name="f456" draw:formula="?f373 / ?f215"/>
                  </draw:enhanced-geometry>
                </draw:custom-shape>
                <draw:custom-shape svg:x="1.31474in" svg:y="0.60549in" svg:width="0.02006in" svg:height="0.08953in" draw:id="id10" draw:style-name="a32" draw:name="Forma Livre: Forma 83">
                  <svg:title/>
                  <svg:desc/>
                  <text:p text:style-name="a31" text:class-names="" text:cond-style-name=""><text:span text:style-name="a30" text:class-names=""/></text:p>
                  <draw:enhanced-geometry xmlns:dr3d="urn:oasis:names:tc:opendocument:xmlns:dr3d:1.0" draw:type="non-primitive" svg:viewBox="0 0 57373 183596" draw:enhanced-path="M ?f3 ?f4 L ?f5 ?f4 ?f6 ?f7 ?f0 ?f7 ?f3 ?f4 Z M ?f8 ?f0 L ?f9 ?f0 ?f10 ?f11 ?f12 ?f11 ?f8 ?f0 Z N" draw:text-areas="?f41 ?f43 ?f42 ?f44" draw:glue-points="?f45 ?f46 ?f47 ?f46 ?f48 ?f49 ?f50 ?f49 ?f45 ?f46 ?f51 ?f52 ?f53 ?f52 ?f54 ?f55 ?f56 ?f55 ?f51 ?f52" draw:glue-point-leaving-directions="-90, -90, -90, -90, -90, -90, -90, -90, -90, -90">
                    <draw:equation draw:name="f0" draw:formula="0"/>
                    <draw:equation draw:name="f1" draw:formula="57373"/>
                    <draw:equation draw:name="f2" draw:formula="183596"/>
                    <draw:equation draw:name="f3" draw:formula="28228"/>
                    <draw:equation draw:name="f4" draw:formula="57603"/>
                    <draw:equation draw:name="f5" draw:formula="53013"/>
                    <draw:equation draw:name="f6" draw:formula="24785"/>
                    <draw:equation draw:name="f7" draw:formula="190137"/>
                    <draw:equation draw:name="f8" draw:formula="37752"/>
                    <draw:equation draw:name="f9" draw:formula="67586"/>
                    <draw:equation draw:name="f10" draw:formula="61734"/>
                    <draw:equation draw:name="f11" draw:formula="27195"/>
                    <draw:equation draw:name="f12" draw:formula="31900"/>
                    <draw:equation draw:name="f13" draw:formula="?f2 - ?f0"/>
                    <draw:equation draw:name="f14" draw:formula="?f1 - ?f0"/>
                    <draw:equation draw:name="f15" draw:formula="?f14 / 57373"/>
                    <draw:equation draw:name="f16" draw:formula="?f13 / 183596"/>
                    <draw:equation draw:name="f17" draw:formula="28228 * ?f14"/>
                    <draw:equation draw:name="f18" draw:formula="57603 * ?f13"/>
                    <draw:equation draw:name="f19" draw:formula="53013 * ?f14"/>
                    <draw:equation draw:name="f20" draw:formula="24785 * ?f14"/>
                    <draw:equation draw:name="f21" draw:formula="190137 * ?f13"/>
                    <draw:equation draw:name="f22" draw:formula="0 * ?f14"/>
                    <draw:equation draw:name="f23" draw:formula="37752 * ?f14"/>
                    <draw:equation draw:name="f24" draw:formula="0 * ?f13"/>
                    <draw:equation draw:name="f25" draw:formula="67586 * ?f14"/>
                    <draw:equation draw:name="f26" draw:formula="61734 * ?f14"/>
                    <draw:equation draw:name="f27" draw:formula="27195 * ?f13"/>
                    <draw:equation draw:name="f28" draw:formula="31900 * ?f14"/>
                    <draw:equation draw:name="f29" draw:formula="?f17 / 57373"/>
                    <draw:equation draw:name="f30" draw:formula="?f18 / 183596"/>
                    <draw:equation draw:name="f31" draw:formula="?f19 / 57373"/>
                    <draw:equation draw:name="f32" draw:formula="?f20 / 57373"/>
                    <draw:equation draw:name="f33" draw:formula="?f21 / 183596"/>
                    <draw:equation draw:name="f34" draw:formula="?f22 / 57373"/>
                    <draw:equation draw:name="f35" draw:formula="?f23 / 57373"/>
                    <draw:equation draw:name="f36" draw:formula="?f24 / 183596"/>
                    <draw:equation draw:name="f37" draw:formula="?f25 / 57373"/>
                    <draw:equation draw:name="f38" draw:formula="?f26 / 57373"/>
                    <draw:equation draw:name="f39" draw:formula="?f27 / 183596"/>
                    <draw:equation draw:name="f40" draw:formula="?f28 / 57373"/>
                    <draw:equation draw:name="f41" draw:formula="?f0 / ?f15"/>
                    <draw:equation draw:name="f42" draw:formula="?f1 / ?f15"/>
                    <draw:equation draw:name="f43" draw:formula="?f0 / ?f16"/>
                    <draw:equation draw:name="f44" draw:formula="?f2 / ?f16"/>
                    <draw:equation draw:name="f45" draw:formula="?f29 / ?f15"/>
                    <draw:equation draw:name="f46" draw:formula="?f30 / ?f16"/>
                    <draw:equation draw:name="f47" draw:formula="?f31 / ?f15"/>
                    <draw:equation draw:name="f48" draw:formula="?f32 / ?f15"/>
                    <draw:equation draw:name="f49" draw:formula="?f33 / ?f16"/>
                    <draw:equation draw:name="f50" draw:formula="?f34 / ?f15"/>
                    <draw:equation draw:name="f51" draw:formula="?f35 / ?f15"/>
                    <draw:equation draw:name="f52" draw:formula="?f36 / ?f16"/>
                    <draw:equation draw:name="f53" draw:formula="?f37 / ?f15"/>
                    <draw:equation draw:name="f54" draw:formula="?f38 / ?f15"/>
                    <draw:equation draw:name="f55" draw:formula="?f39 / ?f16"/>
                    <draw:equation draw:name="f56" draw:formula="?f40 / ?f15"/>
                  </draw:enhanced-geometry>
                </draw:custom-shape>
                <draw:custom-shape svg:x="1.33933in" svg:y="0.63184in" svg:width="0.04414in" svg:height="0.06715in" draw:id="id11" draw:style-name="a35" draw:name="Forma Livre: Forma 84">
                  <svg:title/>
                  <svg:desc/>
                  <text:p text:style-name="a34" text:class-names="" text:cond-style-name=""><text:span text:style-name="a33" text:class-names=""/></text:p>
                  <draw:enhanced-geometry xmlns:dr3d="urn:oasis:names:tc:opendocument:xmlns:dr3d:1.0" draw:type="non-primitive" svg:viewBox="0 0 126222 137697" draw:enhanced-path="M ?f3 ?f4 C ?f5 ?f6 ?f7 ?f8 ?f9 ?f10 ?f11 ?f12 ?f13 ?f14 ?f15 ?f16 ?f17 ?f18 ?f19 ?f20 ?f21 ?f22 ?f23 ?f24 ?f25 ?f26 ?f27 ?f28 ?f29 ?f30 ?f31 ?f32 ?f33 ?f34 ?f35 ?f36 ?f37 ?f38 ?f39 ?f38 ?f40 ?f38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6 ?f108 ?f106 ?f5 ?f106 ?f109 ?f106 ?f110 ?f111 ?f112 ?f104 ?f113 ?f114 ?f115 ?f100 ?f116 ?f117 ?f118 ?f119 ?f120 ?f121 ?f122 ?f123 ?f124 ?f125 ?f126 ?f127 ?f128 ?f129 ?f128 ?f130 ?f126 ?f131 ?f124 ?f132 ?f133 ?f134 ?f135 ?f136 ?f137 ?f138 ?f139 ?f140 ?f141 ?f142 ?f143 ?f144 ?f145 ?f146 ?f147 ?f146 ?f148 ?f146 ?f101 ?f149 ?f150 ?f151 ?f152 ?f153 ?f154 ?f155 ?f156 ?f157 ?f158 ?f159 ?f160 ?f161 ?f162 ?f163 ?f164 ?f165 ?f166 ?f167 ?f168 ?f169 L ?f170 ?f169 C ?f171 ?f172 ?f173 ?f174 ?f175 ?f176 ?f177 ?f178 ?f179 ?f180 ?f181 ?f182 ?f183 ?f184 ?f185 ?f186 ?f187 ?f188 ?f189 ?f190 ?f191 ?f192 ?f152 ?f193 ?f194 ?f195 ?f196 ?f197 ?f198 ?f199 ?f200 ?f201 ?f202 ?f0 ?f203 ?f0 ?f204 ?f0 ?f205 ?f206 ?f207 ?f197 ?f208 ?f195 ?f209 ?f210 ?f211 ?f212 ?f213 ?f214 ?f215 ?f216 ?f217 ?f218 ?f219 ?f220 ?f221 ?f222 ?f223 ?f224 ?f225 ?f226 ?f227 ?f228 ?f229 ?f230 ?f225 ?f163 ?f231 ?f232 ?f233 ?f234 L ?f235 ?f236 C ?f237 ?f238 ?f239 ?f240 ?f241 ?f242 ?f243 ?f244 ?f211 ?f245 ?f246 ?f247 ?f248 ?f249 ?f250 ?f251 ?f252 ?f253 ?f254 ?f255 ?f256 ?f257 ?f258 ?f259 L ?f3 ?f259 Z M ?f260 ?f261 C ?f262 ?f263 ?f264 ?f265 ?f266 ?f267 ?f268 ?f269 ?f5 ?f269 ?f270 ?f269 ?f271 ?f269 ?f272 ?f267 ?f273 ?f274 ?f275 ?f276 ?f277 ?f278 ?f279 ?f280 ?f281 ?f282 ?f283 ?f284 ?f285 ?f286 ?f287 ?f72 ?f288 ?f289 ?f290 ?f291 ?f292 ?f293 ?f294 ?f295 ?f296 ?f297 ?f298 ?f299 ?f300 ?f301 ?f302 ?f245 ?f303 ?f304 ?f305 ?f56 ?f306 ?f307 ?f308 ?f309 ?f310 ?f311 ?f312 ?f311 ?f313 ?f311 ?f314 ?f315 ?f316 ?f317 ?f318 ?f319 ?f320 ?f321 ?f15 ?f322 ?f323 ?f324 ?f325 ?f326 ?f110 ?f327 ?f328 ?f329 ?f330 ?f331 ?f332 ?f333 ?f334 ?f335 ?f336 ?f337 ?f260 ?f261 Z N" draw:text-areas="?f590 ?f592 ?f591 ?f593" draw:glue-points="?f594 ?f595 ?f596 ?f597 ?f598 ?f599 ?f600 ?f601 ?f602 ?f603 ?f604 ?f605 ?f606 ?f607 ?f608 ?f609 ?f610 ?f611 ?f612 ?f613 ?f614 ?f615 ?f616 ?f617 ?f618 ?f619 ?f620 ?f621 ?f622 ?f623 ?f624 ?f625 ?f626 ?f627 ?f628 ?f629 ?f630 ?f631 ?f632 ?f633 ?f634 ?f635 ?f636 ?f637 ?f638 ?f639 ?f638 ?f640 ?f641 ?f642 ?f643 ?f644 ?f645 ?f646 ?f647 ?f648 ?f649 ?f650 ?f651 ?f652 ?f653 ?f654 ?f655 ?f654 ?f656 ?f657 ?f658 ?f659 ?f660 ?f661 ?f662 ?f663 ?f664 ?f665 ?f666 ?f667 ?f668 ?f669 ?f670 ?f671 ?f672 ?f673 ?f674 ?f675 ?f676 ?f677 ?f678 ?f679 ?f680 ?f681 ?f682 ?f683 ?f684 ?f685 ?f686 ?f687 ?f688 ?f689 ?f594 ?f689 ?f690 ?f691 ?f692 ?f693 ?f694 ?f695 ?f696 ?f697 ?f698 ?f699 ?f700 ?f701 ?f702 ?f703 ?f704 ?f705 ?f706 ?f707 ?f708 ?f709 ?f710 ?f711 ?f712 ?f713 ?f598 ?f714 ?f632 ?f715 ?f716 ?f717 ?f690 ?f691" draw:glue-point-leaving-directions="-90, -90, -90, -90, -90, -90, -90, -90, -90, -90, -90, -90, -90, -90, -90, -90, -90, -90, -90, -90, -90, -90, -90, -90, -90, -90, -90, -90, -90, -90, -90, -90, -90, -90, -90, -90, -90, -90, -90, -90, -90, -90, -90, -90, -90, -90, -90, -90, -90, -90, -90, -90, -90, -90, -90, -90, -90, -90, -90, -90, -90, -90, -90, -90, -90, -90">
                    <draw:equation draw:name="f0" draw:formula="0"/>
                    <draw:equation draw:name="f1" draw:formula="126222"/>
                    <draw:equation draw:name="f2" draw:formula="137697"/>
                    <draw:equation draw:name="f3" draw:formula="83556"/>
                    <draw:equation draw:name="f4" draw:formula="136091"/>
                    <draw:equation draw:name="f5" draw:formula="83326"/>
                    <draw:equation draw:name="f6" draw:formula="132763"/>
                    <draw:equation draw:name="f7" draw:formula="83441"/>
                    <draw:equation draw:name="f8" draw:formula="129435"/>
                    <draw:equation draw:name="f9" draw:formula="83785"/>
                    <draw:equation draw:name="f10" draw:formula="126337"/>
                    <draw:equation draw:name="f11" draw:formula="84129"/>
                    <draw:equation draw:name="f12" draw:formula="123124"/>
                    <draw:equation draw:name="f13" draw:formula="84703"/>
                    <draw:equation draw:name="f14" draw:formula="119796"/>
                    <draw:equation draw:name="f15" draw:formula="85392"/>
                    <draw:equation draw:name="f16" draw:formula="116354"/>
                    <draw:equation draw:name="f17" draw:formula="81146"/>
                    <draw:equation draw:name="f18" draw:formula="121862"/>
                    <draw:equation draw:name="f19" draw:formula="76900"/>
                    <draw:equation draw:name="f20" draw:formula="126108"/>
                    <draw:equation draw:name="f21" draw:formula="72769"/>
                    <draw:equation draw:name="f22" draw:formula="129321"/>
                    <draw:equation draw:name="f23" draw:formula="68524"/>
                    <draw:equation draw:name="f24" draw:formula="132533"/>
                    <draw:equation draw:name="f25" draw:formula="64393"/>
                    <draw:equation draw:name="f26" draw:formula="134943"/>
                    <draw:equation draw:name="f27" draw:formula="60377"/>
                    <draw:equation draw:name="f28" draw:formula="136550"/>
                    <draw:equation draw:name="f29" draw:formula="56360"/>
                    <draw:equation draw:name="f30" draw:formula="138271"/>
                    <draw:equation draw:name="f31" draw:formula="52574"/>
                    <draw:equation draw:name="f32" draw:formula="139303"/>
                    <draw:equation draw:name="f33" draw:formula="49017"/>
                    <draw:equation draw:name="f34" draw:formula="139762"/>
                    <draw:equation draw:name="f35" draw:formula="45459"/>
                    <draw:equation draw:name="f36" draw:formula="140221"/>
                    <draw:equation draw:name="f37" draw:formula="42361"/>
                    <draw:equation draw:name="f38" draw:formula="140451"/>
                    <draw:equation draw:name="f39" draw:formula="39493"/>
                    <draw:equation draw:name="f40" draw:formula="31919"/>
                    <draw:equation draw:name="f41" draw:formula="25379"/>
                    <draw:equation draw:name="f42" draw:formula="139418"/>
                    <draw:equation draw:name="f43" draw:formula="19986"/>
                    <draw:equation draw:name="f44" draw:formula="137468"/>
                    <draw:equation draw:name="f45" draw:formula="14478"/>
                    <draw:equation draw:name="f46" draw:formula="135402"/>
                    <draw:equation draw:name="f47" draw:formula="10232"/>
                    <draw:equation draw:name="f48" draw:formula="132648"/>
                    <draw:equation draw:name="f49" draw:formula="7019"/>
                    <draw:equation draw:name="f50" draw:formula="129206"/>
                    <draw:equation draw:name="f51" draw:formula="3806"/>
                    <draw:equation draw:name="f52" draw:formula="125648"/>
                    <draw:equation draw:name="f53" draw:formula="1741"/>
                    <draw:equation draw:name="f54" draw:formula="121518"/>
                    <draw:equation draw:name="f55" draw:formula="708"/>
                    <draw:equation draw:name="f56" draw:formula="116813"/>
                    <draw:equation draw:name="f57" draw:formula="-325"/>
                    <draw:equation draw:name="f58" draw:formula="111994"/>
                    <draw:equation draw:name="f59" draw:formula="-210"/>
                    <draw:equation draw:name="f60" draw:formula="106945"/>
                    <draw:equation draw:name="f61" draw:formula="937"/>
                    <draw:equation draw:name="f62" draw:formula="101552"/>
                    <draw:equation draw:name="f63" draw:formula="1511"/>
                    <draw:equation draw:name="f64" draw:formula="98912"/>
                    <draw:equation draw:name="f65" draw:formula="2429"/>
                    <draw:equation draw:name="f66" draw:formula="95929"/>
                    <draw:equation draw:name="f67" draw:formula="3691"/>
                    <draw:equation draw:name="f68" draw:formula="92601"/>
                    <draw:equation draw:name="f69" draw:formula="4954"/>
                    <draw:equation draw:name="f70" draw:formula="89274"/>
                    <draw:equation draw:name="f71" draw:formula="6904"/>
                    <draw:equation draw:name="f72" draw:formula="85831"/>
                    <draw:equation draw:name="f73" draw:formula="9314"/>
                    <draw:equation draw:name="f74" draw:formula="82389"/>
                    <draw:equation draw:name="f75" draw:formula="11724"/>
                    <draw:equation draw:name="f76" draw:formula="78946"/>
                    <draw:equation draw:name="f77" draw:formula="14822"/>
                    <draw:equation draw:name="f78" draw:formula="75504"/>
                    <draw:equation draw:name="f79" draw:formula="18609"/>
                    <draw:equation draw:name="f80" draw:formula="72061"/>
                    <draw:equation draw:name="f81" draw:formula="22395"/>
                    <draw:equation draw:name="f82" draw:formula="68619"/>
                    <draw:equation draw:name="f83" draw:formula="26870"/>
                    <draw:equation draw:name="f84" draw:formula="65521"/>
                    <draw:equation draw:name="f85" draw:formula="32378"/>
                    <draw:equation draw:name="f86" draw:formula="62652"/>
                    <draw:equation draw:name="f87" draw:formula="36394"/>
                    <draw:equation draw:name="f88" draw:formula="60701"/>
                    <draw:equation draw:name="f89" draw:formula="40640"/>
                    <draw:equation draw:name="f90" draw:formula="59210"/>
                    <draw:equation draw:name="f91" draw:formula="45000"/>
                    <draw:equation draw:name="f92" draw:formula="58062"/>
                    <draw:equation draw:name="f93" draw:formula="49361"/>
                    <draw:equation draw:name="f94" draw:formula="56915"/>
                    <draw:equation draw:name="f95" draw:formula="53836"/>
                    <draw:equation draw:name="f96" draw:formula="55997"/>
                    <draw:equation draw:name="f97" draw:formula="58196"/>
                    <draw:equation draw:name="f98" draw:formula="55423"/>
                    <draw:equation draw:name="f99" draw:formula="62557"/>
                    <draw:equation draw:name="f100" draw:formula="54849"/>
                    <draw:equation draw:name="f101" draw:formula="66688"/>
                    <draw:equation draw:name="f102" draw:formula="54390"/>
                    <draw:equation draw:name="f103" draw:formula="70474"/>
                    <draw:equation draw:name="f104" draw:formula="54276"/>
                    <draw:equation draw:name="f105" draw:formula="74261"/>
                    <draw:equation draw:name="f106" draw:formula="54046"/>
                    <draw:equation draw:name="f107" draw:formula="77474"/>
                    <draw:equation draw:name="f108" draw:formula="80113"/>
                    <draw:equation draw:name="f109" draw:formula="86080"/>
                    <draw:equation draw:name="f110" draw:formula="88604"/>
                    <draw:equation draw:name="f111" draw:formula="54161"/>
                    <draw:equation draw:name="f112" draw:formula="91014"/>
                    <draw:equation draw:name="f113" draw:formula="94227"/>
                    <draw:equation draw:name="f114" draw:formula="54505"/>
                    <draw:equation draw:name="f115" draw:formula="98129"/>
                    <draw:equation draw:name="f116" draw:formula="99047"/>
                    <draw:equation draw:name="f117" draw:formula="50833"/>
                    <draw:equation draw:name="f118" draw:formula="99735"/>
                    <draw:equation draw:name="f119" draw:formula="47276"/>
                    <draw:equation draw:name="f120" draw:formula="100194"/>
                    <draw:equation draw:name="f121" draw:formula="44178"/>
                    <draw:equation draw:name="f122" draw:formula="100653"/>
                    <draw:equation draw:name="f123" draw:formula="41080"/>
                    <draw:equation draw:name="f124" draw:formula="101112"/>
                    <draw:equation draw:name="f125" draw:formula="38440"/>
                    <draw:equation draw:name="f126" draw:formula="101227"/>
                    <draw:equation draw:name="f127" draw:formula="36260"/>
                    <draw:equation draw:name="f128" draw:formula="101456"/>
                    <draw:equation draw:name="f129" draw:formula="34080"/>
                    <draw:equation draw:name="f130" draw:formula="32129"/>
                    <draw:equation draw:name="f131" draw:formula="30293"/>
                    <draw:equation draw:name="f132" draw:formula="28572"/>
                    <draw:equation draw:name="f133" draw:formula="100423"/>
                    <draw:equation draw:name="f134" draw:formula="26966"/>
                    <draw:equation draw:name="f135" draw:formula="99391"/>
                    <draw:equation draw:name="f136" draw:formula="25589"/>
                    <draw:equation draw:name="f137" draw:formula="97670"/>
                    <draw:equation draw:name="f138" draw:formula="22261"/>
                    <draw:equation draw:name="f139" draw:formula="94571"/>
                    <draw:equation draw:name="f140" draw:formula="19966"/>
                    <draw:equation draw:name="f141" draw:formula="90096"/>
                    <draw:equation draw:name="f142" draw:formula="18704"/>
                    <draw:equation draw:name="f143" draw:formula="85736"/>
                    <draw:equation draw:name="f144" draw:formula="17442"/>
                    <draw:equation draw:name="f145" draw:formula="81720"/>
                    <draw:equation draw:name="f146" draw:formula="16868"/>
                    <draw:equation draw:name="f147" draw:formula="78162"/>
                    <draw:equation draw:name="f148" draw:formula="71851"/>
                    <draw:equation draw:name="f149" draw:formula="17786"/>
                    <draw:equation draw:name="f150" draw:formula="62901"/>
                    <draw:equation draw:name="f151" draw:formula="19622"/>
                    <draw:equation draw:name="f152" draw:formula="59000"/>
                    <draw:equation draw:name="f153" draw:formula="21458"/>
                    <draw:equation draw:name="f154" draw:formula="55902"/>
                    <draw:equation draw:name="f155" draw:formula="23638"/>
                    <draw:equation draw:name="f156" draw:formula="53721"/>
                    <draw:equation draw:name="f157" draw:formula="26048"/>
                    <draw:equation draw:name="f158" draw:formula="51426"/>
                    <draw:equation draw:name="f159" draw:formula="28457"/>
                    <draw:equation draw:name="f160" draw:formula="49820"/>
                    <draw:equation draw:name="f161" draw:formula="30982"/>
                    <draw:equation draw:name="f162" draw:formula="48787"/>
                    <draw:equation draw:name="f163" draw:formula="33621"/>
                    <draw:equation draw:name="f164" draw:formula="47869"/>
                    <draw:equation draw:name="f165" draw:formula="36145"/>
                    <draw:equation draw:name="f166" draw:formula="47181"/>
                    <draw:equation draw:name="f167" draw:formula="38096"/>
                    <draw:equation draw:name="f168" draw:formula="46836"/>
                    <draw:equation draw:name="f169" draw:formula="39358"/>
                    <draw:equation draw:name="f170" draw:formula="22051"/>
                    <draw:equation draw:name="f171" draw:formula="23084"/>
                    <draw:equation draw:name="f172" draw:formula="35801"/>
                    <draw:equation draw:name="f173" draw:formula="24575"/>
                    <draw:equation draw:name="f174" draw:formula="31900"/>
                    <draw:equation draw:name="f175" draw:formula="26526"/>
                    <draw:equation draw:name="f176" draw:formula="27654"/>
                    <draw:equation draw:name="f177" draw:formula="28477"/>
                    <draw:equation draw:name="f178" draw:formula="23294"/>
                    <draw:equation draw:name="f179" draw:formula="31804"/>
                    <draw:equation draw:name="f180" draw:formula="18933"/>
                    <draw:equation draw:name="f181" draw:formula="36509"/>
                    <draw:equation draw:name="f182" draw:formula="14343"/>
                    <draw:equation draw:name="f183" draw:formula="39722"/>
                    <draw:equation draw:name="f184" draw:formula="11475"/>
                    <draw:equation draw:name="f185" draw:formula="43165"/>
                    <draw:equation draw:name="f186" draw:formula="9180"/>
                    <draw:equation draw:name="f187" draw:formula="47066"/>
                    <draw:equation draw:name="f188" draw:formula="7344"/>
                    <draw:equation draw:name="f189" draw:formula="50967"/>
                    <draw:equation draw:name="f190" draw:formula="5508"/>
                    <draw:equation draw:name="f191" draw:formula="54869"/>
                    <draw:equation draw:name="f192" draw:formula="4016"/>
                    <draw:equation draw:name="f193" draw:formula="2983"/>
                    <draw:equation draw:name="f194" draw:formula="63016"/>
                    <draw:equation draw:name="f195" draw:formula="1951"/>
                    <draw:equation draw:name="f196" draw:formula="67147"/>
                    <draw:equation draw:name="f197" draw:formula="1147"/>
                    <draw:equation draw:name="f198" draw:formula="71163"/>
                    <draw:equation draw:name="f199" draw:formula="688"/>
                    <draw:equation draw:name="f200" draw:formula="75179"/>
                    <draw:equation draw:name="f201" draw:formula="230"/>
                    <draw:equation draw:name="f202" draw:formula="78966"/>
                    <draw:equation draw:name="f203" draw:formula="82523"/>
                    <draw:equation draw:name="f204" draw:formula="87228"/>
                    <draw:equation draw:name="f205" draw:formula="91932"/>
                    <draw:equation draw:name="f206" draw:formula="344"/>
                    <draw:equation draw:name="f207" draw:formula="96637"/>
                    <draw:equation draw:name="f208" draw:formula="101341"/>
                    <draw:equation draw:name="f209" draw:formula="105587"/>
                    <draw:equation draw:name="f210" draw:formula="3098"/>
                    <draw:equation draw:name="f211" draw:formula="109489"/>
                    <draw:equation draw:name="f212" draw:formula="4705"/>
                    <draw:equation draw:name="f213" draw:formula="113390"/>
                    <draw:equation draw:name="f214" draw:formula="6311"/>
                    <draw:equation draw:name="f215" draw:formula="116718"/>
                    <draw:equation draw:name="f216" draw:formula="8262"/>
                    <draw:equation draw:name="f217" draw:formula="119472"/>
                    <draw:equation draw:name="f218" draw:formula="10786"/>
                    <draw:equation draw:name="f219" draw:formula="122226"/>
                    <draw:equation draw:name="f220" draw:formula="13311"/>
                    <draw:equation draw:name="f221" draw:formula="124176"/>
                    <draw:equation draw:name="f222" draw:formula="16179"/>
                    <draw:equation draw:name="f223" draw:formula="125324"/>
                    <draw:equation draw:name="f224" draw:formula="19507"/>
                    <draw:equation draw:name="f225" draw:formula="126586"/>
                    <draw:equation draw:name="f226" draw:formula="23523"/>
                    <draw:equation draw:name="f227" draw:formula="127045"/>
                    <draw:equation draw:name="f228" draw:formula="27195"/>
                    <draw:equation draw:name="f229" draw:formula="126815"/>
                    <draw:equation draw:name="f230" draw:formula="30408"/>
                    <draw:equation draw:name="f231" draw:formula="126127"/>
                    <draw:equation draw:name="f232" draw:formula="36834"/>
                    <draw:equation draw:name="f233" draw:formula="125668"/>
                    <draw:equation draw:name="f234" draw:formula="39817"/>
                    <draw:equation draw:name="f235" draw:formula="111095"/>
                    <draw:equation draw:name="f236" draw:formula="103158"/>
                    <draw:equation draw:name="f237" draw:formula="110866"/>
                    <draw:equation draw:name="f238" draw:formula="103732"/>
                    <draw:equation draw:name="f239" draw:formula="110636"/>
                    <draw:equation draw:name="f240" draw:formula="105109"/>
                    <draw:equation draw:name="f241" draw:formula="110292"/>
                    <draw:equation draw:name="f242" draw:formula="107404"/>
                    <draw:equation draw:name="f243" draw:formula="109948"/>
                    <draw:equation draw:name="f244" draw:formula="109699"/>
                    <draw:equation draw:name="f245" draw:formula="112453"/>
                    <draw:equation draw:name="f246" draw:formula="108800"/>
                    <draw:equation draw:name="f247" draw:formula="115551"/>
                    <draw:equation draw:name="f248" draw:formula="108226"/>
                    <draw:equation draw:name="f249" draw:formula="118764"/>
                    <draw:equation draw:name="f250" draw:formula="107653"/>
                    <draw:equation draw:name="f251" draw:formula="122206"/>
                    <draw:equation draw:name="f252" draw:formula="107079"/>
                    <draw:equation draw:name="f253" draw:formula="125878"/>
                    <draw:equation draw:name="f254" draw:formula="106505"/>
                    <draw:equation draw:name="f255" draw:formula="129550"/>
                    <draw:equation draw:name="f256" draw:formula="106161"/>
                    <draw:equation draw:name="f257" draw:formula="133107"/>
                    <draw:equation draw:name="f258" draw:formula="106046"/>
                    <draw:equation draw:name="f259" draw:formula="136435"/>
                    <draw:equation draw:name="f260" draw:formula="94342"/>
                    <draw:equation draw:name="f261" draw:formula="71717"/>
                    <draw:equation draw:name="f262" draw:formula="92047"/>
                    <draw:equation draw:name="f263" draw:formula="71373"/>
                    <draw:equation draw:name="f264" draw:formula="89867"/>
                    <draw:equation draw:name="f265" draw:formula="71143"/>
                    <draw:equation draw:name="f266" draw:formula="87916"/>
                    <draw:equation draw:name="f267" draw:formula="71029"/>
                    <draw:equation draw:name="f268" draw:formula="85851"/>
                    <draw:equation draw:name="f269" draw:formula="70914"/>
                    <draw:equation draw:name="f270" draw:formula="80343"/>
                    <draw:equation draw:name="f271" draw:formula="77933"/>
                    <draw:equation draw:name="f272" draw:formula="73917"/>
                    <draw:equation draw:name="f273" draw:formula="68639"/>
                    <draw:equation draw:name="f274" draw:formula="71258"/>
                    <draw:equation draw:name="f275" draw:formula="63245"/>
                    <draw:equation draw:name="f276" draw:formula="71488"/>
                    <draw:equation draw:name="f277" draw:formula="57737"/>
                    <draw:equation draw:name="f278" draw:formula="72520"/>
                    <draw:equation draw:name="f279" draw:formula="52000"/>
                    <draw:equation draw:name="f280" draw:formula="74127"/>
                    <draw:equation draw:name="f281" draw:formula="46263"/>
                    <draw:equation draw:name="f282" draw:formula="75848"/>
                    <draw:equation draw:name="f283" draw:formula="40984"/>
                    <draw:equation draw:name="f284" draw:formula="78487"/>
                    <draw:equation draw:name="f285" draw:formula="36165"/>
                    <draw:equation draw:name="f286" draw:formula="82159"/>
                    <draw:equation draw:name="f287" draw:formula="31346"/>
                    <draw:equation draw:name="f288" draw:formula="28247"/>
                    <draw:equation draw:name="f289" draw:formula="90995"/>
                    <draw:equation draw:name="f290" draw:formula="26756"/>
                    <draw:equation draw:name="f291" draw:formula="97765"/>
                    <draw:equation draw:name="f292" draw:formula="26182"/>
                    <draw:equation draw:name="f293" draw:formula="99830"/>
                    <draw:equation draw:name="f294" draw:formula="26067"/>
                    <draw:equation draw:name="f295" draw:formula="102240"/>
                    <draw:equation draw:name="f296" draw:formula="26411"/>
                    <draw:equation draw:name="f297" draw:formula="104879"/>
                    <draw:equation draw:name="f298" draw:formula="26641"/>
                    <draw:equation draw:name="f299" draw:formula="107518"/>
                    <draw:equation draw:name="f300" draw:formula="27559"/>
                    <draw:equation draw:name="f301" draw:formula="110043"/>
                    <draw:equation draw:name="f302" draw:formula="29050"/>
                    <draw:equation draw:name="f303" draw:formula="30542"/>
                    <draw:equation draw:name="f304" draw:formula="114862"/>
                    <draw:equation draw:name="f305" draw:formula="32837"/>
                    <draw:equation draw:name="f306" draw:formula="36050"/>
                    <draw:equation draw:name="f307" draw:formula="118419"/>
                    <draw:equation draw:name="f308" draw:formula="39263"/>
                    <draw:equation draw:name="f309" draw:formula="120026"/>
                    <draw:equation draw:name="f310" draw:formula="43623"/>
                    <draw:equation draw:name="f311" draw:formula="120829"/>
                    <draw:equation draw:name="f312" draw:formula="49246"/>
                    <draw:equation draw:name="f313" draw:formula="61868"/>
                    <draw:equation draw:name="f314" draw:formula="72425"/>
                    <draw:equation draw:name="f315" draw:formula="116125"/>
                    <draw:equation draw:name="f316" draw:formula="80687"/>
                    <draw:equation draw:name="f317" draw:formula="106600"/>
                    <draw:equation draw:name="f318" draw:formula="82638"/>
                    <draw:equation draw:name="f319" draw:formula="104306"/>
                    <draw:equation draw:name="f320" draw:formula="84244"/>
                    <draw:equation draw:name="f321" draw:formula="102125"/>
                    <draw:equation draw:name="f322" draw:formula="99945"/>
                    <draw:equation draw:name="f323" draw:formula="86654"/>
                    <draw:equation draw:name="f324" draw:formula="97880"/>
                    <draw:equation draw:name="f325" draw:formula="87686"/>
                    <draw:equation draw:name="f326" draw:formula="95470"/>
                    <draw:equation draw:name="f327" draw:formula="92831"/>
                    <draw:equation draw:name="f328" draw:formula="89522"/>
                    <draw:equation draw:name="f329" draw:formula="90192"/>
                    <draw:equation draw:name="f330" draw:formula="90326"/>
                    <draw:equation draw:name="f331" draw:formula="87208"/>
                    <draw:equation draw:name="f332" draw:formula="91244"/>
                    <draw:equation draw:name="f333" draw:formula="83766"/>
                    <draw:equation draw:name="f334" draw:formula="92162"/>
                    <draw:equation draw:name="f335" draw:formula="80208"/>
                    <draw:equation draw:name="f336" draw:formula="93194"/>
                    <draw:equation draw:name="f337" draw:formula="76192"/>
                    <draw:equation draw:name="f338" draw:formula="?f2 - ?f0"/>
                    <draw:equation draw:name="f339" draw:formula="?f1 - ?f0"/>
                    <draw:equation draw:name="f340" draw:formula="?f339 / 126222"/>
                    <draw:equation draw:name="f341" draw:formula="?f338 / 137697"/>
                    <draw:equation draw:name="f342" draw:formula="83556 * ?f339"/>
                    <draw:equation draw:name="f343" draw:formula="136091 * ?f338"/>
                    <draw:equation draw:name="f344" draw:formula="83785 * ?f339"/>
                    <draw:equation draw:name="f345" draw:formula="126337 * ?f338"/>
                    <draw:equation draw:name="f346" draw:formula="85392 * ?f339"/>
                    <draw:equation draw:name="f347" draw:formula="116354 * ?f338"/>
                    <draw:equation draw:name="f348" draw:formula="72769 * ?f339"/>
                    <draw:equation draw:name="f349" draw:formula="129321 * ?f338"/>
                    <draw:equation draw:name="f350" draw:formula="60377 * ?f339"/>
                    <draw:equation draw:name="f351" draw:formula="136550 * ?f338"/>
                    <draw:equation draw:name="f352" draw:formula="49017 * ?f339"/>
                    <draw:equation draw:name="f353" draw:formula="139762 * ?f338"/>
                    <draw:equation draw:name="f354" draw:formula="39493 * ?f339"/>
                    <draw:equation draw:name="f355" draw:formula="140451 * ?f338"/>
                    <draw:equation draw:name="f356" draw:formula="19986 * ?f339"/>
                    <draw:equation draw:name="f357" draw:formula="137468 * ?f338"/>
                    <draw:equation draw:name="f358" draw:formula="7019 * ?f339"/>
                    <draw:equation draw:name="f359" draw:formula="129206 * ?f338"/>
                    <draw:equation draw:name="f360" draw:formula="708 * ?f339"/>
                    <draw:equation draw:name="f361" draw:formula="116813 * ?f338"/>
                    <draw:equation draw:name="f362" draw:formula="937 * ?f339"/>
                    <draw:equation draw:name="f363" draw:formula="101552 * ?f338"/>
                    <draw:equation draw:name="f364" draw:formula="3691 * ?f339"/>
                    <draw:equation draw:name="f365" draw:formula="92601 * ?f338"/>
                    <draw:equation draw:name="f366" draw:formula="9314 * ?f339"/>
                    <draw:equation draw:name="f367" draw:formula="82389 * ?f338"/>
                    <draw:equation draw:name="f368" draw:formula="18609 * ?f339"/>
                    <draw:equation draw:name="f369" draw:formula="72061 * ?f338"/>
                    <draw:equation draw:name="f370" draw:formula="32378 * ?f339"/>
                    <draw:equation draw:name="f371" draw:formula="62652 * ?f338"/>
                    <draw:equation draw:name="f372" draw:formula="45000 * ?f339"/>
                    <draw:equation draw:name="f373" draw:formula="58062 * ?f338"/>
                    <draw:equation draw:name="f374" draw:formula="58196 * ?f339"/>
                    <draw:equation draw:name="f375" draw:formula="55423 * ?f338"/>
                    <draw:equation draw:name="f376" draw:formula="70474 * ?f339"/>
                    <draw:equation draw:name="f377" draw:formula="54276 * ?f338"/>
                    <draw:equation draw:name="f378" draw:formula="80113 * ?f339"/>
                    <draw:equation draw:name="f379" draw:formula="54046 * ?f338"/>
                    <draw:equation draw:name="f380" draw:formula="88604 * ?f339"/>
                    <draw:equation draw:name="f381" draw:formula="54161 * ?f338"/>
                    <draw:equation draw:name="f382" draw:formula="98129 * ?f339"/>
                    <draw:equation draw:name="f383" draw:formula="54849 * ?f338"/>
                    <draw:equation draw:name="f384" draw:formula="100194 * ?f339"/>
                    <draw:equation draw:name="f385" draw:formula="44178 * ?f338"/>
                    <draw:equation draw:name="f386" draw:formula="101227 * ?f339"/>
                    <draw:equation draw:name="f387" draw:formula="36260 * ?f338"/>
                    <draw:equation draw:name="f388" draw:formula="30293 * ?f338"/>
                    <draw:equation draw:name="f389" draw:formula="99391 * ?f339"/>
                    <draw:equation draw:name="f390" draw:formula="25589 * ?f338"/>
                    <draw:equation draw:name="f391" draw:formula="90096 * ?f339"/>
                    <draw:equation draw:name="f392" draw:formula="18704 * ?f338"/>
                    <draw:equation draw:name="f393" draw:formula="78162 * ?f339"/>
                    <draw:equation draw:name="f394" draw:formula="16868 * ?f338"/>
                    <draw:equation draw:name="f395" draw:formula="62901 * ?f339"/>
                    <draw:equation draw:name="f396" draw:formula="19622 * ?f338"/>
                    <draw:equation draw:name="f397" draw:formula="53721 * ?f339"/>
                    <draw:equation draw:name="f398" draw:formula="26048 * ?f338"/>
                    <draw:equation draw:name="f399" draw:formula="48787 * ?f339"/>
                    <draw:equation draw:name="f400" draw:formula="33621 * ?f338"/>
                    <draw:equation draw:name="f401" draw:formula="46836 * ?f339"/>
                    <draw:equation draw:name="f402" draw:formula="39358 * ?f338"/>
                    <draw:equation draw:name="f403" draw:formula="22051 * ?f339"/>
                    <draw:equation draw:name="f404" draw:formula="26526 * ?f339"/>
                    <draw:equation draw:name="f405" draw:formula="27654 * ?f338"/>
                    <draw:equation draw:name="f406" draw:formula="36509 * ?f339"/>
                    <draw:equation draw:name="f407" draw:formula="14343 * ?f338"/>
                    <draw:equation draw:name="f408" draw:formula="47066 * ?f339"/>
                    <draw:equation draw:name="f409" draw:formula="7344 * ?f338"/>
                    <draw:equation draw:name="f410" draw:formula="59000 * ?f339"/>
                    <draw:equation draw:name="f411" draw:formula="2983 * ?f338"/>
                    <draw:equation draw:name="f412" draw:formula="71163 * ?f339"/>
                    <draw:equation draw:name="f413" draw:formula="688 * ?f338"/>
                    <draw:equation draw:name="f414" draw:formula="82523 * ?f339"/>
                    <draw:equation draw:name="f415" draw:formula="0 * ?f338"/>
                    <draw:equation draw:name="f416" draw:formula="96637 * ?f339"/>
                    <draw:equation draw:name="f417" draw:formula="1147 * ?f338"/>
                    <draw:equation draw:name="f418" draw:formula="109489 * ?f339"/>
                    <draw:equation draw:name="f419" draw:formula="4705 * ?f338"/>
                    <draw:equation draw:name="f420" draw:formula="119472 * ?f339"/>
                    <draw:equation draw:name="f421" draw:formula="10786 * ?f338"/>
                    <draw:equation draw:name="f422" draw:formula="125324 * ?f339"/>
                    <draw:equation draw:name="f423" draw:formula="19507 * ?f338"/>
                    <draw:equation draw:name="f424" draw:formula="126815 * ?f339"/>
                    <draw:equation draw:name="f425" draw:formula="30408 * ?f338"/>
                    <draw:equation draw:name="f426" draw:formula="125668 * ?f339"/>
                    <draw:equation draw:name="f427" draw:formula="39817 * ?f338"/>
                    <draw:equation draw:name="f428" draw:formula="111095 * ?f339"/>
                    <draw:equation draw:name="f429" draw:formula="103158 * ?f338"/>
                    <draw:equation draw:name="f430" draw:formula="110292 * ?f339"/>
                    <draw:equation draw:name="f431" draw:formula="107404 * ?f338"/>
                    <draw:equation draw:name="f432" draw:formula="108800 * ?f339"/>
                    <draw:equation draw:name="f433" draw:formula="115551 * ?f338"/>
                    <draw:equation draw:name="f434" draw:formula="107079 * ?f339"/>
                    <draw:equation draw:name="f435" draw:formula="125878 * ?f338"/>
                    <draw:equation draw:name="f436" draw:formula="106046 * ?f339"/>
                    <draw:equation draw:name="f437" draw:formula="136435 * ?f338"/>
                    <draw:equation draw:name="f438" draw:formula="94342 * ?f339"/>
                    <draw:equation draw:name="f439" draw:formula="71717 * ?f338"/>
                    <draw:equation draw:name="f440" draw:formula="87916 * ?f339"/>
                    <draw:equation draw:name="f441" draw:formula="71029 * ?f338"/>
                    <draw:equation draw:name="f442" draw:formula="80343 * ?f339"/>
                    <draw:equation draw:name="f443" draw:formula="70914 * ?f338"/>
                    <draw:equation draw:name="f444" draw:formula="68639 * ?f339"/>
                    <draw:equation draw:name="f445" draw:formula="71258 * ?f338"/>
                    <draw:equation draw:name="f446" draw:formula="52000 * ?f339"/>
                    <draw:equation draw:name="f447" draw:formula="74127 * ?f338"/>
                    <draw:equation draw:name="f448" draw:formula="36165 * ?f339"/>
                    <draw:equation draw:name="f449" draw:formula="82159 * ?f338"/>
                    <draw:equation draw:name="f450" draw:formula="26756 * ?f339"/>
                    <draw:equation draw:name="f451" draw:formula="97765 * ?f338"/>
                    <draw:equation draw:name="f452" draw:formula="26411 * ?f339"/>
                    <draw:equation draw:name="f453" draw:formula="104879 * ?f338"/>
                    <draw:equation draw:name="f454" draw:formula="29050 * ?f339"/>
                    <draw:equation draw:name="f455" draw:formula="112453 * ?f338"/>
                    <draw:equation draw:name="f456" draw:formula="36050 * ?f339"/>
                    <draw:equation draw:name="f457" draw:formula="118419 * ?f338"/>
                    <draw:equation draw:name="f458" draw:formula="49246 * ?f339"/>
                    <draw:equation draw:name="f459" draw:formula="120829 * ?f338"/>
                    <draw:equation draw:name="f460" draw:formula="80687 * ?f339"/>
                    <draw:equation draw:name="f461" draw:formula="106600 * ?f338"/>
                    <draw:equation draw:name="f462" draw:formula="99945 * ?f338"/>
                    <draw:equation draw:name="f463" draw:formula="92831 * ?f338"/>
                    <draw:equation draw:name="f464" draw:formula="91244 * ?f339"/>
                    <draw:equation draw:name="f465" draw:formula="83766 * ?f338"/>
                    <draw:equation draw:name="f466" draw:formula="?f342 / 126222"/>
                    <draw:equation draw:name="f467" draw:formula="?f343 / 137697"/>
                    <draw:equation draw:name="f468" draw:formula="?f344 / 126222"/>
                    <draw:equation draw:name="f469" draw:formula="?f345 / 137697"/>
                    <draw:equation draw:name="f470" draw:formula="?f346 / 126222"/>
                    <draw:equation draw:name="f471" draw:formula="?f347 / 137697"/>
                    <draw:equation draw:name="f472" draw:formula="?f348 / 126222"/>
                    <draw:equation draw:name="f473" draw:formula="?f349 / 137697"/>
                    <draw:equation draw:name="f474" draw:formula="?f350 / 126222"/>
                    <draw:equation draw:name="f475" draw:formula="?f351 / 137697"/>
                    <draw:equation draw:name="f476" draw:formula="?f352 / 126222"/>
                    <draw:equation draw:name="f477" draw:formula="?f353 / 137697"/>
                    <draw:equation draw:name="f478" draw:formula="?f354 / 126222"/>
                    <draw:equation draw:name="f479" draw:formula="?f355 / 137697"/>
                    <draw:equation draw:name="f480" draw:formula="?f356 / 126222"/>
                    <draw:equation draw:name="f481" draw:formula="?f357 / 137697"/>
                    <draw:equation draw:name="f482" draw:formula="?f358 / 126222"/>
                    <draw:equation draw:name="f483" draw:formula="?f359 / 137697"/>
                    <draw:equation draw:name="f484" draw:formula="?f360 / 126222"/>
                    <draw:equation draw:name="f485" draw:formula="?f361 / 137697"/>
                    <draw:equation draw:name="f486" draw:formula="?f362 / 126222"/>
                    <draw:equation draw:name="f487" draw:formula="?f363 / 137697"/>
                    <draw:equation draw:name="f488" draw:formula="?f364 / 126222"/>
                    <draw:equation draw:name="f489" draw:formula="?f365 / 137697"/>
                    <draw:equation draw:name="f490" draw:formula="?f366 / 126222"/>
                    <draw:equation draw:name="f491" draw:formula="?f367 / 137697"/>
                    <draw:equation draw:name="f492" draw:formula="?f368 / 126222"/>
                    <draw:equation draw:name="f493" draw:formula="?f369 / 137697"/>
                    <draw:equation draw:name="f494" draw:formula="?f370 / 126222"/>
                    <draw:equation draw:name="f495" draw:formula="?f371 / 137697"/>
                    <draw:equation draw:name="f496" draw:formula="?f372 / 126222"/>
                    <draw:equation draw:name="f497" draw:formula="?f373 / 137697"/>
                    <draw:equation draw:name="f498" draw:formula="?f374 / 126222"/>
                    <draw:equation draw:name="f499" draw:formula="?f375 / 137697"/>
                    <draw:equation draw:name="f500" draw:formula="?f376 / 126222"/>
                    <draw:equation draw:name="f501" draw:formula="?f377 / 137697"/>
                    <draw:equation draw:name="f502" draw:formula="?f378 / 126222"/>
                    <draw:equation draw:name="f503" draw:formula="?f379 / 137697"/>
                    <draw:equation draw:name="f504" draw:formula="?f380 / 126222"/>
                    <draw:equation draw:name="f505" draw:formula="?f381 / 137697"/>
                    <draw:equation draw:name="f506" draw:formula="?f382 / 126222"/>
                    <draw:equation draw:name="f507" draw:formula="?f383 / 137697"/>
                    <draw:equation draw:name="f508" draw:formula="?f384 / 126222"/>
                    <draw:equation draw:name="f509" draw:formula="?f385 / 137697"/>
                    <draw:equation draw:name="f510" draw:formula="?f386 / 126222"/>
                    <draw:equation draw:name="f511" draw:formula="?f387 / 137697"/>
                    <draw:equation draw:name="f512" draw:formula="?f388 / 137697"/>
                    <draw:equation draw:name="f513" draw:formula="?f389 / 126222"/>
                    <draw:equation draw:name="f514" draw:formula="?f390 / 137697"/>
                    <draw:equation draw:name="f515" draw:formula="?f391 / 126222"/>
                    <draw:equation draw:name="f516" draw:formula="?f392 / 137697"/>
                    <draw:equation draw:name="f517" draw:formula="?f393 / 126222"/>
                    <draw:equation draw:name="f518" draw:formula="?f394 / 137697"/>
                    <draw:equation draw:name="f519" draw:formula="?f395 / 126222"/>
                    <draw:equation draw:name="f520" draw:formula="?f396 / 137697"/>
                    <draw:equation draw:name="f521" draw:formula="?f397 / 126222"/>
                    <draw:equation draw:name="f522" draw:formula="?f398 / 137697"/>
                    <draw:equation draw:name="f523" draw:formula="?f399 / 126222"/>
                    <draw:equation draw:name="f524" draw:formula="?f400 / 137697"/>
                    <draw:equation draw:name="f525" draw:formula="?f401 / 126222"/>
                    <draw:equation draw:name="f526" draw:formula="?f402 / 137697"/>
                    <draw:equation draw:name="f527" draw:formula="?f403 / 126222"/>
                    <draw:equation draw:name="f528" draw:formula="?f404 / 126222"/>
                    <draw:equation draw:name="f529" draw:formula="?f405 / 137697"/>
                    <draw:equation draw:name="f530" draw:formula="?f406 / 126222"/>
                    <draw:equation draw:name="f531" draw:formula="?f407 / 137697"/>
                    <draw:equation draw:name="f532" draw:formula="?f408 / 126222"/>
                    <draw:equation draw:name="f533" draw:formula="?f409 / 137697"/>
                    <draw:equation draw:name="f534" draw:formula="?f410 / 126222"/>
                    <draw:equation draw:name="f535" draw:formula="?f411 / 137697"/>
                    <draw:equation draw:name="f536" draw:formula="?f412 / 126222"/>
                    <draw:equation draw:name="f537" draw:formula="?f413 / 137697"/>
                    <draw:equation draw:name="f538" draw:formula="?f414 / 126222"/>
                    <draw:equation draw:name="f539" draw:formula="?f415 / 137697"/>
                    <draw:equation draw:name="f540" draw:formula="?f416 / 126222"/>
                    <draw:equation draw:name="f541" draw:formula="?f417 / 137697"/>
                    <draw:equation draw:name="f542" draw:formula="?f418 / 126222"/>
                    <draw:equation draw:name="f543" draw:formula="?f419 / 137697"/>
                    <draw:equation draw:name="f544" draw:formula="?f420 / 126222"/>
                    <draw:equation draw:name="f545" draw:formula="?f421 / 137697"/>
                    <draw:equation draw:name="f546" draw:formula="?f422 / 126222"/>
                    <draw:equation draw:name="f547" draw:formula="?f423 / 137697"/>
                    <draw:equation draw:name="f548" draw:formula="?f424 / 126222"/>
                    <draw:equation draw:name="f549" draw:formula="?f425 / 137697"/>
                    <draw:equation draw:name="f550" draw:formula="?f426 / 126222"/>
                    <draw:equation draw:name="f551" draw:formula="?f427 / 137697"/>
                    <draw:equation draw:name="f552" draw:formula="?f428 / 126222"/>
                    <draw:equation draw:name="f553" draw:formula="?f429 / 137697"/>
                    <draw:equation draw:name="f554" draw:formula="?f430 / 126222"/>
                    <draw:equation draw:name="f555" draw:formula="?f431 / 137697"/>
                    <draw:equation draw:name="f556" draw:formula="?f432 / 126222"/>
                    <draw:equation draw:name="f557" draw:formula="?f433 / 137697"/>
                    <draw:equation draw:name="f558" draw:formula="?f434 / 126222"/>
                    <draw:equation draw:name="f559" draw:formula="?f435 / 137697"/>
                    <draw:equation draw:name="f560" draw:formula="?f436 / 126222"/>
                    <draw:equation draw:name="f561" draw:formula="?f437 / 137697"/>
                    <draw:equation draw:name="f562" draw:formula="?f438 / 126222"/>
                    <draw:equation draw:name="f563" draw:formula="?f439 / 137697"/>
                    <draw:equation draw:name="f564" draw:formula="?f440 / 126222"/>
                    <draw:equation draw:name="f565" draw:formula="?f441 / 137697"/>
                    <draw:equation draw:name="f566" draw:formula="?f442 / 126222"/>
                    <draw:equation draw:name="f567" draw:formula="?f443 / 137697"/>
                    <draw:equation draw:name="f568" draw:formula="?f444 / 126222"/>
                    <draw:equation draw:name="f569" draw:formula="?f445 / 137697"/>
                    <draw:equation draw:name="f570" draw:formula="?f446 / 126222"/>
                    <draw:equation draw:name="f571" draw:formula="?f447 / 137697"/>
                    <draw:equation draw:name="f572" draw:formula="?f448 / 126222"/>
                    <draw:equation draw:name="f573" draw:formula="?f449 / 137697"/>
                    <draw:equation draw:name="f574" draw:formula="?f450 / 126222"/>
                    <draw:equation draw:name="f575" draw:formula="?f451 / 137697"/>
                    <draw:equation draw:name="f576" draw:formula="?f452 / 126222"/>
                    <draw:equation draw:name="f577" draw:formula="?f453 / 137697"/>
                    <draw:equation draw:name="f578" draw:formula="?f454 / 126222"/>
                    <draw:equation draw:name="f579" draw:formula="?f455 / 137697"/>
                    <draw:equation draw:name="f580" draw:formula="?f456 / 126222"/>
                    <draw:equation draw:name="f581" draw:formula="?f457 / 137697"/>
                    <draw:equation draw:name="f582" draw:formula="?f458 / 126222"/>
                    <draw:equation draw:name="f583" draw:formula="?f459 / 137697"/>
                    <draw:equation draw:name="f584" draw:formula="?f460 / 126222"/>
                    <draw:equation draw:name="f585" draw:formula="?f461 / 137697"/>
                    <draw:equation draw:name="f586" draw:formula="?f462 / 137697"/>
                    <draw:equation draw:name="f587" draw:formula="?f463 / 137697"/>
                    <draw:equation draw:name="f588" draw:formula="?f464 / 126222"/>
                    <draw:equation draw:name="f589" draw:formula="?f465 / 137697"/>
                    <draw:equation draw:name="f590" draw:formula="?f0 / ?f340"/>
                    <draw:equation draw:name="f591" draw:formula="?f1 / ?f340"/>
                    <draw:equation draw:name="f592" draw:formula="?f0 / ?f341"/>
                    <draw:equation draw:name="f593" draw:formula="?f2 / ?f341"/>
                    <draw:equation draw:name="f594" draw:formula="?f466 / ?f340"/>
                    <draw:equation draw:name="f595" draw:formula="?f467 / ?f341"/>
                    <draw:equation draw:name="f596" draw:formula="?f468 / ?f340"/>
                    <draw:equation draw:name="f597" draw:formula="?f469 / ?f341"/>
                    <draw:equation draw:name="f598" draw:formula="?f470 / ?f340"/>
                    <draw:equation draw:name="f599" draw:formula="?f471 / ?f341"/>
                    <draw:equation draw:name="f600" draw:formula="?f472 / ?f340"/>
                    <draw:equation draw:name="f601" draw:formula="?f473 / ?f341"/>
                    <draw:equation draw:name="f602" draw:formula="?f474 / ?f340"/>
                    <draw:equation draw:name="f603" draw:formula="?f475 / ?f341"/>
                    <draw:equation draw:name="f604" draw:formula="?f476 / ?f340"/>
                    <draw:equation draw:name="f605" draw:formula="?f477 / ?f341"/>
                    <draw:equation draw:name="f606" draw:formula="?f478 / ?f340"/>
                    <draw:equation draw:name="f607" draw:formula="?f479 / ?f341"/>
                    <draw:equation draw:name="f608" draw:formula="?f480 / ?f340"/>
                    <draw:equation draw:name="f609" draw:formula="?f481 / ?f341"/>
                    <draw:equation draw:name="f610" draw:formula="?f482 / ?f340"/>
                    <draw:equation draw:name="f611" draw:formula="?f483 / ?f341"/>
                    <draw:equation draw:name="f612" draw:formula="?f484 / ?f340"/>
                    <draw:equation draw:name="f613" draw:formula="?f485 / ?f341"/>
                    <draw:equation draw:name="f614" draw:formula="?f486 / ?f340"/>
                    <draw:equation draw:name="f615" draw:formula="?f487 / ?f341"/>
                    <draw:equation draw:name="f616" draw:formula="?f488 / ?f340"/>
                    <draw:equation draw:name="f617" draw:formula="?f489 / ?f341"/>
                    <draw:equation draw:name="f618" draw:formula="?f490 / ?f340"/>
                    <draw:equation draw:name="f619" draw:formula="?f491 / ?f341"/>
                    <draw:equation draw:name="f620" draw:formula="?f492 / ?f340"/>
                    <draw:equation draw:name="f621" draw:formula="?f493 / ?f341"/>
                    <draw:equation draw:name="f622" draw:formula="?f494 / ?f340"/>
                    <draw:equation draw:name="f623" draw:formula="?f495 / ?f341"/>
                    <draw:equation draw:name="f624" draw:formula="?f496 / ?f340"/>
                    <draw:equation draw:name="f625" draw:formula="?f497 / ?f341"/>
                    <draw:equation draw:name="f626" draw:formula="?f498 / ?f340"/>
                    <draw:equation draw:name="f627" draw:formula="?f499 / ?f341"/>
                    <draw:equation draw:name="f628" draw:formula="?f500 / ?f340"/>
                    <draw:equation draw:name="f629" draw:formula="?f501 / ?f341"/>
                    <draw:equation draw:name="f630" draw:formula="?f502 / ?f340"/>
                    <draw:equation draw:name="f631" draw:formula="?f503 / ?f341"/>
                    <draw:equation draw:name="f632" draw:formula="?f504 / ?f340"/>
                    <draw:equation draw:name="f633" draw:formula="?f505 / ?f341"/>
                    <draw:equation draw:name="f634" draw:formula="?f506 / ?f340"/>
                    <draw:equation draw:name="f635" draw:formula="?f507 / ?f341"/>
                    <draw:equation draw:name="f636" draw:formula="?f508 / ?f340"/>
                    <draw:equation draw:name="f637" draw:formula="?f509 / ?f341"/>
                    <draw:equation draw:name="f638" draw:formula="?f510 / ?f340"/>
                    <draw:equation draw:name="f639" draw:formula="?f511 / ?f341"/>
                    <draw:equation draw:name="f640" draw:formula="?f512 / ?f341"/>
                    <draw:equation draw:name="f641" draw:formula="?f513 / ?f340"/>
                    <draw:equation draw:name="f642" draw:formula="?f514 / ?f341"/>
                    <draw:equation draw:name="f643" draw:formula="?f515 / ?f340"/>
                    <draw:equation draw:name="f644" draw:formula="?f516 / ?f341"/>
                    <draw:equation draw:name="f645" draw:formula="?f517 / ?f340"/>
                    <draw:equation draw:name="f646" draw:formula="?f518 / ?f341"/>
                    <draw:equation draw:name="f647" draw:formula="?f519 / ?f340"/>
                    <draw:equation draw:name="f648" draw:formula="?f520 / ?f341"/>
                    <draw:equation draw:name="f649" draw:formula="?f521 / ?f340"/>
                    <draw:equation draw:name="f650" draw:formula="?f522 / ?f341"/>
                    <draw:equation draw:name="f651" draw:formula="?f523 / ?f340"/>
                    <draw:equation draw:name="f652" draw:formula="?f524 / ?f341"/>
                    <draw:equation draw:name="f653" draw:formula="?f525 / ?f340"/>
                    <draw:equation draw:name="f654" draw:formula="?f526 / ?f341"/>
                    <draw:equation draw:name="f655" draw:formula="?f527 / ?f340"/>
                    <draw:equation draw:name="f656" draw:formula="?f528 / ?f340"/>
                    <draw:equation draw:name="f657" draw:formula="?f529 / ?f341"/>
                    <draw:equation draw:name="f658" draw:formula="?f530 / ?f340"/>
                    <draw:equation draw:name="f659" draw:formula="?f531 / ?f341"/>
                    <draw:equation draw:name="f660" draw:formula="?f532 / ?f340"/>
                    <draw:equation draw:name="f661" draw:formula="?f533 / ?f341"/>
                    <draw:equation draw:name="f662" draw:formula="?f534 / ?f340"/>
                    <draw:equation draw:name="f663" draw:formula="?f535 / ?f341"/>
                    <draw:equation draw:name="f664" draw:formula="?f536 / ?f340"/>
                    <draw:equation draw:name="f665" draw:formula="?f537 / ?f341"/>
                    <draw:equation draw:name="f666" draw:formula="?f538 / ?f340"/>
                    <draw:equation draw:name="f667" draw:formula="?f539 / ?f341"/>
                    <draw:equation draw:name="f668" draw:formula="?f540 / ?f340"/>
                    <draw:equation draw:name="f669" draw:formula="?f541 / ?f341"/>
                    <draw:equation draw:name="f670" draw:formula="?f542 / ?f340"/>
                    <draw:equation draw:name="f671" draw:formula="?f543 / ?f341"/>
                    <draw:equation draw:name="f672" draw:formula="?f544 / ?f340"/>
                    <draw:equation draw:name="f673" draw:formula="?f545 / ?f341"/>
                    <draw:equation draw:name="f674" draw:formula="?f546 / ?f340"/>
                    <draw:equation draw:name="f675" draw:formula="?f547 / ?f341"/>
                    <draw:equation draw:name="f676" draw:formula="?f548 / ?f340"/>
                    <draw:equation draw:name="f677" draw:formula="?f549 / ?f341"/>
                    <draw:equation draw:name="f678" draw:formula="?f550 / ?f340"/>
                    <draw:equation draw:name="f679" draw:formula="?f551 / ?f341"/>
                    <draw:equation draw:name="f680" draw:formula="?f552 / ?f340"/>
                    <draw:equation draw:name="f681" draw:formula="?f553 / ?f341"/>
                    <draw:equation draw:name="f682" draw:formula="?f554 / ?f340"/>
                    <draw:equation draw:name="f683" draw:formula="?f555 / ?f341"/>
                    <draw:equation draw:name="f684" draw:formula="?f556 / ?f340"/>
                    <draw:equation draw:name="f685" draw:formula="?f557 / ?f341"/>
                    <draw:equation draw:name="f686" draw:formula="?f558 / ?f340"/>
                    <draw:equation draw:name="f687" draw:formula="?f559 / ?f341"/>
                    <draw:equation draw:name="f688" draw:formula="?f560 / ?f340"/>
                    <draw:equation draw:name="f689" draw:formula="?f561 / ?f341"/>
                    <draw:equation draw:name="f690" draw:formula="?f562 / ?f340"/>
                    <draw:equation draw:name="f691" draw:formula="?f563 / ?f341"/>
                    <draw:equation draw:name="f692" draw:formula="?f564 / ?f340"/>
                    <draw:equation draw:name="f693" draw:formula="?f565 / ?f341"/>
                    <draw:equation draw:name="f694" draw:formula="?f566 / ?f340"/>
                    <draw:equation draw:name="f695" draw:formula="?f567 / ?f341"/>
                    <draw:equation draw:name="f696" draw:formula="?f568 / ?f340"/>
                    <draw:equation draw:name="f697" draw:formula="?f569 / ?f341"/>
                    <draw:equation draw:name="f698" draw:formula="?f570 / ?f340"/>
                    <draw:equation draw:name="f699" draw:formula="?f571 / ?f341"/>
                    <draw:equation draw:name="f700" draw:formula="?f572 / ?f340"/>
                    <draw:equation draw:name="f701" draw:formula="?f573 / ?f341"/>
                    <draw:equation draw:name="f702" draw:formula="?f574 / ?f340"/>
                    <draw:equation draw:name="f703" draw:formula="?f575 / ?f341"/>
                    <draw:equation draw:name="f704" draw:formula="?f576 / ?f340"/>
                    <draw:equation draw:name="f705" draw:formula="?f577 / ?f341"/>
                    <draw:equation draw:name="f706" draw:formula="?f578 / ?f340"/>
                    <draw:equation draw:name="f707" draw:formula="?f579 / ?f341"/>
                    <draw:equation draw:name="f708" draw:formula="?f580 / ?f340"/>
                    <draw:equation draw:name="f709" draw:formula="?f581 / ?f341"/>
                    <draw:equation draw:name="f710" draw:formula="?f582 / ?f340"/>
                    <draw:equation draw:name="f711" draw:formula="?f583 / ?f341"/>
                    <draw:equation draw:name="f712" draw:formula="?f584 / ?f340"/>
                    <draw:equation draw:name="f713" draw:formula="?f585 / ?f341"/>
                    <draw:equation draw:name="f714" draw:formula="?f586 / ?f341"/>
                    <draw:equation draw:name="f715" draw:formula="?f587 / ?f341"/>
                    <draw:equation draw:name="f716" draw:formula="?f588 / ?f340"/>
                    <draw:equation draw:name="f717" draw:formula="?f589 / ?f341"/>
                  </draw:enhanced-geometry>
                </draw:custom-shape>
                <draw:custom-shape svg:x="1.39181in" svg:y="0.60538in" svg:width="0.02006in" svg:height="0.08953in" draw:id="id12" draw:style-name="a38" draw:name="Forma Livre: Forma 85">
                  <svg:title/>
                  <svg:desc/>
                  <text:p text:style-name="a37" text:class-names="" text:cond-style-name=""><text:span text:style-name="a36" text:class-names=""/></text:p>
                  <draw:enhanced-geometry xmlns:dr3d="urn:oasis:names:tc:opendocument:xmlns:dr3d:1.0" draw:type="non-primitive" svg:viewBox="0 0 57373 183596" draw:enhanced-path="M ?f3 ?f0 L ?f4 ?f0 ?f5 ?f6 ?f0 ?f6 ?f3 ?f0 Z N" draw:text-areas="?f23 ?f25 ?f24 ?f26" draw:glue-points="?f27 ?f28 ?f29 ?f28 ?f30 ?f31 ?f32 ?f31 ?f27 ?f28" draw:glue-point-leaving-directions="-90, -90, -90, -90, -90">
                    <draw:equation draw:name="f0" draw:formula="0"/>
                    <draw:equation draw:name="f1" draw:formula="57373"/>
                    <draw:equation draw:name="f2" draw:formula="183596"/>
                    <draw:equation draw:name="f3" draw:formula="40391"/>
                    <draw:equation draw:name="f4" draw:formula="65177"/>
                    <draw:equation draw:name="f5" draw:formula="24786"/>
                    <draw:equation draw:name="f6" draw:formula="190366"/>
                    <draw:equation draw:name="f7" draw:formula="?f2 - ?f0"/>
                    <draw:equation draw:name="f8" draw:formula="?f1 - ?f0"/>
                    <draw:equation draw:name="f9" draw:formula="?f8 / 57373"/>
                    <draw:equation draw:name="f10" draw:formula="?f7 / 183596"/>
                    <draw:equation draw:name="f11" draw:formula="40391 * ?f8"/>
                    <draw:equation draw:name="f12" draw:formula="0 * ?f7"/>
                    <draw:equation draw:name="f13" draw:formula="65177 * ?f8"/>
                    <draw:equation draw:name="f14" draw:formula="24786 * ?f8"/>
                    <draw:equation draw:name="f15" draw:formula="190366 * ?f7"/>
                    <draw:equation draw:name="f16" draw:formula="0 * ?f8"/>
                    <draw:equation draw:name="f17" draw:formula="?f11 / 57373"/>
                    <draw:equation draw:name="f18" draw:formula="?f12 / 183596"/>
                    <draw:equation draw:name="f19" draw:formula="?f13 / 57373"/>
                    <draw:equation draw:name="f20" draw:formula="?f14 / 57373"/>
                    <draw:equation draw:name="f21" draw:formula="?f15 / 183596"/>
                    <draw:equation draw:name="f22" draw:formula="?f16 / 57373"/>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44357in" svg:y="0.60538in" svg:width="0.05216in" svg:height="0.08953in" draw:id="id13" draw:style-name="a41" draw:name="Forma Livre: Forma 86">
                  <svg:title/>
                  <svg:desc/>
                  <text:p text:style-name="a40" text:class-names="" text:cond-style-name=""><text:span text:style-name="a39" text:class-names=""/></text:p>
                  <draw:enhanced-geometry xmlns:dr3d="urn:oasis:names:tc:opendocument:xmlns:dr3d:1.0" draw:type="non-primitive" svg:viewBox="0 0 149171 183596" draw:enhanced-path="M ?f3 ?f0 L ?f4 ?f0 ?f5 ?f6 C ?f7 ?f8 ?f9 ?f10 ?f11 ?f12 ?f13 ?f14 ?f15 ?f16 ?f17 ?f18 ?f19 ?f20 ?f21 ?f22 ?f23 ?f24 ?f25 ?f26 ?f27 ?f28 ?f29 ?f30 L ?f31 ?f30 ?f32 ?f6 C ?f33 ?f10 ?f34 ?f35 ?f36 ?f37 ?f38 ?f39 ?f40 ?f41 ?f42 ?f43 ?f44 ?f45 ?f46 ?f47 ?f48 ?f49 ?f50 ?f51 ?f52 ?f53 ?f54 ?f53 ?f55 ?f53 ?f56 ?f57 ?f58 ?f59 ?f60 ?f61 ?f62 ?f63 ?f64 ?f65 ?f66 ?f16 ?f67 ?f68 ?f69 ?f70 ?f71 ?f72 ?f73 ?f74 ?f75 ?f76 ?f77 ?f78 ?f79 ?f80 ?f81 ?f82 ?f83 ?f84 ?f85 ?f86 ?f87 ?f88 ?f89 ?f90 ?f91 ?f92 ?f93 ?f94 ?f95 ?f96 ?f97 ?f98 ?f99 ?f98 ?f100 ?f98 ?f101 ?f102 ?f103 ?f104 ?f105 ?f106 ?f107 ?f108 ?f109 ?f110 ?f111 ?f112 ?f113 ?f114 ?f115 ?f116 ?f117 ?f118 ?f119 ?f120 ?f121 ?f122 L ?f3 ?f0 Z M ?f123 ?f124 C ?f125 ?f126 ?f127 ?f128 ?f129 ?f130 ?f131 ?f132 ?f133 ?f134 ?f135 ?f136 ?f137 ?f138 ?f139 ?f140 ?f141 ?f142 ?f143 ?f144 ?f145 ?f146 ?f147 ?f146 ?f148 ?f146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4 ?f206 ?f204 ?f207 ?f208 ?f209 ?f210 ?f211 ?f212 ?f213 ?f214 ?f141 ?f215 ?f216 ?f217 ?f218 ?f219 ?f220 ?f221 ?f222 ?f223 ?f224 ?f182 ?f123 ?f124 Z N" draw:text-areas="?f393 ?f395 ?f394 ?f396" draw:glue-points="?f397 ?f398 ?f399 ?f398 ?f400 ?f401 ?f402 ?f403 ?f404 ?f405 ?f406 ?f407 ?f408 ?f409 ?f410 ?f409 ?f411 ?f401 ?f412 ?f413 ?f414 ?f415 ?f416 ?f417 ?f418 ?f419 ?f420 ?f421 ?f422 ?f423 ?f424 ?f425 ?f426 ?f427 ?f428 ?f429 ?f430 ?f431 ?f432 ?f433 ?f434 ?f435 ?f436 ?f437 ?f438 ?f439 ?f440 ?f441 ?f442 ?f443 ?f397 ?f398 ?f444 ?f445 ?f446 ?f447 ?f448 ?f449 ?f450 ?f451 ?f452 ?f453 ?f454 ?f455 ?f456 ?f457 ?f458 ?f459 ?f460 ?f461 ?f462 ?f463 ?f464 ?f465 ?f466 ?f467 ?f468 ?f469 ?f470 ?f471 ?f472 ?f473 ?f474 ?f475 ?f450 ?f476 ?f477 ?f478 ?f444 ?f445" draw:glue-point-leaving-directions="-90, -90, -90, -90, -90, -90, -90, -90, -90, -90, -90, -90, -90, -90, -90, -90, -90, -90, -90, -90, -90, -90, -90, -90, -90, -90, -90, -90, -90, -90, -90, -90, -90, -90, -90, -90, -90, -90, -90, -90, -90, -90, -90, -90, -90">
                    <draw:equation draw:name="f0" draw:formula="0"/>
                    <draw:equation draw:name="f1" draw:formula="149171"/>
                    <draw:equation draw:name="f2" draw:formula="183596"/>
                    <draw:equation draw:name="f3" draw:formula="130491"/>
                    <draw:equation draw:name="f4" draw:formula="155276"/>
                    <draw:equation draw:name="f5" draw:formula="119360"/>
                    <draw:equation draw:name="f6" draw:formula="169253"/>
                    <draw:equation draw:name="f7" draw:formula="119131"/>
                    <draw:equation draw:name="f8" draw:formula="169941"/>
                    <draw:equation draw:name="f9" draw:formula="118901"/>
                    <draw:equation draw:name="f10" draw:formula="171203"/>
                    <draw:equation draw:name="f11" draw:formula="118672"/>
                    <draw:equation draw:name="f12" draw:formula="172810"/>
                    <draw:equation draw:name="f13" draw:formula="118442"/>
                    <draw:equation draw:name="f14" draw:formula="174531"/>
                    <draw:equation draw:name="f15" draw:formula="118098"/>
                    <draw:equation draw:name="f16" draw:formula="176367"/>
                    <draw:equation draw:name="f17" draw:formula="117754"/>
                    <draw:equation draw:name="f18" draw:formula="178318"/>
                    <draw:equation draw:name="f19" draw:formula="117409"/>
                    <draw:equation draw:name="f20" draw:formula="180383"/>
                    <draw:equation draw:name="f21" draw:formula="117065"/>
                    <draw:equation draw:name="f22" draw:formula="182448"/>
                    <draw:equation draw:name="f23" draw:formula="116721"/>
                    <draw:equation draw:name="f24" draw:formula="184514"/>
                    <draw:equation draw:name="f25" draw:formula="116377"/>
                    <draw:equation draw:name="f26" draw:formula="186579"/>
                    <draw:equation draw:name="f27" draw:formula="116147"/>
                    <draw:equation draw:name="f28" draw:formula="188530"/>
                    <draw:equation draw:name="f29" draw:formula="115918"/>
                    <draw:equation draw:name="f30" draw:formula="190366"/>
                    <draw:equation draw:name="f31" draw:formula="91132"/>
                    <draw:equation draw:name="f32" draw:formula="95034"/>
                    <draw:equation draw:name="f33" draw:formula="93657"/>
                    <draw:equation draw:name="f34" draw:formula="91821"/>
                    <draw:equation draw:name="f35" draw:formula="173383"/>
                    <draw:equation draw:name="f36" draw:formula="89640"/>
                    <draw:equation draw:name="f37" draw:formula="175908"/>
                    <draw:equation draw:name="f38" draw:formula="87460"/>
                    <draw:equation draw:name="f39" draw:formula="178432"/>
                    <draw:equation draw:name="f40" draw:formula="84362"/>
                    <draw:equation draw:name="f41" draw:formula="180842"/>
                    <draw:equation draw:name="f42" draw:formula="80231"/>
                    <draw:equation draw:name="f43" draw:formula="183252"/>
                    <draw:equation draw:name="f44" draw:formula="73920"/>
                    <draw:equation draw:name="f45" draw:formula="186924"/>
                    <draw:equation draw:name="f46" draw:formula="67609"/>
                    <draw:equation draw:name="f47" draw:formula="189448"/>
                    <draw:equation draw:name="f48" draw:formula="61527"/>
                    <draw:equation draw:name="f49" draw:formula="190940"/>
                    <draw:equation draw:name="f50" draw:formula="55331"/>
                    <draw:equation draw:name="f51" draw:formula="192317"/>
                    <draw:equation draw:name="f52" draw:formula="50052"/>
                    <draw:equation draw:name="f53" draw:formula="193005"/>
                    <draw:equation draw:name="f54" draw:formula="45463"/>
                    <draw:equation draw:name="f55" draw:formula="41102"/>
                    <draw:equation draw:name="f56" draw:formula="35824"/>
                    <draw:equation draw:name="f57" draw:formula="192202"/>
                    <draw:equation draw:name="f58" draw:formula="29627"/>
                    <draw:equation draw:name="f59" draw:formula="190596"/>
                    <draw:equation draw:name="f60" draw:formula="23431"/>
                    <draw:equation draw:name="f61" draw:formula="188989"/>
                    <draw:equation draw:name="f62" draw:formula="17923"/>
                    <draw:equation draw:name="f63" draw:formula="185776"/>
                    <draw:equation draw:name="f64" draw:formula="12874"/>
                    <draw:equation draw:name="f65" draw:formula="181072"/>
                    <draw:equation draw:name="f66" draw:formula="7825"/>
                    <draw:equation draw:name="f67" draw:formula="4153"/>
                    <draw:equation draw:name="f68" draw:formula="169597"/>
                    <draw:equation draw:name="f69" draw:formula="1629"/>
                    <draw:equation draw:name="f70" draw:formula="160761"/>
                    <draw:equation draw:name="f71" draw:formula="-895"/>
                    <draw:equation draw:name="f72" draw:formula="151926"/>
                    <draw:equation draw:name="f73" draw:formula="-436"/>
                    <draw:equation draw:name="f74" draw:formula="140221"/>
                    <draw:equation draw:name="f75" draw:formula="2662"/>
                    <draw:equation draw:name="f76" draw:formula="125648"/>
                    <draw:equation draw:name="f77" draw:formula="5301"/>
                    <draw:equation draw:name="f78" draw:formula="113026"/>
                    <draw:equation draw:name="f79" draw:formula="9317"/>
                    <draw:equation draw:name="f80" draw:formula="102125"/>
                    <draw:equation draw:name="f81" draw:formula="14596"/>
                    <draw:equation draw:name="f82" draw:formula="93060"/>
                    <draw:equation draw:name="f83" draw:formula="19874"/>
                    <draw:equation draw:name="f84" draw:formula="83995"/>
                    <draw:equation draw:name="f85" draw:formula="25956"/>
                    <draw:equation draw:name="f86" draw:formula="76537"/>
                    <draw:equation draw:name="f87" draw:formula="32840"/>
                    <draw:equation draw:name="f88" draw:formula="70570"/>
                    <draw:equation draw:name="f89" draw:formula="39725"/>
                    <draw:equation draw:name="f90" draw:formula="64718"/>
                    <draw:equation draw:name="f91" draw:formula="46954"/>
                    <draw:equation draw:name="f92" draw:formula="60357"/>
                    <draw:equation draw:name="f93" draw:formula="54757"/>
                    <draw:equation draw:name="f94" draw:formula="57488"/>
                    <draw:equation draw:name="f95" draw:formula="62560"/>
                    <draw:equation draw:name="f96" draw:formula="54620"/>
                    <draw:equation draw:name="f97" draw:formula="70248"/>
                    <draw:equation draw:name="f98" draw:formula="53243"/>
                    <draw:equation draw:name="f99" draw:formula="78051"/>
                    <draw:equation draw:name="f100" draw:formula="85050"/>
                    <draw:equation draw:name="f101" draw:formula="90903"/>
                    <draw:equation draw:name="f102" draw:formula="54161"/>
                    <draw:equation draw:name="f103" draw:formula="95493"/>
                    <draw:equation draw:name="f104" draw:formula="55997"/>
                    <draw:equation draw:name="f105" draw:formula="100082"/>
                    <draw:equation draw:name="f106" draw:formula="57833"/>
                    <draw:equation draw:name="f107" draw:formula="103640"/>
                    <draw:equation draw:name="f108" draw:formula="60013"/>
                    <draw:equation draw:name="f109" draw:formula="106279"/>
                    <draw:equation draw:name="f110" draw:formula="62423"/>
                    <draw:equation draw:name="f111" draw:formula="108918"/>
                    <draw:equation draw:name="f112" draw:formula="64832"/>
                    <draw:equation draw:name="f113" draw:formula="110754"/>
                    <draw:equation draw:name="f114" draw:formula="67357"/>
                    <draw:equation draw:name="f115" draw:formula="111902"/>
                    <draw:equation draw:name="f116" draw:formula="69766"/>
                    <draw:equation draw:name="f117" draw:formula="113049"/>
                    <draw:equation draw:name="f118" draw:formula="72176"/>
                    <draw:equation draw:name="f119" draw:formula="113852"/>
                    <draw:equation draw:name="f120" draw:formula="74127"/>
                    <draw:equation draw:name="f121" draw:formula="114426"/>
                    <draw:equation draw:name="f122" draw:formula="75619"/>
                    <draw:equation draw:name="f123" draw:formula="105476"/>
                    <draw:equation draw:name="f124" draw:formula="122206"/>
                    <draw:equation draw:name="f125" draw:formula="107541"/>
                    <draw:equation draw:name="f126" draw:formula="112567"/>
                    <draw:equation draw:name="f127" draw:formula="108230"/>
                    <draw:equation draw:name="f128" draw:formula="104879"/>
                    <draw:equation draw:name="f129" draw:formula="107426"/>
                    <draw:equation draw:name="f130" draw:formula="99142"/>
                    <draw:equation draw:name="f131" draw:formula="106623"/>
                    <draw:equation draw:name="f132" draw:formula="93404"/>
                    <draw:equation draw:name="f133" draw:formula="105246"/>
                    <draw:equation draw:name="f134" draw:formula="88815"/>
                    <draw:equation draw:name="f135" draw:formula="103295"/>
                    <draw:equation draw:name="f136" draw:formula="85257"/>
                    <draw:equation draw:name="f137" draw:formula="101345"/>
                    <draw:equation draw:name="f138" draw:formula="81700"/>
                    <draw:equation draw:name="f139" draw:formula="98247"/>
                    <draw:equation draw:name="f140" draw:formula="78602"/>
                    <draw:equation draw:name="f141" draw:formula="93886"/>
                    <draw:equation draw:name="f142" draw:formula="75848"/>
                    <draw:equation draw:name="f143" draw:formula="89526"/>
                    <draw:equation draw:name="f144" draw:formula="73094"/>
                    <draw:equation draw:name="f145" draw:formula="83903"/>
                    <draw:equation draw:name="f146" draw:formula="71717"/>
                    <draw:equation draw:name="f147" draw:formula="76904"/>
                    <draw:equation draw:name="f148" draw:formula="70707"/>
                    <draw:equation draw:name="f149" draw:formula="65429"/>
                    <draw:equation draw:name="f150" draw:formula="72865"/>
                    <draw:equation draw:name="f151" draw:formula="60839"/>
                    <draw:equation draw:name="f152" draw:formula="75045"/>
                    <draw:equation draw:name="f153" draw:formula="56249"/>
                    <draw:equation draw:name="f154" draw:formula="77225"/>
                    <draw:equation draw:name="f155" draw:formula="52348"/>
                    <draw:equation draw:name="f156" draw:formula="80094"/>
                    <draw:equation draw:name="f157" draw:formula="48905"/>
                    <draw:equation draw:name="f158" draw:formula="83536"/>
                    <draw:equation draw:name="f159" draw:formula="45577"/>
                    <draw:equation draw:name="f160" draw:formula="86979"/>
                    <draw:equation draw:name="f161" draw:formula="42709"/>
                    <draw:equation draw:name="f162" draw:formula="90765"/>
                    <draw:equation draw:name="f163" draw:formula="40299"/>
                    <draw:equation draw:name="f164" draw:formula="94896"/>
                    <draw:equation draw:name="f165" draw:formula="37889"/>
                    <draw:equation draw:name="f166" draw:formula="99027"/>
                    <draw:equation draw:name="f167" draw:formula="35939"/>
                    <draw:equation draw:name="f168" draw:formula="103043"/>
                    <draw:equation draw:name="f169" draw:formula="34332"/>
                    <draw:equation draw:name="f170" draw:formula="107059"/>
                    <draw:equation draw:name="f171" draw:formula="32726"/>
                    <draw:equation draw:name="f172" draw:formula="110961"/>
                    <draw:equation draw:name="f173" draw:formula="31578"/>
                    <draw:equation draw:name="f174" draw:formula="114633"/>
                    <draw:equation draw:name="f175" draw:formula="30775"/>
                    <draw:equation draw:name="f176" draw:formula="117846"/>
                    <draw:equation draw:name="f177" draw:formula="29972"/>
                    <draw:equation draw:name="f178" draw:formula="121059"/>
                    <draw:equation draw:name="f179" draw:formula="29513"/>
                    <draw:equation draw:name="f180" draw:formula="123468"/>
                    <draw:equation draw:name="f181" draw:formula="29283"/>
                    <draw:equation draw:name="f182" draw:formula="124845"/>
                    <draw:equation draw:name="f183" draw:formula="28021"/>
                    <draw:equation draw:name="f184" draw:formula="130697"/>
                    <draw:equation draw:name="f185" draw:formula="27218"/>
                    <draw:equation draw:name="f186" draw:formula="136549"/>
                    <draw:equation draw:name="f187" draw:formula="26874"/>
                    <draw:equation draw:name="f188" draw:formula="142631"/>
                    <draw:equation draw:name="f189" draw:formula="26529"/>
                    <draw:equation draw:name="f190" draw:formula="148713"/>
                    <draw:equation draw:name="f191" draw:formula="27103"/>
                    <draw:equation draw:name="f192" draw:formula="154106"/>
                    <draw:equation draw:name="f193" draw:formula="28710"/>
                    <draw:equation draw:name="f194" draw:formula="159040"/>
                    <draw:equation draw:name="f195" draw:formula="30316"/>
                    <draw:equation draw:name="f196" draw:formula="163859"/>
                    <draw:equation draw:name="f197" draw:formula="33185"/>
                    <draw:equation draw:name="f198" draw:formula="167876"/>
                    <draw:equation draw:name="f199" draw:formula="37316"/>
                    <draw:equation draw:name="f200" draw:formula="170974"/>
                    <draw:equation draw:name="f201" draw:formula="41446"/>
                    <draw:equation draw:name="f202" draw:formula="174072"/>
                    <draw:equation draw:name="f203" draw:formula="47299"/>
                    <draw:equation draw:name="f204" draw:formula="175564"/>
                    <draw:equation draw:name="f205" draw:formula="54872"/>
                    <draw:equation draw:name="f206" draw:formula="64511"/>
                    <draw:equation draw:name="f207" draw:formula="72543"/>
                    <draw:equation draw:name="f208" draw:formula="173269"/>
                    <draw:equation draw:name="f209" draw:formula="78854"/>
                    <draw:equation draw:name="f210" draw:formula="168679"/>
                    <draw:equation draw:name="f211" draw:formula="85165"/>
                    <draw:equation draw:name="f212" draw:formula="164089"/>
                    <draw:equation draw:name="f213" draw:formula="90214"/>
                    <draw:equation draw:name="f214" draw:formula="158811"/>
                    <draw:equation draw:name="f215" draw:formula="152729"/>
                    <draw:equation draw:name="f216" draw:formula="97558"/>
                    <draw:equation draw:name="f217" draw:formula="146647"/>
                    <draw:equation draw:name="f218" draw:formula="100312"/>
                    <draw:equation draw:name="f219" draw:formula="140680"/>
                    <draw:equation draw:name="f220" draw:formula="101918"/>
                    <draw:equation draw:name="f221" draw:formula="134943"/>
                    <draw:equation draw:name="f222" draw:formula="103869"/>
                    <draw:equation draw:name="f223" draw:formula="129091"/>
                    <draw:equation draw:name="f224" draw:formula="104902"/>
                    <draw:equation draw:name="f225" draw:formula="?f2 - ?f0"/>
                    <draw:equation draw:name="f226" draw:formula="?f1 - ?f0"/>
                    <draw:equation draw:name="f227" draw:formula="?f226 / 149171"/>
                    <draw:equation draw:name="f228" draw:formula="?f225 / 183596"/>
                    <draw:equation draw:name="f229" draw:formula="130491 * ?f226"/>
                    <draw:equation draw:name="f230" draw:formula="0 * ?f225"/>
                    <draw:equation draw:name="f231" draw:formula="155276 * ?f226"/>
                    <draw:equation draw:name="f232" draw:formula="119360 * ?f226"/>
                    <draw:equation draw:name="f233" draw:formula="169253 * ?f225"/>
                    <draw:equation draw:name="f234" draw:formula="118672 * ?f226"/>
                    <draw:equation draw:name="f235" draw:formula="172810 * ?f225"/>
                    <draw:equation draw:name="f236" draw:formula="117754 * ?f226"/>
                    <draw:equation draw:name="f237" draw:formula="178318 * ?f225"/>
                    <draw:equation draw:name="f238" draw:formula="116721 * ?f226"/>
                    <draw:equation draw:name="f239" draw:formula="184514 * ?f225"/>
                    <draw:equation draw:name="f240" draw:formula="115918 * ?f226"/>
                    <draw:equation draw:name="f241" draw:formula="190366 * ?f225"/>
                    <draw:equation draw:name="f242" draw:formula="91132 * ?f226"/>
                    <draw:equation draw:name="f243" draw:formula="95034 * ?f226"/>
                    <draw:equation draw:name="f244" draw:formula="89640 * ?f226"/>
                    <draw:equation draw:name="f245" draw:formula="175908 * ?f225"/>
                    <draw:equation draw:name="f246" draw:formula="80231 * ?f226"/>
                    <draw:equation draw:name="f247" draw:formula="183252 * ?f225"/>
                    <draw:equation draw:name="f248" draw:formula="61527 * ?f226"/>
                    <draw:equation draw:name="f249" draw:formula="190940 * ?f225"/>
                    <draw:equation draw:name="f250" draw:formula="45463 * ?f226"/>
                    <draw:equation draw:name="f251" draw:formula="193005 * ?f225"/>
                    <draw:equation draw:name="f252" draw:formula="29627 * ?f226"/>
                    <draw:equation draw:name="f253" draw:formula="190596 * ?f225"/>
                    <draw:equation draw:name="f254" draw:formula="12874 * ?f226"/>
                    <draw:equation draw:name="f255" draw:formula="181072 * ?f225"/>
                    <draw:equation draw:name="f256" draw:formula="1629 * ?f226"/>
                    <draw:equation draw:name="f257" draw:formula="160761 * ?f225"/>
                    <draw:equation draw:name="f258" draw:formula="2662 * ?f226"/>
                    <draw:equation draw:name="f259" draw:formula="125648 * ?f225"/>
                    <draw:equation draw:name="f260" draw:formula="14596 * ?f226"/>
                    <draw:equation draw:name="f261" draw:formula="93060 * ?f225"/>
                    <draw:equation draw:name="f262" draw:formula="32840 * ?f226"/>
                    <draw:equation draw:name="f263" draw:formula="70570 * ?f225"/>
                    <draw:equation draw:name="f264" draw:formula="54757 * ?f226"/>
                    <draw:equation draw:name="f265" draw:formula="57488 * ?f225"/>
                    <draw:equation draw:name="f266" draw:formula="78051 * ?f226"/>
                    <draw:equation draw:name="f267" draw:formula="53243 * ?f225"/>
                    <draw:equation draw:name="f268" draw:formula="95493 * ?f226"/>
                    <draw:equation draw:name="f269" draw:formula="55997 * ?f225"/>
                    <draw:equation draw:name="f270" draw:formula="106279 * ?f226"/>
                    <draw:equation draw:name="f271" draw:formula="62423 * ?f225"/>
                    <draw:equation draw:name="f272" draw:formula="111902 * ?f226"/>
                    <draw:equation draw:name="f273" draw:formula="69766 * ?f225"/>
                    <draw:equation draw:name="f274" draw:formula="114426 * ?f226"/>
                    <draw:equation draw:name="f275" draw:formula="75619 * ?f225"/>
                    <draw:equation draw:name="f276" draw:formula="105476 * ?f226"/>
                    <draw:equation draw:name="f277" draw:formula="122206 * ?f225"/>
                    <draw:equation draw:name="f278" draw:formula="107426 * ?f226"/>
                    <draw:equation draw:name="f279" draw:formula="99142 * ?f225"/>
                    <draw:equation draw:name="f280" draw:formula="103295 * ?f226"/>
                    <draw:equation draw:name="f281" draw:formula="85257 * ?f225"/>
                    <draw:equation draw:name="f282" draw:formula="93886 * ?f226"/>
                    <draw:equation draw:name="f283" draw:formula="75848 * ?f225"/>
                    <draw:equation draw:name="f284" draw:formula="76904 * ?f226"/>
                    <draw:equation draw:name="f285" draw:formula="71717 * ?f225"/>
                    <draw:equation draw:name="f286" draw:formula="60839 * ?f226"/>
                    <draw:equation draw:name="f287" draw:formula="75045 * ?f225"/>
                    <draw:equation draw:name="f288" draw:formula="48905 * ?f226"/>
                    <draw:equation draw:name="f289" draw:formula="83536 * ?f225"/>
                    <draw:equation draw:name="f290" draw:formula="40299 * ?f226"/>
                    <draw:equation draw:name="f291" draw:formula="94896 * ?f225"/>
                    <draw:equation draw:name="f292" draw:formula="34332 * ?f226"/>
                    <draw:equation draw:name="f293" draw:formula="107059 * ?f225"/>
                    <draw:equation draw:name="f294" draw:formula="30775 * ?f226"/>
                    <draw:equation draw:name="f295" draw:formula="117846 * ?f225"/>
                    <draw:equation draw:name="f296" draw:formula="29283 * ?f226"/>
                    <draw:equation draw:name="f297" draw:formula="124845 * ?f225"/>
                    <draw:equation draw:name="f298" draw:formula="26874 * ?f226"/>
                    <draw:equation draw:name="f299" draw:formula="142631 * ?f225"/>
                    <draw:equation draw:name="f300" draw:formula="28710 * ?f226"/>
                    <draw:equation draw:name="f301" draw:formula="159040 * ?f225"/>
                    <draw:equation draw:name="f302" draw:formula="37316 * ?f226"/>
                    <draw:equation draw:name="f303" draw:formula="170974 * ?f225"/>
                    <draw:equation draw:name="f304" draw:formula="54872 * ?f226"/>
                    <draw:equation draw:name="f305" draw:formula="175564 * ?f225"/>
                    <draw:equation draw:name="f306" draw:formula="78854 * ?f226"/>
                    <draw:equation draw:name="f307" draw:formula="168679 * ?f225"/>
                    <draw:equation draw:name="f308" draw:formula="152729 * ?f225"/>
                    <draw:equation draw:name="f309" draw:formula="101918 * ?f226"/>
                    <draw:equation draw:name="f310" draw:formula="134943 * ?f225"/>
                    <draw:equation draw:name="f311" draw:formula="?f229 / 149171"/>
                    <draw:equation draw:name="f312" draw:formula="?f230 / 183596"/>
                    <draw:equation draw:name="f313" draw:formula="?f231 / 149171"/>
                    <draw:equation draw:name="f314" draw:formula="?f232 / 149171"/>
                    <draw:equation draw:name="f315" draw:formula="?f233 / 183596"/>
                    <draw:equation draw:name="f316" draw:formula="?f234 / 149171"/>
                    <draw:equation draw:name="f317" draw:formula="?f235 / 183596"/>
                    <draw:equation draw:name="f318" draw:formula="?f236 / 149171"/>
                    <draw:equation draw:name="f319" draw:formula="?f237 / 183596"/>
                    <draw:equation draw:name="f320" draw:formula="?f238 / 149171"/>
                    <draw:equation draw:name="f321" draw:formula="?f239 / 183596"/>
                    <draw:equation draw:name="f322" draw:formula="?f240 / 149171"/>
                    <draw:equation draw:name="f323" draw:formula="?f241 / 183596"/>
                    <draw:equation draw:name="f324" draw:formula="?f242 / 149171"/>
                    <draw:equation draw:name="f325" draw:formula="?f243 / 149171"/>
                    <draw:equation draw:name="f326" draw:formula="?f244 / 149171"/>
                    <draw:equation draw:name="f327" draw:formula="?f245 / 183596"/>
                    <draw:equation draw:name="f328" draw:formula="?f246 / 149171"/>
                    <draw:equation draw:name="f329" draw:formula="?f247 / 183596"/>
                    <draw:equation draw:name="f330" draw:formula="?f248 / 149171"/>
                    <draw:equation draw:name="f331" draw:formula="?f249 / 183596"/>
                    <draw:equation draw:name="f332" draw:formula="?f250 / 149171"/>
                    <draw:equation draw:name="f333" draw:formula="?f251 / 183596"/>
                    <draw:equation draw:name="f334" draw:formula="?f252 / 149171"/>
                    <draw:equation draw:name="f335" draw:formula="?f253 / 183596"/>
                    <draw:equation draw:name="f336" draw:formula="?f254 / 149171"/>
                    <draw:equation draw:name="f337" draw:formula="?f255 / 183596"/>
                    <draw:equation draw:name="f338" draw:formula="?f256 / 149171"/>
                    <draw:equation draw:name="f339" draw:formula="?f257 / 183596"/>
                    <draw:equation draw:name="f340" draw:formula="?f258 / 149171"/>
                    <draw:equation draw:name="f341" draw:formula="?f259 / 183596"/>
                    <draw:equation draw:name="f342" draw:formula="?f260 / 149171"/>
                    <draw:equation draw:name="f343" draw:formula="?f261 / 183596"/>
                    <draw:equation draw:name="f344" draw:formula="?f262 / 149171"/>
                    <draw:equation draw:name="f345" draw:formula="?f263 / 183596"/>
                    <draw:equation draw:name="f346" draw:formula="?f264 / 149171"/>
                    <draw:equation draw:name="f347" draw:formula="?f265 / 183596"/>
                    <draw:equation draw:name="f348" draw:formula="?f266 / 149171"/>
                    <draw:equation draw:name="f349" draw:formula="?f267 / 183596"/>
                    <draw:equation draw:name="f350" draw:formula="?f268 / 149171"/>
                    <draw:equation draw:name="f351" draw:formula="?f269 / 183596"/>
                    <draw:equation draw:name="f352" draw:formula="?f270 / 149171"/>
                    <draw:equation draw:name="f353" draw:formula="?f271 / 183596"/>
                    <draw:equation draw:name="f354" draw:formula="?f272 / 149171"/>
                    <draw:equation draw:name="f355" draw:formula="?f273 / 183596"/>
                    <draw:equation draw:name="f356" draw:formula="?f274 / 149171"/>
                    <draw:equation draw:name="f357" draw:formula="?f275 / 183596"/>
                    <draw:equation draw:name="f358" draw:formula="?f276 / 149171"/>
                    <draw:equation draw:name="f359" draw:formula="?f277 / 183596"/>
                    <draw:equation draw:name="f360" draw:formula="?f278 / 149171"/>
                    <draw:equation draw:name="f361" draw:formula="?f279 / 183596"/>
                    <draw:equation draw:name="f362" draw:formula="?f280 / 149171"/>
                    <draw:equation draw:name="f363" draw:formula="?f281 / 183596"/>
                    <draw:equation draw:name="f364" draw:formula="?f282 / 149171"/>
                    <draw:equation draw:name="f365" draw:formula="?f283 / 183596"/>
                    <draw:equation draw:name="f366" draw:formula="?f284 / 149171"/>
                    <draw:equation draw:name="f367" draw:formula="?f285 / 183596"/>
                    <draw:equation draw:name="f368" draw:formula="?f286 / 149171"/>
                    <draw:equation draw:name="f369" draw:formula="?f287 / 183596"/>
                    <draw:equation draw:name="f370" draw:formula="?f288 / 149171"/>
                    <draw:equation draw:name="f371" draw:formula="?f289 / 183596"/>
                    <draw:equation draw:name="f372" draw:formula="?f290 / 149171"/>
                    <draw:equation draw:name="f373" draw:formula="?f291 / 183596"/>
                    <draw:equation draw:name="f374" draw:formula="?f292 / 149171"/>
                    <draw:equation draw:name="f375" draw:formula="?f293 / 183596"/>
                    <draw:equation draw:name="f376" draw:formula="?f294 / 149171"/>
                    <draw:equation draw:name="f377" draw:formula="?f295 / 183596"/>
                    <draw:equation draw:name="f378" draw:formula="?f296 / 149171"/>
                    <draw:equation draw:name="f379" draw:formula="?f297 / 183596"/>
                    <draw:equation draw:name="f380" draw:formula="?f298 / 149171"/>
                    <draw:equation draw:name="f381" draw:formula="?f299 / 183596"/>
                    <draw:equation draw:name="f382" draw:formula="?f300 / 149171"/>
                    <draw:equation draw:name="f383" draw:formula="?f301 / 183596"/>
                    <draw:equation draw:name="f384" draw:formula="?f302 / 149171"/>
                    <draw:equation draw:name="f385" draw:formula="?f303 / 183596"/>
                    <draw:equation draw:name="f386" draw:formula="?f304 / 149171"/>
                    <draw:equation draw:name="f387" draw:formula="?f305 / 183596"/>
                    <draw:equation draw:name="f388" draw:formula="?f306 / 149171"/>
                    <draw:equation draw:name="f389" draw:formula="?f307 / 183596"/>
                    <draw:equation draw:name="f390" draw:formula="?f308 / 183596"/>
                    <draw:equation draw:name="f391" draw:formula="?f309 / 149171"/>
                    <draw:equation draw:name="f392" draw:formula="?f310 / 183596"/>
                    <draw:equation draw:name="f393" draw:formula="?f0 / ?f227"/>
                    <draw:equation draw:name="f394" draw:formula="?f1 / ?f227"/>
                    <draw:equation draw:name="f395" draw:formula="?f0 / ?f228"/>
                    <draw:equation draw:name="f396" draw:formula="?f2 / ?f228"/>
                    <draw:equation draw:name="f397" draw:formula="?f311 / ?f227"/>
                    <draw:equation draw:name="f398" draw:formula="?f312 / ?f228"/>
                    <draw:equation draw:name="f399" draw:formula="?f313 / ?f227"/>
                    <draw:equation draw:name="f400" draw:formula="?f314 / ?f227"/>
                    <draw:equation draw:name="f401" draw:formula="?f315 / ?f228"/>
                    <draw:equation draw:name="f402" draw:formula="?f316 / ?f227"/>
                    <draw:equation draw:name="f403" draw:formula="?f317 / ?f228"/>
                    <draw:equation draw:name="f404" draw:formula="?f318 / ?f227"/>
                    <draw:equation draw:name="f405" draw:formula="?f319 / ?f228"/>
                    <draw:equation draw:name="f406" draw:formula="?f320 / ?f227"/>
                    <draw:equation draw:name="f407" draw:formula="?f321 / ?f228"/>
                    <draw:equation draw:name="f408" draw:formula="?f322 / ?f227"/>
                    <draw:equation draw:name="f409" draw:formula="?f323 / ?f228"/>
                    <draw:equation draw:name="f410" draw:formula="?f324 / ?f227"/>
                    <draw:equation draw:name="f411" draw:formula="?f325 / ?f227"/>
                    <draw:equation draw:name="f412" draw:formula="?f326 / ?f227"/>
                    <draw:equation draw:name="f413" draw:formula="?f327 / ?f228"/>
                    <draw:equation draw:name="f414" draw:formula="?f328 / ?f227"/>
                    <draw:equation draw:name="f415" draw:formula="?f329 / ?f228"/>
                    <draw:equation draw:name="f416" draw:formula="?f330 / ?f227"/>
                    <draw:equation draw:name="f417" draw:formula="?f331 / ?f228"/>
                    <draw:equation draw:name="f418" draw:formula="?f332 / ?f227"/>
                    <draw:equation draw:name="f419" draw:formula="?f333 / ?f228"/>
                    <draw:equation draw:name="f420" draw:formula="?f334 / ?f227"/>
                    <draw:equation draw:name="f421" draw:formula="?f335 / ?f228"/>
                    <draw:equation draw:name="f422" draw:formula="?f336 / ?f227"/>
                    <draw:equation draw:name="f423" draw:formula="?f337 / ?f228"/>
                    <draw:equation draw:name="f424" draw:formula="?f338 / ?f227"/>
                    <draw:equation draw:name="f425" draw:formula="?f339 / ?f228"/>
                    <draw:equation draw:name="f426" draw:formula="?f340 / ?f227"/>
                    <draw:equation draw:name="f427" draw:formula="?f341 / ?f228"/>
                    <draw:equation draw:name="f428" draw:formula="?f342 / ?f227"/>
                    <draw:equation draw:name="f429" draw:formula="?f343 / ?f228"/>
                    <draw:equation draw:name="f430" draw:formula="?f344 / ?f227"/>
                    <draw:equation draw:name="f431" draw:formula="?f345 / ?f228"/>
                    <draw:equation draw:name="f432" draw:formula="?f346 / ?f227"/>
                    <draw:equation draw:name="f433" draw:formula="?f347 / ?f228"/>
                    <draw:equation draw:name="f434" draw:formula="?f348 / ?f227"/>
                    <draw:equation draw:name="f435" draw:formula="?f349 / ?f228"/>
                    <draw:equation draw:name="f436" draw:formula="?f350 / ?f227"/>
                    <draw:equation draw:name="f437" draw:formula="?f351 / ?f228"/>
                    <draw:equation draw:name="f438" draw:formula="?f352 / ?f227"/>
                    <draw:equation draw:name="f439" draw:formula="?f353 / ?f228"/>
                    <draw:equation draw:name="f440" draw:formula="?f354 / ?f227"/>
                    <draw:equation draw:name="f441" draw:formula="?f355 / ?f228"/>
                    <draw:equation draw:name="f442" draw:formula="?f356 / ?f227"/>
                    <draw:equation draw:name="f443" draw:formula="?f357 / ?f228"/>
                    <draw:equation draw:name="f444" draw:formula="?f358 / ?f227"/>
                    <draw:equation draw:name="f445" draw:formula="?f359 / ?f228"/>
                    <draw:equation draw:name="f446" draw:formula="?f360 / ?f227"/>
                    <draw:equation draw:name="f447" draw:formula="?f361 / ?f228"/>
                    <draw:equation draw:name="f448" draw:formula="?f362 / ?f227"/>
                    <draw:equation draw:name="f449" draw:formula="?f363 / ?f228"/>
                    <draw:equation draw:name="f450" draw:formula="?f364 / ?f227"/>
                    <draw:equation draw:name="f451" draw:formula="?f365 / ?f228"/>
                    <draw:equation draw:name="f452" draw:formula="?f366 / ?f227"/>
                    <draw:equation draw:name="f453" draw:formula="?f367 / ?f228"/>
                    <draw:equation draw:name="f454" draw:formula="?f368 / ?f227"/>
                    <draw:equation draw:name="f455" draw:formula="?f369 / ?f228"/>
                    <draw:equation draw:name="f456" draw:formula="?f370 / ?f227"/>
                    <draw:equation draw:name="f457" draw:formula="?f371 / ?f228"/>
                    <draw:equation draw:name="f458" draw:formula="?f372 / ?f227"/>
                    <draw:equation draw:name="f459" draw:formula="?f373 / ?f228"/>
                    <draw:equation draw:name="f460" draw:formula="?f374 / ?f227"/>
                    <draw:equation draw:name="f461" draw:formula="?f375 / ?f228"/>
                    <draw:equation draw:name="f462" draw:formula="?f376 / ?f227"/>
                    <draw:equation draw:name="f463" draw:formula="?f377 / ?f228"/>
                    <draw:equation draw:name="f464" draw:formula="?f378 / ?f227"/>
                    <draw:equation draw:name="f465" draw:formula="?f379 / ?f228"/>
                    <draw:equation draw:name="f466" draw:formula="?f380 / ?f227"/>
                    <draw:equation draw:name="f467" draw:formula="?f381 / ?f228"/>
                    <draw:equation draw:name="f468" draw:formula="?f382 / ?f227"/>
                    <draw:equation draw:name="f469" draw:formula="?f383 / ?f228"/>
                    <draw:equation draw:name="f470" draw:formula="?f384 / ?f227"/>
                    <draw:equation draw:name="f471" draw:formula="?f385 / ?f228"/>
                    <draw:equation draw:name="f472" draw:formula="?f386 / ?f227"/>
                    <draw:equation draw:name="f473" draw:formula="?f387 / ?f228"/>
                    <draw:equation draw:name="f474" draw:formula="?f388 / ?f227"/>
                    <draw:equation draw:name="f475" draw:formula="?f389 / ?f228"/>
                    <draw:equation draw:name="f476" draw:formula="?f390 / ?f228"/>
                    <draw:equation draw:name="f477" draw:formula="?f391 / ?f227"/>
                    <draw:equation draw:name="f478" draw:formula="?f392 / ?f228"/>
                  </draw:enhanced-geometry>
                </draw:custom-shape>
                <draw:custom-shape svg:x="1.49838in" svg:y="0.63184in" svg:width="0.04414in" svg:height="0.06715in" draw:id="id14" draw:style-name="a44" draw:name="Forma Livre: Forma 87">
                  <svg:title/>
                  <svg:desc/>
                  <text:p text:style-name="a43" text:class-names="" text:cond-style-name=""><text:span text:style-name="a42" text:class-names=""/></text:p>
                  <draw:enhanced-geometry xmlns:dr3d="urn:oasis:names:tc:opendocument:xmlns:dr3d:1.0" draw:type="non-primitive" svg:viewBox="0 0 126222 137697" draw:enhanced-path="M ?f3 ?f4 C ?f5 ?f6 ?f7 ?f8 ?f9 ?f10 ?f11 ?f12 ?f13 ?f14 ?f15 ?f16 ?f17 ?f18 ?f19 ?f20 ?f21 ?f22 ?f23 ?f24 ?f25 ?f26 ?f27 ?f28 ?f29 ?f30 ?f31 ?f32 ?f33 ?f34 ?f35 ?f36 ?f37 ?f38 ?f39 ?f38 ?f40 ?f38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6 ?f108 ?f106 ?f5 ?f106 ?f109 ?f106 ?f110 ?f111 ?f112 ?f104 ?f113 ?f114 ?f115 ?f100 ?f116 ?f117 ?f118 ?f119 ?f120 ?f121 ?f122 ?f123 ?f124 ?f125 ?f126 ?f127 ?f128 ?f129 ?f128 ?f130 ?f126 ?f131 ?f124 ?f132 ?f133 ?f134 ?f135 ?f136 ?f137 ?f138 ?f139 ?f140 ?f141 ?f142 ?f143 ?f144 ?f145 ?f146 ?f147 ?f146 ?f148 ?f146 ?f101 ?f149 ?f150 ?f151 ?f152 ?f153 ?f154 ?f155 ?f156 ?f157 ?f158 ?f159 ?f160 ?f161 ?f162 ?f163 ?f164 ?f165 ?f166 ?f167 ?f168 ?f169 L ?f170 ?f169 C ?f171 ?f172 ?f173 ?f174 ?f175 ?f176 ?f177 ?f178 ?f179 ?f180 ?f181 ?f182 ?f183 ?f184 ?f185 ?f186 ?f187 ?f188 ?f189 ?f190 ?f191 ?f192 ?f152 ?f193 ?f194 ?f195 ?f196 ?f197 ?f198 ?f199 ?f200 ?f201 ?f202 ?f0 ?f203 ?f0 ?f204 ?f0 ?f205 ?f206 ?f207 ?f197 ?f208 ?f195 ?f209 ?f210 ?f211 ?f212 ?f213 ?f214 ?f215 ?f216 ?f217 ?f218 ?f219 ?f220 ?f221 ?f222 ?f223 ?f224 ?f225 ?f226 ?f227 ?f228 ?f229 ?f230 ?f225 ?f163 ?f231 ?f232 ?f233 ?f234 L ?f235 ?f236 C ?f237 ?f238 ?f239 ?f240 ?f241 ?f242 ?f243 ?f244 ?f211 ?f245 ?f246 ?f247 ?f248 ?f249 ?f250 ?f251 ?f252 ?f253 ?f254 ?f255 ?f256 ?f257 ?f258 ?f259 L ?f3 ?f259 Z M ?f260 ?f261 C ?f262 ?f263 ?f264 ?f265 ?f266 ?f267 ?f268 ?f269 ?f7 ?f269 ?f270 ?f269 ?f271 ?f269 ?f272 ?f267 ?f273 ?f274 ?f275 ?f276 ?f277 ?f278 ?f279 ?f280 ?f281 ?f282 ?f283 ?f284 ?f285 ?f286 ?f287 ?f72 ?f288 ?f289 ?f83 ?f290 ?f291 ?f292 ?f293 ?f294 ?f175 ?f295 ?f296 ?f297 ?f298 ?f299 ?f300 ?f245 ?f301 ?f302 ?f303 ?f56 ?f304 ?f305 ?f306 ?f307 ?f308 ?f309 ?f93 ?f309 ?f310 ?f309 ?f311 ?f312 ?f313 ?f314 ?f315 ?f316 ?f317 ?f318 ?f319 ?f320 ?f321 ?f322 ?f323 ?f324 ?f325 ?f326 ?f327 ?f328 ?f329 ?f330 ?f331 ?f332 ?f262 ?f333 ?f334 ?f335 ?f260 ?f261 Z N" draw:text-areas="?f590 ?f592 ?f591 ?f593" draw:glue-points="?f594 ?f595 ?f596 ?f597 ?f598 ?f599 ?f600 ?f601 ?f602 ?f603 ?f604 ?f605 ?f606 ?f607 ?f608 ?f609 ?f610 ?f611 ?f612 ?f613 ?f614 ?f615 ?f616 ?f617 ?f618 ?f619 ?f620 ?f621 ?f622 ?f623 ?f624 ?f625 ?f626 ?f627 ?f628 ?f629 ?f630 ?f631 ?f632 ?f633 ?f634 ?f635 ?f636 ?f637 ?f638 ?f639 ?f638 ?f640 ?f641 ?f642 ?f643 ?f644 ?f645 ?f646 ?f647 ?f648 ?f649 ?f650 ?f651 ?f652 ?f653 ?f654 ?f655 ?f654 ?f656 ?f657 ?f658 ?f659 ?f660 ?f661 ?f662 ?f663 ?f664 ?f665 ?f666 ?f667 ?f668 ?f669 ?f670 ?f671 ?f672 ?f673 ?f674 ?f675 ?f676 ?f677 ?f678 ?f679 ?f680 ?f681 ?f682 ?f683 ?f684 ?f685 ?f686 ?f687 ?f688 ?f689 ?f594 ?f689 ?f690 ?f691 ?f692 ?f693 ?f694 ?f695 ?f696 ?f697 ?f698 ?f699 ?f700 ?f701 ?f702 ?f703 ?f656 ?f704 ?f705 ?f706 ?f707 ?f708 ?f709 ?f710 ?f711 ?f712 ?f713 ?f714 ?f715 ?f716 ?f717 ?f718 ?f690 ?f691" draw:glue-point-leaving-directions="-90, -90, -90, -90, -90, -90, -90, -90, -90, -90, -90, -90, -90, -90, -90, -90, -90, -90, -90, -90, -90, -90, -90, -90, -90, -90, -90, -90, -90, -90, -90, -90, -90, -90, -90, -90, -90, -90, -90, -90, -90, -90, -90, -90, -90, -90, -90, -90, -90, -90, -90, -90, -90, -90, -90, -90, -90, -90, -90, -90, -90, -90, -90, -90, -90, -90">
                    <draw:equation draw:name="f0" draw:formula="0"/>
                    <draw:equation draw:name="f1" draw:formula="126222"/>
                    <draw:equation draw:name="f2" draw:formula="137697"/>
                    <draw:equation draw:name="f3" draw:formula="83556"/>
                    <draw:equation draw:name="f4" draw:formula="136091"/>
                    <draw:equation draw:name="f5" draw:formula="83326"/>
                    <draw:equation draw:name="f6" draw:formula="132763"/>
                    <draw:equation draw:name="f7" draw:formula="83441"/>
                    <draw:equation draw:name="f8" draw:formula="129435"/>
                    <draw:equation draw:name="f9" draw:formula="83785"/>
                    <draw:equation draw:name="f10" draw:formula="126337"/>
                    <draw:equation draw:name="f11" draw:formula="84129"/>
                    <draw:equation draw:name="f12" draw:formula="123124"/>
                    <draw:equation draw:name="f13" draw:formula="84703"/>
                    <draw:equation draw:name="f14" draw:formula="119796"/>
                    <draw:equation draw:name="f15" draw:formula="85392"/>
                    <draw:equation draw:name="f16" draw:formula="116354"/>
                    <draw:equation draw:name="f17" draw:formula="81146"/>
                    <draw:equation draw:name="f18" draw:formula="121862"/>
                    <draw:equation draw:name="f19" draw:formula="76900"/>
                    <draw:equation draw:name="f20" draw:formula="126108"/>
                    <draw:equation draw:name="f21" draw:formula="72769"/>
                    <draw:equation draw:name="f22" draw:formula="129321"/>
                    <draw:equation draw:name="f23" draw:formula="68524"/>
                    <draw:equation draw:name="f24" draw:formula="132533"/>
                    <draw:equation draw:name="f25" draw:formula="64393"/>
                    <draw:equation draw:name="f26" draw:formula="134943"/>
                    <draw:equation draw:name="f27" draw:formula="60377"/>
                    <draw:equation draw:name="f28" draw:formula="136550"/>
                    <draw:equation draw:name="f29" draw:formula="56360"/>
                    <draw:equation draw:name="f30" draw:formula="138271"/>
                    <draw:equation draw:name="f31" draw:formula="52574"/>
                    <draw:equation draw:name="f32" draw:formula="139303"/>
                    <draw:equation draw:name="f33" draw:formula="49017"/>
                    <draw:equation draw:name="f34" draw:formula="139762"/>
                    <draw:equation draw:name="f35" draw:formula="45459"/>
                    <draw:equation draw:name="f36" draw:formula="140221"/>
                    <draw:equation draw:name="f37" draw:formula="42361"/>
                    <draw:equation draw:name="f38" draw:formula="140451"/>
                    <draw:equation draw:name="f39" draw:formula="39493"/>
                    <draw:equation draw:name="f40" draw:formula="31919"/>
                    <draw:equation draw:name="f41" draw:formula="25379"/>
                    <draw:equation draw:name="f42" draw:formula="139418"/>
                    <draw:equation draw:name="f43" draw:formula="19986"/>
                    <draw:equation draw:name="f44" draw:formula="137468"/>
                    <draw:equation draw:name="f45" draw:formula="14478"/>
                    <draw:equation draw:name="f46" draw:formula="135402"/>
                    <draw:equation draw:name="f47" draw:formula="10232"/>
                    <draw:equation draw:name="f48" draw:formula="132648"/>
                    <draw:equation draw:name="f49" draw:formula="7019"/>
                    <draw:equation draw:name="f50" draw:formula="129206"/>
                    <draw:equation draw:name="f51" draw:formula="3806"/>
                    <draw:equation draw:name="f52" draw:formula="125648"/>
                    <draw:equation draw:name="f53" draw:formula="1741"/>
                    <draw:equation draw:name="f54" draw:formula="121518"/>
                    <draw:equation draw:name="f55" draw:formula="708"/>
                    <draw:equation draw:name="f56" draw:formula="116813"/>
                    <draw:equation draw:name="f57" draw:formula="-325"/>
                    <draw:equation draw:name="f58" draw:formula="111994"/>
                    <draw:equation draw:name="f59" draw:formula="-210"/>
                    <draw:equation draw:name="f60" draw:formula="106945"/>
                    <draw:equation draw:name="f61" draw:formula="937"/>
                    <draw:equation draw:name="f62" draw:formula="101552"/>
                    <draw:equation draw:name="f63" draw:formula="1511"/>
                    <draw:equation draw:name="f64" draw:formula="98912"/>
                    <draw:equation draw:name="f65" draw:formula="2429"/>
                    <draw:equation draw:name="f66" draw:formula="95929"/>
                    <draw:equation draw:name="f67" draw:formula="3691"/>
                    <draw:equation draw:name="f68" draw:formula="92601"/>
                    <draw:equation draw:name="f69" draw:formula="4954"/>
                    <draw:equation draw:name="f70" draw:formula="89274"/>
                    <draw:equation draw:name="f71" draw:formula="6904"/>
                    <draw:equation draw:name="f72" draw:formula="85831"/>
                    <draw:equation draw:name="f73" draw:formula="9314"/>
                    <draw:equation draw:name="f74" draw:formula="82389"/>
                    <draw:equation draw:name="f75" draw:formula="11724"/>
                    <draw:equation draw:name="f76" draw:formula="78946"/>
                    <draw:equation draw:name="f77" draw:formula="14822"/>
                    <draw:equation draw:name="f78" draw:formula="75504"/>
                    <draw:equation draw:name="f79" draw:formula="18609"/>
                    <draw:equation draw:name="f80" draw:formula="72061"/>
                    <draw:equation draw:name="f81" draw:formula="22395"/>
                    <draw:equation draw:name="f82" draw:formula="68619"/>
                    <draw:equation draw:name="f83" draw:formula="26870"/>
                    <draw:equation draw:name="f84" draw:formula="65521"/>
                    <draw:equation draw:name="f85" draw:formula="32378"/>
                    <draw:equation draw:name="f86" draw:formula="62652"/>
                    <draw:equation draw:name="f87" draw:formula="36394"/>
                    <draw:equation draw:name="f88" draw:formula="60701"/>
                    <draw:equation draw:name="f89" draw:formula="40640"/>
                    <draw:equation draw:name="f90" draw:formula="59210"/>
                    <draw:equation draw:name="f91" draw:formula="45000"/>
                    <draw:equation draw:name="f92" draw:formula="58062"/>
                    <draw:equation draw:name="f93" draw:formula="49361"/>
                    <draw:equation draw:name="f94" draw:formula="56915"/>
                    <draw:equation draw:name="f95" draw:formula="53836"/>
                    <draw:equation draw:name="f96" draw:formula="55997"/>
                    <draw:equation draw:name="f97" draw:formula="58196"/>
                    <draw:equation draw:name="f98" draw:formula="55423"/>
                    <draw:equation draw:name="f99" draw:formula="62557"/>
                    <draw:equation draw:name="f100" draw:formula="54849"/>
                    <draw:equation draw:name="f101" draw:formula="66688"/>
                    <draw:equation draw:name="f102" draw:formula="54390"/>
                    <draw:equation draw:name="f103" draw:formula="70474"/>
                    <draw:equation draw:name="f104" draw:formula="54276"/>
                    <draw:equation draw:name="f105" draw:formula="74261"/>
                    <draw:equation draw:name="f106" draw:formula="54046"/>
                    <draw:equation draw:name="f107" draw:formula="77474"/>
                    <draw:equation draw:name="f108" draw:formula="80113"/>
                    <draw:equation draw:name="f109" draw:formula="86080"/>
                    <draw:equation draw:name="f110" draw:formula="88604"/>
                    <draw:equation draw:name="f111" draw:formula="54161"/>
                    <draw:equation draw:name="f112" draw:formula="91014"/>
                    <draw:equation draw:name="f113" draw:formula="94227"/>
                    <draw:equation draw:name="f114" draw:formula="54505"/>
                    <draw:equation draw:name="f115" draw:formula="98129"/>
                    <draw:equation draw:name="f116" draw:formula="99047"/>
                    <draw:equation draw:name="f117" draw:formula="50833"/>
                    <draw:equation draw:name="f118" draw:formula="99735"/>
                    <draw:equation draw:name="f119" draw:formula="47276"/>
                    <draw:equation draw:name="f120" draw:formula="100194"/>
                    <draw:equation draw:name="f121" draw:formula="44178"/>
                    <draw:equation draw:name="f122" draw:formula="100653"/>
                    <draw:equation draw:name="f123" draw:formula="41080"/>
                    <draw:equation draw:name="f124" draw:formula="101112"/>
                    <draw:equation draw:name="f125" draw:formula="38440"/>
                    <draw:equation draw:name="f126" draw:formula="101227"/>
                    <draw:equation draw:name="f127" draw:formula="36260"/>
                    <draw:equation draw:name="f128" draw:formula="101456"/>
                    <draw:equation draw:name="f129" draw:formula="34080"/>
                    <draw:equation draw:name="f130" draw:formula="32129"/>
                    <draw:equation draw:name="f131" draw:formula="30293"/>
                    <draw:equation draw:name="f132" draw:formula="28572"/>
                    <draw:equation draw:name="f133" draw:formula="100423"/>
                    <draw:equation draw:name="f134" draw:formula="26966"/>
                    <draw:equation draw:name="f135" draw:formula="99391"/>
                    <draw:equation draw:name="f136" draw:formula="25589"/>
                    <draw:equation draw:name="f137" draw:formula="97670"/>
                    <draw:equation draw:name="f138" draw:formula="22261"/>
                    <draw:equation draw:name="f139" draw:formula="94571"/>
                    <draw:equation draw:name="f140" draw:formula="19966"/>
                    <draw:equation draw:name="f141" draw:formula="90096"/>
                    <draw:equation draw:name="f142" draw:formula="18704"/>
                    <draw:equation draw:name="f143" draw:formula="85736"/>
                    <draw:equation draw:name="f144" draw:formula="17442"/>
                    <draw:equation draw:name="f145" draw:formula="81720"/>
                    <draw:equation draw:name="f146" draw:formula="16868"/>
                    <draw:equation draw:name="f147" draw:formula="78162"/>
                    <draw:equation draw:name="f148" draw:formula="71851"/>
                    <draw:equation draw:name="f149" draw:formula="17786"/>
                    <draw:equation draw:name="f150" draw:formula="62901"/>
                    <draw:equation draw:name="f151" draw:formula="19622"/>
                    <draw:equation draw:name="f152" draw:formula="59000"/>
                    <draw:equation draw:name="f153" draw:formula="21458"/>
                    <draw:equation draw:name="f154" draw:formula="55902"/>
                    <draw:equation draw:name="f155" draw:formula="23638"/>
                    <draw:equation draw:name="f156" draw:formula="53721"/>
                    <draw:equation draw:name="f157" draw:formula="26048"/>
                    <draw:equation draw:name="f158" draw:formula="51426"/>
                    <draw:equation draw:name="f159" draw:formula="28457"/>
                    <draw:equation draw:name="f160" draw:formula="49820"/>
                    <draw:equation draw:name="f161" draw:formula="30982"/>
                    <draw:equation draw:name="f162" draw:formula="48787"/>
                    <draw:equation draw:name="f163" draw:formula="33621"/>
                    <draw:equation draw:name="f164" draw:formula="47869"/>
                    <draw:equation draw:name="f165" draw:formula="36145"/>
                    <draw:equation draw:name="f166" draw:formula="47181"/>
                    <draw:equation draw:name="f167" draw:formula="38096"/>
                    <draw:equation draw:name="f168" draw:formula="46836"/>
                    <draw:equation draw:name="f169" draw:formula="39358"/>
                    <draw:equation draw:name="f170" draw:formula="22051"/>
                    <draw:equation draw:name="f171" draw:formula="23084"/>
                    <draw:equation draw:name="f172" draw:formula="35801"/>
                    <draw:equation draw:name="f173" draw:formula="24575"/>
                    <draw:equation draw:name="f174" draw:formula="31900"/>
                    <draw:equation draw:name="f175" draw:formula="26526"/>
                    <draw:equation draw:name="f176" draw:formula="27654"/>
                    <draw:equation draw:name="f177" draw:formula="28477"/>
                    <draw:equation draw:name="f178" draw:formula="23294"/>
                    <draw:equation draw:name="f179" draw:formula="31804"/>
                    <draw:equation draw:name="f180" draw:formula="18933"/>
                    <draw:equation draw:name="f181" draw:formula="36509"/>
                    <draw:equation draw:name="f182" draw:formula="14343"/>
                    <draw:equation draw:name="f183" draw:formula="39722"/>
                    <draw:equation draw:name="f184" draw:formula="11475"/>
                    <draw:equation draw:name="f185" draw:formula="43165"/>
                    <draw:equation draw:name="f186" draw:formula="9180"/>
                    <draw:equation draw:name="f187" draw:formula="47066"/>
                    <draw:equation draw:name="f188" draw:formula="7344"/>
                    <draw:equation draw:name="f189" draw:formula="50967"/>
                    <draw:equation draw:name="f190" draw:formula="5508"/>
                    <draw:equation draw:name="f191" draw:formula="54869"/>
                    <draw:equation draw:name="f192" draw:formula="4016"/>
                    <draw:equation draw:name="f193" draw:formula="2983"/>
                    <draw:equation draw:name="f194" draw:formula="63016"/>
                    <draw:equation draw:name="f195" draw:formula="1951"/>
                    <draw:equation draw:name="f196" draw:formula="67147"/>
                    <draw:equation draw:name="f197" draw:formula="1147"/>
                    <draw:equation draw:name="f198" draw:formula="71163"/>
                    <draw:equation draw:name="f199" draw:formula="688"/>
                    <draw:equation draw:name="f200" draw:formula="75179"/>
                    <draw:equation draw:name="f201" draw:formula="230"/>
                    <draw:equation draw:name="f202" draw:formula="78966"/>
                    <draw:equation draw:name="f203" draw:formula="82523"/>
                    <draw:equation draw:name="f204" draw:formula="87228"/>
                    <draw:equation draw:name="f205" draw:formula="91932"/>
                    <draw:equation draw:name="f206" draw:formula="344"/>
                    <draw:equation draw:name="f207" draw:formula="96637"/>
                    <draw:equation draw:name="f208" draw:formula="101341"/>
                    <draw:equation draw:name="f209" draw:formula="105587"/>
                    <draw:equation draw:name="f210" draw:formula="3098"/>
                    <draw:equation draw:name="f211" draw:formula="109489"/>
                    <draw:equation draw:name="f212" draw:formula="4705"/>
                    <draw:equation draw:name="f213" draw:formula="113390"/>
                    <draw:equation draw:name="f214" draw:formula="6311"/>
                    <draw:equation draw:name="f215" draw:formula="116718"/>
                    <draw:equation draw:name="f216" draw:formula="8262"/>
                    <draw:equation draw:name="f217" draw:formula="119472"/>
                    <draw:equation draw:name="f218" draw:formula="10786"/>
                    <draw:equation draw:name="f219" draw:formula="122226"/>
                    <draw:equation draw:name="f220" draw:formula="13311"/>
                    <draw:equation draw:name="f221" draw:formula="124176"/>
                    <draw:equation draw:name="f222" draw:formula="16179"/>
                    <draw:equation draw:name="f223" draw:formula="125324"/>
                    <draw:equation draw:name="f224" draw:formula="19507"/>
                    <draw:equation draw:name="f225" draw:formula="126586"/>
                    <draw:equation draw:name="f226" draw:formula="23523"/>
                    <draw:equation draw:name="f227" draw:formula="127045"/>
                    <draw:equation draw:name="f228" draw:formula="27195"/>
                    <draw:equation draw:name="f229" draw:formula="126815"/>
                    <draw:equation draw:name="f230" draw:formula="30408"/>
                    <draw:equation draw:name="f231" draw:formula="126127"/>
                    <draw:equation draw:name="f232" draw:formula="36834"/>
                    <draw:equation draw:name="f233" draw:formula="125668"/>
                    <draw:equation draw:name="f234" draw:formula="39817"/>
                    <draw:equation draw:name="f235" draw:formula="111095"/>
                    <draw:equation draw:name="f236" draw:formula="103158"/>
                    <draw:equation draw:name="f237" draw:formula="110866"/>
                    <draw:equation draw:name="f238" draw:formula="103732"/>
                    <draw:equation draw:name="f239" draw:formula="110636"/>
                    <draw:equation draw:name="f240" draw:formula="105109"/>
                    <draw:equation draw:name="f241" draw:formula="110292"/>
                    <draw:equation draw:name="f242" draw:formula="107404"/>
                    <draw:equation draw:name="f243" draw:formula="109948"/>
                    <draw:equation draw:name="f244" draw:formula="109699"/>
                    <draw:equation draw:name="f245" draw:formula="112453"/>
                    <draw:equation draw:name="f246" draw:formula="108800"/>
                    <draw:equation draw:name="f247" draw:formula="115551"/>
                    <draw:equation draw:name="f248" draw:formula="108226"/>
                    <draw:equation draw:name="f249" draw:formula="118764"/>
                    <draw:equation draw:name="f250" draw:formula="107653"/>
                    <draw:equation draw:name="f251" draw:formula="122206"/>
                    <draw:equation draw:name="f252" draw:formula="107079"/>
                    <draw:equation draw:name="f253" draw:formula="125878"/>
                    <draw:equation draw:name="f254" draw:formula="106505"/>
                    <draw:equation draw:name="f255" draw:formula="129550"/>
                    <draw:equation draw:name="f256" draw:formula="106161"/>
                    <draw:equation draw:name="f257" draw:formula="133107"/>
                    <draw:equation draw:name="f258" draw:formula="106046"/>
                    <draw:equation draw:name="f259" draw:formula="136435"/>
                    <draw:equation draw:name="f260" draw:formula="94457"/>
                    <draw:equation draw:name="f261" draw:formula="71717"/>
                    <draw:equation draw:name="f262" draw:formula="92162"/>
                    <draw:equation draw:name="f263" draw:formula="71373"/>
                    <draw:equation draw:name="f264" draw:formula="89982"/>
                    <draw:equation draw:name="f265" draw:formula="71143"/>
                    <draw:equation draw:name="f266" draw:formula="88031"/>
                    <draw:equation draw:name="f267" draw:formula="71029"/>
                    <draw:equation draw:name="f268" draw:formula="85965"/>
                    <draw:equation draw:name="f269" draw:formula="70914"/>
                    <draw:equation draw:name="f270" draw:formula="80458"/>
                    <draw:equation draw:name="f271" draw:formula="78048"/>
                    <draw:equation draw:name="f272" draw:formula="74031"/>
                    <draw:equation draw:name="f273" draw:formula="68753"/>
                    <draw:equation draw:name="f274" draw:formula="71258"/>
                    <draw:equation draw:name="f275" draw:formula="63360"/>
                    <draw:equation draw:name="f276" draw:formula="71488"/>
                    <draw:equation draw:name="f277" draw:formula="57852"/>
                    <draw:equation draw:name="f278" draw:formula="72520"/>
                    <draw:equation draw:name="f279" draw:formula="52115"/>
                    <draw:equation draw:name="f280" draw:formula="74127"/>
                    <draw:equation draw:name="f281" draw:formula="46377"/>
                    <draw:equation draw:name="f282" draw:formula="75848"/>
                    <draw:equation draw:name="f283" draw:formula="41099"/>
                    <draw:equation draw:name="f284" draw:formula="78487"/>
                    <draw:equation draw:name="f285" draw:formula="36280"/>
                    <draw:equation draw:name="f286" draw:formula="82159"/>
                    <draw:equation draw:name="f287" draw:formula="31460"/>
                    <draw:equation draw:name="f288" draw:formula="28362"/>
                    <draw:equation draw:name="f289" draw:formula="90995"/>
                    <draw:equation draw:name="f290" draw:formula="97765"/>
                    <draw:equation draw:name="f291" draw:formula="26297"/>
                    <draw:equation draw:name="f292" draw:formula="99830"/>
                    <draw:equation draw:name="f293" draw:formula="26182"/>
                    <draw:equation draw:name="f294" draw:formula="102240"/>
                    <draw:equation draw:name="f295" draw:formula="104879"/>
                    <draw:equation draw:name="f296" draw:formula="26756"/>
                    <draw:equation draw:name="f297" draw:formula="107518"/>
                    <draw:equation draw:name="f298" draw:formula="27674"/>
                    <draw:equation draw:name="f299" draw:formula="110043"/>
                    <draw:equation draw:name="f300" draw:formula="29165"/>
                    <draw:equation draw:name="f301" draw:formula="30657"/>
                    <draw:equation draw:name="f302" draw:formula="114862"/>
                    <draw:equation draw:name="f303" draw:formula="32952"/>
                    <draw:equation draw:name="f304" draw:formula="36165"/>
                    <draw:equation draw:name="f305" draw:formula="118419"/>
                    <draw:equation draw:name="f306" draw:formula="39378"/>
                    <draw:equation draw:name="f307" draw:formula="120026"/>
                    <draw:equation draw:name="f308" draw:formula="43738"/>
                    <draw:equation draw:name="f309" draw:formula="120829"/>
                    <draw:equation draw:name="f310" draw:formula="61983"/>
                    <draw:equation draw:name="f311" draw:formula="72540"/>
                    <draw:equation draw:name="f312" draw:formula="116125"/>
                    <draw:equation draw:name="f313" draw:formula="80802"/>
                    <draw:equation draw:name="f314" draw:formula="106600"/>
                    <draw:equation draw:name="f315" draw:formula="82752"/>
                    <draw:equation draw:name="f316" draw:formula="104306"/>
                    <draw:equation draw:name="f317" draw:formula="84359"/>
                    <draw:equation draw:name="f318" draw:formula="102125"/>
                    <draw:equation draw:name="f319" draw:formula="85506"/>
                    <draw:equation draw:name="f320" draw:formula="99945"/>
                    <draw:equation draw:name="f321" draw:formula="86768"/>
                    <draw:equation draw:name="f322" draw:formula="97880"/>
                    <draw:equation draw:name="f323" draw:formula="87801"/>
                    <draw:equation draw:name="f324" draw:formula="95470"/>
                    <draw:equation draw:name="f325" draw:formula="88719"/>
                    <draw:equation draw:name="f326" draw:formula="92831"/>
                    <draw:equation draw:name="f327" draw:formula="89637"/>
                    <draw:equation draw:name="f328" draw:formula="90192"/>
                    <draw:equation draw:name="f329" draw:formula="90440"/>
                    <draw:equation draw:name="f330" draw:formula="87208"/>
                    <draw:equation draw:name="f331" draw:formula="91358"/>
                    <draw:equation draw:name="f332" draw:formula="83766"/>
                    <draw:equation draw:name="f333" draw:formula="80208"/>
                    <draw:equation draw:name="f334" draw:formula="93194"/>
                    <draw:equation draw:name="f335" draw:formula="76192"/>
                    <draw:equation draw:name="f336" draw:formula="?f2 - ?f0"/>
                    <draw:equation draw:name="f337" draw:formula="?f1 - ?f0"/>
                    <draw:equation draw:name="f338" draw:formula="?f337 / 126222"/>
                    <draw:equation draw:name="f339" draw:formula="?f336 / 137697"/>
                    <draw:equation draw:name="f340" draw:formula="83556 * ?f337"/>
                    <draw:equation draw:name="f341" draw:formula="136091 * ?f336"/>
                    <draw:equation draw:name="f342" draw:formula="83785 * ?f337"/>
                    <draw:equation draw:name="f343" draw:formula="126337 * ?f336"/>
                    <draw:equation draw:name="f344" draw:formula="85392 * ?f337"/>
                    <draw:equation draw:name="f345" draw:formula="116354 * ?f336"/>
                    <draw:equation draw:name="f346" draw:formula="72769 * ?f337"/>
                    <draw:equation draw:name="f347" draw:formula="129321 * ?f336"/>
                    <draw:equation draw:name="f348" draw:formula="60377 * ?f337"/>
                    <draw:equation draw:name="f349" draw:formula="136550 * ?f336"/>
                    <draw:equation draw:name="f350" draw:formula="49017 * ?f337"/>
                    <draw:equation draw:name="f351" draw:formula="139762 * ?f336"/>
                    <draw:equation draw:name="f352" draw:formula="39493 * ?f337"/>
                    <draw:equation draw:name="f353" draw:formula="140451 * ?f336"/>
                    <draw:equation draw:name="f354" draw:formula="19986 * ?f337"/>
                    <draw:equation draw:name="f355" draw:formula="137468 * ?f336"/>
                    <draw:equation draw:name="f356" draw:formula="7019 * ?f337"/>
                    <draw:equation draw:name="f357" draw:formula="129206 * ?f336"/>
                    <draw:equation draw:name="f358" draw:formula="708 * ?f337"/>
                    <draw:equation draw:name="f359" draw:formula="116813 * ?f336"/>
                    <draw:equation draw:name="f360" draw:formula="937 * ?f337"/>
                    <draw:equation draw:name="f361" draw:formula="101552 * ?f336"/>
                    <draw:equation draw:name="f362" draw:formula="3691 * ?f337"/>
                    <draw:equation draw:name="f363" draw:formula="92601 * ?f336"/>
                    <draw:equation draw:name="f364" draw:formula="9314 * ?f337"/>
                    <draw:equation draw:name="f365" draw:formula="82389 * ?f336"/>
                    <draw:equation draw:name="f366" draw:formula="18609 * ?f337"/>
                    <draw:equation draw:name="f367" draw:formula="72061 * ?f336"/>
                    <draw:equation draw:name="f368" draw:formula="32378 * ?f337"/>
                    <draw:equation draw:name="f369" draw:formula="62652 * ?f336"/>
                    <draw:equation draw:name="f370" draw:formula="45000 * ?f337"/>
                    <draw:equation draw:name="f371" draw:formula="58062 * ?f336"/>
                    <draw:equation draw:name="f372" draw:formula="58196 * ?f337"/>
                    <draw:equation draw:name="f373" draw:formula="55423 * ?f336"/>
                    <draw:equation draw:name="f374" draw:formula="70474 * ?f337"/>
                    <draw:equation draw:name="f375" draw:formula="54276 * ?f336"/>
                    <draw:equation draw:name="f376" draw:formula="80113 * ?f337"/>
                    <draw:equation draw:name="f377" draw:formula="54046 * ?f336"/>
                    <draw:equation draw:name="f378" draw:formula="88604 * ?f337"/>
                    <draw:equation draw:name="f379" draw:formula="54161 * ?f336"/>
                    <draw:equation draw:name="f380" draw:formula="98129 * ?f337"/>
                    <draw:equation draw:name="f381" draw:formula="54849 * ?f336"/>
                    <draw:equation draw:name="f382" draw:formula="100194 * ?f337"/>
                    <draw:equation draw:name="f383" draw:formula="44178 * ?f336"/>
                    <draw:equation draw:name="f384" draw:formula="101227 * ?f337"/>
                    <draw:equation draw:name="f385" draw:formula="36260 * ?f336"/>
                    <draw:equation draw:name="f386" draw:formula="30293 * ?f336"/>
                    <draw:equation draw:name="f387" draw:formula="99391 * ?f337"/>
                    <draw:equation draw:name="f388" draw:formula="25589 * ?f336"/>
                    <draw:equation draw:name="f389" draw:formula="90096 * ?f337"/>
                    <draw:equation draw:name="f390" draw:formula="18704 * ?f336"/>
                    <draw:equation draw:name="f391" draw:formula="78162 * ?f337"/>
                    <draw:equation draw:name="f392" draw:formula="16868 * ?f336"/>
                    <draw:equation draw:name="f393" draw:formula="62901 * ?f337"/>
                    <draw:equation draw:name="f394" draw:formula="19622 * ?f336"/>
                    <draw:equation draw:name="f395" draw:formula="53721 * ?f337"/>
                    <draw:equation draw:name="f396" draw:formula="26048 * ?f336"/>
                    <draw:equation draw:name="f397" draw:formula="48787 * ?f337"/>
                    <draw:equation draw:name="f398" draw:formula="33621 * ?f336"/>
                    <draw:equation draw:name="f399" draw:formula="46836 * ?f337"/>
                    <draw:equation draw:name="f400" draw:formula="39358 * ?f336"/>
                    <draw:equation draw:name="f401" draw:formula="22051 * ?f337"/>
                    <draw:equation draw:name="f402" draw:formula="26526 * ?f337"/>
                    <draw:equation draw:name="f403" draw:formula="27654 * ?f336"/>
                    <draw:equation draw:name="f404" draw:formula="36509 * ?f337"/>
                    <draw:equation draw:name="f405" draw:formula="14343 * ?f336"/>
                    <draw:equation draw:name="f406" draw:formula="47066 * ?f337"/>
                    <draw:equation draw:name="f407" draw:formula="7344 * ?f336"/>
                    <draw:equation draw:name="f408" draw:formula="59000 * ?f337"/>
                    <draw:equation draw:name="f409" draw:formula="2983 * ?f336"/>
                    <draw:equation draw:name="f410" draw:formula="71163 * ?f337"/>
                    <draw:equation draw:name="f411" draw:formula="688 * ?f336"/>
                    <draw:equation draw:name="f412" draw:formula="82523 * ?f337"/>
                    <draw:equation draw:name="f413" draw:formula="0 * ?f336"/>
                    <draw:equation draw:name="f414" draw:formula="96637 * ?f337"/>
                    <draw:equation draw:name="f415" draw:formula="1147 * ?f336"/>
                    <draw:equation draw:name="f416" draw:formula="109489 * ?f337"/>
                    <draw:equation draw:name="f417" draw:formula="4705 * ?f336"/>
                    <draw:equation draw:name="f418" draw:formula="119472 * ?f337"/>
                    <draw:equation draw:name="f419" draw:formula="10786 * ?f336"/>
                    <draw:equation draw:name="f420" draw:formula="125324 * ?f337"/>
                    <draw:equation draw:name="f421" draw:formula="19507 * ?f336"/>
                    <draw:equation draw:name="f422" draw:formula="126815 * ?f337"/>
                    <draw:equation draw:name="f423" draw:formula="30408 * ?f336"/>
                    <draw:equation draw:name="f424" draw:formula="125668 * ?f337"/>
                    <draw:equation draw:name="f425" draw:formula="39817 * ?f336"/>
                    <draw:equation draw:name="f426" draw:formula="111095 * ?f337"/>
                    <draw:equation draw:name="f427" draw:formula="103158 * ?f336"/>
                    <draw:equation draw:name="f428" draw:formula="110292 * ?f337"/>
                    <draw:equation draw:name="f429" draw:formula="107404 * ?f336"/>
                    <draw:equation draw:name="f430" draw:formula="108800 * ?f337"/>
                    <draw:equation draw:name="f431" draw:formula="115551 * ?f336"/>
                    <draw:equation draw:name="f432" draw:formula="107079 * ?f337"/>
                    <draw:equation draw:name="f433" draw:formula="125878 * ?f336"/>
                    <draw:equation draw:name="f434" draw:formula="106046 * ?f337"/>
                    <draw:equation draw:name="f435" draw:formula="136435 * ?f336"/>
                    <draw:equation draw:name="f436" draw:formula="94457 * ?f337"/>
                    <draw:equation draw:name="f437" draw:formula="71717 * ?f336"/>
                    <draw:equation draw:name="f438" draw:formula="88031 * ?f337"/>
                    <draw:equation draw:name="f439" draw:formula="71029 * ?f336"/>
                    <draw:equation draw:name="f440" draw:formula="80458 * ?f337"/>
                    <draw:equation draw:name="f441" draw:formula="70914 * ?f336"/>
                    <draw:equation draw:name="f442" draw:formula="68753 * ?f337"/>
                    <draw:equation draw:name="f443" draw:formula="71258 * ?f336"/>
                    <draw:equation draw:name="f444" draw:formula="52115 * ?f337"/>
                    <draw:equation draw:name="f445" draw:formula="74127 * ?f336"/>
                    <draw:equation draw:name="f446" draw:formula="36280 * ?f337"/>
                    <draw:equation draw:name="f447" draw:formula="82159 * ?f336"/>
                    <draw:equation draw:name="f448" draw:formula="26870 * ?f337"/>
                    <draw:equation draw:name="f449" draw:formula="97765 * ?f336"/>
                    <draw:equation draw:name="f450" draw:formula="104879 * ?f336"/>
                    <draw:equation draw:name="f451" draw:formula="29165 * ?f337"/>
                    <draw:equation draw:name="f452" draw:formula="112453 * ?f336"/>
                    <draw:equation draw:name="f453" draw:formula="36165 * ?f337"/>
                    <draw:equation draw:name="f454" draw:formula="118419 * ?f336"/>
                    <draw:equation draw:name="f455" draw:formula="49361 * ?f337"/>
                    <draw:equation draw:name="f456" draw:formula="120829 * ?f336"/>
                    <draw:equation draw:name="f457" draw:formula="80802 * ?f337"/>
                    <draw:equation draw:name="f458" draw:formula="106600 * ?f336"/>
                    <draw:equation draw:name="f459" draw:formula="85506 * ?f337"/>
                    <draw:equation draw:name="f460" draw:formula="99945 * ?f336"/>
                    <draw:equation draw:name="f461" draw:formula="88719 * ?f337"/>
                    <draw:equation draw:name="f462" draw:formula="92831 * ?f336"/>
                    <draw:equation draw:name="f463" draw:formula="91358 * ?f337"/>
                    <draw:equation draw:name="f464" draw:formula="83766 * ?f336"/>
                    <draw:equation draw:name="f465" draw:formula="?f340 / 126222"/>
                    <draw:equation draw:name="f466" draw:formula="?f341 / 137697"/>
                    <draw:equation draw:name="f467" draw:formula="?f342 / 126222"/>
                    <draw:equation draw:name="f468" draw:formula="?f343 / 137697"/>
                    <draw:equation draw:name="f469" draw:formula="?f344 / 126222"/>
                    <draw:equation draw:name="f470" draw:formula="?f345 / 137697"/>
                    <draw:equation draw:name="f471" draw:formula="?f346 / 126222"/>
                    <draw:equation draw:name="f472" draw:formula="?f347 / 137697"/>
                    <draw:equation draw:name="f473" draw:formula="?f348 / 126222"/>
                    <draw:equation draw:name="f474" draw:formula="?f349 / 137697"/>
                    <draw:equation draw:name="f475" draw:formula="?f350 / 126222"/>
                    <draw:equation draw:name="f476" draw:formula="?f351 / 137697"/>
                    <draw:equation draw:name="f477" draw:formula="?f352 / 126222"/>
                    <draw:equation draw:name="f478" draw:formula="?f353 / 137697"/>
                    <draw:equation draw:name="f479" draw:formula="?f354 / 126222"/>
                    <draw:equation draw:name="f480" draw:formula="?f355 / 137697"/>
                    <draw:equation draw:name="f481" draw:formula="?f356 / 126222"/>
                    <draw:equation draw:name="f482" draw:formula="?f357 / 137697"/>
                    <draw:equation draw:name="f483" draw:formula="?f358 / 126222"/>
                    <draw:equation draw:name="f484" draw:formula="?f359 / 137697"/>
                    <draw:equation draw:name="f485" draw:formula="?f360 / 126222"/>
                    <draw:equation draw:name="f486" draw:formula="?f361 / 137697"/>
                    <draw:equation draw:name="f487" draw:formula="?f362 / 126222"/>
                    <draw:equation draw:name="f488" draw:formula="?f363 / 137697"/>
                    <draw:equation draw:name="f489" draw:formula="?f364 / 126222"/>
                    <draw:equation draw:name="f490" draw:formula="?f365 / 137697"/>
                    <draw:equation draw:name="f491" draw:formula="?f366 / 126222"/>
                    <draw:equation draw:name="f492" draw:formula="?f367 / 137697"/>
                    <draw:equation draw:name="f493" draw:formula="?f368 / 126222"/>
                    <draw:equation draw:name="f494" draw:formula="?f369 / 137697"/>
                    <draw:equation draw:name="f495" draw:formula="?f370 / 126222"/>
                    <draw:equation draw:name="f496" draw:formula="?f371 / 137697"/>
                    <draw:equation draw:name="f497" draw:formula="?f372 / 126222"/>
                    <draw:equation draw:name="f498" draw:formula="?f373 / 137697"/>
                    <draw:equation draw:name="f499" draw:formula="?f374 / 126222"/>
                    <draw:equation draw:name="f500" draw:formula="?f375 / 137697"/>
                    <draw:equation draw:name="f501" draw:formula="?f376 / 126222"/>
                    <draw:equation draw:name="f502" draw:formula="?f377 / 137697"/>
                    <draw:equation draw:name="f503" draw:formula="?f378 / 126222"/>
                    <draw:equation draw:name="f504" draw:formula="?f379 / 137697"/>
                    <draw:equation draw:name="f505" draw:formula="?f380 / 126222"/>
                    <draw:equation draw:name="f506" draw:formula="?f381 / 137697"/>
                    <draw:equation draw:name="f507" draw:formula="?f382 / 126222"/>
                    <draw:equation draw:name="f508" draw:formula="?f383 / 137697"/>
                    <draw:equation draw:name="f509" draw:formula="?f384 / 126222"/>
                    <draw:equation draw:name="f510" draw:formula="?f385 / 137697"/>
                    <draw:equation draw:name="f511" draw:formula="?f386 / 137697"/>
                    <draw:equation draw:name="f512" draw:formula="?f387 / 126222"/>
                    <draw:equation draw:name="f513" draw:formula="?f388 / 137697"/>
                    <draw:equation draw:name="f514" draw:formula="?f389 / 126222"/>
                    <draw:equation draw:name="f515" draw:formula="?f390 / 137697"/>
                    <draw:equation draw:name="f516" draw:formula="?f391 / 126222"/>
                    <draw:equation draw:name="f517" draw:formula="?f392 / 137697"/>
                    <draw:equation draw:name="f518" draw:formula="?f393 / 126222"/>
                    <draw:equation draw:name="f519" draw:formula="?f394 / 137697"/>
                    <draw:equation draw:name="f520" draw:formula="?f395 / 126222"/>
                    <draw:equation draw:name="f521" draw:formula="?f396 / 137697"/>
                    <draw:equation draw:name="f522" draw:formula="?f397 / 126222"/>
                    <draw:equation draw:name="f523" draw:formula="?f398 / 137697"/>
                    <draw:equation draw:name="f524" draw:formula="?f399 / 126222"/>
                    <draw:equation draw:name="f525" draw:formula="?f400 / 137697"/>
                    <draw:equation draw:name="f526" draw:formula="?f401 / 126222"/>
                    <draw:equation draw:name="f527" draw:formula="?f402 / 126222"/>
                    <draw:equation draw:name="f528" draw:formula="?f403 / 137697"/>
                    <draw:equation draw:name="f529" draw:formula="?f404 / 126222"/>
                    <draw:equation draw:name="f530" draw:formula="?f405 / 137697"/>
                    <draw:equation draw:name="f531" draw:formula="?f406 / 126222"/>
                    <draw:equation draw:name="f532" draw:formula="?f407 / 137697"/>
                    <draw:equation draw:name="f533" draw:formula="?f408 / 126222"/>
                    <draw:equation draw:name="f534" draw:formula="?f409 / 137697"/>
                    <draw:equation draw:name="f535" draw:formula="?f410 / 126222"/>
                    <draw:equation draw:name="f536" draw:formula="?f411 / 137697"/>
                    <draw:equation draw:name="f537" draw:formula="?f412 / 126222"/>
                    <draw:equation draw:name="f538" draw:formula="?f413 / 137697"/>
                    <draw:equation draw:name="f539" draw:formula="?f414 / 126222"/>
                    <draw:equation draw:name="f540" draw:formula="?f415 / 137697"/>
                    <draw:equation draw:name="f541" draw:formula="?f416 / 126222"/>
                    <draw:equation draw:name="f542" draw:formula="?f417 / 137697"/>
                    <draw:equation draw:name="f543" draw:formula="?f418 / 126222"/>
                    <draw:equation draw:name="f544" draw:formula="?f419 / 137697"/>
                    <draw:equation draw:name="f545" draw:formula="?f420 / 126222"/>
                    <draw:equation draw:name="f546" draw:formula="?f421 / 137697"/>
                    <draw:equation draw:name="f547" draw:formula="?f422 / 126222"/>
                    <draw:equation draw:name="f548" draw:formula="?f423 / 137697"/>
                    <draw:equation draw:name="f549" draw:formula="?f424 / 126222"/>
                    <draw:equation draw:name="f550" draw:formula="?f425 / 137697"/>
                    <draw:equation draw:name="f551" draw:formula="?f426 / 126222"/>
                    <draw:equation draw:name="f552" draw:formula="?f427 / 137697"/>
                    <draw:equation draw:name="f553" draw:formula="?f428 / 126222"/>
                    <draw:equation draw:name="f554" draw:formula="?f429 / 137697"/>
                    <draw:equation draw:name="f555" draw:formula="?f430 / 126222"/>
                    <draw:equation draw:name="f556" draw:formula="?f431 / 137697"/>
                    <draw:equation draw:name="f557" draw:formula="?f432 / 126222"/>
                    <draw:equation draw:name="f558" draw:formula="?f433 / 137697"/>
                    <draw:equation draw:name="f559" draw:formula="?f434 / 126222"/>
                    <draw:equation draw:name="f560" draw:formula="?f435 / 137697"/>
                    <draw:equation draw:name="f561" draw:formula="?f436 / 126222"/>
                    <draw:equation draw:name="f562" draw:formula="?f437 / 137697"/>
                    <draw:equation draw:name="f563" draw:formula="?f438 / 126222"/>
                    <draw:equation draw:name="f564" draw:formula="?f439 / 137697"/>
                    <draw:equation draw:name="f565" draw:formula="?f440 / 126222"/>
                    <draw:equation draw:name="f566" draw:formula="?f441 / 137697"/>
                    <draw:equation draw:name="f567" draw:formula="?f442 / 126222"/>
                    <draw:equation draw:name="f568" draw:formula="?f443 / 137697"/>
                    <draw:equation draw:name="f569" draw:formula="?f444 / 126222"/>
                    <draw:equation draw:name="f570" draw:formula="?f445 / 137697"/>
                    <draw:equation draw:name="f571" draw:formula="?f446 / 126222"/>
                    <draw:equation draw:name="f572" draw:formula="?f447 / 137697"/>
                    <draw:equation draw:name="f573" draw:formula="?f448 / 126222"/>
                    <draw:equation draw:name="f574" draw:formula="?f449 / 137697"/>
                    <draw:equation draw:name="f575" draw:formula="?f450 / 137697"/>
                    <draw:equation draw:name="f576" draw:formula="?f451 / 126222"/>
                    <draw:equation draw:name="f577" draw:formula="?f452 / 137697"/>
                    <draw:equation draw:name="f578" draw:formula="?f453 / 126222"/>
                    <draw:equation draw:name="f579" draw:formula="?f454 / 137697"/>
                    <draw:equation draw:name="f580" draw:formula="?f455 / 126222"/>
                    <draw:equation draw:name="f581" draw:formula="?f456 / 137697"/>
                    <draw:equation draw:name="f582" draw:formula="?f457 / 126222"/>
                    <draw:equation draw:name="f583" draw:formula="?f458 / 137697"/>
                    <draw:equation draw:name="f584" draw:formula="?f459 / 126222"/>
                    <draw:equation draw:name="f585" draw:formula="?f460 / 137697"/>
                    <draw:equation draw:name="f586" draw:formula="?f461 / 126222"/>
                    <draw:equation draw:name="f587" draw:formula="?f462 / 137697"/>
                    <draw:equation draw:name="f588" draw:formula="?f463 / 126222"/>
                    <draw:equation draw:name="f589" draw:formula="?f464 / 137697"/>
                    <draw:equation draw:name="f590" draw:formula="?f0 / ?f338"/>
                    <draw:equation draw:name="f591" draw:formula="?f1 / ?f338"/>
                    <draw:equation draw:name="f592" draw:formula="?f0 / ?f339"/>
                    <draw:equation draw:name="f593" draw:formula="?f2 / ?f339"/>
                    <draw:equation draw:name="f594" draw:formula="?f465 / ?f338"/>
                    <draw:equation draw:name="f595" draw:formula="?f466 / ?f339"/>
                    <draw:equation draw:name="f596" draw:formula="?f467 / ?f338"/>
                    <draw:equation draw:name="f597" draw:formula="?f468 / ?f339"/>
                    <draw:equation draw:name="f598" draw:formula="?f469 / ?f338"/>
                    <draw:equation draw:name="f599" draw:formula="?f470 / ?f339"/>
                    <draw:equation draw:name="f600" draw:formula="?f471 / ?f338"/>
                    <draw:equation draw:name="f601" draw:formula="?f472 / ?f339"/>
                    <draw:equation draw:name="f602" draw:formula="?f473 / ?f338"/>
                    <draw:equation draw:name="f603" draw:formula="?f474 / ?f339"/>
                    <draw:equation draw:name="f604" draw:formula="?f475 / ?f338"/>
                    <draw:equation draw:name="f605" draw:formula="?f476 / ?f339"/>
                    <draw:equation draw:name="f606" draw:formula="?f477 / ?f338"/>
                    <draw:equation draw:name="f607" draw:formula="?f478 / ?f339"/>
                    <draw:equation draw:name="f608" draw:formula="?f479 / ?f338"/>
                    <draw:equation draw:name="f609" draw:formula="?f480 / ?f339"/>
                    <draw:equation draw:name="f610" draw:formula="?f481 / ?f338"/>
                    <draw:equation draw:name="f611" draw:formula="?f482 / ?f339"/>
                    <draw:equation draw:name="f612" draw:formula="?f483 / ?f338"/>
                    <draw:equation draw:name="f613" draw:formula="?f484 / ?f339"/>
                    <draw:equation draw:name="f614" draw:formula="?f485 / ?f338"/>
                    <draw:equation draw:name="f615" draw:formula="?f486 / ?f339"/>
                    <draw:equation draw:name="f616" draw:formula="?f487 / ?f338"/>
                    <draw:equation draw:name="f617" draw:formula="?f488 / ?f339"/>
                    <draw:equation draw:name="f618" draw:formula="?f489 / ?f338"/>
                    <draw:equation draw:name="f619" draw:formula="?f490 / ?f339"/>
                    <draw:equation draw:name="f620" draw:formula="?f491 / ?f338"/>
                    <draw:equation draw:name="f621" draw:formula="?f492 / ?f339"/>
                    <draw:equation draw:name="f622" draw:formula="?f493 / ?f338"/>
                    <draw:equation draw:name="f623" draw:formula="?f494 / ?f339"/>
                    <draw:equation draw:name="f624" draw:formula="?f495 / ?f338"/>
                    <draw:equation draw:name="f625" draw:formula="?f496 / ?f339"/>
                    <draw:equation draw:name="f626" draw:formula="?f497 / ?f338"/>
                    <draw:equation draw:name="f627" draw:formula="?f498 / ?f339"/>
                    <draw:equation draw:name="f628" draw:formula="?f499 / ?f338"/>
                    <draw:equation draw:name="f629" draw:formula="?f500 / ?f339"/>
                    <draw:equation draw:name="f630" draw:formula="?f501 / ?f338"/>
                    <draw:equation draw:name="f631" draw:formula="?f502 / ?f339"/>
                    <draw:equation draw:name="f632" draw:formula="?f503 / ?f338"/>
                    <draw:equation draw:name="f633" draw:formula="?f504 / ?f339"/>
                    <draw:equation draw:name="f634" draw:formula="?f505 / ?f338"/>
                    <draw:equation draw:name="f635" draw:formula="?f506 / ?f339"/>
                    <draw:equation draw:name="f636" draw:formula="?f507 / ?f338"/>
                    <draw:equation draw:name="f637" draw:formula="?f508 / ?f339"/>
                    <draw:equation draw:name="f638" draw:formula="?f509 / ?f338"/>
                    <draw:equation draw:name="f639" draw:formula="?f510 / ?f339"/>
                    <draw:equation draw:name="f640" draw:formula="?f511 / ?f339"/>
                    <draw:equation draw:name="f641" draw:formula="?f512 / ?f338"/>
                    <draw:equation draw:name="f642" draw:formula="?f513 / ?f339"/>
                    <draw:equation draw:name="f643" draw:formula="?f514 / ?f338"/>
                    <draw:equation draw:name="f644" draw:formula="?f515 / ?f339"/>
                    <draw:equation draw:name="f645" draw:formula="?f516 / ?f338"/>
                    <draw:equation draw:name="f646" draw:formula="?f517 / ?f339"/>
                    <draw:equation draw:name="f647" draw:formula="?f518 / ?f338"/>
                    <draw:equation draw:name="f648" draw:formula="?f519 / ?f339"/>
                    <draw:equation draw:name="f649" draw:formula="?f520 / ?f338"/>
                    <draw:equation draw:name="f650" draw:formula="?f521 / ?f339"/>
                    <draw:equation draw:name="f651" draw:formula="?f522 / ?f338"/>
                    <draw:equation draw:name="f652" draw:formula="?f523 / ?f339"/>
                    <draw:equation draw:name="f653" draw:formula="?f524 / ?f338"/>
                    <draw:equation draw:name="f654" draw:formula="?f525 / ?f339"/>
                    <draw:equation draw:name="f655" draw:formula="?f526 / ?f338"/>
                    <draw:equation draw:name="f656" draw:formula="?f527 / ?f338"/>
                    <draw:equation draw:name="f657" draw:formula="?f528 / ?f339"/>
                    <draw:equation draw:name="f658" draw:formula="?f529 / ?f338"/>
                    <draw:equation draw:name="f659" draw:formula="?f530 / ?f339"/>
                    <draw:equation draw:name="f660" draw:formula="?f531 / ?f338"/>
                    <draw:equation draw:name="f661" draw:formula="?f532 / ?f339"/>
                    <draw:equation draw:name="f662" draw:formula="?f533 / ?f338"/>
                    <draw:equation draw:name="f663" draw:formula="?f534 / ?f339"/>
                    <draw:equation draw:name="f664" draw:formula="?f535 / ?f338"/>
                    <draw:equation draw:name="f665" draw:formula="?f536 / ?f339"/>
                    <draw:equation draw:name="f666" draw:formula="?f537 / ?f338"/>
                    <draw:equation draw:name="f667" draw:formula="?f538 / ?f339"/>
                    <draw:equation draw:name="f668" draw:formula="?f539 / ?f338"/>
                    <draw:equation draw:name="f669" draw:formula="?f540 / ?f339"/>
                    <draw:equation draw:name="f670" draw:formula="?f541 / ?f338"/>
                    <draw:equation draw:name="f671" draw:formula="?f542 / ?f339"/>
                    <draw:equation draw:name="f672" draw:formula="?f543 / ?f338"/>
                    <draw:equation draw:name="f673" draw:formula="?f544 / ?f339"/>
                    <draw:equation draw:name="f674" draw:formula="?f545 / ?f338"/>
                    <draw:equation draw:name="f675" draw:formula="?f546 / ?f339"/>
                    <draw:equation draw:name="f676" draw:formula="?f547 / ?f338"/>
                    <draw:equation draw:name="f677" draw:formula="?f548 / ?f339"/>
                    <draw:equation draw:name="f678" draw:formula="?f549 / ?f338"/>
                    <draw:equation draw:name="f679" draw:formula="?f550 / ?f339"/>
                    <draw:equation draw:name="f680" draw:formula="?f551 / ?f338"/>
                    <draw:equation draw:name="f681" draw:formula="?f552 / ?f339"/>
                    <draw:equation draw:name="f682" draw:formula="?f553 / ?f338"/>
                    <draw:equation draw:name="f683" draw:formula="?f554 / ?f339"/>
                    <draw:equation draw:name="f684" draw:formula="?f555 / ?f338"/>
                    <draw:equation draw:name="f685" draw:formula="?f556 / ?f339"/>
                    <draw:equation draw:name="f686" draw:formula="?f557 / ?f338"/>
                    <draw:equation draw:name="f687" draw:formula="?f558 / ?f339"/>
                    <draw:equation draw:name="f688" draw:formula="?f559 / ?f338"/>
                    <draw:equation draw:name="f689" draw:formula="?f560 / ?f339"/>
                    <draw:equation draw:name="f690" draw:formula="?f561 / ?f338"/>
                    <draw:equation draw:name="f691" draw:formula="?f562 / ?f339"/>
                    <draw:equation draw:name="f692" draw:formula="?f563 / ?f338"/>
                    <draw:equation draw:name="f693" draw:formula="?f564 / ?f339"/>
                    <draw:equation draw:name="f694" draw:formula="?f565 / ?f338"/>
                    <draw:equation draw:name="f695" draw:formula="?f566 / ?f339"/>
                    <draw:equation draw:name="f696" draw:formula="?f567 / ?f338"/>
                    <draw:equation draw:name="f697" draw:formula="?f568 / ?f339"/>
                    <draw:equation draw:name="f698" draw:formula="?f569 / ?f338"/>
                    <draw:equation draw:name="f699" draw:formula="?f570 / ?f339"/>
                    <draw:equation draw:name="f700" draw:formula="?f571 / ?f338"/>
                    <draw:equation draw:name="f701" draw:formula="?f572 / ?f339"/>
                    <draw:equation draw:name="f702" draw:formula="?f573 / ?f338"/>
                    <draw:equation draw:name="f703" draw:formula="?f574 / ?f339"/>
                    <draw:equation draw:name="f704" draw:formula="?f575 / ?f339"/>
                    <draw:equation draw:name="f705" draw:formula="?f576 / ?f338"/>
                    <draw:equation draw:name="f706" draw:formula="?f577 / ?f339"/>
                    <draw:equation draw:name="f707" draw:formula="?f578 / ?f338"/>
                    <draw:equation draw:name="f708" draw:formula="?f579 / ?f339"/>
                    <draw:equation draw:name="f709" draw:formula="?f580 / ?f338"/>
                    <draw:equation draw:name="f710" draw:formula="?f581 / ?f339"/>
                    <draw:equation draw:name="f711" draw:formula="?f582 / ?f338"/>
                    <draw:equation draw:name="f712" draw:formula="?f583 / ?f339"/>
                    <draw:equation draw:name="f713" draw:formula="?f584 / ?f338"/>
                    <draw:equation draw:name="f714" draw:formula="?f585 / ?f339"/>
                    <draw:equation draw:name="f715" draw:formula="?f586 / ?f338"/>
                    <draw:equation draw:name="f716" draw:formula="?f587 / ?f339"/>
                    <draw:equation draw:name="f717" draw:formula="?f588 / ?f338"/>
                    <draw:equation draw:name="f718" draw:formula="?f589 / ?f339"/>
                  </draw:enhanced-geometry>
                </draw:custom-shape>
                <draw:custom-shape svg:x="1.57635in" svg:y="0.60526in" svg:width="0.02006in" svg:height="0.08953in" draw:id="id15" draw:style-name="a47" draw:name="Forma Livre: Forma 88">
                  <svg:title/>
                  <svg:desc/>
                  <text:p text:style-name="a46" text:class-names="" text:cond-style-name=""><text:span text:style-name="a45" text:class-names=""/></text:p>
                  <draw:enhanced-geometry xmlns:dr3d="urn:oasis:names:tc:opendocument:xmlns:dr3d:1.0" draw:type="non-primitive" svg:viewBox="0 0 57373 183596" draw:enhanced-path="M ?f3 ?f0 L ?f4 ?f0 ?f5 ?f6 ?f0 ?f6 ?f3 ?f0 Z N" draw:text-areas="?f23 ?f25 ?f24 ?f26" draw:glue-points="?f27 ?f28 ?f29 ?f28 ?f30 ?f31 ?f32 ?f31 ?f27 ?f28" draw:glue-point-leaving-directions="-90, -90, -90, -90, -90">
                    <draw:equation draw:name="f0" draw:formula="0"/>
                    <draw:equation draw:name="f1" draw:formula="57373"/>
                    <draw:equation draw:name="f2" draw:formula="183596"/>
                    <draw:equation draw:name="f3" draw:formula="40391"/>
                    <draw:equation draw:name="f4" draw:formula="66783"/>
                    <draw:equation draw:name="f5" draw:formula="26392"/>
                    <draw:equation draw:name="f6" draw:formula="190596"/>
                    <draw:equation draw:name="f7" draw:formula="?f2 - ?f0"/>
                    <draw:equation draw:name="f8" draw:formula="?f1 - ?f0"/>
                    <draw:equation draw:name="f9" draw:formula="?f8 / 57373"/>
                    <draw:equation draw:name="f10" draw:formula="?f7 / 183596"/>
                    <draw:equation draw:name="f11" draw:formula="40391 * ?f8"/>
                    <draw:equation draw:name="f12" draw:formula="0 * ?f7"/>
                    <draw:equation draw:name="f13" draw:formula="66783 * ?f8"/>
                    <draw:equation draw:name="f14" draw:formula="26392 * ?f8"/>
                    <draw:equation draw:name="f15" draw:formula="190596 * ?f7"/>
                    <draw:equation draw:name="f16" draw:formula="0 * ?f8"/>
                    <draw:equation draw:name="f17" draw:formula="?f11 / 57373"/>
                    <draw:equation draw:name="f18" draw:formula="?f12 / 183596"/>
                    <draw:equation draw:name="f19" draw:formula="?f13 / 57373"/>
                    <draw:equation draw:name="f20" draw:formula="?f14 / 57373"/>
                    <draw:equation draw:name="f21" draw:formula="?f15 / 183596"/>
                    <draw:equation draw:name="f22" draw:formula="?f16 / 57373"/>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60227in" svg:y="0.63229in" svg:width="0.04414in" svg:height="0.06155in" draw:id="id16" draw:style-name="a50" draw:name="Forma Livre: Forma 89">
                  <svg:title/>
                  <svg:desc/>
                  <text:p text:style-name="a49" text:class-names="" text:cond-style-name=""><text:span text:style-name="a48" text:class-names=""/></text:p>
                  <draw:enhanced-geometry xmlns:dr3d="urn:oasis:names:tc:opendocument:xmlns:dr3d:1.0" draw:type="non-primitive" svg:viewBox="0 0 126222 126222" draw:enhanced-path="M ?f2 ?f3 L ?f4 ?f5 ?f6 ?f5 ?f7 ?f8 C ?f9 ?f10 ?f11 ?f12 ?f13 ?f3 ?f14 ?f15 ?f16 ?f17 ?f18 ?f19 ?f20 ?f21 ?f22 ?f23 ?f24 ?f25 ?f26 ?f27 ?f28 ?f0 ?f29 ?f0 ?f30 ?f0 ?f31 ?f32 ?f33 ?f34 ?f35 ?f36 ?f37 ?f38 ?f39 ?f21 ?f40 ?f41 ?f42 ?f43 ?f44 ?f45 ?f46 ?f47 ?f48 ?f49 ?f50 ?f51 L ?f52 ?f53 ?f54 ?f53 ?f55 ?f56 C ?f57 ?f58 ?f59 ?f60 ?f61 ?f62 ?f63 ?f64 ?f65 ?f66 ?f67 ?f68 ?f69 ?f70 ?f71 ?f72 ?f73 ?f74 ?f75 ?f76 ?f77 ?f78 ?f79 ?f78 ?f80 ?f78 ?f81 ?f76 ?f82 ?f83 ?f84 ?f85 ?f86 ?f87 ?f88 ?f89 ?f90 ?f91 ?f92 ?f93 ?f94 ?f95 ?f96 ?f97 ?f98 ?f99 ?f100 ?f101 L ?f102 ?f103 ?f0 ?f103 ?f2 ?f3 Z N" draw:text-areas="?f196 ?f196 ?f197 ?f197" draw:glue-points="?f198 ?f199 ?f200 ?f201 ?f202 ?f201 ?f203 ?f204 ?f205 ?f199 ?f206 ?f207 ?f208 ?f209 ?f210 ?f211 ?f212 ?f213 ?f214 ?f215 ?f216 ?f217 ?f218 ?f219 ?f220 ?f221 ?f222 ?f221 ?f223 ?f224 ?f225 ?f226 ?f227 ?f228 ?f229 ?f230 ?f231 ?f232 ?f233 ?f234 ?f235 ?f236 ?f237 ?f238 ?f239 ?f240 ?f241 ?f242 ?f211 ?f242 ?f198 ?f199" draw:glue-point-leaving-directions="-90, -90, -90, -90, -90, -90, -90, -90, -90, -90, -90, -90, -90, -90, -90, -90, -90, -90, -90, -90, -90, -90, -90, -90, -90, -90">
                    <draw:equation draw:name="f0" draw:formula="0"/>
                    <draw:equation draw:name="f1" draw:formula="126222"/>
                    <draw:equation draw:name="f2" draw:formula="24900"/>
                    <draw:equation draw:name="f3" draw:formula="17901"/>
                    <draw:equation draw:name="f4" draw:formula="28113"/>
                    <draw:equation draw:name="f5" draw:formula="2639"/>
                    <draw:equation draw:name="f6" draw:formula="52899"/>
                    <draw:equation draw:name="f7" draw:formula="48423"/>
                    <draw:equation draw:name="f8" draw:formula="23982"/>
                    <draw:equation draw:name="f9" draw:formula="49456"/>
                    <draw:equation draw:name="f10" draw:formula="22605"/>
                    <draw:equation draw:name="f11" draw:formula="51177"/>
                    <draw:equation draw:name="f12" draw:formula="20540"/>
                    <draw:equation draw:name="f13" draw:formula="53472"/>
                    <draw:equation draw:name="f14" draw:formula="55767"/>
                    <draw:equation draw:name="f15" draw:formula="15261"/>
                    <draw:equation draw:name="f16" draw:formula="58751"/>
                    <draw:equation draw:name="f17" draw:formula="12622"/>
                    <draw:equation draw:name="f18" draw:formula="62538"/>
                    <draw:equation draw:name="f19" draw:formula="9983"/>
                    <draw:equation draw:name="f20" draw:formula="66324"/>
                    <draw:equation draw:name="f21" draw:formula="7344"/>
                    <draw:equation draw:name="f22" draw:formula="71029"/>
                    <draw:equation draw:name="f23" draw:formula="5049"/>
                    <draw:equation draw:name="f24" draw:formula="76537"/>
                    <draw:equation draw:name="f25" draw:formula="2983"/>
                    <draw:equation draw:name="f26" draw:formula="82045"/>
                    <draw:equation draw:name="f27" draw:formula="918"/>
                    <draw:equation draw:name="f28" draw:formula="88585"/>
                    <draw:equation draw:name="f29" draw:formula="96158"/>
                    <draw:equation draw:name="f30" draw:formula="99142"/>
                    <draw:equation draw:name="f31" draw:formula="103273"/>
                    <draw:equation draw:name="f32" draw:formula="459"/>
                    <draw:equation draw:name="f33" draw:formula="108437"/>
                    <draw:equation draw:name="f34" draw:formula="1377"/>
                    <draw:equation draw:name="f35" draw:formula="113600"/>
                    <draw:equation draw:name="f36" draw:formula="2295"/>
                    <draw:equation draw:name="f37" draw:formula="118534"/>
                    <draw:equation draw:name="f38" draw:formula="4246"/>
                    <draw:equation draw:name="f39" draw:formula="123124"/>
                    <draw:equation draw:name="f40" draw:formula="127714"/>
                    <draw:equation draw:name="f41" draw:formula="10442"/>
                    <draw:equation draw:name="f42" draw:formula="131271"/>
                    <draw:equation draw:name="f43" draw:formula="14917"/>
                    <draw:equation draw:name="f44" draw:formula="133910"/>
                    <draw:equation draw:name="f45" draw:formula="20884"/>
                    <draw:equation draw:name="f46" draw:formula="136550"/>
                    <draw:equation draw:name="f47" draw:formula="26851"/>
                    <draw:equation draw:name="f48" draw:formula="136779"/>
                    <draw:equation draw:name="f49" draw:formula="34998"/>
                    <draw:equation draw:name="f50" draw:formula="134484"/>
                    <draw:equation draw:name="f51" draw:formula="45211"/>
                    <draw:equation draw:name="f52" draw:formula="115436"/>
                    <draw:equation draw:name="f53" draw:formula="135287"/>
                    <draw:equation draw:name="f54" draw:formula="90077"/>
                    <draw:equation draw:name="f55" draw:formula="107977"/>
                    <draw:equation draw:name="f56" draw:formula="51063"/>
                    <draw:equation draw:name="f57" draw:formula="108895"/>
                    <draw:equation draw:name="f58" draw:formula="46702"/>
                    <draw:equation draw:name="f59" draw:formula="109240"/>
                    <draw:equation draw:name="f60" draw:formula="42571"/>
                    <draw:equation draw:name="f61" draw:formula="109125"/>
                    <draw:equation draw:name="f62" draw:formula="38670"/>
                    <draw:equation draw:name="f63" draw:formula="109010"/>
                    <draw:equation draw:name="f64" draw:formula="34768"/>
                    <draw:equation draw:name="f65" draw:formula="107863"/>
                    <draw:equation draw:name="f66" draw:formula="31326"/>
                    <draw:equation draw:name="f67" draw:formula="105568"/>
                    <draw:equation draw:name="f68" draw:formula="28343"/>
                    <draw:equation draw:name="f69" draw:formula="103158"/>
                    <draw:equation draw:name="f70" draw:formula="25359"/>
                    <draw:equation draw:name="f71" draw:formula="99945"/>
                    <draw:equation draw:name="f72" draw:formula="23064"/>
                    <draw:equation draw:name="f73" draw:formula="96044"/>
                    <draw:equation draw:name="f74" draw:formula="21573"/>
                    <draw:equation draw:name="f75" draw:formula="92142"/>
                    <draw:equation draw:name="f76" draw:formula="20081"/>
                    <draw:equation draw:name="f77" draw:formula="88126"/>
                    <draw:equation draw:name="f78" draw:formula="19278"/>
                    <draw:equation draw:name="f79" draw:formula="83880"/>
                    <draw:equation draw:name="f80" draw:formula="79291"/>
                    <draw:equation draw:name="f81" draw:formula="74815"/>
                    <draw:equation draw:name="f82" draw:formula="70340"/>
                    <draw:equation draw:name="f83" draw:formula="21687"/>
                    <draw:equation draw:name="f84" draw:formula="65865"/>
                    <draw:equation draw:name="f85" draw:formula="23294"/>
                    <draw:equation draw:name="f86" draw:formula="61620"/>
                    <draw:equation draw:name="f87" draw:formula="25703"/>
                    <draw:equation draw:name="f88" draw:formula="57833"/>
                    <draw:equation draw:name="f89" draw:formula="29031"/>
                    <draw:equation draw:name="f90" draw:formula="53931"/>
                    <draw:equation draw:name="f91" draw:formula="32359"/>
                    <draw:equation draw:name="f92" draw:formula="50604"/>
                    <draw:equation draw:name="f93" draw:formula="36490"/>
                    <draw:equation draw:name="f94" draw:formula="47620"/>
                    <draw:equation draw:name="f95" draw:formula="41424"/>
                    <draw:equation draw:name="f96" draw:formula="44637"/>
                    <draw:equation draw:name="f97" draw:formula="46358"/>
                    <draw:equation draw:name="f98" draw:formula="42457"/>
                    <draw:equation draw:name="f99" draw:formula="52210"/>
                    <draw:equation draw:name="f100" draw:formula="40850"/>
                    <draw:equation draw:name="f101" draw:formula="58865"/>
                    <draw:equation draw:name="f102" draw:formula="24786"/>
                    <draw:equation draw:name="f103" draw:formula="135173"/>
                    <draw:equation draw:name="f104" draw:formula="?f1 - ?f0"/>
                    <draw:equation draw:name="f105" draw:formula="?f104 / 126222"/>
                    <draw:equation draw:name="f106" draw:formula="24900 * ?f104"/>
                    <draw:equation draw:name="f107" draw:formula="17901 * ?f104"/>
                    <draw:equation draw:name="f108" draw:formula="28113 * ?f104"/>
                    <draw:equation draw:name="f109" draw:formula="2639 * ?f104"/>
                    <draw:equation draw:name="f110" draw:formula="52899 * ?f104"/>
                    <draw:equation draw:name="f111" draw:formula="48423 * ?f104"/>
                    <draw:equation draw:name="f112" draw:formula="23982 * ?f104"/>
                    <draw:equation draw:name="f113" draw:formula="53472 * ?f104"/>
                    <draw:equation draw:name="f114" draw:formula="62538 * ?f104"/>
                    <draw:equation draw:name="f115" draw:formula="9983 * ?f104"/>
                    <draw:equation draw:name="f116" draw:formula="76537 * ?f104"/>
                    <draw:equation draw:name="f117" draw:formula="2983 * ?f104"/>
                    <draw:equation draw:name="f118" draw:formula="96158 * ?f104"/>
                    <draw:equation draw:name="f119" draw:formula="0 * ?f104"/>
                    <draw:equation draw:name="f120" draw:formula="108437 * ?f104"/>
                    <draw:equation draw:name="f121" draw:formula="1377 * ?f104"/>
                    <draw:equation draw:name="f122" draw:formula="123124 * ?f104"/>
                    <draw:equation draw:name="f123" draw:formula="7344 * ?f104"/>
                    <draw:equation draw:name="f124" draw:formula="133910 * ?f104"/>
                    <draw:equation draw:name="f125" draw:formula="20884 * ?f104"/>
                    <draw:equation draw:name="f126" draw:formula="134484 * ?f104"/>
                    <draw:equation draw:name="f127" draw:formula="45211 * ?f104"/>
                    <draw:equation draw:name="f128" draw:formula="115436 * ?f104"/>
                    <draw:equation draw:name="f129" draw:formula="135287 * ?f104"/>
                    <draw:equation draw:name="f130" draw:formula="90077 * ?f104"/>
                    <draw:equation draw:name="f131" draw:formula="107977 * ?f104"/>
                    <draw:equation draw:name="f132" draw:formula="51063 * ?f104"/>
                    <draw:equation draw:name="f133" draw:formula="109125 * ?f104"/>
                    <draw:equation draw:name="f134" draw:formula="38670 * ?f104"/>
                    <draw:equation draw:name="f135" draw:formula="105568 * ?f104"/>
                    <draw:equation draw:name="f136" draw:formula="28343 * ?f104"/>
                    <draw:equation draw:name="f137" draw:formula="96044 * ?f104"/>
                    <draw:equation draw:name="f138" draw:formula="21573 * ?f104"/>
                    <draw:equation draw:name="f139" draw:formula="83880 * ?f104"/>
                    <draw:equation draw:name="f140" draw:formula="19278 * ?f104"/>
                    <draw:equation draw:name="f141" draw:formula="70340 * ?f104"/>
                    <draw:equation draw:name="f142" draw:formula="21687 * ?f104"/>
                    <draw:equation draw:name="f143" draw:formula="57833 * ?f104"/>
                    <draw:equation draw:name="f144" draw:formula="29031 * ?f104"/>
                    <draw:equation draw:name="f145" draw:formula="47620 * ?f104"/>
                    <draw:equation draw:name="f146" draw:formula="41424 * ?f104"/>
                    <draw:equation draw:name="f147" draw:formula="40850 * ?f104"/>
                    <draw:equation draw:name="f148" draw:formula="58865 * ?f104"/>
                    <draw:equation draw:name="f149" draw:formula="24786 * ?f104"/>
                    <draw:equation draw:name="f150" draw:formula="135173 * ?f104"/>
                    <draw:equation draw:name="f151" draw:formula="?f106 / 126222"/>
                    <draw:equation draw:name="f152" draw:formula="?f107 / 126222"/>
                    <draw:equation draw:name="f153" draw:formula="?f108 / 126222"/>
                    <draw:equation draw:name="f154" draw:formula="?f109 / 126222"/>
                    <draw:equation draw:name="f155" draw:formula="?f110 / 126222"/>
                    <draw:equation draw:name="f156" draw:formula="?f111 / 126222"/>
                    <draw:equation draw:name="f157" draw:formula="?f112 / 126222"/>
                    <draw:equation draw:name="f158" draw:formula="?f113 / 126222"/>
                    <draw:equation draw:name="f159" draw:formula="?f114 / 126222"/>
                    <draw:equation draw:name="f160" draw:formula="?f115 / 126222"/>
                    <draw:equation draw:name="f161" draw:formula="?f116 / 126222"/>
                    <draw:equation draw:name="f162" draw:formula="?f117 / 126222"/>
                    <draw:equation draw:name="f163" draw:formula="?f118 / 126222"/>
                    <draw:equation draw:name="f164" draw:formula="?f119 / 126222"/>
                    <draw:equation draw:name="f165" draw:formula="?f120 / 126222"/>
                    <draw:equation draw:name="f166" draw:formula="?f121 / 126222"/>
                    <draw:equation draw:name="f167" draw:formula="?f122 / 126222"/>
                    <draw:equation draw:name="f168" draw:formula="?f123 / 126222"/>
                    <draw:equation draw:name="f169" draw:formula="?f124 / 126222"/>
                    <draw:equation draw:name="f170" draw:formula="?f125 / 126222"/>
                    <draw:equation draw:name="f171" draw:formula="?f126 / 126222"/>
                    <draw:equation draw:name="f172" draw:formula="?f127 / 126222"/>
                    <draw:equation draw:name="f173" draw:formula="?f128 / 126222"/>
                    <draw:equation draw:name="f174" draw:formula="?f129 / 126222"/>
                    <draw:equation draw:name="f175" draw:formula="?f130 / 126222"/>
                    <draw:equation draw:name="f176" draw:formula="?f131 / 126222"/>
                    <draw:equation draw:name="f177" draw:formula="?f132 / 126222"/>
                    <draw:equation draw:name="f178" draw:formula="?f133 / 126222"/>
                    <draw:equation draw:name="f179" draw:formula="?f134 / 126222"/>
                    <draw:equation draw:name="f180" draw:formula="?f135 / 126222"/>
                    <draw:equation draw:name="f181" draw:formula="?f136 / 126222"/>
                    <draw:equation draw:name="f182" draw:formula="?f137 / 126222"/>
                    <draw:equation draw:name="f183" draw:formula="?f138 / 126222"/>
                    <draw:equation draw:name="f184" draw:formula="?f139 / 126222"/>
                    <draw:equation draw:name="f185" draw:formula="?f140 / 126222"/>
                    <draw:equation draw:name="f186" draw:formula="?f141 / 126222"/>
                    <draw:equation draw:name="f187" draw:formula="?f142 / 126222"/>
                    <draw:equation draw:name="f188" draw:formula="?f143 / 126222"/>
                    <draw:equation draw:name="f189" draw:formula="?f144 / 126222"/>
                    <draw:equation draw:name="f190" draw:formula="?f145 / 126222"/>
                    <draw:equation draw:name="f191" draw:formula="?f146 / 126222"/>
                    <draw:equation draw:name="f192" draw:formula="?f147 / 126222"/>
                    <draw:equation draw:name="f193" draw:formula="?f148 / 126222"/>
                    <draw:equation draw:name="f194" draw:formula="?f149 / 126222"/>
                    <draw:equation draw:name="f195" draw:formula="?f150 / 126222"/>
                    <draw:equation draw:name="f196" draw:formula="?f0 / ?f105"/>
                    <draw:equation draw:name="f197" draw:formula="?f1 / ?f105"/>
                    <draw:equation draw:name="f198" draw:formula="?f151 / ?f105"/>
                    <draw:equation draw:name="f199" draw:formula="?f152 / ?f105"/>
                    <draw:equation draw:name="f200" draw:formula="?f153 / ?f105"/>
                    <draw:equation draw:name="f201" draw:formula="?f154 / ?f105"/>
                    <draw:equation draw:name="f202" draw:formula="?f155 / ?f105"/>
                    <draw:equation draw:name="f203" draw:formula="?f156 / ?f105"/>
                    <draw:equation draw:name="f204" draw:formula="?f157 / ?f105"/>
                    <draw:equation draw:name="f205" draw:formula="?f158 / ?f105"/>
                    <draw:equation draw:name="f206" draw:formula="?f159 / ?f105"/>
                    <draw:equation draw:name="f207" draw:formula="?f160 / ?f105"/>
                    <draw:equation draw:name="f208" draw:formula="?f161 / ?f105"/>
                    <draw:equation draw:name="f209" draw:formula="?f162 / ?f105"/>
                    <draw:equation draw:name="f210" draw:formula="?f163 / ?f105"/>
                    <draw:equation draw:name="f211" draw:formula="?f164 / ?f105"/>
                    <draw:equation draw:name="f212" draw:formula="?f165 / ?f105"/>
                    <draw:equation draw:name="f213" draw:formula="?f166 / ?f105"/>
                    <draw:equation draw:name="f214" draw:formula="?f167 / ?f105"/>
                    <draw:equation draw:name="f215" draw:formula="?f168 / ?f105"/>
                    <draw:equation draw:name="f216" draw:formula="?f169 / ?f105"/>
                    <draw:equation draw:name="f217" draw:formula="?f170 / ?f105"/>
                    <draw:equation draw:name="f218" draw:formula="?f171 / ?f105"/>
                    <draw:equation draw:name="f219" draw:formula="?f172 / ?f105"/>
                    <draw:equation draw:name="f220" draw:formula="?f173 / ?f105"/>
                    <draw:equation draw:name="f221" draw:formula="?f174 / ?f105"/>
                    <draw:equation draw:name="f222" draw:formula="?f175 / ?f105"/>
                    <draw:equation draw:name="f223" draw:formula="?f176 / ?f105"/>
                    <draw:equation draw:name="f224" draw:formula="?f177 / ?f105"/>
                    <draw:equation draw:name="f225" draw:formula="?f178 / ?f105"/>
                    <draw:equation draw:name="f226" draw:formula="?f179 / ?f105"/>
                    <draw:equation draw:name="f227" draw:formula="?f180 / ?f105"/>
                    <draw:equation draw:name="f228" draw:formula="?f181 / ?f105"/>
                    <draw:equation draw:name="f229" draw:formula="?f182 / ?f105"/>
                    <draw:equation draw:name="f230" draw:formula="?f183 / ?f105"/>
                    <draw:equation draw:name="f231" draw:formula="?f184 / ?f105"/>
                    <draw:equation draw:name="f232" draw:formula="?f185 / ?f105"/>
                    <draw:equation draw:name="f233" draw:formula="?f186 / ?f105"/>
                    <draw:equation draw:name="f234" draw:formula="?f187 / ?f105"/>
                    <draw:equation draw:name="f235" draw:formula="?f188 / ?f105"/>
                    <draw:equation draw:name="f236" draw:formula="?f189 / ?f105"/>
                    <draw:equation draw:name="f237" draw:formula="?f190 / ?f105"/>
                    <draw:equation draw:name="f238" draw:formula="?f191 / ?f105"/>
                    <draw:equation draw:name="f239" draw:formula="?f192 / ?f105"/>
                    <draw:equation draw:name="f240" draw:formula="?f193 / ?f105"/>
                    <draw:equation draw:name="f241" draw:formula="?f194 / ?f105"/>
                    <draw:equation draw:name="f242" draw:formula="?f195 / ?f105"/>
                  </draw:enhanced-geometry>
                </draw:custom-shape>
                <draw:custom-shape svg:x="1.65903in" svg:y="0.60538in" svg:width="0.05216in" svg:height="0.08953in" draw:id="id17" draw:style-name="a53" draw:name="Forma Livre: Forma 90">
                  <svg:title/>
                  <svg:desc/>
                  <text:p text:style-name="a52" text:class-names="" text:cond-style-name=""><text:span text:style-name="a51" text:class-names=""/></text:p>
                  <draw:enhanced-geometry xmlns:dr3d="urn:oasis:names:tc:opendocument:xmlns:dr3d:1.0" draw:type="non-primitive" svg:viewBox="0 0 149171 183596" draw:enhanced-path="M ?f3 ?f0 L ?f4 ?f0 ?f5 ?f6 C ?f7 ?f8 ?f9 ?f10 ?f11 ?f12 ?f13 ?f14 ?f15 ?f16 ?f17 ?f18 ?f19 ?f20 ?f21 ?f22 ?f23 ?f24 ?f25 ?f26 ?f27 ?f28 ?f29 ?f30 L ?f31 ?f30 ?f32 ?f6 C ?f33 ?f10 ?f34 ?f35 ?f36 ?f37 ?f38 ?f39 ?f40 ?f41 ?f42 ?f43 ?f44 ?f45 ?f46 ?f47 ?f48 ?f49 ?f50 ?f51 ?f52 ?f53 ?f54 ?f53 ?f55 ?f53 ?f56 ?f57 ?f58 ?f59 ?f60 ?f61 ?f62 ?f63 ?f64 ?f65 ?f66 ?f16 ?f67 ?f68 ?f69 ?f70 ?f71 ?f72 ?f73 ?f74 ?f75 ?f76 ?f77 ?f78 ?f79 ?f80 ?f81 ?f82 ?f83 ?f84 ?f85 ?f86 ?f87 ?f88 ?f89 ?f90 ?f91 ?f92 ?f93 ?f94 ?f95 ?f96 ?f97 ?f98 ?f99 ?f98 ?f100 ?f98 ?f101 ?f102 ?f103 ?f104 ?f105 ?f106 ?f107 ?f108 ?f109 ?f110 ?f111 ?f112 ?f113 ?f114 ?f115 ?f116 ?f117 ?f118 ?f119 ?f120 ?f121 ?f122 L ?f3 ?f0 Z M ?f123 ?f124 C ?f125 ?f126 ?f127 ?f128 ?f129 ?f130 ?f131 ?f132 ?f133 ?f134 ?f135 ?f136 ?f137 ?f138 ?f139 ?f140 ?f141 ?f142 ?f143 ?f144 ?f145 ?f146 ?f147 ?f146 ?f148 ?f146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4 ?f206 ?f204 ?f207 ?f208 ?f209 ?f210 ?f211 ?f212 ?f213 ?f214 ?f141 ?f215 ?f216 ?f217 ?f218 ?f219 ?f220 ?f221 ?f222 ?f223 ?f224 ?f182 ?f123 ?f124 Z N" draw:text-areas="?f393 ?f395 ?f394 ?f396" draw:glue-points="?f397 ?f398 ?f399 ?f398 ?f400 ?f401 ?f402 ?f403 ?f404 ?f405 ?f406 ?f407 ?f408 ?f409 ?f410 ?f409 ?f411 ?f401 ?f412 ?f413 ?f414 ?f415 ?f416 ?f417 ?f418 ?f419 ?f420 ?f421 ?f422 ?f423 ?f424 ?f425 ?f426 ?f427 ?f428 ?f429 ?f430 ?f431 ?f432 ?f433 ?f434 ?f435 ?f436 ?f437 ?f438 ?f439 ?f440 ?f441 ?f442 ?f443 ?f397 ?f398 ?f444 ?f445 ?f446 ?f447 ?f448 ?f449 ?f450 ?f451 ?f452 ?f453 ?f454 ?f455 ?f456 ?f457 ?f458 ?f459 ?f460 ?f461 ?f462 ?f463 ?f464 ?f465 ?f466 ?f467 ?f468 ?f469 ?f470 ?f471 ?f472 ?f473 ?f474 ?f475 ?f450 ?f476 ?f477 ?f478 ?f444 ?f445" draw:glue-point-leaving-directions="-90, -90, -90, -90, -90, -90, -90, -90, -90, -90, -90, -90, -90, -90, -90, -90, -90, -90, -90, -90, -90, -90, -90, -90, -90, -90, -90, -90, -90, -90, -90, -90, -90, -90, -90, -90, -90, -90, -90, -90, -90, -90, -90, -90, -90">
                    <draw:equation draw:name="f0" draw:formula="0"/>
                    <draw:equation draw:name="f1" draw:formula="149171"/>
                    <draw:equation draw:name="f2" draw:formula="183596"/>
                    <draw:equation draw:name="f3" draw:formula="130491"/>
                    <draw:equation draw:name="f4" draw:formula="155276"/>
                    <draw:equation draw:name="f5" draw:formula="119360"/>
                    <draw:equation draw:name="f6" draw:formula="169253"/>
                    <draw:equation draw:name="f7" draw:formula="119131"/>
                    <draw:equation draw:name="f8" draw:formula="169941"/>
                    <draw:equation draw:name="f9" draw:formula="118901"/>
                    <draw:equation draw:name="f10" draw:formula="171203"/>
                    <draw:equation draw:name="f11" draw:formula="118672"/>
                    <draw:equation draw:name="f12" draw:formula="172810"/>
                    <draw:equation draw:name="f13" draw:formula="118442"/>
                    <draw:equation draw:name="f14" draw:formula="174531"/>
                    <draw:equation draw:name="f15" draw:formula="118098"/>
                    <draw:equation draw:name="f16" draw:formula="176367"/>
                    <draw:equation draw:name="f17" draw:formula="117754"/>
                    <draw:equation draw:name="f18" draw:formula="178318"/>
                    <draw:equation draw:name="f19" draw:formula="117409"/>
                    <draw:equation draw:name="f20" draw:formula="180383"/>
                    <draw:equation draw:name="f21" draw:formula="117065"/>
                    <draw:equation draw:name="f22" draw:formula="182448"/>
                    <draw:equation draw:name="f23" draw:formula="116721"/>
                    <draw:equation draw:name="f24" draw:formula="184514"/>
                    <draw:equation draw:name="f25" draw:formula="116377"/>
                    <draw:equation draw:name="f26" draw:formula="186579"/>
                    <draw:equation draw:name="f27" draw:formula="116147"/>
                    <draw:equation draw:name="f28" draw:formula="188530"/>
                    <draw:equation draw:name="f29" draw:formula="115918"/>
                    <draw:equation draw:name="f30" draw:formula="190366"/>
                    <draw:equation draw:name="f31" draw:formula="91132"/>
                    <draw:equation draw:name="f32" draw:formula="95034"/>
                    <draw:equation draw:name="f33" draw:formula="93657"/>
                    <draw:equation draw:name="f34" draw:formula="91821"/>
                    <draw:equation draw:name="f35" draw:formula="173383"/>
                    <draw:equation draw:name="f36" draw:formula="89640"/>
                    <draw:equation draw:name="f37" draw:formula="175908"/>
                    <draw:equation draw:name="f38" draw:formula="87460"/>
                    <draw:equation draw:name="f39" draw:formula="178432"/>
                    <draw:equation draw:name="f40" draw:formula="84362"/>
                    <draw:equation draw:name="f41" draw:formula="180842"/>
                    <draw:equation draw:name="f42" draw:formula="80231"/>
                    <draw:equation draw:name="f43" draw:formula="183252"/>
                    <draw:equation draw:name="f44" draw:formula="73920"/>
                    <draw:equation draw:name="f45" draw:formula="186924"/>
                    <draw:equation draw:name="f46" draw:formula="67609"/>
                    <draw:equation draw:name="f47" draw:formula="189448"/>
                    <draw:equation draw:name="f48" draw:formula="61527"/>
                    <draw:equation draw:name="f49" draw:formula="190940"/>
                    <draw:equation draw:name="f50" draw:formula="55331"/>
                    <draw:equation draw:name="f51" draw:formula="192317"/>
                    <draw:equation draw:name="f52" draw:formula="50053"/>
                    <draw:equation draw:name="f53" draw:formula="193005"/>
                    <draw:equation draw:name="f54" draw:formula="45463"/>
                    <draw:equation draw:name="f55" draw:formula="41102"/>
                    <draw:equation draw:name="f56" draw:formula="35824"/>
                    <draw:equation draw:name="f57" draw:formula="192202"/>
                    <draw:equation draw:name="f58" draw:formula="29628"/>
                    <draw:equation draw:name="f59" draw:formula="190596"/>
                    <draw:equation draw:name="f60" draw:formula="23431"/>
                    <draw:equation draw:name="f61" draw:formula="188989"/>
                    <draw:equation draw:name="f62" draw:formula="17923"/>
                    <draw:equation draw:name="f63" draw:formula="185776"/>
                    <draw:equation draw:name="f64" draw:formula="12874"/>
                    <draw:equation draw:name="f65" draw:formula="181072"/>
                    <draw:equation draw:name="f66" draw:formula="7825"/>
                    <draw:equation draw:name="f67" draw:formula="4154"/>
                    <draw:equation draw:name="f68" draw:formula="169597"/>
                    <draw:equation draw:name="f69" draw:formula="1629"/>
                    <draw:equation draw:name="f70" draw:formula="160761"/>
                    <draw:equation draw:name="f71" draw:formula="-895"/>
                    <draw:equation draw:name="f72" draw:formula="151926"/>
                    <draw:equation draw:name="f73" draw:formula="-436"/>
                    <draw:equation draw:name="f74" draw:formula="140221"/>
                    <draw:equation draw:name="f75" draw:formula="2662"/>
                    <draw:equation draw:name="f76" draw:formula="125648"/>
                    <draw:equation draw:name="f77" draw:formula="5301"/>
                    <draw:equation draw:name="f78" draw:formula="113026"/>
                    <draw:equation draw:name="f79" draw:formula="9317"/>
                    <draw:equation draw:name="f80" draw:formula="102125"/>
                    <draw:equation draw:name="f81" draw:formula="14596"/>
                    <draw:equation draw:name="f82" draw:formula="93060"/>
                    <draw:equation draw:name="f83" draw:formula="19874"/>
                    <draw:equation draw:name="f84" draw:formula="83995"/>
                    <draw:equation draw:name="f85" draw:formula="25956"/>
                    <draw:equation draw:name="f86" draw:formula="76537"/>
                    <draw:equation draw:name="f87" draw:formula="32841"/>
                    <draw:equation draw:name="f88" draw:formula="70570"/>
                    <draw:equation draw:name="f89" draw:formula="39725"/>
                    <draw:equation draw:name="f90" draw:formula="64718"/>
                    <draw:equation draw:name="f91" draw:formula="46954"/>
                    <draw:equation draw:name="f92" draw:formula="60357"/>
                    <draw:equation draw:name="f93" draw:formula="54757"/>
                    <draw:equation draw:name="f94" draw:formula="57488"/>
                    <draw:equation draw:name="f95" draw:formula="62560"/>
                    <draw:equation draw:name="f96" draw:formula="54620"/>
                    <draw:equation draw:name="f97" draw:formula="70248"/>
                    <draw:equation draw:name="f98" draw:formula="53243"/>
                    <draw:equation draw:name="f99" draw:formula="78051"/>
                    <draw:equation draw:name="f100" draw:formula="85050"/>
                    <draw:equation draw:name="f101" draw:formula="90903"/>
                    <draw:equation draw:name="f102" draw:formula="54161"/>
                    <draw:equation draw:name="f103" draw:formula="95493"/>
                    <draw:equation draw:name="f104" draw:formula="55997"/>
                    <draw:equation draw:name="f105" draw:formula="100083"/>
                    <draw:equation draw:name="f106" draw:formula="57833"/>
                    <draw:equation draw:name="f107" draw:formula="103640"/>
                    <draw:equation draw:name="f108" draw:formula="60013"/>
                    <draw:equation draw:name="f109" draw:formula="106279"/>
                    <draw:equation draw:name="f110" draw:formula="62423"/>
                    <draw:equation draw:name="f111" draw:formula="108918"/>
                    <draw:equation draw:name="f112" draw:formula="64832"/>
                    <draw:equation draw:name="f113" draw:formula="110754"/>
                    <draw:equation draw:name="f114" draw:formula="67357"/>
                    <draw:equation draw:name="f115" draw:formula="111902"/>
                    <draw:equation draw:name="f116" draw:formula="69766"/>
                    <draw:equation draw:name="f117" draw:formula="113049"/>
                    <draw:equation draw:name="f118" draw:formula="72176"/>
                    <draw:equation draw:name="f119" draw:formula="113852"/>
                    <draw:equation draw:name="f120" draw:formula="74127"/>
                    <draw:equation draw:name="f121" draw:formula="114426"/>
                    <draw:equation draw:name="f122" draw:formula="75619"/>
                    <draw:equation draw:name="f123" draw:formula="105476"/>
                    <draw:equation draw:name="f124" draw:formula="122206"/>
                    <draw:equation draw:name="f125" draw:formula="107541"/>
                    <draw:equation draw:name="f126" draw:formula="112567"/>
                    <draw:equation draw:name="f127" draw:formula="108230"/>
                    <draw:equation draw:name="f128" draw:formula="104879"/>
                    <draw:equation draw:name="f129" draw:formula="107426"/>
                    <draw:equation draw:name="f130" draw:formula="99142"/>
                    <draw:equation draw:name="f131" draw:formula="106623"/>
                    <draw:equation draw:name="f132" draw:formula="93404"/>
                    <draw:equation draw:name="f133" draw:formula="105246"/>
                    <draw:equation draw:name="f134" draw:formula="88815"/>
                    <draw:equation draw:name="f135" draw:formula="103295"/>
                    <draw:equation draw:name="f136" draw:formula="85257"/>
                    <draw:equation draw:name="f137" draw:formula="101345"/>
                    <draw:equation draw:name="f138" draw:formula="81700"/>
                    <draw:equation draw:name="f139" draw:formula="98247"/>
                    <draw:equation draw:name="f140" draw:formula="78602"/>
                    <draw:equation draw:name="f141" draw:formula="93886"/>
                    <draw:equation draw:name="f142" draw:formula="75848"/>
                    <draw:equation draw:name="f143" draw:formula="89526"/>
                    <draw:equation draw:name="f144" draw:formula="73094"/>
                    <draw:equation draw:name="f145" draw:formula="83903"/>
                    <draw:equation draw:name="f146" draw:formula="71717"/>
                    <draw:equation draw:name="f147" draw:formula="76904"/>
                    <draw:equation draw:name="f148" draw:formula="70707"/>
                    <draw:equation draw:name="f149" draw:formula="65429"/>
                    <draw:equation draw:name="f150" draw:formula="72865"/>
                    <draw:equation draw:name="f151" draw:formula="60839"/>
                    <draw:equation draw:name="f152" draw:formula="75045"/>
                    <draw:equation draw:name="f153" draw:formula="56249"/>
                    <draw:equation draw:name="f154" draw:formula="77225"/>
                    <draw:equation draw:name="f155" draw:formula="52348"/>
                    <draw:equation draw:name="f156" draw:formula="80094"/>
                    <draw:equation draw:name="f157" draw:formula="48905"/>
                    <draw:equation draw:name="f158" draw:formula="83536"/>
                    <draw:equation draw:name="f159" draw:formula="45577"/>
                    <draw:equation draw:name="f160" draw:formula="86979"/>
                    <draw:equation draw:name="f161" draw:formula="42709"/>
                    <draw:equation draw:name="f162" draw:formula="90765"/>
                    <draw:equation draw:name="f163" draw:formula="40299"/>
                    <draw:equation draw:name="f164" draw:formula="94896"/>
                    <draw:equation draw:name="f165" draw:formula="37889"/>
                    <draw:equation draw:name="f166" draw:formula="99027"/>
                    <draw:equation draw:name="f167" draw:formula="35939"/>
                    <draw:equation draw:name="f168" draw:formula="103043"/>
                    <draw:equation draw:name="f169" draw:formula="34332"/>
                    <draw:equation draw:name="f170" draw:formula="107059"/>
                    <draw:equation draw:name="f171" draw:formula="32726"/>
                    <draw:equation draw:name="f172" draw:formula="110961"/>
                    <draw:equation draw:name="f173" draw:formula="31578"/>
                    <draw:equation draw:name="f174" draw:formula="114633"/>
                    <draw:equation draw:name="f175" draw:formula="30775"/>
                    <draw:equation draw:name="f176" draw:formula="117846"/>
                    <draw:equation draw:name="f177" draw:formula="29972"/>
                    <draw:equation draw:name="f178" draw:formula="121059"/>
                    <draw:equation draw:name="f179" draw:formula="29513"/>
                    <draw:equation draw:name="f180" draw:formula="123468"/>
                    <draw:equation draw:name="f181" draw:formula="29283"/>
                    <draw:equation draw:name="f182" draw:formula="124845"/>
                    <draw:equation draw:name="f183" draw:formula="28021"/>
                    <draw:equation draw:name="f184" draw:formula="130697"/>
                    <draw:equation draw:name="f185" draw:formula="27218"/>
                    <draw:equation draw:name="f186" draw:formula="136549"/>
                    <draw:equation draw:name="f187" draw:formula="26874"/>
                    <draw:equation draw:name="f188" draw:formula="142631"/>
                    <draw:equation draw:name="f189" draw:formula="26529"/>
                    <draw:equation draw:name="f190" draw:formula="148713"/>
                    <draw:equation draw:name="f191" draw:formula="27103"/>
                    <draw:equation draw:name="f192" draw:formula="154106"/>
                    <draw:equation draw:name="f193" draw:formula="28710"/>
                    <draw:equation draw:name="f194" draw:formula="159040"/>
                    <draw:equation draw:name="f195" draw:formula="30316"/>
                    <draw:equation draw:name="f196" draw:formula="163859"/>
                    <draw:equation draw:name="f197" draw:formula="33185"/>
                    <draw:equation draw:name="f198" draw:formula="167876"/>
                    <draw:equation draw:name="f199" draw:formula="37316"/>
                    <draw:equation draw:name="f200" draw:formula="170974"/>
                    <draw:equation draw:name="f201" draw:formula="41447"/>
                    <draw:equation draw:name="f202" draw:formula="174072"/>
                    <draw:equation draw:name="f203" draw:formula="47299"/>
                    <draw:equation draw:name="f204" draw:formula="175564"/>
                    <draw:equation draw:name="f205" draw:formula="54872"/>
                    <draw:equation draw:name="f206" draw:formula="64511"/>
                    <draw:equation draw:name="f207" draw:formula="72543"/>
                    <draw:equation draw:name="f208" draw:formula="173269"/>
                    <draw:equation draw:name="f209" draw:formula="78854"/>
                    <draw:equation draw:name="f210" draw:formula="168679"/>
                    <draw:equation draw:name="f211" draw:formula="85165"/>
                    <draw:equation draw:name="f212" draw:formula="164089"/>
                    <draw:equation draw:name="f213" draw:formula="90214"/>
                    <draw:equation draw:name="f214" draw:formula="158811"/>
                    <draw:equation draw:name="f215" draw:formula="152729"/>
                    <draw:equation draw:name="f216" draw:formula="97558"/>
                    <draw:equation draw:name="f217" draw:formula="146647"/>
                    <draw:equation draw:name="f218" draw:formula="100312"/>
                    <draw:equation draw:name="f219" draw:formula="140680"/>
                    <draw:equation draw:name="f220" draw:formula="101918"/>
                    <draw:equation draw:name="f221" draw:formula="134943"/>
                    <draw:equation draw:name="f222" draw:formula="103869"/>
                    <draw:equation draw:name="f223" draw:formula="129091"/>
                    <draw:equation draw:name="f224" draw:formula="104902"/>
                    <draw:equation draw:name="f225" draw:formula="?f2 - ?f0"/>
                    <draw:equation draw:name="f226" draw:formula="?f1 - ?f0"/>
                    <draw:equation draw:name="f227" draw:formula="?f226 / 149171"/>
                    <draw:equation draw:name="f228" draw:formula="?f225 / 183596"/>
                    <draw:equation draw:name="f229" draw:formula="130491 * ?f226"/>
                    <draw:equation draw:name="f230" draw:formula="0 * ?f225"/>
                    <draw:equation draw:name="f231" draw:formula="155276 * ?f226"/>
                    <draw:equation draw:name="f232" draw:formula="119360 * ?f226"/>
                    <draw:equation draw:name="f233" draw:formula="169253 * ?f225"/>
                    <draw:equation draw:name="f234" draw:formula="118672 * ?f226"/>
                    <draw:equation draw:name="f235" draw:formula="172810 * ?f225"/>
                    <draw:equation draw:name="f236" draw:formula="117754 * ?f226"/>
                    <draw:equation draw:name="f237" draw:formula="178318 * ?f225"/>
                    <draw:equation draw:name="f238" draw:formula="116721 * ?f226"/>
                    <draw:equation draw:name="f239" draw:formula="184514 * ?f225"/>
                    <draw:equation draw:name="f240" draw:formula="115918 * ?f226"/>
                    <draw:equation draw:name="f241" draw:formula="190366 * ?f225"/>
                    <draw:equation draw:name="f242" draw:formula="91132 * ?f226"/>
                    <draw:equation draw:name="f243" draw:formula="95034 * ?f226"/>
                    <draw:equation draw:name="f244" draw:formula="89640 * ?f226"/>
                    <draw:equation draw:name="f245" draw:formula="175908 * ?f225"/>
                    <draw:equation draw:name="f246" draw:formula="80231 * ?f226"/>
                    <draw:equation draw:name="f247" draw:formula="183252 * ?f225"/>
                    <draw:equation draw:name="f248" draw:formula="61527 * ?f226"/>
                    <draw:equation draw:name="f249" draw:formula="190940 * ?f225"/>
                    <draw:equation draw:name="f250" draw:formula="45463 * ?f226"/>
                    <draw:equation draw:name="f251" draw:formula="193005 * ?f225"/>
                    <draw:equation draw:name="f252" draw:formula="29628 * ?f226"/>
                    <draw:equation draw:name="f253" draw:formula="190596 * ?f225"/>
                    <draw:equation draw:name="f254" draw:formula="12874 * ?f226"/>
                    <draw:equation draw:name="f255" draw:formula="181072 * ?f225"/>
                    <draw:equation draw:name="f256" draw:formula="1629 * ?f226"/>
                    <draw:equation draw:name="f257" draw:formula="160761 * ?f225"/>
                    <draw:equation draw:name="f258" draw:formula="2662 * ?f226"/>
                    <draw:equation draw:name="f259" draw:formula="125648 * ?f225"/>
                    <draw:equation draw:name="f260" draw:formula="14596 * ?f226"/>
                    <draw:equation draw:name="f261" draw:formula="93060 * ?f225"/>
                    <draw:equation draw:name="f262" draw:formula="32841 * ?f226"/>
                    <draw:equation draw:name="f263" draw:formula="70570 * ?f225"/>
                    <draw:equation draw:name="f264" draw:formula="54757 * ?f226"/>
                    <draw:equation draw:name="f265" draw:formula="57488 * ?f225"/>
                    <draw:equation draw:name="f266" draw:formula="78051 * ?f226"/>
                    <draw:equation draw:name="f267" draw:formula="53243 * ?f225"/>
                    <draw:equation draw:name="f268" draw:formula="95493 * ?f226"/>
                    <draw:equation draw:name="f269" draw:formula="55997 * ?f225"/>
                    <draw:equation draw:name="f270" draw:formula="106279 * ?f226"/>
                    <draw:equation draw:name="f271" draw:formula="62423 * ?f225"/>
                    <draw:equation draw:name="f272" draw:formula="111902 * ?f226"/>
                    <draw:equation draw:name="f273" draw:formula="69766 * ?f225"/>
                    <draw:equation draw:name="f274" draw:formula="114426 * ?f226"/>
                    <draw:equation draw:name="f275" draw:formula="75619 * ?f225"/>
                    <draw:equation draw:name="f276" draw:formula="105476 * ?f226"/>
                    <draw:equation draw:name="f277" draw:formula="122206 * ?f225"/>
                    <draw:equation draw:name="f278" draw:formula="107426 * ?f226"/>
                    <draw:equation draw:name="f279" draw:formula="99142 * ?f225"/>
                    <draw:equation draw:name="f280" draw:formula="103295 * ?f226"/>
                    <draw:equation draw:name="f281" draw:formula="85257 * ?f225"/>
                    <draw:equation draw:name="f282" draw:formula="93886 * ?f226"/>
                    <draw:equation draw:name="f283" draw:formula="75848 * ?f225"/>
                    <draw:equation draw:name="f284" draw:formula="76904 * ?f226"/>
                    <draw:equation draw:name="f285" draw:formula="71717 * ?f225"/>
                    <draw:equation draw:name="f286" draw:formula="60839 * ?f226"/>
                    <draw:equation draw:name="f287" draw:formula="75045 * ?f225"/>
                    <draw:equation draw:name="f288" draw:formula="48905 * ?f226"/>
                    <draw:equation draw:name="f289" draw:formula="83536 * ?f225"/>
                    <draw:equation draw:name="f290" draw:formula="40299 * ?f226"/>
                    <draw:equation draw:name="f291" draw:formula="94896 * ?f225"/>
                    <draw:equation draw:name="f292" draw:formula="34332 * ?f226"/>
                    <draw:equation draw:name="f293" draw:formula="107059 * ?f225"/>
                    <draw:equation draw:name="f294" draw:formula="30775 * ?f226"/>
                    <draw:equation draw:name="f295" draw:formula="117846 * ?f225"/>
                    <draw:equation draw:name="f296" draw:formula="29283 * ?f226"/>
                    <draw:equation draw:name="f297" draw:formula="124845 * ?f225"/>
                    <draw:equation draw:name="f298" draw:formula="26874 * ?f226"/>
                    <draw:equation draw:name="f299" draw:formula="142631 * ?f225"/>
                    <draw:equation draw:name="f300" draw:formula="28710 * ?f226"/>
                    <draw:equation draw:name="f301" draw:formula="159040 * ?f225"/>
                    <draw:equation draw:name="f302" draw:formula="37316 * ?f226"/>
                    <draw:equation draw:name="f303" draw:formula="170974 * ?f225"/>
                    <draw:equation draw:name="f304" draw:formula="54872 * ?f226"/>
                    <draw:equation draw:name="f305" draw:formula="175564 * ?f225"/>
                    <draw:equation draw:name="f306" draw:formula="78854 * ?f226"/>
                    <draw:equation draw:name="f307" draw:formula="168679 * ?f225"/>
                    <draw:equation draw:name="f308" draw:formula="152729 * ?f225"/>
                    <draw:equation draw:name="f309" draw:formula="101918 * ?f226"/>
                    <draw:equation draw:name="f310" draw:formula="134943 * ?f225"/>
                    <draw:equation draw:name="f311" draw:formula="?f229 / 149171"/>
                    <draw:equation draw:name="f312" draw:formula="?f230 / 183596"/>
                    <draw:equation draw:name="f313" draw:formula="?f231 / 149171"/>
                    <draw:equation draw:name="f314" draw:formula="?f232 / 149171"/>
                    <draw:equation draw:name="f315" draw:formula="?f233 / 183596"/>
                    <draw:equation draw:name="f316" draw:formula="?f234 / 149171"/>
                    <draw:equation draw:name="f317" draw:formula="?f235 / 183596"/>
                    <draw:equation draw:name="f318" draw:formula="?f236 / 149171"/>
                    <draw:equation draw:name="f319" draw:formula="?f237 / 183596"/>
                    <draw:equation draw:name="f320" draw:formula="?f238 / 149171"/>
                    <draw:equation draw:name="f321" draw:formula="?f239 / 183596"/>
                    <draw:equation draw:name="f322" draw:formula="?f240 / 149171"/>
                    <draw:equation draw:name="f323" draw:formula="?f241 / 183596"/>
                    <draw:equation draw:name="f324" draw:formula="?f242 / 149171"/>
                    <draw:equation draw:name="f325" draw:formula="?f243 / 149171"/>
                    <draw:equation draw:name="f326" draw:formula="?f244 / 149171"/>
                    <draw:equation draw:name="f327" draw:formula="?f245 / 183596"/>
                    <draw:equation draw:name="f328" draw:formula="?f246 / 149171"/>
                    <draw:equation draw:name="f329" draw:formula="?f247 / 183596"/>
                    <draw:equation draw:name="f330" draw:formula="?f248 / 149171"/>
                    <draw:equation draw:name="f331" draw:formula="?f249 / 183596"/>
                    <draw:equation draw:name="f332" draw:formula="?f250 / 149171"/>
                    <draw:equation draw:name="f333" draw:formula="?f251 / 183596"/>
                    <draw:equation draw:name="f334" draw:formula="?f252 / 149171"/>
                    <draw:equation draw:name="f335" draw:formula="?f253 / 183596"/>
                    <draw:equation draw:name="f336" draw:formula="?f254 / 149171"/>
                    <draw:equation draw:name="f337" draw:formula="?f255 / 183596"/>
                    <draw:equation draw:name="f338" draw:formula="?f256 / 149171"/>
                    <draw:equation draw:name="f339" draw:formula="?f257 / 183596"/>
                    <draw:equation draw:name="f340" draw:formula="?f258 / 149171"/>
                    <draw:equation draw:name="f341" draw:formula="?f259 / 183596"/>
                    <draw:equation draw:name="f342" draw:formula="?f260 / 149171"/>
                    <draw:equation draw:name="f343" draw:formula="?f261 / 183596"/>
                    <draw:equation draw:name="f344" draw:formula="?f262 / 149171"/>
                    <draw:equation draw:name="f345" draw:formula="?f263 / 183596"/>
                    <draw:equation draw:name="f346" draw:formula="?f264 / 149171"/>
                    <draw:equation draw:name="f347" draw:formula="?f265 / 183596"/>
                    <draw:equation draw:name="f348" draw:formula="?f266 / 149171"/>
                    <draw:equation draw:name="f349" draw:formula="?f267 / 183596"/>
                    <draw:equation draw:name="f350" draw:formula="?f268 / 149171"/>
                    <draw:equation draw:name="f351" draw:formula="?f269 / 183596"/>
                    <draw:equation draw:name="f352" draw:formula="?f270 / 149171"/>
                    <draw:equation draw:name="f353" draw:formula="?f271 / 183596"/>
                    <draw:equation draw:name="f354" draw:formula="?f272 / 149171"/>
                    <draw:equation draw:name="f355" draw:formula="?f273 / 183596"/>
                    <draw:equation draw:name="f356" draw:formula="?f274 / 149171"/>
                    <draw:equation draw:name="f357" draw:formula="?f275 / 183596"/>
                    <draw:equation draw:name="f358" draw:formula="?f276 / 149171"/>
                    <draw:equation draw:name="f359" draw:formula="?f277 / 183596"/>
                    <draw:equation draw:name="f360" draw:formula="?f278 / 149171"/>
                    <draw:equation draw:name="f361" draw:formula="?f279 / 183596"/>
                    <draw:equation draw:name="f362" draw:formula="?f280 / 149171"/>
                    <draw:equation draw:name="f363" draw:formula="?f281 / 183596"/>
                    <draw:equation draw:name="f364" draw:formula="?f282 / 149171"/>
                    <draw:equation draw:name="f365" draw:formula="?f283 / 183596"/>
                    <draw:equation draw:name="f366" draw:formula="?f284 / 149171"/>
                    <draw:equation draw:name="f367" draw:formula="?f285 / 183596"/>
                    <draw:equation draw:name="f368" draw:formula="?f286 / 149171"/>
                    <draw:equation draw:name="f369" draw:formula="?f287 / 183596"/>
                    <draw:equation draw:name="f370" draw:formula="?f288 / 149171"/>
                    <draw:equation draw:name="f371" draw:formula="?f289 / 183596"/>
                    <draw:equation draw:name="f372" draw:formula="?f290 / 149171"/>
                    <draw:equation draw:name="f373" draw:formula="?f291 / 183596"/>
                    <draw:equation draw:name="f374" draw:formula="?f292 / 149171"/>
                    <draw:equation draw:name="f375" draw:formula="?f293 / 183596"/>
                    <draw:equation draw:name="f376" draw:formula="?f294 / 149171"/>
                    <draw:equation draw:name="f377" draw:formula="?f295 / 183596"/>
                    <draw:equation draw:name="f378" draw:formula="?f296 / 149171"/>
                    <draw:equation draw:name="f379" draw:formula="?f297 / 183596"/>
                    <draw:equation draw:name="f380" draw:formula="?f298 / 149171"/>
                    <draw:equation draw:name="f381" draw:formula="?f299 / 183596"/>
                    <draw:equation draw:name="f382" draw:formula="?f300 / 149171"/>
                    <draw:equation draw:name="f383" draw:formula="?f301 / 183596"/>
                    <draw:equation draw:name="f384" draw:formula="?f302 / 149171"/>
                    <draw:equation draw:name="f385" draw:formula="?f303 / 183596"/>
                    <draw:equation draw:name="f386" draw:formula="?f304 / 149171"/>
                    <draw:equation draw:name="f387" draw:formula="?f305 / 183596"/>
                    <draw:equation draw:name="f388" draw:formula="?f306 / 149171"/>
                    <draw:equation draw:name="f389" draw:formula="?f307 / 183596"/>
                    <draw:equation draw:name="f390" draw:formula="?f308 / 183596"/>
                    <draw:equation draw:name="f391" draw:formula="?f309 / 149171"/>
                    <draw:equation draw:name="f392" draw:formula="?f310 / 183596"/>
                    <draw:equation draw:name="f393" draw:formula="?f0 / ?f227"/>
                    <draw:equation draw:name="f394" draw:formula="?f1 / ?f227"/>
                    <draw:equation draw:name="f395" draw:formula="?f0 / ?f228"/>
                    <draw:equation draw:name="f396" draw:formula="?f2 / ?f228"/>
                    <draw:equation draw:name="f397" draw:formula="?f311 / ?f227"/>
                    <draw:equation draw:name="f398" draw:formula="?f312 / ?f228"/>
                    <draw:equation draw:name="f399" draw:formula="?f313 / ?f227"/>
                    <draw:equation draw:name="f400" draw:formula="?f314 / ?f227"/>
                    <draw:equation draw:name="f401" draw:formula="?f315 / ?f228"/>
                    <draw:equation draw:name="f402" draw:formula="?f316 / ?f227"/>
                    <draw:equation draw:name="f403" draw:formula="?f317 / ?f228"/>
                    <draw:equation draw:name="f404" draw:formula="?f318 / ?f227"/>
                    <draw:equation draw:name="f405" draw:formula="?f319 / ?f228"/>
                    <draw:equation draw:name="f406" draw:formula="?f320 / ?f227"/>
                    <draw:equation draw:name="f407" draw:formula="?f321 / ?f228"/>
                    <draw:equation draw:name="f408" draw:formula="?f322 / ?f227"/>
                    <draw:equation draw:name="f409" draw:formula="?f323 / ?f228"/>
                    <draw:equation draw:name="f410" draw:formula="?f324 / ?f227"/>
                    <draw:equation draw:name="f411" draw:formula="?f325 / ?f227"/>
                    <draw:equation draw:name="f412" draw:formula="?f326 / ?f227"/>
                    <draw:equation draw:name="f413" draw:formula="?f327 / ?f228"/>
                    <draw:equation draw:name="f414" draw:formula="?f328 / ?f227"/>
                    <draw:equation draw:name="f415" draw:formula="?f329 / ?f228"/>
                    <draw:equation draw:name="f416" draw:formula="?f330 / ?f227"/>
                    <draw:equation draw:name="f417" draw:formula="?f331 / ?f228"/>
                    <draw:equation draw:name="f418" draw:formula="?f332 / ?f227"/>
                    <draw:equation draw:name="f419" draw:formula="?f333 / ?f228"/>
                    <draw:equation draw:name="f420" draw:formula="?f334 / ?f227"/>
                    <draw:equation draw:name="f421" draw:formula="?f335 / ?f228"/>
                    <draw:equation draw:name="f422" draw:formula="?f336 / ?f227"/>
                    <draw:equation draw:name="f423" draw:formula="?f337 / ?f228"/>
                    <draw:equation draw:name="f424" draw:formula="?f338 / ?f227"/>
                    <draw:equation draw:name="f425" draw:formula="?f339 / ?f228"/>
                    <draw:equation draw:name="f426" draw:formula="?f340 / ?f227"/>
                    <draw:equation draw:name="f427" draw:formula="?f341 / ?f228"/>
                    <draw:equation draw:name="f428" draw:formula="?f342 / ?f227"/>
                    <draw:equation draw:name="f429" draw:formula="?f343 / ?f228"/>
                    <draw:equation draw:name="f430" draw:formula="?f344 / ?f227"/>
                    <draw:equation draw:name="f431" draw:formula="?f345 / ?f228"/>
                    <draw:equation draw:name="f432" draw:formula="?f346 / ?f227"/>
                    <draw:equation draw:name="f433" draw:formula="?f347 / ?f228"/>
                    <draw:equation draw:name="f434" draw:formula="?f348 / ?f227"/>
                    <draw:equation draw:name="f435" draw:formula="?f349 / ?f228"/>
                    <draw:equation draw:name="f436" draw:formula="?f350 / ?f227"/>
                    <draw:equation draw:name="f437" draw:formula="?f351 / ?f228"/>
                    <draw:equation draw:name="f438" draw:formula="?f352 / ?f227"/>
                    <draw:equation draw:name="f439" draw:formula="?f353 / ?f228"/>
                    <draw:equation draw:name="f440" draw:formula="?f354 / ?f227"/>
                    <draw:equation draw:name="f441" draw:formula="?f355 / ?f228"/>
                    <draw:equation draw:name="f442" draw:formula="?f356 / ?f227"/>
                    <draw:equation draw:name="f443" draw:formula="?f357 / ?f228"/>
                    <draw:equation draw:name="f444" draw:formula="?f358 / ?f227"/>
                    <draw:equation draw:name="f445" draw:formula="?f359 / ?f228"/>
                    <draw:equation draw:name="f446" draw:formula="?f360 / ?f227"/>
                    <draw:equation draw:name="f447" draw:formula="?f361 / ?f228"/>
                    <draw:equation draw:name="f448" draw:formula="?f362 / ?f227"/>
                    <draw:equation draw:name="f449" draw:formula="?f363 / ?f228"/>
                    <draw:equation draw:name="f450" draw:formula="?f364 / ?f227"/>
                    <draw:equation draw:name="f451" draw:formula="?f365 / ?f228"/>
                    <draw:equation draw:name="f452" draw:formula="?f366 / ?f227"/>
                    <draw:equation draw:name="f453" draw:formula="?f367 / ?f228"/>
                    <draw:equation draw:name="f454" draw:formula="?f368 / ?f227"/>
                    <draw:equation draw:name="f455" draw:formula="?f369 / ?f228"/>
                    <draw:equation draw:name="f456" draw:formula="?f370 / ?f227"/>
                    <draw:equation draw:name="f457" draw:formula="?f371 / ?f228"/>
                    <draw:equation draw:name="f458" draw:formula="?f372 / ?f227"/>
                    <draw:equation draw:name="f459" draw:formula="?f373 / ?f228"/>
                    <draw:equation draw:name="f460" draw:formula="?f374 / ?f227"/>
                    <draw:equation draw:name="f461" draw:formula="?f375 / ?f228"/>
                    <draw:equation draw:name="f462" draw:formula="?f376 / ?f227"/>
                    <draw:equation draw:name="f463" draw:formula="?f377 / ?f228"/>
                    <draw:equation draw:name="f464" draw:formula="?f378 / ?f227"/>
                    <draw:equation draw:name="f465" draw:formula="?f379 / ?f228"/>
                    <draw:equation draw:name="f466" draw:formula="?f380 / ?f227"/>
                    <draw:equation draw:name="f467" draw:formula="?f381 / ?f228"/>
                    <draw:equation draw:name="f468" draw:formula="?f382 / ?f227"/>
                    <draw:equation draw:name="f469" draw:formula="?f383 / ?f228"/>
                    <draw:equation draw:name="f470" draw:formula="?f384 / ?f227"/>
                    <draw:equation draw:name="f471" draw:formula="?f385 / ?f228"/>
                    <draw:equation draw:name="f472" draw:formula="?f386 / ?f227"/>
                    <draw:equation draw:name="f473" draw:formula="?f387 / ?f228"/>
                    <draw:equation draw:name="f474" draw:formula="?f388 / ?f227"/>
                    <draw:equation draw:name="f475" draw:formula="?f389 / ?f228"/>
                    <draw:equation draw:name="f476" draw:formula="?f390 / ?f228"/>
                    <draw:equation draw:name="f477" draw:formula="?f391 / ?f227"/>
                    <draw:equation draw:name="f478" draw:formula="?f392 / ?f228"/>
                  </draw:enhanced-geometry>
                </draw:custom-shape>
                <draw:custom-shape svg:x="1.71663in" svg:y="0.60291in" svg:width="0.04414in" svg:height="0.09512in" draw:id="id18" draw:style-name="a56" draw:name="Forma Livre: Forma 91">
                  <svg:title/>
                  <svg:desc/>
                  <text:p text:style-name="a55" text:class-names="" text:cond-style-name=""><text:span text:style-name="a54" text:class-names=""/></text:p>
                  <draw:enhanced-geometry xmlns:dr3d="urn:oasis:names:tc:opendocument:xmlns:dr3d:1.0" draw:type="non-primitive" svg:viewBox="0 0 126222 195070" draw:enhanced-path="M ?f3 ?f4 L ?f5 ?f6 C ?f7 ?f8 ?f9 ?f10 ?f11 ?f12 ?f13 ?f14 ?f15 ?f16 ?f17 ?f18 ?f19 ?f20 ?f21 ?f22 ?f23 ?f24 ?f25 ?f26 ?f27 ?f28 ?f29 ?f28 ?f30 ?f28 ?f31 ?f32 ?f33 ?f34 ?f35 ?f36 ?f37 ?f38 ?f39 ?f40 ?f41 ?f42 ?f43 ?f44 ?f45 ?f46 ?f47 ?f48 ?f49 ?f50 ?f51 ?f52 L ?f53 ?f54 ?f55 ?f54 ?f56 ?f20 C ?f57 ?f58 ?f59 ?f60 ?f61 ?f62 ?f63 ?f26 ?f64 ?f65 ?f66 ?f67 ?f68 ?f69 ?f53 ?f70 ?f71 ?f72 ?f73 ?f74 ?f75 ?f76 ?f77 ?f78 L ?f79 ?f78 ?f80 ?f22 C ?f81 ?f82 ?f83 ?f84 ?f85 ?f86 ?f87 ?f88 ?f89 ?f90 ?f91 ?f92 ?f93 ?f94 ?f95 ?f96 ?f97 ?f98 ?f99 ?f100 ?f101 ?f102 ?f103 ?f102 ?f104 ?f102 ?f105 ?f106 ?f107 ?f108 ?f109 ?f110 ?f111 ?f92 ?f112 ?f113 ?f114 ?f115 ?f116 ?f117 ?f118 ?f119 ?f120 ?f121 ?f122 ?f42 ?f123 ?f124 L ?f125 ?f126 ?f3 ?f126 Z M ?f127 ?f0 L ?f128 ?f129 ?f130 ?f129 ?f131 ?f0 ?f127 ?f0 Z N" draw:text-areas="?f256 ?f258 ?f257 ?f259" draw:glue-points="?f260 ?f261 ?f262 ?f263 ?f264 ?f265 ?f266 ?f267 ?f268 ?f269 ?f270 ?f271 ?f272 ?f273 ?f274 ?f275 ?f276 ?f277 ?f278 ?f279 ?f280 ?f281 ?f282 ?f281 ?f283 ?f284 ?f285 ?f286 ?f287 ?f288 ?f289 ?f290 ?f291 ?f292 ?f293 ?f292 ?f294 ?f295 ?f296 ?f297 ?f298 ?f299 ?f300 ?f301 ?f302 ?f303 ?f304 ?f305 ?f306 ?f307 ?f308 ?f309 ?f310 ?f311 ?f312 ?f313 ?f260 ?f313 ?f314 ?f315 ?f316 ?f317 ?f318 ?f317 ?f319 ?f315 ?f314 ?f315" draw:glue-point-leaving-directions="-90, -90, -90, -90, -90, -90, -90, -90, -90, -90, -90, -90, -90, -90, -90, -90, -90, -90, -90, -90, -90, -90, -90, -90, -90, -90, -90, -90, -90, -90, -90, -90, -90, -90">
                    <draw:equation draw:name="f0" draw:formula="0"/>
                    <draw:equation draw:name="f1" draw:formula="126222"/>
                    <draw:equation draw:name="f2" draw:formula="195070"/>
                    <draw:equation draw:name="f3" draw:formula="45867"/>
                    <draw:equation draw:name="f4" draw:formula="62882"/>
                    <draw:equation draw:name="f5" draw:formula="27622"/>
                    <draw:equation draw:name="f6" draw:formula="148139"/>
                    <draw:equation draw:name="f7" draw:formula="26933"/>
                    <draw:equation draw:name="f8" draw:formula="151352"/>
                    <draw:equation draw:name="f9" draw:formula="26474"/>
                    <draw:equation draw:name="f10" draw:formula="154680"/>
                    <draw:equation draw:name="f11" draw:formula="26245"/>
                    <draw:equation draw:name="f12" draw:formula="158122"/>
                    <draw:equation draw:name="f13" draw:formula="26015"/>
                    <draw:equation draw:name="f14" draw:formula="161565"/>
                    <draw:equation draw:name="f15" draw:formula="26704"/>
                    <draw:equation draw:name="f16" draw:formula="164777"/>
                    <draw:equation draw:name="f17" draw:formula="28081"/>
                    <draw:equation draw:name="f18" draw:formula="167646"/>
                    <draw:equation draw:name="f19" draw:formula="29458"/>
                    <draw:equation draw:name="f20" draw:formula="170515"/>
                    <draw:equation draw:name="f21" draw:formula="31868"/>
                    <draw:equation draw:name="f22" draw:formula="172810"/>
                    <draw:equation draw:name="f23" draw:formula="35080"/>
                    <draw:equation draw:name="f24" draw:formula="174646"/>
                    <draw:equation draw:name="f25" draw:formula="38294"/>
                    <draw:equation draw:name="f26" draw:formula="176482"/>
                    <draw:equation draw:name="f27" draw:formula="43113"/>
                    <draw:equation draw:name="f28" draw:formula="177400"/>
                    <draw:equation draw:name="f29" draw:formula="49424"/>
                    <draw:equation draw:name="f30" draw:formula="55620"/>
                    <draw:equation draw:name="f31" draw:formula="61702"/>
                    <draw:equation draw:name="f32" draw:formula="176252"/>
                    <draw:equation draw:name="f33" draw:formula="67784"/>
                    <draw:equation draw:name="f34" draw:formula="173957"/>
                    <draw:equation draw:name="f35" draw:formula="73865"/>
                    <draw:equation draw:name="f36" draw:formula="171662"/>
                    <draw:equation draw:name="f37" draw:formula="79144"/>
                    <draw:equation draw:name="f38" draw:formula="167876"/>
                    <draw:equation draw:name="f39" draw:formula="83733"/>
                    <draw:equation draw:name="f40" draw:formula="162597"/>
                    <draw:equation draw:name="f41" draw:formula="87405"/>
                    <draw:equation draw:name="f42" draw:formula="158581"/>
                    <draw:equation draw:name="f43" draw:formula="89930"/>
                    <draw:equation draw:name="f44" draw:formula="154221"/>
                    <draw:equation draw:name="f45" draw:formula="91422"/>
                    <draw:equation draw:name="f46" draw:formula="149631"/>
                    <draw:equation draw:name="f47" draw:formula="92799"/>
                    <draw:equation draw:name="f48" draw:formula="145041"/>
                    <draw:equation draw:name="f49" draw:formula="93831"/>
                    <draw:equation draw:name="f50" draw:formula="141139"/>
                    <draw:equation draw:name="f51" draw:formula="94634"/>
                    <draw:equation draw:name="f52" draw:formula="137697"/>
                    <draw:equation draw:name="f53" draw:formula="110699"/>
                    <draw:equation draw:name="f54" draw:formula="62767"/>
                    <draw:equation draw:name="f55" draw:formula="136288"/>
                    <draw:equation draw:name="f56" draw:formula="113338"/>
                    <draw:equation draw:name="f57" draw:formula="113109"/>
                    <draw:equation draw:name="f58" draw:formula="171203"/>
                    <draw:equation draw:name="f59" draw:formula="112879"/>
                    <draw:equation draw:name="f60" draw:formula="172580"/>
                    <draw:equation draw:name="f61" draw:formula="112535"/>
                    <draw:equation draw:name="f62" draw:formula="174531"/>
                    <draw:equation draw:name="f63" draw:formula="112191"/>
                    <draw:equation draw:name="f64" draw:formula="111847"/>
                    <draw:equation draw:name="f65" draw:formula="178662"/>
                    <draw:equation draw:name="f66" draw:formula="111502"/>
                    <draw:equation draw:name="f67" draw:formula="181186"/>
                    <draw:equation draw:name="f68" draw:formula="111158"/>
                    <draw:equation draw:name="f69" draw:formula="183596"/>
                    <draw:equation draw:name="f70" draw:formula="186235"/>
                    <draw:equation draw:name="f71" draw:formula="110125"/>
                    <draw:equation draw:name="f72" draw:formula="188874"/>
                    <draw:equation draw:name="f73" draw:formula="109552"/>
                    <draw:equation draw:name="f74" draw:formula="191514"/>
                    <draw:equation draw:name="f75" draw:formula="109207"/>
                    <draw:equation draw:name="f76" draw:formula="193694"/>
                    <draw:equation draw:name="f77" draw:formula="108863"/>
                    <draw:equation draw:name="f78" draw:formula="195530"/>
                    <draw:equation draw:name="f79" draw:formula="83045"/>
                    <draw:equation draw:name="f80" draw:formula="87291"/>
                    <draw:equation draw:name="f81" draw:formula="85684"/>
                    <draw:equation draw:name="f82" draw:formula="175105"/>
                    <draw:equation draw:name="f83" draw:formula="83619"/>
                    <draw:equation draw:name="f84" draw:formula="177629"/>
                    <draw:equation draw:name="f85" draw:formula="81209"/>
                    <draw:equation draw:name="f86" draw:formula="180498"/>
                    <draw:equation draw:name="f87" draw:formula="78799"/>
                    <draw:equation draw:name="f88" draw:formula="183366"/>
                    <draw:equation draw:name="f89" draw:formula="75701"/>
                    <draw:equation draw:name="f90" draw:formula="185891"/>
                    <draw:equation draw:name="f91" draw:formula="71914"/>
                    <draw:equation draw:name="f92" draw:formula="188301"/>
                    <draw:equation draw:name="f93" draw:formula="68128"/>
                    <draw:equation draw:name="f94" draw:formula="190710"/>
                    <draw:equation draw:name="f95" draw:formula="63767"/>
                    <draw:equation draw:name="f96" draw:formula="192661"/>
                    <draw:equation draw:name="f97" draw:formula="58489"/>
                    <draw:equation draw:name="f98" draw:formula="194382"/>
                    <draw:equation draw:name="f99" draw:formula="53211"/>
                    <draw:equation draw:name="f100" draw:formula="196103"/>
                    <draw:equation draw:name="f101" draw:formula="47014"/>
                    <draw:equation draw:name="f102" draw:formula="196907"/>
                    <draw:equation draw:name="f103" draw:formula="40015"/>
                    <draw:equation draw:name="f104" draw:formula="31753"/>
                    <draw:equation draw:name="f105" draw:formula="24868"/>
                    <draw:equation draw:name="f106" draw:formula="195759"/>
                    <draw:equation draw:name="f107" draw:formula="19245"/>
                    <draw:equation draw:name="f108" draw:formula="193579"/>
                    <draw:equation draw:name="f109" draw:formula="13738"/>
                    <draw:equation draw:name="f110" draw:formula="191399"/>
                    <draw:equation draw:name="f111" draw:formula="9377"/>
                    <draw:equation draw:name="f112" draw:formula="6279"/>
                    <draw:equation draw:name="f113" draw:formula="184399"/>
                    <draw:equation draw:name="f114" draw:formula="3181"/>
                    <draw:equation draw:name="f115" draw:formula="180383"/>
                    <draw:equation draw:name="f116" draw:formula="1230"/>
                    <draw:equation draw:name="f117" draw:formula="175678"/>
                    <draw:equation draw:name="f118" draw:formula="427"/>
                    <draw:equation draw:name="f119" draw:formula="170171"/>
                    <draw:equation draw:name="f120" draw:formula="-377"/>
                    <draw:equation draw:name="f121" draw:formula="164663"/>
                    <draw:equation draw:name="f122" draw:formula="-32"/>
                    <draw:equation draw:name="f123" draw:formula="1345"/>
                    <draw:equation draw:name="f124" draw:formula="152040"/>
                    <draw:equation draw:name="f125" draw:formula="20393"/>
                    <draw:equation draw:name="f126" draw:formula="63111"/>
                    <draw:equation draw:name="f127" draw:formula="127452"/>
                    <draw:equation draw:name="f128" draw:formula="87635"/>
                    <draw:equation draw:name="f129" draw:formula="37981"/>
                    <draw:equation draw:name="f130" draw:formula="70423"/>
                    <draw:equation draw:name="f131" draw:formula="100028"/>
                    <draw:equation draw:name="f132" draw:formula="?f2 - ?f0"/>
                    <draw:equation draw:name="f133" draw:formula="?f1 - ?f0"/>
                    <draw:equation draw:name="f134" draw:formula="?f133 / 126222"/>
                    <draw:equation draw:name="f135" draw:formula="?f132 / 195070"/>
                    <draw:equation draw:name="f136" draw:formula="45867 * ?f133"/>
                    <draw:equation draw:name="f137" draw:formula="62882 * ?f132"/>
                    <draw:equation draw:name="f138" draw:formula="27622 * ?f133"/>
                    <draw:equation draw:name="f139" draw:formula="148139 * ?f132"/>
                    <draw:equation draw:name="f140" draw:formula="26245 * ?f133"/>
                    <draw:equation draw:name="f141" draw:formula="158122 * ?f132"/>
                    <draw:equation draw:name="f142" draw:formula="28081 * ?f133"/>
                    <draw:equation draw:name="f143" draw:formula="167646 * ?f132"/>
                    <draw:equation draw:name="f144" draw:formula="35080 * ?f133"/>
                    <draw:equation draw:name="f145" draw:formula="174646 * ?f132"/>
                    <draw:equation draw:name="f146" draw:formula="49424 * ?f133"/>
                    <draw:equation draw:name="f147" draw:formula="177400 * ?f132"/>
                    <draw:equation draw:name="f148" draw:formula="67784 * ?f133"/>
                    <draw:equation draw:name="f149" draw:formula="173957 * ?f132"/>
                    <draw:equation draw:name="f150" draw:formula="83733 * ?f133"/>
                    <draw:equation draw:name="f151" draw:formula="162597 * ?f132"/>
                    <draw:equation draw:name="f152" draw:formula="91422 * ?f133"/>
                    <draw:equation draw:name="f153" draw:formula="149631 * ?f132"/>
                    <draw:equation draw:name="f154" draw:formula="94634 * ?f133"/>
                    <draw:equation draw:name="f155" draw:formula="137697 * ?f132"/>
                    <draw:equation draw:name="f156" draw:formula="110699 * ?f133"/>
                    <draw:equation draw:name="f157" draw:formula="62767 * ?f132"/>
                    <draw:equation draw:name="f158" draw:formula="136288 * ?f133"/>
                    <draw:equation draw:name="f159" draw:formula="113338 * ?f133"/>
                    <draw:equation draw:name="f160" draw:formula="170515 * ?f132"/>
                    <draw:equation draw:name="f161" draw:formula="112535 * ?f133"/>
                    <draw:equation draw:name="f162" draw:formula="174531 * ?f132"/>
                    <draw:equation draw:name="f163" draw:formula="111502 * ?f133"/>
                    <draw:equation draw:name="f164" draw:formula="181186 * ?f132"/>
                    <draw:equation draw:name="f165" draw:formula="110125 * ?f133"/>
                    <draw:equation draw:name="f166" draw:formula="188874 * ?f132"/>
                    <draw:equation draw:name="f167" draw:formula="108863 * ?f133"/>
                    <draw:equation draw:name="f168" draw:formula="195530 * ?f132"/>
                    <draw:equation draw:name="f169" draw:formula="83045 * ?f133"/>
                    <draw:equation draw:name="f170" draw:formula="87291 * ?f133"/>
                    <draw:equation draw:name="f171" draw:formula="172810 * ?f132"/>
                    <draw:equation draw:name="f172" draw:formula="81209 * ?f133"/>
                    <draw:equation draw:name="f173" draw:formula="180498 * ?f132"/>
                    <draw:equation draw:name="f174" draw:formula="71914 * ?f133"/>
                    <draw:equation draw:name="f175" draw:formula="188301 * ?f132"/>
                    <draw:equation draw:name="f176" draw:formula="58489 * ?f133"/>
                    <draw:equation draw:name="f177" draw:formula="194382 * ?f132"/>
                    <draw:equation draw:name="f178" draw:formula="40015 * ?f133"/>
                    <draw:equation draw:name="f179" draw:formula="196907 * ?f132"/>
                    <draw:equation draw:name="f180" draw:formula="19245 * ?f133"/>
                    <draw:equation draw:name="f181" draw:formula="193579 * ?f132"/>
                    <draw:equation draw:name="f182" draw:formula="6279 * ?f133"/>
                    <draw:equation draw:name="f183" draw:formula="184399 * ?f132"/>
                    <draw:equation draw:name="f184" draw:formula="427 * ?f133"/>
                    <draw:equation draw:name="f185" draw:formula="170171 * ?f132"/>
                    <draw:equation draw:name="f186" draw:formula="1345 * ?f133"/>
                    <draw:equation draw:name="f187" draw:formula="152040 * ?f132"/>
                    <draw:equation draw:name="f188" draw:formula="20393 * ?f133"/>
                    <draw:equation draw:name="f189" draw:formula="63111 * ?f132"/>
                    <draw:equation draw:name="f190" draw:formula="127452 * ?f133"/>
                    <draw:equation draw:name="f191" draw:formula="0 * ?f132"/>
                    <draw:equation draw:name="f192" draw:formula="87635 * ?f133"/>
                    <draw:equation draw:name="f193" draw:formula="37981 * ?f132"/>
                    <draw:equation draw:name="f194" draw:formula="70423 * ?f133"/>
                    <draw:equation draw:name="f195" draw:formula="100028 * ?f133"/>
                    <draw:equation draw:name="f196" draw:formula="?f136 / 126222"/>
                    <draw:equation draw:name="f197" draw:formula="?f137 / 195070"/>
                    <draw:equation draw:name="f198" draw:formula="?f138 / 126222"/>
                    <draw:equation draw:name="f199" draw:formula="?f139 / 195070"/>
                    <draw:equation draw:name="f200" draw:formula="?f140 / 126222"/>
                    <draw:equation draw:name="f201" draw:formula="?f141 / 195070"/>
                    <draw:equation draw:name="f202" draw:formula="?f142 / 126222"/>
                    <draw:equation draw:name="f203" draw:formula="?f143 / 195070"/>
                    <draw:equation draw:name="f204" draw:formula="?f144 / 126222"/>
                    <draw:equation draw:name="f205" draw:formula="?f145 / 195070"/>
                    <draw:equation draw:name="f206" draw:formula="?f146 / 126222"/>
                    <draw:equation draw:name="f207" draw:formula="?f147 / 195070"/>
                    <draw:equation draw:name="f208" draw:formula="?f148 / 126222"/>
                    <draw:equation draw:name="f209" draw:formula="?f149 / 195070"/>
                    <draw:equation draw:name="f210" draw:formula="?f150 / 126222"/>
                    <draw:equation draw:name="f211" draw:formula="?f151 / 195070"/>
                    <draw:equation draw:name="f212" draw:formula="?f152 / 126222"/>
                    <draw:equation draw:name="f213" draw:formula="?f153 / 195070"/>
                    <draw:equation draw:name="f214" draw:formula="?f154 / 126222"/>
                    <draw:equation draw:name="f215" draw:formula="?f155 / 195070"/>
                    <draw:equation draw:name="f216" draw:formula="?f156 / 126222"/>
                    <draw:equation draw:name="f217" draw:formula="?f157 / 195070"/>
                    <draw:equation draw:name="f218" draw:formula="?f158 / 126222"/>
                    <draw:equation draw:name="f219" draw:formula="?f159 / 126222"/>
                    <draw:equation draw:name="f220" draw:formula="?f160 / 195070"/>
                    <draw:equation draw:name="f221" draw:formula="?f161 / 126222"/>
                    <draw:equation draw:name="f222" draw:formula="?f162 / 195070"/>
                    <draw:equation draw:name="f223" draw:formula="?f163 / 126222"/>
                    <draw:equation draw:name="f224" draw:formula="?f164 / 195070"/>
                    <draw:equation draw:name="f225" draw:formula="?f165 / 126222"/>
                    <draw:equation draw:name="f226" draw:formula="?f166 / 195070"/>
                    <draw:equation draw:name="f227" draw:formula="?f167 / 126222"/>
                    <draw:equation draw:name="f228" draw:formula="?f168 / 195070"/>
                    <draw:equation draw:name="f229" draw:formula="?f169 / 126222"/>
                    <draw:equation draw:name="f230" draw:formula="?f170 / 126222"/>
                    <draw:equation draw:name="f231" draw:formula="?f171 / 195070"/>
                    <draw:equation draw:name="f232" draw:formula="?f172 / 126222"/>
                    <draw:equation draw:name="f233" draw:formula="?f173 / 195070"/>
                    <draw:equation draw:name="f234" draw:formula="?f174 / 126222"/>
                    <draw:equation draw:name="f235" draw:formula="?f175 / 195070"/>
                    <draw:equation draw:name="f236" draw:formula="?f176 / 126222"/>
                    <draw:equation draw:name="f237" draw:formula="?f177 / 195070"/>
                    <draw:equation draw:name="f238" draw:formula="?f178 / 126222"/>
                    <draw:equation draw:name="f239" draw:formula="?f179 / 195070"/>
                    <draw:equation draw:name="f240" draw:formula="?f180 / 126222"/>
                    <draw:equation draw:name="f241" draw:formula="?f181 / 195070"/>
                    <draw:equation draw:name="f242" draw:formula="?f182 / 126222"/>
                    <draw:equation draw:name="f243" draw:formula="?f183 / 195070"/>
                    <draw:equation draw:name="f244" draw:formula="?f184 / 126222"/>
                    <draw:equation draw:name="f245" draw:formula="?f185 / 195070"/>
                    <draw:equation draw:name="f246" draw:formula="?f186 / 126222"/>
                    <draw:equation draw:name="f247" draw:formula="?f187 / 195070"/>
                    <draw:equation draw:name="f248" draw:formula="?f188 / 126222"/>
                    <draw:equation draw:name="f249" draw:formula="?f189 / 195070"/>
                    <draw:equation draw:name="f250" draw:formula="?f190 / 126222"/>
                    <draw:equation draw:name="f251" draw:formula="?f191 / 195070"/>
                    <draw:equation draw:name="f252" draw:formula="?f192 / 126222"/>
                    <draw:equation draw:name="f253" draw:formula="?f193 / 195070"/>
                    <draw:equation draw:name="f254" draw:formula="?f194 / 126222"/>
                    <draw:equation draw:name="f255" draw:formula="?f195 / 126222"/>
                    <draw:equation draw:name="f256" draw:formula="?f0 / ?f134"/>
                    <draw:equation draw:name="f257" draw:formula="?f1 / ?f134"/>
                    <draw:equation draw:name="f258" draw:formula="?f0 / ?f135"/>
                    <draw:equation draw:name="f259" draw:formula="?f2 / ?f135"/>
                    <draw:equation draw:name="f260" draw:formula="?f196 / ?f134"/>
                    <draw:equation draw:name="f261" draw:formula="?f197 / ?f135"/>
                    <draw:equation draw:name="f262" draw:formula="?f198 / ?f134"/>
                    <draw:equation draw:name="f263" draw:formula="?f199 / ?f135"/>
                    <draw:equation draw:name="f264" draw:formula="?f200 / ?f134"/>
                    <draw:equation draw:name="f265" draw:formula="?f201 / ?f135"/>
                    <draw:equation draw:name="f266" draw:formula="?f202 / ?f134"/>
                    <draw:equation draw:name="f267" draw:formula="?f203 / ?f135"/>
                    <draw:equation draw:name="f268" draw:formula="?f204 / ?f134"/>
                    <draw:equation draw:name="f269" draw:formula="?f205 / ?f135"/>
                    <draw:equation draw:name="f270" draw:formula="?f206 / ?f134"/>
                    <draw:equation draw:name="f271" draw:formula="?f207 / ?f135"/>
                    <draw:equation draw:name="f272" draw:formula="?f208 / ?f134"/>
                    <draw:equation draw:name="f273" draw:formula="?f209 / ?f135"/>
                    <draw:equation draw:name="f274" draw:formula="?f210 / ?f134"/>
                    <draw:equation draw:name="f275" draw:formula="?f211 / ?f135"/>
                    <draw:equation draw:name="f276" draw:formula="?f212 / ?f134"/>
                    <draw:equation draw:name="f277" draw:formula="?f213 / ?f135"/>
                    <draw:equation draw:name="f278" draw:formula="?f214 / ?f134"/>
                    <draw:equation draw:name="f279" draw:formula="?f215 / ?f135"/>
                    <draw:equation draw:name="f280" draw:formula="?f216 / ?f134"/>
                    <draw:equation draw:name="f281" draw:formula="?f217 / ?f135"/>
                    <draw:equation draw:name="f282" draw:formula="?f218 / ?f134"/>
                    <draw:equation draw:name="f283" draw:formula="?f219 / ?f134"/>
                    <draw:equation draw:name="f284" draw:formula="?f220 / ?f135"/>
                    <draw:equation draw:name="f285" draw:formula="?f221 / ?f134"/>
                    <draw:equation draw:name="f286" draw:formula="?f222 / ?f135"/>
                    <draw:equation draw:name="f287" draw:formula="?f223 / ?f134"/>
                    <draw:equation draw:name="f288" draw:formula="?f224 / ?f135"/>
                    <draw:equation draw:name="f289" draw:formula="?f225 / ?f134"/>
                    <draw:equation draw:name="f290" draw:formula="?f226 / ?f135"/>
                    <draw:equation draw:name="f291" draw:formula="?f227 / ?f134"/>
                    <draw:equation draw:name="f292" draw:formula="?f228 / ?f135"/>
                    <draw:equation draw:name="f293" draw:formula="?f229 / ?f134"/>
                    <draw:equation draw:name="f294" draw:formula="?f230 / ?f134"/>
                    <draw:equation draw:name="f295" draw:formula="?f231 / ?f135"/>
                    <draw:equation draw:name="f296" draw:formula="?f232 / ?f134"/>
                    <draw:equation draw:name="f297" draw:formula="?f233 / ?f135"/>
                    <draw:equation draw:name="f298" draw:formula="?f234 / ?f134"/>
                    <draw:equation draw:name="f299" draw:formula="?f235 / ?f135"/>
                    <draw:equation draw:name="f300" draw:formula="?f236 / ?f134"/>
                    <draw:equation draw:name="f301" draw:formula="?f237 / ?f135"/>
                    <draw:equation draw:name="f302" draw:formula="?f238 / ?f134"/>
                    <draw:equation draw:name="f303" draw:formula="?f239 / ?f135"/>
                    <draw:equation draw:name="f304" draw:formula="?f240 / ?f134"/>
                    <draw:equation draw:name="f305" draw:formula="?f241 / ?f135"/>
                    <draw:equation draw:name="f306" draw:formula="?f242 / ?f134"/>
                    <draw:equation draw:name="f307" draw:formula="?f243 / ?f135"/>
                    <draw:equation draw:name="f308" draw:formula="?f244 / ?f134"/>
                    <draw:equation draw:name="f309" draw:formula="?f245 / ?f135"/>
                    <draw:equation draw:name="f310" draw:formula="?f246 / ?f134"/>
                    <draw:equation draw:name="f311" draw:formula="?f247 / ?f135"/>
                    <draw:equation draw:name="f312" draw:formula="?f248 / ?f134"/>
                    <draw:equation draw:name="f313" draw:formula="?f249 / ?f135"/>
                    <draw:equation draw:name="f314" draw:formula="?f250 / ?f134"/>
                    <draw:equation draw:name="f315" draw:formula="?f251 / ?f135"/>
                    <draw:equation draw:name="f316" draw:formula="?f252 / ?f134"/>
                    <draw:equation draw:name="f317" draw:formula="?f253 / ?f135"/>
                    <draw:equation draw:name="f318" draw:formula="?f254 / ?f134"/>
                    <draw:equation draw:name="f319" draw:formula="?f255 / ?f134"/>
                  </draw:enhanced-geometry>
                </draw:custom-shape>
                <draw:custom-shape svg:x="1.76943in" svg:y="0.63207in" svg:width="0.04012in" svg:height="0.06715in" draw:id="id19" draw:style-name="a59" draw:name="Forma Livre: Forma 92">
                  <svg:title/>
                  <svg:desc/>
                  <text:p text:style-name="a58" text:class-names="" text:cond-style-name=""><text:span text:style-name="a57" text:class-names=""/></text:p>
                  <draw:enhanced-geometry xmlns:dr3d="urn:oasis:names:tc:opendocument:xmlns:dr3d:1.0" draw:type="non-primitive" svg:viewBox="0 0 114747 137697" draw:enhanced-path="M ?f3 ?f4 C ?f5 ?f6 ?f7 ?f8 ?f9 ?f10 ?f5 ?f11 ?f12 ?f13 ?f14 ?f15 ?f16 ?f17 ?f18 ?f19 ?f20 ?f21 ?f22 ?f23 ?f24 ?f25 ?f26 ?f25 ?f27 ?f25 ?f28 ?f29 ?f30 ?f31 ?f32 ?f33 ?f34 ?f35 ?f36 ?f37 ?f38 ?f39 ?f40 ?f41 ?f42 ?f43 ?f44 ?f4 ?f44 ?f45 ?f42 ?f46 ?f47 ?f48 ?f49 ?f50 ?f51 ?f52 ?f53 ?f54 ?f55 ?f56 ?f57 ?f58 ?f59 ?f60 ?f61 ?f62 ?f63 ?f64 ?f65 ?f66 ?f67 ?f68 ?f69 ?f70 ?f71 ?f72 ?f73 ?f74 ?f75 ?f76 ?f77 ?f78 ?f79 ?f80 ?f81 ?f82 ?f83 ?f84 ?f85 ?f86 ?f87 ?f88 ?f89 ?f90 ?f91 ?f92 ?f93 ?f94 ?f7 ?f95 ?f16 ?f96 ?f97 ?f98 ?f99 ?f100 ?f101 ?f102 ?f103 ?f104 ?f28 ?f105 ?f106 ?f0 ?f107 ?f0 ?f108 ?f0 ?f109 ?f110 ?f111 ?f112 ?f113 ?f114 ?f115 ?f104 ?f116 ?f117 ?f118 ?f119 ?f120 ?f121 ?f122 ?f123 ?f124 ?f125 ?f126 ?f127 ?f128 ?f129 ?f130 ?f131 ?f132 ?f133 ?f134 ?f135 ?f136 ?f90 ?f137 ?f138 ?f139 ?f140 L ?f141 ?f140 C ?f142 ?f143 ?f142 ?f144 ?f145 ?f146 ?f147 ?f148 ?f149 ?f150 ?f151 ?f152 ?f153 ?f154 ?f155 ?f156 ?f108 ?f157 ?f158 ?f159 ?f160 ?f161 ?f162 ?f161 ?f163 ?f161 ?f164 ?f165 ?f166 ?f159 ?f167 ?f168 ?f169 ?f170 ?f171 ?f172 ?f173 ?f174 ?f175 ?f94 ?f176 ?f177 ?f178 ?f92 ?f179 ?f180 ?f181 ?f138 ?f182 ?f88 ?f183 ?f184 ?f185 ?f186 ?f187 ?f188 ?f189 ?f190 ?f191 ?f192 ?f176 ?f193 ?f194 ?f195 ?f196 ?f197 ?f198 ?f199 ?f200 ?f201 ?f202 ?f203 ?f30 ?f204 ?f205 ?f206 ?f207 ?f208 ?f209 ?f210 ?f211 ?f212 ?f213 ?f214 ?f215 ?f216 ?f217 ?f218 ?f219 ?f220 ?f221 ?f222 ?f223 ?f224 ?f225 ?f226 ?f227 ?f228 ?f229 ?f64 ?f230 ?f56 ?f231 ?f232 ?f233 ?f234 ?f229 ?f235 ?f236 ?f41 ?f225 ?f237 ?f238 ?f239 ?f240 ?f241 ?f242 ?f243 ?f109 ?f244 ?f245 ?f246 ?f247 ?f248 ?f249 ?f250 ?f251 ?f252 ?f175 ?f253 ?f254 ?f253 ?f255 ?f253 ?f256 ?f257 ?f258 ?f259 ?f260 ?f261 ?f262 ?f263 ?f264 ?f265 ?f266 ?f267 ?f268 ?f269 ?f270 ?f19 ?f271 ?f237 ?f272 ?f41 ?f273 ?f274 L ?f3 ?f274 Z N" draw:text-areas="?f487 ?f489 ?f488 ?f490" draw:glue-points="?f491 ?f492 ?f493 ?f494 ?f495 ?f496 ?f497 ?f498 ?f499 ?f500 ?f501 ?f502 ?f503 ?f504 ?f505 ?f506 ?f505 ?f507 ?f508 ?f509 ?f510 ?f511 ?f512 ?f513 ?f514 ?f515 ?f516 ?f517 ?f518 ?f519 ?f520 ?f521 ?f522 ?f523 ?f524 ?f525 ?f526 ?f527 ?f528 ?f529 ?f530 ?f531 ?f532 ?f533 ?f534 ?f535 ?f536 ?f537 ?f538 ?f539 ?f540 ?f541 ?f542 ?f541 ?f543 ?f544 ?f545 ?f546 ?f547 ?f548 ?f549 ?f550 ?f551 ?f552 ?f553 ?f554 ?f555 ?f556 ?f557 ?f558 ?f559 ?f560 ?f561 ?f562 ?f563 ?f564 ?f565 ?f566 ?f567 ?f568 ?f569 ?f570 ?f571 ?f572 ?f573 ?f574 ?f575 ?f576 ?f577 ?f578 ?f579 ?f580 ?f581 ?f582 ?f583 ?f584 ?f585 ?f586 ?f587 ?f588 ?f589 ?f590 ?f591 ?f592 ?f593 ?f594 ?f491 ?f594" draw:glue-point-leaving-directions="-90, -90, -90, -90, -90, -90, -90, -90, -90, -90, -90, -90, -90, -90, -90, -90, -90, -90, -90, -90, -90, -90, -90, -90, -90, -90, -90, -90, -90, -90, -90, -90, -90, -90, -90, -90, -90, -90, -90, -90, -90, -90, -90, -90, -90, -90, -90, -90, -90, -90, -90, -90, -90, -90">
                    <draw:equation draw:name="f0" draw:formula="0"/>
                    <draw:equation draw:name="f1" draw:formula="114747"/>
                    <draw:equation draw:name="f2" draw:formula="137697"/>
                    <draw:equation draw:name="f3" draw:formula="27856"/>
                    <draw:equation draw:name="f4" draw:formula="96273"/>
                    <draw:equation draw:name="f5" draw:formula="27283"/>
                    <draw:equation draw:name="f6" draw:formula="98798"/>
                    <draw:equation draw:name="f7" draw:formula="27053"/>
                    <draw:equation draw:name="f8" draw:formula="101437"/>
                    <draw:equation draw:name="f9" draw:formula="27168"/>
                    <draw:equation draw:name="f10" draw:formula="104191"/>
                    <draw:equation draw:name="f11" draw:formula="107059"/>
                    <draw:equation draw:name="f12" draw:formula="28086"/>
                    <draw:equation draw:name="f13" draw:formula="109584"/>
                    <draw:equation draw:name="f14" draw:formula="29807"/>
                    <draw:equation draw:name="f15" draw:formula="111994"/>
                    <draw:equation draw:name="f16" draw:formula="31528"/>
                    <draw:equation draw:name="f17" draw:formula="114403"/>
                    <draw:equation draw:name="f18" draw:formula="34053"/>
                    <draw:equation draw:name="f19" draw:formula="116354"/>
                    <draw:equation draw:name="f20" draw:formula="37495"/>
                    <draw:equation draw:name="f21" draw:formula="117960"/>
                    <draw:equation draw:name="f22" draw:formula="40938"/>
                    <draw:equation draw:name="f23" draw:formula="119567"/>
                    <draw:equation draw:name="f24" draw:formula="45642"/>
                    <draw:equation draw:name="f25" draw:formula="120370"/>
                    <draw:equation draw:name="f26" draw:formula="51609"/>
                    <draw:equation draw:name="f27" draw:formula="56658"/>
                    <draw:equation draw:name="f28" draw:formula="61363"/>
                    <draw:equation draw:name="f29" draw:formula="119796"/>
                    <draw:equation draw:name="f30" draw:formula="65493"/>
                    <draw:equation draw:name="f31" draw:formula="118649"/>
                    <draw:equation draw:name="f32" draw:formula="69625"/>
                    <draw:equation draw:name="f33" draw:formula="117501"/>
                    <draw:equation draw:name="f34" draw:formula="73411"/>
                    <draw:equation draw:name="f35" draw:formula="115321"/>
                    <draw:equation draw:name="f36" draw:formula="76739"/>
                    <draw:equation draw:name="f37" draw:formula="111879"/>
                    <draw:equation draw:name="f38" draw:formula="80411"/>
                    <draw:equation draw:name="f39" draw:formula="108207"/>
                    <draw:equation draw:name="f40" draw:formula="82706"/>
                    <draw:equation draw:name="f41" draw:formula="104076"/>
                    <draw:equation draw:name="f42" draw:formula="83624"/>
                    <draw:equation draw:name="f43" draw:formula="99486"/>
                    <draw:equation draw:name="f44" draw:formula="84312"/>
                    <draw:equation draw:name="f45" draw:formula="93634"/>
                    <draw:equation draw:name="f46" draw:formula="91569"/>
                    <draw:equation draw:name="f47" draw:formula="82935"/>
                    <draw:equation draw:name="f48" draw:formula="89503"/>
                    <draw:equation draw:name="f49" draw:formula="81558"/>
                    <draw:equation draw:name="f50" draw:formula="87782"/>
                    <draw:equation draw:name="f51" draw:formula="79378"/>
                    <draw:equation draw:name="f52" draw:formula="86405"/>
                    <draw:equation draw:name="f53" draw:formula="77312"/>
                    <draw:equation draw:name="f54" draw:formula="85028"/>
                    <draw:equation draw:name="f55" draw:formula="74444"/>
                    <draw:equation draw:name="f56" draw:formula="83880"/>
                    <draw:equation draw:name="f57" draw:formula="71116"/>
                    <draw:equation draw:name="f58" draw:formula="82848"/>
                    <draw:equation draw:name="f59" draw:formula="67674"/>
                    <draw:equation draw:name="f60" draw:formula="81815"/>
                    <draw:equation draw:name="f61" draw:formula="63543"/>
                    <draw:equation draw:name="f62" draw:formula="80782"/>
                    <draw:equation draw:name="f63" draw:formula="58838"/>
                    <draw:equation draw:name="f64" draw:formula="79635"/>
                    <draw:equation draw:name="f65" draw:formula="52298"/>
                    <draw:equation draw:name="f66" draw:formula="78028"/>
                    <draw:equation draw:name="f67" draw:formula="46101"/>
                    <draw:equation draw:name="f68" draw:formula="76422"/>
                    <draw:equation draw:name="f69" draw:formula="40249"/>
                    <draw:equation draw:name="f70" draw:formula="74586"/>
                    <draw:equation draw:name="f71" draw:formula="34397"/>
                    <draw:equation draw:name="f72" draw:formula="72865"/>
                    <draw:equation draw:name="f73" draw:formula="29463"/>
                    <draw:equation draw:name="f74" draw:formula="70570"/>
                    <draw:equation draw:name="f75" draw:formula="25447"/>
                    <draw:equation draw:name="f76" draw:formula="67701"/>
                    <draw:equation draw:name="f77" draw:formula="21430"/>
                    <draw:equation draw:name="f78" draw:formula="64832"/>
                    <draw:equation draw:name="f79" draw:formula="18677"/>
                    <draw:equation draw:name="f80" draw:formula="61275"/>
                    <draw:equation draw:name="f81" draw:formula="16841"/>
                    <draw:equation draw:name="f82" draw:formula="56915"/>
                    <draw:equation draw:name="f83" draw:formula="15119"/>
                    <draw:equation draw:name="f84" draw:formula="52554"/>
                    <draw:equation draw:name="f85" draw:formula="14890"/>
                    <draw:equation draw:name="f86" draw:formula="46932"/>
                    <draw:equation draw:name="f87" draw:formula="16267"/>
                    <draw:equation draw:name="f88" draw:formula="40047"/>
                    <draw:equation draw:name="f89" draw:formula="17529"/>
                    <draw:equation draw:name="f90" draw:formula="34080"/>
                    <draw:equation draw:name="f91" draw:formula="19939"/>
                    <draw:equation draw:name="f92" draw:formula="28572"/>
                    <draw:equation draw:name="f93" draw:formula="23496"/>
                    <draw:equation draw:name="f94" draw:formula="23523"/>
                    <draw:equation draw:name="f95" draw:formula="18474"/>
                    <draw:equation draw:name="f96" draw:formula="14229"/>
                    <draw:equation draw:name="f97" draw:formula="36807"/>
                    <draw:equation draw:name="f98" draw:formula="10901"/>
                    <draw:equation draw:name="f99" draw:formula="42085"/>
                    <draw:equation draw:name="f100" draw:formula="7459"/>
                    <draw:equation draw:name="f101" draw:formula="48052"/>
                    <draw:equation draw:name="f102" draw:formula="4819"/>
                    <draw:equation draw:name="f103" draw:formula="54707"/>
                    <draw:equation draw:name="f104" draw:formula="2869"/>
                    <draw:equation draw:name="f105" draw:formula="918"/>
                    <draw:equation draw:name="f106" draw:formula="68592"/>
                    <draw:equation draw:name="f107" draw:formula="76395"/>
                    <draw:equation draw:name="f108" draw:formula="80640"/>
                    <draw:equation draw:name="f109" draw:formula="85001"/>
                    <draw:equation draw:name="f110" draw:formula="344"/>
                    <draw:equation draw:name="f111" draw:formula="89705"/>
                    <draw:equation draw:name="f112" draw:formula="1033"/>
                    <draw:equation draw:name="f113" draw:formula="94410"/>
                    <draw:equation draw:name="f114" draw:formula="1721"/>
                    <draw:equation draw:name="f115" draw:formula="98771"/>
                    <draw:equation draw:name="f116" draw:formula="102786"/>
                    <draw:equation draw:name="f117" draw:formula="4475"/>
                    <draw:equation draw:name="f118" draw:formula="106803"/>
                    <draw:equation draw:name="f119" draw:formula="6082"/>
                    <draw:equation draw:name="f120" draw:formula="110360"/>
                    <draw:equation draw:name="f121" draw:formula="8147"/>
                    <draw:equation draw:name="f122" draw:formula="113458"/>
                    <draw:equation draw:name="f123" draw:formula="10786"/>
                    <draw:equation draw:name="f124" draw:formula="116556"/>
                    <draw:equation draw:name="f125" draw:formula="13425"/>
                    <draw:equation draw:name="f126" draw:formula="118736"/>
                    <draw:equation draw:name="f127" draw:formula="16638"/>
                    <draw:equation draw:name="f128" draw:formula="119884"/>
                    <draw:equation draw:name="f129" draw:formula="20540"/>
                    <draw:equation draw:name="f130" draw:formula="120802"/>
                    <draw:equation draw:name="f131" draw:formula="24212"/>
                    <draw:equation draw:name="f132" draw:formula="121031"/>
                    <draw:equation draw:name="f133" draw:formula="27654"/>
                    <draw:equation draw:name="f134" draw:formula="120687"/>
                    <draw:equation draw:name="f135" draw:formula="30867"/>
                    <draw:equation draw:name="f136" draw:formula="120343"/>
                    <draw:equation draw:name="f137" draw:formula="119769"/>
                    <draw:equation draw:name="f138" draw:formula="37063"/>
                    <draw:equation draw:name="f139" draw:formula="119081"/>
                    <draw:equation draw:name="f140" draw:formula="39817"/>
                    <draw:equation draw:name="f141" draw:formula="93722"/>
                    <draw:equation draw:name="f142" draw:formula="94984"/>
                    <draw:equation draw:name="f143" draw:formula="34883"/>
                    <draw:equation draw:name="f144" draw:formula="30982"/>
                    <draw:equation draw:name="f145" draw:formula="93836"/>
                    <draw:equation draw:name="f146" draw:formula="28113"/>
                    <draw:equation draw:name="f147" draw:formula="92689"/>
                    <draw:equation draw:name="f148" draw:formula="25244"/>
                    <draw:equation draw:name="f149" draw:formula="90967"/>
                    <draw:equation draw:name="f150" draw:formula="23064"/>
                    <draw:equation draw:name="f151" draw:formula="88558"/>
                    <draw:equation draw:name="f152" draw:formula="21458"/>
                    <draw:equation draw:name="f153" draw:formula="86148"/>
                    <draw:equation draw:name="f154" draw:formula="19966"/>
                    <draw:equation draw:name="f155" draw:formula="83509"/>
                    <draw:equation draw:name="f156" draw:formula="19048"/>
                    <draw:equation draw:name="f157" draw:formula="18704"/>
                    <draw:equation draw:name="f158" draw:formula="77772"/>
                    <draw:equation draw:name="f159" draw:formula="18360"/>
                    <draw:equation draw:name="f160" draw:formula="75132"/>
                    <draw:equation draw:name="f161" draw:formula="18130"/>
                    <draw:equation draw:name="f162" draw:formula="72837"/>
                    <draw:equation draw:name="f163" draw:formula="71919"/>
                    <draw:equation draw:name="f164" draw:formula="69969"/>
                    <draw:equation draw:name="f165" draw:formula="18245"/>
                    <draw:equation draw:name="f166" draw:formula="66985"/>
                    <draw:equation draw:name="f167" draw:formula="64002"/>
                    <draw:equation draw:name="f168" draw:formula="18589"/>
                    <draw:equation draw:name="f169" draw:formula="60789"/>
                    <draw:equation draw:name="f170" draw:formula="19278"/>
                    <draw:equation draw:name="f171" draw:formula="57346"/>
                    <draw:equation draw:name="f172" draw:formula="20425"/>
                    <draw:equation draw:name="f173" draw:formula="53904"/>
                    <draw:equation draw:name="f174" draw:formula="21573"/>
                    <draw:equation draw:name="f175" draw:formula="50691"/>
                    <draw:equation draw:name="f176" draw:formula="47708"/>
                    <draw:equation draw:name="f177" draw:formula="26048"/>
                    <draw:equation draw:name="f178" draw:formula="44724"/>
                    <draw:equation draw:name="f179" draw:formula="42659"/>
                    <draw:equation draw:name="f180" draw:formula="32244"/>
                    <draw:equation draw:name="f181" draw:formula="41626"/>
                    <draw:equation draw:name="f182" draw:formula="41052"/>
                    <draw:equation draw:name="f183" draw:formula="41282"/>
                    <draw:equation draw:name="f184" draw:formula="42571"/>
                    <draw:equation draw:name="f185" draw:formula="42200"/>
                    <draw:equation draw:name="f186" draw:formula="44637"/>
                    <draw:equation draw:name="f187" draw:formula="43118"/>
                    <draw:equation draw:name="f188" draw:formula="46702"/>
                    <draw:equation draw:name="f189" draw:formula="44380"/>
                    <draw:equation draw:name="f190" draw:formula="48309"/>
                    <draw:equation draw:name="f191" draw:formula="45986"/>
                    <draw:equation draw:name="f192" draw:formula="49571"/>
                    <draw:equation draw:name="f193" draw:formula="50833"/>
                    <draw:equation draw:name="f194" draw:formula="49429"/>
                    <draw:equation draw:name="f195" draw:formula="51751"/>
                    <draw:equation draw:name="f196" draw:formula="51380"/>
                    <draw:equation draw:name="f197" draw:formula="52325"/>
                    <draw:equation draw:name="f198" draw:formula="53330"/>
                    <draw:equation draw:name="f199" draw:formula="52899"/>
                    <draw:equation draw:name="f200" draw:formula="55166"/>
                    <draw:equation draw:name="f201" draw:formula="53472"/>
                    <draw:equation draw:name="f202" draw:formula="56887"/>
                    <draw:equation draw:name="f203" draw:formula="54046"/>
                    <draw:equation draw:name="f204" draw:formula="56112"/>
                    <draw:equation draw:name="f205" draw:formula="72608"/>
                    <draw:equation draw:name="f206" draw:formula="57948"/>
                    <draw:equation draw:name="f207" draw:formula="78231"/>
                    <draw:equation draw:name="f208" draw:formula="59439"/>
                    <draw:equation draw:name="f209" draw:formula="83853"/>
                    <draw:equation draw:name="f210" draw:formula="60931"/>
                    <draw:equation draw:name="f211" draw:formula="88443"/>
                    <draw:equation draw:name="f212" draw:formula="62308"/>
                    <draw:equation draw:name="f213" draw:formula="91886"/>
                    <draw:equation draw:name="f214" draw:formula="63685"/>
                    <draw:equation draw:name="f215" draw:formula="95328"/>
                    <draw:equation draw:name="f216" draw:formula="65062"/>
                    <draw:equation draw:name="f217" draw:formula="98082"/>
                    <draw:equation draw:name="f218" draw:formula="66324"/>
                    <draw:equation draw:name="f219" draw:formula="100033"/>
                    <draw:equation draw:name="f220" draw:formula="67586"/>
                    <draw:equation draw:name="f221" draw:formula="102098"/>
                    <draw:equation draw:name="f222" draw:formula="68963"/>
                    <draw:equation draw:name="f223" draw:formula="103819"/>
                    <draw:equation draw:name="f224" draw:formula="70455"/>
                    <draw:equation draw:name="f225" draw:formula="105426"/>
                    <draw:equation draw:name="f226" draw:formula="72176"/>
                    <draw:equation draw:name="f227" draw:formula="108409"/>
                    <draw:equation draw:name="f228" draw:formula="75733"/>
                    <draw:equation draw:name="f229" draw:formula="110130"/>
                    <draw:equation draw:name="f230" draw:formula="110704"/>
                    <draw:equation draw:name="f231" draw:formula="111278"/>
                    <draw:equation draw:name="f232" draw:formula="88126"/>
                    <draw:equation draw:name="f233" draw:formula="111048"/>
                    <draw:equation draw:name="f234" draw:formula="92486"/>
                    <draw:equation draw:name="f235" draw:formula="96732"/>
                    <draw:equation draw:name="f236" draw:formula="108524"/>
                    <draw:equation draw:name="f237" draw:formula="110846"/>
                    <draw:equation draw:name="f238" draw:formula="100606"/>
                    <draw:equation draw:name="f239" draw:formula="116813"/>
                    <draw:equation draw:name="f240" draw:formula="95787"/>
                    <draw:equation draw:name="f241" draw:formula="122780"/>
                    <draw:equation draw:name="f242" draw:formula="90623"/>
                    <draw:equation draw:name="f243" draw:formula="127255"/>
                    <draw:equation draw:name="f244" draw:formula="130238"/>
                    <draw:equation draw:name="f245" draw:formula="78460"/>
                    <draw:equation draw:name="f246" draw:formula="133796"/>
                    <draw:equation draw:name="f247" draw:formula="71690"/>
                    <draw:equation draw:name="f248" draw:formula="136091"/>
                    <draw:equation draw:name="f249" draw:formula="64690"/>
                    <draw:equation draw:name="f250" draw:formula="137353"/>
                    <draw:equation draw:name="f251" draw:formula="57691"/>
                    <draw:equation draw:name="f252" draw:formula="138615"/>
                    <draw:equation draw:name="f253" draw:formula="139189"/>
                    <draw:equation draw:name="f254" draw:formula="43806"/>
                    <draw:equation draw:name="f255" draw:formula="37151"/>
                    <draw:equation draw:name="f256" draw:formula="30840"/>
                    <draw:equation draw:name="f257" draw:formula="138385"/>
                    <draw:equation draw:name="f258" draw:formula="24988"/>
                    <draw:equation draw:name="f259" draw:formula="136894"/>
                    <draw:equation draw:name="f260" draw:formula="19136"/>
                    <draw:equation draw:name="f261" draw:formula="135402"/>
                    <draw:equation draw:name="f262" draw:formula="14087"/>
                    <draw:equation draw:name="f263" draw:formula="132992"/>
                    <draw:equation draw:name="f264" draw:formula="9956"/>
                    <draw:equation draw:name="f265" draw:formula="129665"/>
                    <draw:equation draw:name="f266" draw:formula="5825"/>
                    <draw:equation draw:name="f267" draw:formula="126337"/>
                    <draw:equation draw:name="f268" draw:formula="2956"/>
                    <draw:equation draw:name="f269" draw:formula="121862"/>
                    <draw:equation draw:name="f270" draw:formula="1235"/>
                    <draw:equation draw:name="f271" draw:formula="-486"/>
                    <draw:equation draw:name="f272" draw:formula="-372"/>
                    <draw:equation draw:name="f273" draw:formula="1350"/>
                    <draw:equation draw:name="f274" draw:formula="96158"/>
                    <draw:equation draw:name="f275" draw:formula="?f2 - ?f0"/>
                    <draw:equation draw:name="f276" draw:formula="?f1 - ?f0"/>
                    <draw:equation draw:name="f277" draw:formula="?f276 / 114747"/>
                    <draw:equation draw:name="f278" draw:formula="?f275 / 137697"/>
                    <draw:equation draw:name="f279" draw:formula="27856 * ?f276"/>
                    <draw:equation draw:name="f280" draw:formula="96273 * ?f275"/>
                    <draw:equation draw:name="f281" draw:formula="27168 * ?f276"/>
                    <draw:equation draw:name="f282" draw:formula="104191 * ?f275"/>
                    <draw:equation draw:name="f283" draw:formula="29807 * ?f276"/>
                    <draw:equation draw:name="f284" draw:formula="111994 * ?f275"/>
                    <draw:equation draw:name="f285" draw:formula="37495 * ?f276"/>
                    <draw:equation draw:name="f286" draw:formula="117960 * ?f275"/>
                    <draw:equation draw:name="f287" draw:formula="51609 * ?f276"/>
                    <draw:equation draw:name="f288" draw:formula="120370 * ?f275"/>
                    <draw:equation draw:name="f289" draw:formula="65493 * ?f276"/>
                    <draw:equation draw:name="f290" draw:formula="118649 * ?f275"/>
                    <draw:equation draw:name="f291" draw:formula="76739 * ?f276"/>
                    <draw:equation draw:name="f292" draw:formula="111879 * ?f275"/>
                    <draw:equation draw:name="f293" draw:formula="83624 * ?f276"/>
                    <draw:equation draw:name="f294" draw:formula="99486 * ?f275"/>
                    <draw:equation draw:name="f295" draw:formula="91569 * ?f275"/>
                    <draw:equation draw:name="f296" draw:formula="79378 * ?f276"/>
                    <draw:equation draw:name="f297" draw:formula="86405 * ?f275"/>
                    <draw:equation draw:name="f298" draw:formula="71116 * ?f276"/>
                    <draw:equation draw:name="f299" draw:formula="82848 * ?f275"/>
                    <draw:equation draw:name="f300" draw:formula="58838 * ?f276"/>
                    <draw:equation draw:name="f301" draw:formula="79635 * ?f275"/>
                    <draw:equation draw:name="f302" draw:formula="40249 * ?f276"/>
                    <draw:equation draw:name="f303" draw:formula="74586 * ?f275"/>
                    <draw:equation draw:name="f304" draw:formula="25447 * ?f276"/>
                    <draw:equation draw:name="f305" draw:formula="67701 * ?f275"/>
                    <draw:equation draw:name="f306" draw:formula="16841 * ?f276"/>
                    <draw:equation draw:name="f307" draw:formula="56915 * ?f275"/>
                    <draw:equation draw:name="f308" draw:formula="16267 * ?f276"/>
                    <draw:equation draw:name="f309" draw:formula="40047 * ?f275"/>
                    <draw:equation draw:name="f310" draw:formula="23496 * ?f276"/>
                    <draw:equation draw:name="f311" draw:formula="23523 * ?f275"/>
                    <draw:equation draw:name="f312" draw:formula="36807 * ?f276"/>
                    <draw:equation draw:name="f313" draw:formula="10901 * ?f275"/>
                    <draw:equation draw:name="f314" draw:formula="54707 * ?f276"/>
                    <draw:equation draw:name="f315" draw:formula="2869 * ?f275"/>
                    <draw:equation draw:name="f316" draw:formula="76395 * ?f276"/>
                    <draw:equation draw:name="f317" draw:formula="0 * ?f275"/>
                    <draw:equation draw:name="f318" draw:formula="89705 * ?f276"/>
                    <draw:equation draw:name="f319" draw:formula="1033 * ?f275"/>
                    <draw:equation draw:name="f320" draw:formula="102786 * ?f276"/>
                    <draw:equation draw:name="f321" draw:formula="4475 * ?f275"/>
                    <draw:equation draw:name="f322" draw:formula="113458 * ?f276"/>
                    <draw:equation draw:name="f323" draw:formula="10786 * ?f275"/>
                    <draw:equation draw:name="f324" draw:formula="119884 * ?f276"/>
                    <draw:equation draw:name="f325" draw:formula="20540 * ?f275"/>
                    <draw:equation draw:name="f326" draw:formula="120687 * ?f276"/>
                    <draw:equation draw:name="f327" draw:formula="30867 * ?f275"/>
                    <draw:equation draw:name="f328" draw:formula="119081 * ?f276"/>
                    <draw:equation draw:name="f329" draw:formula="39817 * ?f275"/>
                    <draw:equation draw:name="f330" draw:formula="93722 * ?f276"/>
                    <draw:equation draw:name="f331" draw:formula="93836 * ?f276"/>
                    <draw:equation draw:name="f332" draw:formula="28113 * ?f275"/>
                    <draw:equation draw:name="f333" draw:formula="88558 * ?f276"/>
                    <draw:equation draw:name="f334" draw:formula="21458 * ?f275"/>
                    <draw:equation draw:name="f335" draw:formula="80640 * ?f276"/>
                    <draw:equation draw:name="f336" draw:formula="18704 * ?f275"/>
                    <draw:equation draw:name="f337" draw:formula="72837 * ?f276"/>
                    <draw:equation draw:name="f338" draw:formula="18130 * ?f275"/>
                    <draw:equation draw:name="f339" draw:formula="66985 * ?f276"/>
                    <draw:equation draw:name="f340" draw:formula="18360 * ?f275"/>
                    <draw:equation draw:name="f341" draw:formula="57346 * ?f276"/>
                    <draw:equation draw:name="f342" draw:formula="20425 * ?f275"/>
                    <draw:equation draw:name="f343" draw:formula="47708 * ?f276"/>
                    <draw:equation draw:name="f344" draw:formula="26048 * ?f275"/>
                    <draw:equation draw:name="f345" draw:formula="41626 * ?f276"/>
                    <draw:equation draw:name="f346" draw:formula="37063 * ?f275"/>
                    <draw:equation draw:name="f347" draw:formula="42200 * ?f276"/>
                    <draw:equation draw:name="f348" draw:formula="44637 * ?f275"/>
                    <draw:equation draw:name="f349" draw:formula="45986 * ?f276"/>
                    <draw:equation draw:name="f350" draw:formula="49571 * ?f275"/>
                    <draw:equation draw:name="f351" draw:formula="51380 * ?f276"/>
                    <draw:equation draw:name="f352" draw:formula="52325 * ?f275"/>
                    <draw:equation draw:name="f353" draw:formula="56887 * ?f276"/>
                    <draw:equation draw:name="f354" draw:formula="54046 * ?f275"/>
                    <draw:equation draw:name="f355" draw:formula="78231 * ?f276"/>
                    <draw:equation draw:name="f356" draw:formula="59439 * ?f275"/>
                    <draw:equation draw:name="f357" draw:formula="91886 * ?f276"/>
                    <draw:equation draw:name="f358" draw:formula="63685 * ?f275"/>
                    <draw:equation draw:name="f359" draw:formula="100033 * ?f276"/>
                    <draw:equation draw:name="f360" draw:formula="67586 * ?f275"/>
                    <draw:equation draw:name="f361" draw:formula="105426 * ?f276"/>
                    <draw:equation draw:name="f362" draw:formula="72176 * ?f275"/>
                    <draw:equation draw:name="f363" draw:formula="110704 * ?f276"/>
                    <draw:equation draw:name="f364" draw:formula="83880 * ?f275"/>
                    <draw:equation draw:name="f365" draw:formula="110130 * ?f276"/>
                    <draw:equation draw:name="f366" draw:formula="96732 * ?f275"/>
                    <draw:equation draw:name="f367" draw:formula="100606 * ?f276"/>
                    <draw:equation draw:name="f368" draw:formula="116813 * ?f275"/>
                    <draw:equation draw:name="f369" draw:formula="85001 * ?f276"/>
                    <draw:equation draw:name="f370" draw:formula="130238 * ?f275"/>
                    <draw:equation draw:name="f371" draw:formula="64690 * ?f276"/>
                    <draw:equation draw:name="f372" draw:formula="137353 * ?f275"/>
                    <draw:equation draw:name="f373" draw:formula="43806 * ?f276"/>
                    <draw:equation draw:name="f374" draw:formula="139189 * ?f275"/>
                    <draw:equation draw:name="f375" draw:formula="24988 * ?f276"/>
                    <draw:equation draw:name="f376" draw:formula="136894 * ?f275"/>
                    <draw:equation draw:name="f377" draw:formula="9956 * ?f276"/>
                    <draw:equation draw:name="f378" draw:formula="129665 * ?f275"/>
                    <draw:equation draw:name="f379" draw:formula="1235 * ?f276"/>
                    <draw:equation draw:name="f380" draw:formula="116354 * ?f275"/>
                    <draw:equation draw:name="f381" draw:formula="1350 * ?f276"/>
                    <draw:equation draw:name="f382" draw:formula="96158 * ?f275"/>
                    <draw:equation draw:name="f383" draw:formula="?f279 / 114747"/>
                    <draw:equation draw:name="f384" draw:formula="?f280 / 137697"/>
                    <draw:equation draw:name="f385" draw:formula="?f281 / 114747"/>
                    <draw:equation draw:name="f386" draw:formula="?f282 / 137697"/>
                    <draw:equation draw:name="f387" draw:formula="?f283 / 114747"/>
                    <draw:equation draw:name="f388" draw:formula="?f284 / 137697"/>
                    <draw:equation draw:name="f389" draw:formula="?f285 / 114747"/>
                    <draw:equation draw:name="f390" draw:formula="?f286 / 137697"/>
                    <draw:equation draw:name="f391" draw:formula="?f287 / 114747"/>
                    <draw:equation draw:name="f392" draw:formula="?f288 / 137697"/>
                    <draw:equation draw:name="f393" draw:formula="?f289 / 114747"/>
                    <draw:equation draw:name="f394" draw:formula="?f290 / 137697"/>
                    <draw:equation draw:name="f395" draw:formula="?f291 / 114747"/>
                    <draw:equation draw:name="f396" draw:formula="?f292 / 137697"/>
                    <draw:equation draw:name="f397" draw:formula="?f293 / 114747"/>
                    <draw:equation draw:name="f398" draw:formula="?f294 / 137697"/>
                    <draw:equation draw:name="f399" draw:formula="?f295 / 137697"/>
                    <draw:equation draw:name="f400" draw:formula="?f296 / 114747"/>
                    <draw:equation draw:name="f401" draw:formula="?f297 / 137697"/>
                    <draw:equation draw:name="f402" draw:formula="?f298 / 114747"/>
                    <draw:equation draw:name="f403" draw:formula="?f299 / 137697"/>
                    <draw:equation draw:name="f404" draw:formula="?f300 / 114747"/>
                    <draw:equation draw:name="f405" draw:formula="?f301 / 137697"/>
                    <draw:equation draw:name="f406" draw:formula="?f302 / 114747"/>
                    <draw:equation draw:name="f407" draw:formula="?f303 / 137697"/>
                    <draw:equation draw:name="f408" draw:formula="?f304 / 114747"/>
                    <draw:equation draw:name="f409" draw:formula="?f305 / 137697"/>
                    <draw:equation draw:name="f410" draw:formula="?f306 / 114747"/>
                    <draw:equation draw:name="f411" draw:formula="?f307 / 137697"/>
                    <draw:equation draw:name="f412" draw:formula="?f308 / 114747"/>
                    <draw:equation draw:name="f413" draw:formula="?f309 / 137697"/>
                    <draw:equation draw:name="f414" draw:formula="?f310 / 114747"/>
                    <draw:equation draw:name="f415" draw:formula="?f311 / 137697"/>
                    <draw:equation draw:name="f416" draw:formula="?f312 / 114747"/>
                    <draw:equation draw:name="f417" draw:formula="?f313 / 137697"/>
                    <draw:equation draw:name="f418" draw:formula="?f314 / 114747"/>
                    <draw:equation draw:name="f419" draw:formula="?f315 / 137697"/>
                    <draw:equation draw:name="f420" draw:formula="?f316 / 114747"/>
                    <draw:equation draw:name="f421" draw:formula="?f317 / 137697"/>
                    <draw:equation draw:name="f422" draw:formula="?f318 / 114747"/>
                    <draw:equation draw:name="f423" draw:formula="?f319 / 137697"/>
                    <draw:equation draw:name="f424" draw:formula="?f320 / 114747"/>
                    <draw:equation draw:name="f425" draw:formula="?f321 / 137697"/>
                    <draw:equation draw:name="f426" draw:formula="?f322 / 114747"/>
                    <draw:equation draw:name="f427" draw:formula="?f323 / 137697"/>
                    <draw:equation draw:name="f428" draw:formula="?f324 / 114747"/>
                    <draw:equation draw:name="f429" draw:formula="?f325 / 137697"/>
                    <draw:equation draw:name="f430" draw:formula="?f326 / 114747"/>
                    <draw:equation draw:name="f431" draw:formula="?f327 / 137697"/>
                    <draw:equation draw:name="f432" draw:formula="?f328 / 114747"/>
                    <draw:equation draw:name="f433" draw:formula="?f329 / 137697"/>
                    <draw:equation draw:name="f434" draw:formula="?f330 / 114747"/>
                    <draw:equation draw:name="f435" draw:formula="?f331 / 114747"/>
                    <draw:equation draw:name="f436" draw:formula="?f332 / 137697"/>
                    <draw:equation draw:name="f437" draw:formula="?f333 / 114747"/>
                    <draw:equation draw:name="f438" draw:formula="?f334 / 137697"/>
                    <draw:equation draw:name="f439" draw:formula="?f335 / 114747"/>
                    <draw:equation draw:name="f440" draw:formula="?f336 / 137697"/>
                    <draw:equation draw:name="f441" draw:formula="?f337 / 114747"/>
                    <draw:equation draw:name="f442" draw:formula="?f338 / 137697"/>
                    <draw:equation draw:name="f443" draw:formula="?f339 / 114747"/>
                    <draw:equation draw:name="f444" draw:formula="?f340 / 137697"/>
                    <draw:equation draw:name="f445" draw:formula="?f341 / 114747"/>
                    <draw:equation draw:name="f446" draw:formula="?f342 / 137697"/>
                    <draw:equation draw:name="f447" draw:formula="?f343 / 114747"/>
                    <draw:equation draw:name="f448" draw:formula="?f344 / 137697"/>
                    <draw:equation draw:name="f449" draw:formula="?f345 / 114747"/>
                    <draw:equation draw:name="f450" draw:formula="?f346 / 137697"/>
                    <draw:equation draw:name="f451" draw:formula="?f347 / 114747"/>
                    <draw:equation draw:name="f452" draw:formula="?f348 / 137697"/>
                    <draw:equation draw:name="f453" draw:formula="?f349 / 114747"/>
                    <draw:equation draw:name="f454" draw:formula="?f350 / 137697"/>
                    <draw:equation draw:name="f455" draw:formula="?f351 / 114747"/>
                    <draw:equation draw:name="f456" draw:formula="?f352 / 137697"/>
                    <draw:equation draw:name="f457" draw:formula="?f353 / 114747"/>
                    <draw:equation draw:name="f458" draw:formula="?f354 / 137697"/>
                    <draw:equation draw:name="f459" draw:formula="?f355 / 114747"/>
                    <draw:equation draw:name="f460" draw:formula="?f356 / 137697"/>
                    <draw:equation draw:name="f461" draw:formula="?f357 / 114747"/>
                    <draw:equation draw:name="f462" draw:formula="?f358 / 137697"/>
                    <draw:equation draw:name="f463" draw:formula="?f359 / 114747"/>
                    <draw:equation draw:name="f464" draw:formula="?f360 / 137697"/>
                    <draw:equation draw:name="f465" draw:formula="?f361 / 114747"/>
                    <draw:equation draw:name="f466" draw:formula="?f362 / 137697"/>
                    <draw:equation draw:name="f467" draw:formula="?f363 / 114747"/>
                    <draw:equation draw:name="f468" draw:formula="?f364 / 137697"/>
                    <draw:equation draw:name="f469" draw:formula="?f365 / 114747"/>
                    <draw:equation draw:name="f470" draw:formula="?f366 / 137697"/>
                    <draw:equation draw:name="f471" draw:formula="?f367 / 114747"/>
                    <draw:equation draw:name="f472" draw:formula="?f368 / 137697"/>
                    <draw:equation draw:name="f473" draw:formula="?f369 / 114747"/>
                    <draw:equation draw:name="f474" draw:formula="?f370 / 137697"/>
                    <draw:equation draw:name="f475" draw:formula="?f371 / 114747"/>
                    <draw:equation draw:name="f476" draw:formula="?f372 / 137697"/>
                    <draw:equation draw:name="f477" draw:formula="?f373 / 114747"/>
                    <draw:equation draw:name="f478" draw:formula="?f374 / 137697"/>
                    <draw:equation draw:name="f479" draw:formula="?f375 / 114747"/>
                    <draw:equation draw:name="f480" draw:formula="?f376 / 137697"/>
                    <draw:equation draw:name="f481" draw:formula="?f377 / 114747"/>
                    <draw:equation draw:name="f482" draw:formula="?f378 / 137697"/>
                    <draw:equation draw:name="f483" draw:formula="?f379 / 114747"/>
                    <draw:equation draw:name="f484" draw:formula="?f380 / 137697"/>
                    <draw:equation draw:name="f485" draw:formula="?f381 / 114747"/>
                    <draw:equation draw:name="f486" draw:formula="?f382 / 137697"/>
                    <draw:equation draw:name="f487" draw:formula="?f0 / ?f277"/>
                    <draw:equation draw:name="f488" draw:formula="?f1 / ?f277"/>
                    <draw:equation draw:name="f489" draw:formula="?f0 / ?f278"/>
                    <draw:equation draw:name="f490" draw:formula="?f2 / ?f278"/>
                    <draw:equation draw:name="f491" draw:formula="?f383 / ?f277"/>
                    <draw:equation draw:name="f492" draw:formula="?f384 / ?f278"/>
                    <draw:equation draw:name="f493" draw:formula="?f385 / ?f277"/>
                    <draw:equation draw:name="f494" draw:formula="?f386 / ?f278"/>
                    <draw:equation draw:name="f495" draw:formula="?f387 / ?f277"/>
                    <draw:equation draw:name="f496" draw:formula="?f388 / ?f278"/>
                    <draw:equation draw:name="f497" draw:formula="?f389 / ?f277"/>
                    <draw:equation draw:name="f498" draw:formula="?f390 / ?f278"/>
                    <draw:equation draw:name="f499" draw:formula="?f391 / ?f277"/>
                    <draw:equation draw:name="f500" draw:formula="?f392 / ?f278"/>
                    <draw:equation draw:name="f501" draw:formula="?f393 / ?f277"/>
                    <draw:equation draw:name="f502" draw:formula="?f394 / ?f278"/>
                    <draw:equation draw:name="f503" draw:formula="?f395 / ?f277"/>
                    <draw:equation draw:name="f504" draw:formula="?f396 / ?f278"/>
                    <draw:equation draw:name="f505" draw:formula="?f397 / ?f277"/>
                    <draw:equation draw:name="f506" draw:formula="?f398 / ?f278"/>
                    <draw:equation draw:name="f507" draw:formula="?f399 / ?f278"/>
                    <draw:equation draw:name="f508" draw:formula="?f400 / ?f277"/>
                    <draw:equation draw:name="f509" draw:formula="?f401 / ?f278"/>
                    <draw:equation draw:name="f510" draw:formula="?f402 / ?f277"/>
                    <draw:equation draw:name="f511" draw:formula="?f403 / ?f278"/>
                    <draw:equation draw:name="f512" draw:formula="?f404 / ?f277"/>
                    <draw:equation draw:name="f513" draw:formula="?f405 / ?f278"/>
                    <draw:equation draw:name="f514" draw:formula="?f406 / ?f277"/>
                    <draw:equation draw:name="f515" draw:formula="?f407 / ?f278"/>
                    <draw:equation draw:name="f516" draw:formula="?f408 / ?f277"/>
                    <draw:equation draw:name="f517" draw:formula="?f409 / ?f278"/>
                    <draw:equation draw:name="f518" draw:formula="?f410 / ?f277"/>
                    <draw:equation draw:name="f519" draw:formula="?f411 / ?f278"/>
                    <draw:equation draw:name="f520" draw:formula="?f412 / ?f277"/>
                    <draw:equation draw:name="f521" draw:formula="?f413 / ?f278"/>
                    <draw:equation draw:name="f522" draw:formula="?f414 / ?f277"/>
                    <draw:equation draw:name="f523" draw:formula="?f415 / ?f278"/>
                    <draw:equation draw:name="f524" draw:formula="?f416 / ?f277"/>
                    <draw:equation draw:name="f525" draw:formula="?f417 / ?f278"/>
                    <draw:equation draw:name="f526" draw:formula="?f418 / ?f277"/>
                    <draw:equation draw:name="f527" draw:formula="?f419 / ?f278"/>
                    <draw:equation draw:name="f528" draw:formula="?f420 / ?f277"/>
                    <draw:equation draw:name="f529" draw:formula="?f421 / ?f278"/>
                    <draw:equation draw:name="f530" draw:formula="?f422 / ?f277"/>
                    <draw:equation draw:name="f531" draw:formula="?f423 / ?f278"/>
                    <draw:equation draw:name="f532" draw:formula="?f424 / ?f277"/>
                    <draw:equation draw:name="f533" draw:formula="?f425 / ?f278"/>
                    <draw:equation draw:name="f534" draw:formula="?f426 / ?f277"/>
                    <draw:equation draw:name="f535" draw:formula="?f427 / ?f278"/>
                    <draw:equation draw:name="f536" draw:formula="?f428 / ?f277"/>
                    <draw:equation draw:name="f537" draw:formula="?f429 / ?f278"/>
                    <draw:equation draw:name="f538" draw:formula="?f430 / ?f277"/>
                    <draw:equation draw:name="f539" draw:formula="?f431 / ?f278"/>
                    <draw:equation draw:name="f540" draw:formula="?f432 / ?f277"/>
                    <draw:equation draw:name="f541" draw:formula="?f433 / ?f278"/>
                    <draw:equation draw:name="f542" draw:formula="?f434 / ?f277"/>
                    <draw:equation draw:name="f543" draw:formula="?f435 / ?f277"/>
                    <draw:equation draw:name="f544" draw:formula="?f436 / ?f278"/>
                    <draw:equation draw:name="f545" draw:formula="?f437 / ?f277"/>
                    <draw:equation draw:name="f546" draw:formula="?f438 / ?f278"/>
                    <draw:equation draw:name="f547" draw:formula="?f439 / ?f277"/>
                    <draw:equation draw:name="f548" draw:formula="?f440 / ?f278"/>
                    <draw:equation draw:name="f549" draw:formula="?f441 / ?f277"/>
                    <draw:equation draw:name="f550" draw:formula="?f442 / ?f278"/>
                    <draw:equation draw:name="f551" draw:formula="?f443 / ?f277"/>
                    <draw:equation draw:name="f552" draw:formula="?f444 / ?f278"/>
                    <draw:equation draw:name="f553" draw:formula="?f445 / ?f277"/>
                    <draw:equation draw:name="f554" draw:formula="?f446 / ?f278"/>
                    <draw:equation draw:name="f555" draw:formula="?f447 / ?f277"/>
                    <draw:equation draw:name="f556" draw:formula="?f448 / ?f278"/>
                    <draw:equation draw:name="f557" draw:formula="?f449 / ?f277"/>
                    <draw:equation draw:name="f558" draw:formula="?f450 / ?f278"/>
                    <draw:equation draw:name="f559" draw:formula="?f451 / ?f277"/>
                    <draw:equation draw:name="f560" draw:formula="?f452 / ?f278"/>
                    <draw:equation draw:name="f561" draw:formula="?f453 / ?f277"/>
                    <draw:equation draw:name="f562" draw:formula="?f454 / ?f278"/>
                    <draw:equation draw:name="f563" draw:formula="?f455 / ?f277"/>
                    <draw:equation draw:name="f564" draw:formula="?f456 / ?f278"/>
                    <draw:equation draw:name="f565" draw:formula="?f457 / ?f277"/>
                    <draw:equation draw:name="f566" draw:formula="?f458 / ?f278"/>
                    <draw:equation draw:name="f567" draw:formula="?f459 / ?f277"/>
                    <draw:equation draw:name="f568" draw:formula="?f460 / ?f278"/>
                    <draw:equation draw:name="f569" draw:formula="?f461 / ?f277"/>
                    <draw:equation draw:name="f570" draw:formula="?f462 / ?f278"/>
                    <draw:equation draw:name="f571" draw:formula="?f463 / ?f277"/>
                    <draw:equation draw:name="f572" draw:formula="?f464 / ?f278"/>
                    <draw:equation draw:name="f573" draw:formula="?f465 / ?f277"/>
                    <draw:equation draw:name="f574" draw:formula="?f466 / ?f278"/>
                    <draw:equation draw:name="f575" draw:formula="?f467 / ?f277"/>
                    <draw:equation draw:name="f576" draw:formula="?f468 / ?f278"/>
                    <draw:equation draw:name="f577" draw:formula="?f469 / ?f277"/>
                    <draw:equation draw:name="f578" draw:formula="?f470 / ?f278"/>
                    <draw:equation draw:name="f579" draw:formula="?f471 / ?f277"/>
                    <draw:equation draw:name="f580" draw:formula="?f472 / ?f278"/>
                    <draw:equation draw:name="f581" draw:formula="?f473 / ?f277"/>
                    <draw:equation draw:name="f582" draw:formula="?f474 / ?f278"/>
                    <draw:equation draw:name="f583" draw:formula="?f475 / ?f277"/>
                    <draw:equation draw:name="f584" draw:formula="?f476 / ?f278"/>
                    <draw:equation draw:name="f585" draw:formula="?f477 / ?f277"/>
                    <draw:equation draw:name="f586" draw:formula="?f478 / ?f278"/>
                    <draw:equation draw:name="f587" draw:formula="?f479 / ?f277"/>
                    <draw:equation draw:name="f588" draw:formula="?f480 / ?f278"/>
                    <draw:equation draw:name="f589" draw:formula="?f481 / ?f277"/>
                    <draw:equation draw:name="f590" draw:formula="?f482 / ?f278"/>
                    <draw:equation draw:name="f591" draw:formula="?f483 / ?f277"/>
                    <draw:equation draw:name="f592" draw:formula="?f484 / ?f278"/>
                    <draw:equation draw:name="f593" draw:formula="?f485 / ?f277"/>
                    <draw:equation draw:name="f594" draw:formula="?f486 / ?f278"/>
                  </draw:enhanced-geometry>
                </draw:custom-shape>
                <draw:custom-shape svg:x="1.81881in" svg:y="0.6159in" svg:width="0.02809in" svg:height="0.07834in" draw:id="id20" draw:style-name="a62" draw:name="Forma Livre: Forma 93">
                  <svg:title/>
                  <svg:desc/>
                  <text:p text:style-name="a61" text:class-names="" text:cond-style-name=""><text:span text:style-name="a60" text:class-names=""/></text:p>
                  <draw:enhanced-geometry xmlns:dr3d="urn:oasis:names:tc:opendocument:xmlns:dr3d:1.0" draw:type="non-primitive" svg:viewBox="0 0 80323 160646" draw:enhanced-path="M ?f3 ?f4 L ?f5 ?f4 ?f6 ?f7 ?f8 ?f0 ?f9 ?f4 ?f10 ?f4 ?f11 ?f12 ?f13 ?f12 ?f14 ?f15 C ?f16 ?f17 ?f18 ?f19 ?f20 ?f21 ?f22 ?f23 ?f24 ?f25 ?f26 ?f27 ?f28 ?f29 ?f30 ?f31 ?f32 ?f33 ?f34 ?f35 ?f36 ?f37 ?f38 ?f37 ?f39 ?f37 ?f40 ?f41 ?f42 ?f43 ?f44 ?f35 ?f45 ?f46 ?f47 ?f48 L ?f49 ?f50 C ?f51 ?f52 ?f13 ?f53 ?f54 ?f55 ?f56 ?f57 ?f58 ?f59 ?f60 ?f59 ?f61 ?f59 ?f62 ?f63 ?f64 ?f65 ?f66 ?f67 ?f68 ?f69 ?f70 ?f71 L ?f72 ?f73 ?f0 ?f73 ?f3 ?f4 Z N" draw:text-areas="?f156 ?f158 ?f157 ?f159" draw:glue-points="?f160 ?f161 ?f162 ?f161 ?f163 ?f164 ?f165 ?f166 ?f167 ?f161 ?f168 ?f161 ?f169 ?f170 ?f171 ?f170 ?f172 ?f173 ?f174 ?f175 ?f176 ?f177 ?f178 ?f179 ?f180 ?f181 ?f182 ?f183 ?f184 ?f185 ?f186 ?f187 ?f188 ?f189 ?f190 ?f191 ?f192 ?f193 ?f194 ?f195 ?f196 ?f197 ?f198 ?f197 ?f160 ?f161" draw:glue-point-leaving-directions="-90, -90, -90, -90, -90, -90, -90, -90, -90, -90, -90, -90, -90, -90, -90, -90, -90, -90, -90, -90, -90, -90, -90">
                    <draw:equation draw:name="f0" draw:formula="0"/>
                    <draw:equation draw:name="f1" draw:formula="80323"/>
                    <draw:equation draw:name="f2" draw:formula="160646"/>
                    <draw:equation draw:name="f3" draw:formula="3901"/>
                    <draw:equation draw:name="f4" draw:formula="35686"/>
                    <draw:equation draw:name="f5" draw:formula="27425"/>
                    <draw:equation draw:name="f6" draw:formula="33277"/>
                    <draw:equation draw:name="f7" draw:formula="7918"/>
                    <draw:equation draw:name="f8" draw:formula="59669"/>
                    <draw:equation draw:name="f9" draw:formula="51981"/>
                    <draw:equation draw:name="f10" draw:formula="81586"/>
                    <draw:equation draw:name="f11" draw:formula="77684"/>
                    <draw:equation draw:name="f12" draw:formula="53931"/>
                    <draw:equation draw:name="f13" draw:formula="48079"/>
                    <draw:equation draw:name="f14" draw:formula="31211"/>
                    <draw:equation draw:name="f15" draw:formula="133451"/>
                    <draw:equation draw:name="f16" draw:formula="30982"/>
                    <draw:equation draw:name="f17" draw:formula="135058"/>
                    <draw:equation draw:name="f18" draw:formula="30752"/>
                    <draw:equation draw:name="f19" draw:formula="136894"/>
                    <draw:equation draw:name="f20" draw:formula="30408"/>
                    <draw:equation draw:name="f21" draw:formula="138959"/>
                    <draw:equation draw:name="f22" draw:formula="30064"/>
                    <draw:equation draw:name="f23" draw:formula="141025"/>
                    <draw:equation draw:name="f24" draw:formula="30294"/>
                    <draw:equation draw:name="f25" draw:formula="142975"/>
                    <draw:equation draw:name="f26" draw:formula="31096"/>
                    <draw:equation draw:name="f27" draw:formula="144811"/>
                    <draw:equation draw:name="f28" draw:formula="31900"/>
                    <draw:equation draw:name="f29" draw:formula="146647"/>
                    <draw:equation draw:name="f30" draw:formula="33392"/>
                    <draw:equation draw:name="f31" draw:formula="148024"/>
                    <draw:equation draw:name="f32" draw:formula="35457"/>
                    <draw:equation draw:name="f33" draw:formula="149287"/>
                    <draw:equation draw:name="f34" draw:formula="37522"/>
                    <draw:equation draw:name="f35" draw:formula="150549"/>
                    <draw:equation draw:name="f36" draw:formula="40850"/>
                    <draw:equation draw:name="f37" draw:formula="151122"/>
                    <draw:equation draw:name="f38" draw:formula="45211"/>
                    <draw:equation draw:name="f39" draw:formula="47620"/>
                    <draw:equation draw:name="f40" draw:formula="50030"/>
                    <draw:equation draw:name="f41" draw:formula="151008"/>
                    <draw:equation draw:name="f42" draw:formula="52325"/>
                    <draw:equation draw:name="f43" draw:formula="150778"/>
                    <draw:equation draw:name="f44" draw:formula="54620"/>
                    <draw:equation draw:name="f45" draw:formula="56226"/>
                    <draw:equation draw:name="f46" draw:formula="150204"/>
                    <draw:equation draw:name="f47" draw:formula="57374"/>
                    <draw:equation draw:name="f48" draw:formula="149860"/>
                    <draw:equation draw:name="f49" draw:formula="53472"/>
                    <draw:equation draw:name="f50" draw:formula="169138"/>
                    <draw:equation draw:name="f51" draw:formula="51063"/>
                    <draw:equation draw:name="f52" draw:formula="169482"/>
                    <draw:equation draw:name="f53" draw:formula="169826"/>
                    <draw:equation draw:name="f54" draw:formula="44637"/>
                    <draw:equation draw:name="f55" draw:formula="170171"/>
                    <draw:equation draw:name="f56" draw:formula="41194"/>
                    <draw:equation draw:name="f57" draw:formula="170515"/>
                    <draw:equation draw:name="f58" draw:formula="37178"/>
                    <draw:equation draw:name="f59" draw:formula="170744"/>
                    <draw:equation draw:name="f60" draw:formula="32588"/>
                    <draw:equation draw:name="f61" draw:formula="21114"/>
                    <draw:equation draw:name="f62" draw:formula="13081"/>
                    <draw:equation draw:name="f63" draw:formula="168794"/>
                    <draw:equation draw:name="f64" draw:formula="8377"/>
                    <draw:equation draw:name="f65" draw:formula="164777"/>
                    <draw:equation draw:name="f66" draw:formula="3672"/>
                    <draw:equation draw:name="f67" draw:formula="160761"/>
                    <draw:equation draw:name="f68" draw:formula="2524"/>
                    <draw:equation draw:name="f69" draw:formula="153417"/>
                    <draw:equation draw:name="f70" draw:formula="4820"/>
                    <draw:equation draw:name="f71" draw:formula="142516"/>
                    <draw:equation draw:name="f72" draw:formula="23523"/>
                    <draw:equation draw:name="f73" draw:formula="54046"/>
                    <draw:equation draw:name="f74" draw:formula="?f2 - ?f0"/>
                    <draw:equation draw:name="f75" draw:formula="?f1 - ?f0"/>
                    <draw:equation draw:name="f76" draw:formula="?f75 / 80323"/>
                    <draw:equation draw:name="f77" draw:formula="?f74 / 160646"/>
                    <draw:equation draw:name="f78" draw:formula="3901 * ?f75"/>
                    <draw:equation draw:name="f79" draw:formula="35686 * ?f74"/>
                    <draw:equation draw:name="f80" draw:formula="27425 * ?f75"/>
                    <draw:equation draw:name="f81" draw:formula="33277 * ?f75"/>
                    <draw:equation draw:name="f82" draw:formula="7918 * ?f74"/>
                    <draw:equation draw:name="f83" draw:formula="59669 * ?f75"/>
                    <draw:equation draw:name="f84" draw:formula="0 * ?f74"/>
                    <draw:equation draw:name="f85" draw:formula="51981 * ?f75"/>
                    <draw:equation draw:name="f86" draw:formula="81586 * ?f75"/>
                    <draw:equation draw:name="f87" draw:formula="77684 * ?f75"/>
                    <draw:equation draw:name="f88" draw:formula="53931 * ?f74"/>
                    <draw:equation draw:name="f89" draw:formula="48079 * ?f75"/>
                    <draw:equation draw:name="f90" draw:formula="31211 * ?f75"/>
                    <draw:equation draw:name="f91" draw:formula="133451 * ?f74"/>
                    <draw:equation draw:name="f92" draw:formula="30408 * ?f75"/>
                    <draw:equation draw:name="f93" draw:formula="138959 * ?f74"/>
                    <draw:equation draw:name="f94" draw:formula="31096 * ?f75"/>
                    <draw:equation draw:name="f95" draw:formula="144811 * ?f74"/>
                    <draw:equation draw:name="f96" draw:formula="35457 * ?f75"/>
                    <draw:equation draw:name="f97" draw:formula="149287 * ?f74"/>
                    <draw:equation draw:name="f98" draw:formula="45211 * ?f75"/>
                    <draw:equation draw:name="f99" draw:formula="151122 * ?f74"/>
                    <draw:equation draw:name="f100" draw:formula="52325 * ?f75"/>
                    <draw:equation draw:name="f101" draw:formula="150778 * ?f74"/>
                    <draw:equation draw:name="f102" draw:formula="57374 * ?f75"/>
                    <draw:equation draw:name="f103" draw:formula="149860 * ?f74"/>
                    <draw:equation draw:name="f104" draw:formula="53472 * ?f75"/>
                    <draw:equation draw:name="f105" draw:formula="169138 * ?f74"/>
                    <draw:equation draw:name="f106" draw:formula="44637 * ?f75"/>
                    <draw:equation draw:name="f107" draw:formula="170171 * ?f74"/>
                    <draw:equation draw:name="f108" draw:formula="32588 * ?f75"/>
                    <draw:equation draw:name="f109" draw:formula="170744 * ?f74"/>
                    <draw:equation draw:name="f110" draw:formula="8377 * ?f75"/>
                    <draw:equation draw:name="f111" draw:formula="164777 * ?f74"/>
                    <draw:equation draw:name="f112" draw:formula="4820 * ?f75"/>
                    <draw:equation draw:name="f113" draw:formula="142516 * ?f74"/>
                    <draw:equation draw:name="f114" draw:formula="23523 * ?f75"/>
                    <draw:equation draw:name="f115" draw:formula="54046 * ?f74"/>
                    <draw:equation draw:name="f116" draw:formula="0 * ?f75"/>
                    <draw:equation draw:name="f117" draw:formula="?f78 / 80323"/>
                    <draw:equation draw:name="f118" draw:formula="?f79 / 160646"/>
                    <draw:equation draw:name="f119" draw:formula="?f80 / 80323"/>
                    <draw:equation draw:name="f120" draw:formula="?f81 / 80323"/>
                    <draw:equation draw:name="f121" draw:formula="?f82 / 160646"/>
                    <draw:equation draw:name="f122" draw:formula="?f83 / 80323"/>
                    <draw:equation draw:name="f123" draw:formula="?f84 / 160646"/>
                    <draw:equation draw:name="f124" draw:formula="?f85 / 80323"/>
                    <draw:equation draw:name="f125" draw:formula="?f86 / 80323"/>
                    <draw:equation draw:name="f126" draw:formula="?f87 / 80323"/>
                    <draw:equation draw:name="f127" draw:formula="?f88 / 160646"/>
                    <draw:equation draw:name="f128" draw:formula="?f89 / 80323"/>
                    <draw:equation draw:name="f129" draw:formula="?f90 / 80323"/>
                    <draw:equation draw:name="f130" draw:formula="?f91 / 160646"/>
                    <draw:equation draw:name="f131" draw:formula="?f92 / 80323"/>
                    <draw:equation draw:name="f132" draw:formula="?f93 / 160646"/>
                    <draw:equation draw:name="f133" draw:formula="?f94 / 80323"/>
                    <draw:equation draw:name="f134" draw:formula="?f95 / 160646"/>
                    <draw:equation draw:name="f135" draw:formula="?f96 / 80323"/>
                    <draw:equation draw:name="f136" draw:formula="?f97 / 160646"/>
                    <draw:equation draw:name="f137" draw:formula="?f98 / 80323"/>
                    <draw:equation draw:name="f138" draw:formula="?f99 / 160646"/>
                    <draw:equation draw:name="f139" draw:formula="?f100 / 80323"/>
                    <draw:equation draw:name="f140" draw:formula="?f101 / 160646"/>
                    <draw:equation draw:name="f141" draw:formula="?f102 / 80323"/>
                    <draw:equation draw:name="f142" draw:formula="?f103 / 160646"/>
                    <draw:equation draw:name="f143" draw:formula="?f104 / 80323"/>
                    <draw:equation draw:name="f144" draw:formula="?f105 / 160646"/>
                    <draw:equation draw:name="f145" draw:formula="?f106 / 80323"/>
                    <draw:equation draw:name="f146" draw:formula="?f107 / 160646"/>
                    <draw:equation draw:name="f147" draw:formula="?f108 / 80323"/>
                    <draw:equation draw:name="f148" draw:formula="?f109 / 160646"/>
                    <draw:equation draw:name="f149" draw:formula="?f110 / 80323"/>
                    <draw:equation draw:name="f150" draw:formula="?f111 / 160646"/>
                    <draw:equation draw:name="f151" draw:formula="?f112 / 80323"/>
                    <draw:equation draw:name="f152" draw:formula="?f113 / 160646"/>
                    <draw:equation draw:name="f153" draw:formula="?f114 / 80323"/>
                    <draw:equation draw:name="f154" draw:formula="?f115 / 160646"/>
                    <draw:equation draw:name="f155" draw:formula="?f116 / 80323"/>
                    <draw:equation draw:name="f156" draw:formula="?f0 / ?f76"/>
                    <draw:equation draw:name="f157" draw:formula="?f1 / ?f76"/>
                    <draw:equation draw:name="f158" draw:formula="?f0 / ?f77"/>
                    <draw:equation draw:name="f159" draw:formula="?f2 / ?f77"/>
                    <draw:equation draw:name="f160" draw:formula="?f117 / ?f76"/>
                    <draw:equation draw:name="f161" draw:formula="?f118 / ?f77"/>
                    <draw:equation draw:name="f162" draw:formula="?f119 / ?f76"/>
                    <draw:equation draw:name="f163" draw:formula="?f120 / ?f76"/>
                    <draw:equation draw:name="f164" draw:formula="?f121 / ?f77"/>
                    <draw:equation draw:name="f165" draw:formula="?f122 / ?f76"/>
                    <draw:equation draw:name="f166" draw:formula="?f123 / ?f77"/>
                    <draw:equation draw:name="f167" draw:formula="?f124 / ?f76"/>
                    <draw:equation draw:name="f168" draw:formula="?f125 / ?f76"/>
                    <draw:equation draw:name="f169" draw:formula="?f126 / ?f76"/>
                    <draw:equation draw:name="f170" draw:formula="?f127 / ?f77"/>
                    <draw:equation draw:name="f171" draw:formula="?f128 / ?f76"/>
                    <draw:equation draw:name="f172" draw:formula="?f129 / ?f76"/>
                    <draw:equation draw:name="f173" draw:formula="?f130 / ?f77"/>
                    <draw:equation draw:name="f174" draw:formula="?f131 / ?f76"/>
                    <draw:equation draw:name="f175" draw:formula="?f132 / ?f77"/>
                    <draw:equation draw:name="f176" draw:formula="?f133 / ?f76"/>
                    <draw:equation draw:name="f177" draw:formula="?f134 / ?f77"/>
                    <draw:equation draw:name="f178" draw:formula="?f135 / ?f76"/>
                    <draw:equation draw:name="f179" draw:formula="?f136 / ?f77"/>
                    <draw:equation draw:name="f180" draw:formula="?f137 / ?f76"/>
                    <draw:equation draw:name="f181" draw:formula="?f138 / ?f77"/>
                    <draw:equation draw:name="f182" draw:formula="?f139 / ?f76"/>
                    <draw:equation draw:name="f183" draw:formula="?f140 / ?f77"/>
                    <draw:equation draw:name="f184" draw:formula="?f141 / ?f76"/>
                    <draw:equation draw:name="f185" draw:formula="?f142 / ?f77"/>
                    <draw:equation draw:name="f186" draw:formula="?f143 / ?f76"/>
                    <draw:equation draw:name="f187" draw:formula="?f144 / ?f77"/>
                    <draw:equation draw:name="f188" draw:formula="?f145 / ?f76"/>
                    <draw:equation draw:name="f189" draw:formula="?f146 / ?f77"/>
                    <draw:equation draw:name="f190" draw:formula="?f147 / ?f76"/>
                    <draw:equation draw:name="f191" draw:formula="?f148 / ?f77"/>
                    <draw:equation draw:name="f192" draw:formula="?f149 / ?f76"/>
                    <draw:equation draw:name="f193" draw:formula="?f150 / ?f77"/>
                    <draw:equation draw:name="f194" draw:formula="?f151 / ?f76"/>
                    <draw:equation draw:name="f195" draw:formula="?f152 / ?f77"/>
                    <draw:equation draw:name="f196" draw:formula="?f153 / ?f76"/>
                    <draw:equation draw:name="f197" draw:formula="?f154 / ?f77"/>
                    <draw:equation draw:name="f198" draw:formula="?f155 / ?f76"/>
                  </draw:enhanced-geometry>
                </draw:custom-shape>
                <draw:custom-shape svg:x="1.84855in" svg:y="0.63296in" svg:width="0.0321in" svg:height="0.06155in" draw:id="id21" draw:style-name="a65" draw:name="Forma Livre: Forma 94">
                  <svg:title/>
                  <svg:desc/>
                  <text:p text:style-name="a64" text:class-names="" text:cond-style-name=""><text:span text:style-name="a63" text:class-names=""/></text:p>
                  <draw:enhanced-geometry xmlns:dr3d="urn:oasis:names:tc:opendocument:xmlns:dr3d:1.0" draw:type="non-primitive" svg:viewBox="0 0 91798 126222" draw:enhanced-path="M ?f3 ?f4 C ?f5 ?f5 ?f6 ?f7 ?f8 ?f9 ?f10 ?f11 ?f12 ?f13 ?f14 ?f15 L ?f16 ?f15 ?f17 ?f18 C ?f19 ?f20 ?f21 ?f22 ?f23 ?f24 ?f25 ?f26 ?f27 ?f28 ?f29 ?f30 ?f31 ?f32 ?f33 ?f34 ?f35 ?f36 ?f37 ?f38 ?f39 ?f40 ?f41 ?f42 ?f43 ?f44 ?f45 ?f0 ?f46 ?f0 ?f47 ?f0 ?f48 ?f49 ?f50 ?f44 L ?f51 ?f52 C ?f53 ?f54 ?f55 ?f56 ?f57 ?f58 ?f59 ?f60 ?f61 ?f60 ?f62 ?f60 ?f63 ?f60 ?f64 ?f60 ?f65 ?f60 ?f66 ?f60 ?f67 ?f68 ?f69 ?f70 ?f71 ?f72 ?f73 ?f74 ?f75 ?f76 ?f77 ?f78 ?f79 ?f80 ?f81 ?f82 ?f83 ?f84 ?f85 ?f86 ?f87 ?f88 L ?f8 ?f89 ?f0 ?f89 ?f3 ?f4 Z N" draw:text-areas="?f170 ?f172 ?f171 ?f173" draw:glue-points="?f174 ?f175 ?f176 ?f177 ?f178 ?f179 ?f180 ?f179 ?f181 ?f182 ?f183 ?f184 ?f185 ?f186 ?f187 ?f188 ?f189 ?f190 ?f191 ?f192 ?f193 ?f194 ?f195 ?f196 ?f197 ?f198 ?f199 ?f200 ?f201 ?f200 ?f202 ?f203 ?f204 ?f205 ?f206 ?f207 ?f208 ?f209 ?f176 ?f210 ?f211 ?f210 ?f174 ?f175" draw:glue-point-leaving-directions="-90, -90, -90, -90, -90, -90, -90, -90, -90, -90, -90, -90, -90, -90, -90, -90, -90, -90, -90, -90, -90, -90">
                    <draw:equation draw:name="f0" draw:formula="0"/>
                    <draw:equation draw:name="f1" draw:formula="91798"/>
                    <draw:equation draw:name="f2" draw:formula="126222"/>
                    <draw:equation draw:name="f3" draw:formula="22605"/>
                    <draw:equation draw:name="f4" draw:formula="28228"/>
                    <draw:equation draw:name="f5" draw:formula="23638"/>
                    <draw:equation draw:name="f6" draw:formula="24441"/>
                    <draw:equation draw:name="f7" draw:formula="19163"/>
                    <draw:equation draw:name="f8" draw:formula="25130"/>
                    <draw:equation draw:name="f9" draw:formula="14573"/>
                    <draw:equation draw:name="f10" draw:formula="25703"/>
                    <draw:equation draw:name="f11" draw:formula="10098"/>
                    <draw:equation draw:name="f12" draw:formula="26392"/>
                    <draw:equation draw:name="f13" draw:formula="5623"/>
                    <draw:equation draw:name="f14" draw:formula="27080"/>
                    <draw:equation draw:name="f15" draw:formula="1262"/>
                    <draw:equation draw:name="f16" draw:formula="52210"/>
                    <draw:equation draw:name="f17" draw:formula="47161"/>
                    <draw:equation draw:name="f18" draw:formula="26851"/>
                    <draw:equation draw:name="f19" draw:formula="49456"/>
                    <draw:equation draw:name="f20" draw:formula="22261"/>
                    <draw:equation draw:name="f21" draw:formula="52095"/>
                    <draw:equation draw:name="f22" draw:formula="18360"/>
                    <draw:equation draw:name="f23" draw:formula="55079"/>
                    <draw:equation draw:name="f24" draw:formula="15261"/>
                    <draw:equation draw:name="f25" draw:formula="58062"/>
                    <draw:equation draw:name="f26" draw:formula="12049"/>
                    <draw:equation draw:name="f27" draw:formula="61275"/>
                    <draw:equation draw:name="f28" draw:formula="9524"/>
                    <draw:equation draw:name="f29" draw:formula="64718"/>
                    <draw:equation draw:name="f30" draw:formula="7459"/>
                    <draw:equation draw:name="f31" draw:formula="68160"/>
                    <draw:equation draw:name="f32" draw:formula="5393"/>
                    <draw:equation draw:name="f33" draw:formula="71602"/>
                    <draw:equation draw:name="f34" draw:formula="3901"/>
                    <draw:equation draw:name="f35" draw:formula="75045"/>
                    <draw:equation draw:name="f36" draw:formula="2869"/>
                    <draw:equation draw:name="f37" draw:formula="78487"/>
                    <draw:equation draw:name="f38" draw:formula="1836"/>
                    <draw:equation draw:name="f39" draw:formula="81585"/>
                    <draw:equation draw:name="f40" draw:formula="1148"/>
                    <draw:equation draw:name="f41" draw:formula="84454"/>
                    <draw:equation draw:name="f42" draw:formula="803"/>
                    <draw:equation draw:name="f43" draw:formula="88356"/>
                    <draw:equation draw:name="f44" draw:formula="230"/>
                    <draw:equation draw:name="f45" draw:formula="91683"/>
                    <draw:equation draw:name="f46" draw:formula="94437"/>
                    <draw:equation draw:name="f47" draw:formula="97191"/>
                    <draw:equation draw:name="f48" draw:formula="99716"/>
                    <draw:equation draw:name="f49" draw:formula="115"/>
                    <draw:equation draw:name="f50" draw:formula="101781"/>
                    <draw:equation draw:name="f51" draw:formula="96503"/>
                    <draw:equation draw:name="f52" draw:formula="24556"/>
                    <draw:equation draw:name="f53" draw:formula="95470"/>
                    <draw:equation draw:name="f54" draw:formula="24212"/>
                    <draw:equation draw:name="f55" draw:formula="93978"/>
                    <draw:equation draw:name="f56" draw:formula="23868"/>
                    <draw:equation draw:name="f57" draw:formula="92027"/>
                    <draw:equation draw:name="f58" draw:formula="23523"/>
                    <draw:equation draw:name="f59" draw:formula="91110"/>
                    <draw:equation draw:name="f60" draw:formula="23294"/>
                    <draw:equation draw:name="f61" draw:formula="90077"/>
                    <draw:equation draw:name="f62" draw:formula="88814"/>
                    <draw:equation draw:name="f63" draw:formula="87552"/>
                    <draw:equation draw:name="f64" draw:formula="86290"/>
                    <draw:equation draw:name="f65" draw:formula="84799"/>
                    <draw:equation draw:name="f66" draw:formula="77455"/>
                    <draw:equation draw:name="f67" draw:formula="71144"/>
                    <draw:equation draw:name="f68" draw:formula="24327"/>
                    <draw:equation draw:name="f69" draw:formula="66095"/>
                    <draw:equation draw:name="f70" draw:formula="26277"/>
                    <draw:equation draw:name="f71" draw:formula="61046"/>
                    <draw:equation draw:name="f72" draw:formula="28343"/>
                    <draw:equation draw:name="f73" draw:formula="56685"/>
                    <draw:equation draw:name="f74" draw:formula="31097"/>
                    <draw:equation draw:name="f75" draw:formula="53243"/>
                    <draw:equation draw:name="f76" draw:formula="34769"/>
                    <draw:equation draw:name="f77" draw:formula="49800"/>
                    <draw:equation draw:name="f78" draw:formula="38326"/>
                    <draw:equation draw:name="f79" draw:formula="47047"/>
                    <draw:equation draw:name="f80" draw:formula="42686"/>
                    <draw:equation draw:name="f81" draw:formula="45096"/>
                    <draw:equation draw:name="f82" draw:formula="47620"/>
                    <draw:equation draw:name="f83" draw:formula="43145"/>
                    <draw:equation draw:name="f84" draw:formula="52554"/>
                    <draw:equation draw:name="f85" draw:formula="41424"/>
                    <draw:equation draw:name="f86" draw:formula="57833"/>
                    <draw:equation draw:name="f87" draw:formula="40162"/>
                    <draw:equation draw:name="f88" draw:formula="63455"/>
                    <draw:equation draw:name="f89" draw:formula="133910"/>
                    <draw:equation draw:name="f90" draw:formula="?f2 - ?f0"/>
                    <draw:equation draw:name="f91" draw:formula="?f1 - ?f0"/>
                    <draw:equation draw:name="f92" draw:formula="?f91 / 91798"/>
                    <draw:equation draw:name="f93" draw:formula="?f90 / 126222"/>
                    <draw:equation draw:name="f94" draw:formula="22605 * ?f91"/>
                    <draw:equation draw:name="f95" draw:formula="28228 * ?f90"/>
                    <draw:equation draw:name="f96" draw:formula="25130 * ?f91"/>
                    <draw:equation draw:name="f97" draw:formula="14573 * ?f90"/>
                    <draw:equation draw:name="f98" draw:formula="27080 * ?f91"/>
                    <draw:equation draw:name="f99" draw:formula="1262 * ?f90"/>
                    <draw:equation draw:name="f100" draw:formula="52210 * ?f91"/>
                    <draw:equation draw:name="f101" draw:formula="47161 * ?f91"/>
                    <draw:equation draw:name="f102" draw:formula="26851 * ?f90"/>
                    <draw:equation draw:name="f103" draw:formula="55079 * ?f91"/>
                    <draw:equation draw:name="f104" draw:formula="15261 * ?f90"/>
                    <draw:equation draw:name="f105" draw:formula="64718 * ?f91"/>
                    <draw:equation draw:name="f106" draw:formula="7459 * ?f90"/>
                    <draw:equation draw:name="f107" draw:formula="75045 * ?f91"/>
                    <draw:equation draw:name="f108" draw:formula="2869 * ?f90"/>
                    <draw:equation draw:name="f109" draw:formula="84454 * ?f91"/>
                    <draw:equation draw:name="f110" draw:formula="803 * ?f90"/>
                    <draw:equation draw:name="f111" draw:formula="94437 * ?f91"/>
                    <draw:equation draw:name="f112" draw:formula="0 * ?f90"/>
                    <draw:equation draw:name="f113" draw:formula="101781 * ?f91"/>
                    <draw:equation draw:name="f114" draw:formula="230 * ?f90"/>
                    <draw:equation draw:name="f115" draw:formula="96503 * ?f91"/>
                    <draw:equation draw:name="f116" draw:formula="24556 * ?f90"/>
                    <draw:equation draw:name="f117" draw:formula="92027 * ?f91"/>
                    <draw:equation draw:name="f118" draw:formula="23523 * ?f90"/>
                    <draw:equation draw:name="f119" draw:formula="88814 * ?f91"/>
                    <draw:equation draw:name="f120" draw:formula="23294 * ?f90"/>
                    <draw:equation draw:name="f121" draw:formula="84799 * ?f91"/>
                    <draw:equation draw:name="f122" draw:formula="66095 * ?f91"/>
                    <draw:equation draw:name="f123" draw:formula="26277 * ?f90"/>
                    <draw:equation draw:name="f124" draw:formula="53243 * ?f91"/>
                    <draw:equation draw:name="f125" draw:formula="34769 * ?f90"/>
                    <draw:equation draw:name="f126" draw:formula="45096 * ?f91"/>
                    <draw:equation draw:name="f127" draw:formula="47620 * ?f90"/>
                    <draw:equation draw:name="f128" draw:formula="40162 * ?f91"/>
                    <draw:equation draw:name="f129" draw:formula="63455 * ?f90"/>
                    <draw:equation draw:name="f130" draw:formula="133910 * ?f90"/>
                    <draw:equation draw:name="f131" draw:formula="0 * ?f91"/>
                    <draw:equation draw:name="f132" draw:formula="?f94 / 91798"/>
                    <draw:equation draw:name="f133" draw:formula="?f95 / 126222"/>
                    <draw:equation draw:name="f134" draw:formula="?f96 / 91798"/>
                    <draw:equation draw:name="f135" draw:formula="?f97 / 126222"/>
                    <draw:equation draw:name="f136" draw:formula="?f98 / 91798"/>
                    <draw:equation draw:name="f137" draw:formula="?f99 / 126222"/>
                    <draw:equation draw:name="f138" draw:formula="?f100 / 91798"/>
                    <draw:equation draw:name="f139" draw:formula="?f101 / 91798"/>
                    <draw:equation draw:name="f140" draw:formula="?f102 / 126222"/>
                    <draw:equation draw:name="f141" draw:formula="?f103 / 91798"/>
                    <draw:equation draw:name="f142" draw:formula="?f104 / 126222"/>
                    <draw:equation draw:name="f143" draw:formula="?f105 / 91798"/>
                    <draw:equation draw:name="f144" draw:formula="?f106 / 126222"/>
                    <draw:equation draw:name="f145" draw:formula="?f107 / 91798"/>
                    <draw:equation draw:name="f146" draw:formula="?f108 / 126222"/>
                    <draw:equation draw:name="f147" draw:formula="?f109 / 91798"/>
                    <draw:equation draw:name="f148" draw:formula="?f110 / 126222"/>
                    <draw:equation draw:name="f149" draw:formula="?f111 / 91798"/>
                    <draw:equation draw:name="f150" draw:formula="?f112 / 126222"/>
                    <draw:equation draw:name="f151" draw:formula="?f113 / 91798"/>
                    <draw:equation draw:name="f152" draw:formula="?f114 / 126222"/>
                    <draw:equation draw:name="f153" draw:formula="?f115 / 91798"/>
                    <draw:equation draw:name="f154" draw:formula="?f116 / 126222"/>
                    <draw:equation draw:name="f155" draw:formula="?f117 / 91798"/>
                    <draw:equation draw:name="f156" draw:formula="?f118 / 126222"/>
                    <draw:equation draw:name="f157" draw:formula="?f119 / 91798"/>
                    <draw:equation draw:name="f158" draw:formula="?f120 / 126222"/>
                    <draw:equation draw:name="f159" draw:formula="?f121 / 91798"/>
                    <draw:equation draw:name="f160" draw:formula="?f122 / 91798"/>
                    <draw:equation draw:name="f161" draw:formula="?f123 / 126222"/>
                    <draw:equation draw:name="f162" draw:formula="?f124 / 91798"/>
                    <draw:equation draw:name="f163" draw:formula="?f125 / 126222"/>
                    <draw:equation draw:name="f164" draw:formula="?f126 / 91798"/>
                    <draw:equation draw:name="f165" draw:formula="?f127 / 126222"/>
                    <draw:equation draw:name="f166" draw:formula="?f128 / 91798"/>
                    <draw:equation draw:name="f167" draw:formula="?f129 / 126222"/>
                    <draw:equation draw:name="f168" draw:formula="?f130 / 126222"/>
                    <draw:equation draw:name="f169" draw:formula="?f131 / 91798"/>
                    <draw:equation draw:name="f170" draw:formula="?f0 / ?f92"/>
                    <draw:equation draw:name="f171" draw:formula="?f1 / ?f92"/>
                    <draw:equation draw:name="f172" draw:formula="?f0 / ?f93"/>
                    <draw:equation draw:name="f173" draw:formula="?f2 / ?f93"/>
                    <draw:equation draw:name="f174" draw:formula="?f132 / ?f92"/>
                    <draw:equation draw:name="f175" draw:formula="?f133 / ?f93"/>
                    <draw:equation draw:name="f176" draw:formula="?f134 / ?f92"/>
                    <draw:equation draw:name="f177" draw:formula="?f135 / ?f93"/>
                    <draw:equation draw:name="f178" draw:formula="?f136 / ?f92"/>
                    <draw:equation draw:name="f179" draw:formula="?f137 / ?f93"/>
                    <draw:equation draw:name="f180" draw:formula="?f138 / ?f92"/>
                    <draw:equation draw:name="f181" draw:formula="?f139 / ?f92"/>
                    <draw:equation draw:name="f182" draw:formula="?f140 / ?f93"/>
                    <draw:equation draw:name="f183" draw:formula="?f141 / ?f92"/>
                    <draw:equation draw:name="f184" draw:formula="?f142 / ?f93"/>
                    <draw:equation draw:name="f185" draw:formula="?f143 / ?f92"/>
                    <draw:equation draw:name="f186" draw:formula="?f144 / ?f93"/>
                    <draw:equation draw:name="f187" draw:formula="?f145 / ?f92"/>
                    <draw:equation draw:name="f188" draw:formula="?f146 / ?f93"/>
                    <draw:equation draw:name="f189" draw:formula="?f147 / ?f92"/>
                    <draw:equation draw:name="f190" draw:formula="?f148 / ?f93"/>
                    <draw:equation draw:name="f191" draw:formula="?f149 / ?f92"/>
                    <draw:equation draw:name="f192" draw:formula="?f150 / ?f93"/>
                    <draw:equation draw:name="f193" draw:formula="?f151 / ?f92"/>
                    <draw:equation draw:name="f194" draw:formula="?f152 / ?f93"/>
                    <draw:equation draw:name="f195" draw:formula="?f153 / ?f92"/>
                    <draw:equation draw:name="f196" draw:formula="?f154 / ?f93"/>
                    <draw:equation draw:name="f197" draw:formula="?f155 / ?f92"/>
                    <draw:equation draw:name="f198" draw:formula="?f156 / ?f93"/>
                    <draw:equation draw:name="f199" draw:formula="?f157 / ?f92"/>
                    <draw:equation draw:name="f200" draw:formula="?f158 / ?f93"/>
                    <draw:equation draw:name="f201" draw:formula="?f159 / ?f92"/>
                    <draw:equation draw:name="f202" draw:formula="?f160 / ?f92"/>
                    <draw:equation draw:name="f203" draw:formula="?f161 / ?f93"/>
                    <draw:equation draw:name="f204" draw:formula="?f162 / ?f92"/>
                    <draw:equation draw:name="f205" draw:formula="?f163 / ?f93"/>
                    <draw:equation draw:name="f206" draw:formula="?f164 / ?f92"/>
                    <draw:equation draw:name="f207" draw:formula="?f165 / ?f93"/>
                    <draw:equation draw:name="f208" draw:formula="?f166 / ?f92"/>
                    <draw:equation draw:name="f209" draw:formula="?f167 / ?f93"/>
                    <draw:equation draw:name="f210" draw:formula="?f168 / ?f93"/>
                    <draw:equation draw:name="f211" draw:formula="?f169 / ?f92"/>
                  </draw:enhanced-geometry>
                </draw:custom-shape>
                <draw:custom-shape svg:x="1.88418in" svg:y="0.60549in" svg:width="0.02006in" svg:height="0.08953in" draw:id="id22" draw:style-name="a68" draw:name="Forma Livre: Forma 95">
                  <svg:title/>
                  <svg:desc/>
                  <text:p text:style-name="a67" text:class-names="" text:cond-style-name=""><text:span text:style-name="a66" text:class-names=""/></text:p>
                  <draw:enhanced-geometry xmlns:dr3d="urn:oasis:names:tc:opendocument:xmlns:dr3d:1.0" draw:type="non-primitive" svg:viewBox="0 0 57373 183596" draw:enhanced-path="M ?f3 ?f4 L ?f5 ?f4 ?f6 ?f7 ?f0 ?f7 ?f3 ?f4 Z M ?f8 ?f0 L ?f9 ?f0 ?f10 ?f11 ?f12 ?f11 ?f8 ?f0 Z N" draw:text-areas="?f41 ?f43 ?f42 ?f44" draw:glue-points="?f45 ?f46 ?f47 ?f46 ?f48 ?f49 ?f50 ?f49 ?f45 ?f46 ?f51 ?f52 ?f53 ?f52 ?f54 ?f55 ?f56 ?f55 ?f51 ?f52" draw:glue-point-leaving-directions="-90, -90, -90, -90, -90, -90, -90, -90, -90, -90">
                    <draw:equation draw:name="f0" draw:formula="0"/>
                    <draw:equation draw:name="f1" draw:formula="57373"/>
                    <draw:equation draw:name="f2" draw:formula="183596"/>
                    <draw:equation draw:name="f3" draw:formula="28113"/>
                    <draw:equation draw:name="f4" draw:formula="57603"/>
                    <draw:equation draw:name="f5" draw:formula="53013"/>
                    <draw:equation draw:name="f6" draw:formula="24786"/>
                    <draw:equation draw:name="f7" draw:formula="190137"/>
                    <draw:equation draw:name="f8" draw:formula="37637"/>
                    <draw:equation draw:name="f9" draw:formula="67472"/>
                    <draw:equation draw:name="f10" draw:formula="61619"/>
                    <draw:equation draw:name="f11" draw:formula="27195"/>
                    <draw:equation draw:name="f12" draw:formula="31785"/>
                    <draw:equation draw:name="f13" draw:formula="?f2 - ?f0"/>
                    <draw:equation draw:name="f14" draw:formula="?f1 - ?f0"/>
                    <draw:equation draw:name="f15" draw:formula="?f14 / 57373"/>
                    <draw:equation draw:name="f16" draw:formula="?f13 / 183596"/>
                    <draw:equation draw:name="f17" draw:formula="28113 * ?f14"/>
                    <draw:equation draw:name="f18" draw:formula="57603 * ?f13"/>
                    <draw:equation draw:name="f19" draw:formula="53013 * ?f14"/>
                    <draw:equation draw:name="f20" draw:formula="24786 * ?f14"/>
                    <draw:equation draw:name="f21" draw:formula="190137 * ?f13"/>
                    <draw:equation draw:name="f22" draw:formula="0 * ?f14"/>
                    <draw:equation draw:name="f23" draw:formula="37637 * ?f14"/>
                    <draw:equation draw:name="f24" draw:formula="0 * ?f13"/>
                    <draw:equation draw:name="f25" draw:formula="67472 * ?f14"/>
                    <draw:equation draw:name="f26" draw:formula="61619 * ?f14"/>
                    <draw:equation draw:name="f27" draw:formula="27195 * ?f13"/>
                    <draw:equation draw:name="f28" draw:formula="31785 * ?f14"/>
                    <draw:equation draw:name="f29" draw:formula="?f17 / 57373"/>
                    <draw:equation draw:name="f30" draw:formula="?f18 / 183596"/>
                    <draw:equation draw:name="f31" draw:formula="?f19 / 57373"/>
                    <draw:equation draw:name="f32" draw:formula="?f20 / 57373"/>
                    <draw:equation draw:name="f33" draw:formula="?f21 / 183596"/>
                    <draw:equation draw:name="f34" draw:formula="?f22 / 57373"/>
                    <draw:equation draw:name="f35" draw:formula="?f23 / 57373"/>
                    <draw:equation draw:name="f36" draw:formula="?f24 / 183596"/>
                    <draw:equation draw:name="f37" draw:formula="?f25 / 57373"/>
                    <draw:equation draw:name="f38" draw:formula="?f26 / 57373"/>
                    <draw:equation draw:name="f39" draw:formula="?f27 / 183596"/>
                    <draw:equation draw:name="f40" draw:formula="?f28 / 57373"/>
                    <draw:equation draw:name="f41" draw:formula="?f0 / ?f15"/>
                    <draw:equation draw:name="f42" draw:formula="?f1 / ?f15"/>
                    <draw:equation draw:name="f43" draw:formula="?f0 / ?f16"/>
                    <draw:equation draw:name="f44" draw:formula="?f2 / ?f16"/>
                    <draw:equation draw:name="f45" draw:formula="?f29 / ?f15"/>
                    <draw:equation draw:name="f46" draw:formula="?f30 / ?f16"/>
                    <draw:equation draw:name="f47" draw:formula="?f31 / ?f15"/>
                    <draw:equation draw:name="f48" draw:formula="?f32 / ?f15"/>
                    <draw:equation draw:name="f49" draw:formula="?f33 / ?f16"/>
                    <draw:equation draw:name="f50" draw:formula="?f34 / ?f15"/>
                    <draw:equation draw:name="f51" draw:formula="?f35 / ?f15"/>
                    <draw:equation draw:name="f52" draw:formula="?f36 / ?f16"/>
                    <draw:equation draw:name="f53" draw:formula="?f37 / ?f15"/>
                    <draw:equation draw:name="f54" draw:formula="?f38 / ?f15"/>
                    <draw:equation draw:name="f55" draw:formula="?f39 / ?f16"/>
                    <draw:equation draw:name="f56" draw:formula="?f40 / ?f15"/>
                  </draw:enhanced-geometry>
                </draw:custom-shape>
                <draw:custom-shape svg:x="1.90877in" svg:y="0.63184in" svg:width="0.04414in" svg:height="0.06715in" draw:id="id23" draw:style-name="a71" draw:name="Forma Livre: Forma 96">
                  <svg:title/>
                  <svg:desc/>
                  <text:p text:style-name="a70" text:class-names="" text:cond-style-name=""><text:span text:style-name="a69" text:class-names=""/></text:p>
                  <draw:enhanced-geometry xmlns:dr3d="urn:oasis:names:tc:opendocument:xmlns:dr3d:1.0" draw:type="non-primitive" svg:viewBox="0 0 126222 137697" draw:enhanced-path="M ?f3 ?f4 C ?f5 ?f6 ?f7 ?f8 ?f9 ?f10 ?f11 ?f12 ?f13 ?f14 ?f15 ?f16 ?f17 ?f18 ?f19 ?f20 ?f21 ?f22 ?f23 ?f24 ?f25 ?f26 ?f27 ?f28 ?f29 ?f30 ?f31 ?f32 ?f33 ?f34 ?f35 ?f36 ?f37 ?f38 ?f39 ?f38 ?f40 ?f38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6 ?f108 ?f106 ?f5 ?f106 ?f109 ?f106 ?f110 ?f111 ?f112 ?f104 ?f113 ?f114 ?f115 ?f100 ?f116 ?f117 ?f118 ?f119 ?f120 ?f121 ?f122 ?f123 ?f124 ?f125 ?f126 ?f127 ?f128 ?f129 ?f128 ?f130 ?f126 ?f131 ?f124 ?f132 ?f133 ?f134 ?f135 ?f136 ?f137 ?f138 ?f139 ?f140 ?f141 ?f142 ?f143 ?f144 ?f145 ?f146 ?f147 ?f146 ?f148 ?f146 ?f101 ?f149 ?f150 ?f151 ?f152 ?f153 ?f154 ?f155 ?f156 ?f157 ?f158 ?f159 ?f160 ?f161 ?f162 ?f163 ?f164 ?f165 ?f166 ?f167 ?f168 ?f169 L ?f170 ?f169 C ?f171 ?f172 ?f173 ?f174 ?f175 ?f176 ?f177 ?f178 ?f179 ?f180 ?f181 ?f182 ?f183 ?f184 ?f185 ?f186 ?f187 ?f188 ?f189 ?f190 ?f191 ?f192 ?f152 ?f193 ?f194 ?f195 ?f196 ?f197 ?f198 ?f199 ?f200 ?f201 ?f202 ?f0 ?f203 ?f0 ?f204 ?f0 ?f205 ?f206 ?f207 ?f197 ?f208 ?f195 ?f209 ?f210 ?f211 ?f212 ?f213 ?f214 ?f215 ?f216 ?f217 ?f218 ?f219 ?f220 ?f221 ?f222 ?f223 ?f224 ?f225 ?f226 ?f227 ?f228 ?f229 ?f230 ?f225 ?f163 ?f231 ?f232 ?f233 ?f234 L ?f235 ?f236 C ?f237 ?f238 ?f239 ?f240 ?f241 ?f242 ?f243 ?f244 ?f211 ?f245 ?f246 ?f247 ?f248 ?f249 ?f250 ?f251 ?f252 ?f253 ?f254 ?f255 ?f256 ?f257 ?f258 ?f259 L ?f3 ?f259 Z M ?f260 ?f261 C ?f262 ?f263 ?f264 ?f265 ?f266 ?f267 ?f268 ?f269 ?f5 ?f269 ?f270 ?f269 ?f271 ?f269 ?f272 ?f267 ?f273 ?f274 ?f275 ?f276 ?f277 ?f278 ?f279 ?f280 ?f281 ?f282 ?f283 ?f284 ?f285 ?f286 ?f287 ?f72 ?f288 ?f289 ?f290 ?f291 ?f292 ?f293 ?f294 ?f295 ?f296 ?f297 ?f298 ?f299 ?f300 ?f301 ?f302 ?f245 ?f303 ?f304 ?f305 ?f56 ?f306 ?f307 ?f308 ?f309 ?f310 ?f311 ?f312 ?f311 ?f313 ?f311 ?f314 ?f315 ?f316 ?f317 ?f318 ?f319 ?f320 ?f321 ?f15 ?f322 ?f323 ?f324 ?f325 ?f326 ?f110 ?f327 ?f328 ?f329 ?f330 ?f331 ?f332 ?f333 ?f262 ?f334 ?f335 ?f336 ?f260 ?f261 Z N" draw:text-areas="?f589 ?f591 ?f590 ?f592" draw:glue-points="?f593 ?f594 ?f595 ?f596 ?f597 ?f598 ?f599 ?f600 ?f601 ?f602 ?f603 ?f604 ?f605 ?f606 ?f607 ?f608 ?f609 ?f610 ?f611 ?f612 ?f613 ?f614 ?f615 ?f616 ?f617 ?f618 ?f619 ?f620 ?f621 ?f622 ?f623 ?f624 ?f625 ?f626 ?f627 ?f628 ?f629 ?f630 ?f631 ?f632 ?f633 ?f634 ?f635 ?f636 ?f637 ?f638 ?f637 ?f639 ?f640 ?f641 ?f642 ?f643 ?f644 ?f645 ?f646 ?f647 ?f648 ?f649 ?f650 ?f651 ?f652 ?f653 ?f654 ?f653 ?f655 ?f656 ?f657 ?f658 ?f659 ?f660 ?f661 ?f662 ?f663 ?f664 ?f665 ?f666 ?f667 ?f668 ?f669 ?f670 ?f671 ?f672 ?f673 ?f674 ?f675 ?f676 ?f677 ?f678 ?f679 ?f680 ?f681 ?f682 ?f683 ?f684 ?f685 ?f686 ?f687 ?f688 ?f593 ?f688 ?f689 ?f690 ?f691 ?f692 ?f693 ?f694 ?f695 ?f696 ?f697 ?f698 ?f699 ?f700 ?f701 ?f702 ?f703 ?f704 ?f705 ?f706 ?f707 ?f708 ?f709 ?f710 ?f711 ?f712 ?f597 ?f713 ?f631 ?f714 ?f715 ?f716 ?f689 ?f690" draw:glue-point-leaving-directions="-90, -90, -90, -90, -90, -90, -90, -90, -90, -90, -90, -90, -90, -90, -90, -90, -90, -90, -90, -90, -90, -90, -90, -90, -90, -90, -90, -90, -90, -90, -90, -90, -90, -90, -90, -90, -90, -90, -90, -90, -90, -90, -90, -90, -90, -90, -90, -90, -90, -90, -90, -90, -90, -90, -90, -90, -90, -90, -90, -90, -90, -90, -90, -90, -90, -90">
                    <draw:equation draw:name="f0" draw:formula="0"/>
                    <draw:equation draw:name="f1" draw:formula="126222"/>
                    <draw:equation draw:name="f2" draw:formula="137697"/>
                    <draw:equation draw:name="f3" draw:formula="83556"/>
                    <draw:equation draw:name="f4" draw:formula="136091"/>
                    <draw:equation draw:name="f5" draw:formula="83326"/>
                    <draw:equation draw:name="f6" draw:formula="132763"/>
                    <draw:equation draw:name="f7" draw:formula="83441"/>
                    <draw:equation draw:name="f8" draw:formula="129435"/>
                    <draw:equation draw:name="f9" draw:formula="83785"/>
                    <draw:equation draw:name="f10" draw:formula="126337"/>
                    <draw:equation draw:name="f11" draw:formula="84129"/>
                    <draw:equation draw:name="f12" draw:formula="123124"/>
                    <draw:equation draw:name="f13" draw:formula="84703"/>
                    <draw:equation draw:name="f14" draw:formula="119796"/>
                    <draw:equation draw:name="f15" draw:formula="85392"/>
                    <draw:equation draw:name="f16" draw:formula="116354"/>
                    <draw:equation draw:name="f17" draw:formula="81146"/>
                    <draw:equation draw:name="f18" draw:formula="121862"/>
                    <draw:equation draw:name="f19" draw:formula="76900"/>
                    <draw:equation draw:name="f20" draw:formula="126108"/>
                    <draw:equation draw:name="f21" draw:formula="72769"/>
                    <draw:equation draw:name="f22" draw:formula="129321"/>
                    <draw:equation draw:name="f23" draw:formula="68524"/>
                    <draw:equation draw:name="f24" draw:formula="132533"/>
                    <draw:equation draw:name="f25" draw:formula="64393"/>
                    <draw:equation draw:name="f26" draw:formula="134943"/>
                    <draw:equation draw:name="f27" draw:formula="60376"/>
                    <draw:equation draw:name="f28" draw:formula="136550"/>
                    <draw:equation draw:name="f29" draw:formula="56361"/>
                    <draw:equation draw:name="f30" draw:formula="138271"/>
                    <draw:equation draw:name="f31" draw:formula="52574"/>
                    <draw:equation draw:name="f32" draw:formula="139303"/>
                    <draw:equation draw:name="f33" draw:formula="49017"/>
                    <draw:equation draw:name="f34" draw:formula="139762"/>
                    <draw:equation draw:name="f35" draw:formula="45459"/>
                    <draw:equation draw:name="f36" draw:formula="140221"/>
                    <draw:equation draw:name="f37" draw:formula="42361"/>
                    <draw:equation draw:name="f38" draw:formula="140451"/>
                    <draw:equation draw:name="f39" draw:formula="39493"/>
                    <draw:equation draw:name="f40" draw:formula="31919"/>
                    <draw:equation draw:name="f41" draw:formula="25379"/>
                    <draw:equation draw:name="f42" draw:formula="139418"/>
                    <draw:equation draw:name="f43" draw:formula="19985"/>
                    <draw:equation draw:name="f44" draw:formula="137468"/>
                    <draw:equation draw:name="f45" draw:formula="14477"/>
                    <draw:equation draw:name="f46" draw:formula="135402"/>
                    <draw:equation draw:name="f47" draw:formula="10232"/>
                    <draw:equation draw:name="f48" draw:formula="132648"/>
                    <draw:equation draw:name="f49" draw:formula="7019"/>
                    <draw:equation draw:name="f50" draw:formula="129206"/>
                    <draw:equation draw:name="f51" draw:formula="3806"/>
                    <draw:equation draw:name="f52" draw:formula="125648"/>
                    <draw:equation draw:name="f53" draw:formula="1741"/>
                    <draw:equation draw:name="f54" draw:formula="121518"/>
                    <draw:equation draw:name="f55" draw:formula="708"/>
                    <draw:equation draw:name="f56" draw:formula="116813"/>
                    <draw:equation draw:name="f57" draw:formula="-325"/>
                    <draw:equation draw:name="f58" draw:formula="111994"/>
                    <draw:equation draw:name="f59" draw:formula="-210"/>
                    <draw:equation draw:name="f60" draw:formula="106945"/>
                    <draw:equation draw:name="f61" draw:formula="937"/>
                    <draw:equation draw:name="f62" draw:formula="101552"/>
                    <draw:equation draw:name="f63" draw:formula="1511"/>
                    <draw:equation draw:name="f64" draw:formula="98912"/>
                    <draw:equation draw:name="f65" draw:formula="2429"/>
                    <draw:equation draw:name="f66" draw:formula="95929"/>
                    <draw:equation draw:name="f67" draw:formula="3691"/>
                    <draw:equation draw:name="f68" draw:formula="92601"/>
                    <draw:equation draw:name="f69" draw:formula="4954"/>
                    <draw:equation draw:name="f70" draw:formula="89274"/>
                    <draw:equation draw:name="f71" draw:formula="6904"/>
                    <draw:equation draw:name="f72" draw:formula="85831"/>
                    <draw:equation draw:name="f73" draw:formula="9314"/>
                    <draw:equation draw:name="f74" draw:formula="82389"/>
                    <draw:equation draw:name="f75" draw:formula="11724"/>
                    <draw:equation draw:name="f76" draw:formula="78946"/>
                    <draw:equation draw:name="f77" draw:formula="14822"/>
                    <draw:equation draw:name="f78" draw:formula="75504"/>
                    <draw:equation draw:name="f79" draw:formula="18609"/>
                    <draw:equation draw:name="f80" draw:formula="72061"/>
                    <draw:equation draw:name="f81" draw:formula="22395"/>
                    <draw:equation draw:name="f82" draw:formula="68619"/>
                    <draw:equation draw:name="f83" draw:formula="26870"/>
                    <draw:equation draw:name="f84" draw:formula="65521"/>
                    <draw:equation draw:name="f85" draw:formula="32378"/>
                    <draw:equation draw:name="f86" draw:formula="62652"/>
                    <draw:equation draw:name="f87" draw:formula="36394"/>
                    <draw:equation draw:name="f88" draw:formula="60701"/>
                    <draw:equation draw:name="f89" draw:formula="40640"/>
                    <draw:equation draw:name="f90" draw:formula="59210"/>
                    <draw:equation draw:name="f91" draw:formula="45000"/>
                    <draw:equation draw:name="f92" draw:formula="58062"/>
                    <draw:equation draw:name="f93" draw:formula="49361"/>
                    <draw:equation draw:name="f94" draw:formula="56915"/>
                    <draw:equation draw:name="f95" draw:formula="53836"/>
                    <draw:equation draw:name="f96" draw:formula="55997"/>
                    <draw:equation draw:name="f97" draw:formula="58196"/>
                    <draw:equation draw:name="f98" draw:formula="55423"/>
                    <draw:equation draw:name="f99" draw:formula="62557"/>
                    <draw:equation draw:name="f100" draw:formula="54849"/>
                    <draw:equation draw:name="f101" draw:formula="66688"/>
                    <draw:equation draw:name="f102" draw:formula="54390"/>
                    <draw:equation draw:name="f103" draw:formula="70474"/>
                    <draw:equation draw:name="f104" draw:formula="54276"/>
                    <draw:equation draw:name="f105" draw:formula="74261"/>
                    <draw:equation draw:name="f106" draw:formula="54046"/>
                    <draw:equation draw:name="f107" draw:formula="77474"/>
                    <draw:equation draw:name="f108" draw:formula="80113"/>
                    <draw:equation draw:name="f109" draw:formula="86080"/>
                    <draw:equation draw:name="f110" draw:formula="88605"/>
                    <draw:equation draw:name="f111" draw:formula="54161"/>
                    <draw:equation draw:name="f112" draw:formula="91014"/>
                    <draw:equation draw:name="f113" draw:formula="94227"/>
                    <draw:equation draw:name="f114" draw:formula="54505"/>
                    <draw:equation draw:name="f115" draw:formula="98129"/>
                    <draw:equation draw:name="f116" draw:formula="99047"/>
                    <draw:equation draw:name="f117" draw:formula="50833"/>
                    <draw:equation draw:name="f118" draw:formula="99735"/>
                    <draw:equation draw:name="f119" draw:formula="47276"/>
                    <draw:equation draw:name="f120" draw:formula="100194"/>
                    <draw:equation draw:name="f121" draw:formula="44178"/>
                    <draw:equation draw:name="f122" draw:formula="100653"/>
                    <draw:equation draw:name="f123" draw:formula="41080"/>
                    <draw:equation draw:name="f124" draw:formula="101112"/>
                    <draw:equation draw:name="f125" draw:formula="38440"/>
                    <draw:equation draw:name="f126" draw:formula="101227"/>
                    <draw:equation draw:name="f127" draw:formula="36260"/>
                    <draw:equation draw:name="f128" draw:formula="101456"/>
                    <draw:equation draw:name="f129" draw:formula="34080"/>
                    <draw:equation draw:name="f130" draw:formula="32129"/>
                    <draw:equation draw:name="f131" draw:formula="30293"/>
                    <draw:equation draw:name="f132" draw:formula="28572"/>
                    <draw:equation draw:name="f133" draw:formula="100424"/>
                    <draw:equation draw:name="f134" draw:formula="26966"/>
                    <draw:equation draw:name="f135" draw:formula="99391"/>
                    <draw:equation draw:name="f136" draw:formula="25589"/>
                    <draw:equation draw:name="f137" draw:formula="97669"/>
                    <draw:equation draw:name="f138" draw:formula="22261"/>
                    <draw:equation draw:name="f139" draw:formula="94571"/>
                    <draw:equation draw:name="f140" draw:formula="19966"/>
                    <draw:equation draw:name="f141" draw:formula="90096"/>
                    <draw:equation draw:name="f142" draw:formula="18704"/>
                    <draw:equation draw:name="f143" draw:formula="85736"/>
                    <draw:equation draw:name="f144" draw:formula="17442"/>
                    <draw:equation draw:name="f145" draw:formula="81720"/>
                    <draw:equation draw:name="f146" draw:formula="16868"/>
                    <draw:equation draw:name="f147" draw:formula="78163"/>
                    <draw:equation draw:name="f148" draw:formula="71851"/>
                    <draw:equation draw:name="f149" draw:formula="17786"/>
                    <draw:equation draw:name="f150" draw:formula="62901"/>
                    <draw:equation draw:name="f151" draw:formula="19622"/>
                    <draw:equation draw:name="f152" draw:formula="59000"/>
                    <draw:equation draw:name="f153" draw:formula="21458"/>
                    <draw:equation draw:name="f154" draw:formula="55902"/>
                    <draw:equation draw:name="f155" draw:formula="23638"/>
                    <draw:equation draw:name="f156" draw:formula="53721"/>
                    <draw:equation draw:name="f157" draw:formula="26048"/>
                    <draw:equation draw:name="f158" draw:formula="51426"/>
                    <draw:equation draw:name="f159" draw:formula="28457"/>
                    <draw:equation draw:name="f160" draw:formula="49820"/>
                    <draw:equation draw:name="f161" draw:formula="30982"/>
                    <draw:equation draw:name="f162" draw:formula="48787"/>
                    <draw:equation draw:name="f163" draw:formula="33621"/>
                    <draw:equation draw:name="f164" draw:formula="47869"/>
                    <draw:equation draw:name="f165" draw:formula="36145"/>
                    <draw:equation draw:name="f166" draw:formula="47181"/>
                    <draw:equation draw:name="f167" draw:formula="38096"/>
                    <draw:equation draw:name="f168" draw:formula="46836"/>
                    <draw:equation draw:name="f169" draw:formula="39358"/>
                    <draw:equation draw:name="f170" draw:formula="22051"/>
                    <draw:equation draw:name="f171" draw:formula="23084"/>
                    <draw:equation draw:name="f172" draw:formula="35801"/>
                    <draw:equation draw:name="f173" draw:formula="24575"/>
                    <draw:equation draw:name="f174" draw:formula="31900"/>
                    <draw:equation draw:name="f175" draw:formula="26526"/>
                    <draw:equation draw:name="f176" draw:formula="27654"/>
                    <draw:equation draw:name="f177" draw:formula="28477"/>
                    <draw:equation draw:name="f178" draw:formula="23294"/>
                    <draw:equation draw:name="f179" draw:formula="31804"/>
                    <draw:equation draw:name="f180" draw:formula="18933"/>
                    <draw:equation draw:name="f181" draw:formula="36509"/>
                    <draw:equation draw:name="f182" draw:formula="14343"/>
                    <draw:equation draw:name="f183" draw:formula="39722"/>
                    <draw:equation draw:name="f184" draw:formula="11475"/>
                    <draw:equation draw:name="f185" draw:formula="43164"/>
                    <draw:equation draw:name="f186" draw:formula="9180"/>
                    <draw:equation draw:name="f187" draw:formula="47066"/>
                    <draw:equation draw:name="f188" draw:formula="7344"/>
                    <draw:equation draw:name="f189" draw:formula="50967"/>
                    <draw:equation draw:name="f190" draw:formula="5508"/>
                    <draw:equation draw:name="f191" draw:formula="54869"/>
                    <draw:equation draw:name="f192" draw:formula="4016"/>
                    <draw:equation draw:name="f193" draw:formula="2983"/>
                    <draw:equation draw:name="f194" draw:formula="63016"/>
                    <draw:equation draw:name="f195" draw:formula="1951"/>
                    <draw:equation draw:name="f196" draw:formula="67147"/>
                    <draw:equation draw:name="f197" draw:formula="1147"/>
                    <draw:equation draw:name="f198" draw:formula="71163"/>
                    <draw:equation draw:name="f199" draw:formula="688"/>
                    <draw:equation draw:name="f200" draw:formula="75179"/>
                    <draw:equation draw:name="f201" draw:formula="230"/>
                    <draw:equation draw:name="f202" draw:formula="78966"/>
                    <draw:equation draw:name="f203" draw:formula="82523"/>
                    <draw:equation draw:name="f204" draw:formula="87227"/>
                    <draw:equation draw:name="f205" draw:formula="91932"/>
                    <draw:equation draw:name="f206" draw:formula="344"/>
                    <draw:equation draw:name="f207" draw:formula="96637"/>
                    <draw:equation draw:name="f208" draw:formula="101341"/>
                    <draw:equation draw:name="f209" draw:formula="105587"/>
                    <draw:equation draw:name="f210" draw:formula="3098"/>
                    <draw:equation draw:name="f211" draw:formula="109488"/>
                    <draw:equation draw:name="f212" draw:formula="4705"/>
                    <draw:equation draw:name="f213" draw:formula="113390"/>
                    <draw:equation draw:name="f214" draw:formula="6311"/>
                    <draw:equation draw:name="f215" draw:formula="116718"/>
                    <draw:equation draw:name="f216" draw:formula="8262"/>
                    <draw:equation draw:name="f217" draw:formula="119472"/>
                    <draw:equation draw:name="f218" draw:formula="10786"/>
                    <draw:equation draw:name="f219" draw:formula="122226"/>
                    <draw:equation draw:name="f220" draw:formula="13311"/>
                    <draw:equation draw:name="f221" draw:formula="124176"/>
                    <draw:equation draw:name="f222" draw:formula="16179"/>
                    <draw:equation draw:name="f223" draw:formula="125324"/>
                    <draw:equation draw:name="f224" draw:formula="19507"/>
                    <draw:equation draw:name="f225" draw:formula="126586"/>
                    <draw:equation draw:name="f226" draw:formula="23523"/>
                    <draw:equation draw:name="f227" draw:formula="127045"/>
                    <draw:equation draw:name="f228" draw:formula="27195"/>
                    <draw:equation draw:name="f229" draw:formula="126815"/>
                    <draw:equation draw:name="f230" draw:formula="30408"/>
                    <draw:equation draw:name="f231" draw:formula="126127"/>
                    <draw:equation draw:name="f232" draw:formula="36834"/>
                    <draw:equation draw:name="f233" draw:formula="125668"/>
                    <draw:equation draw:name="f234" draw:formula="39817"/>
                    <draw:equation draw:name="f235" draw:formula="111095"/>
                    <draw:equation draw:name="f236" draw:formula="103158"/>
                    <draw:equation draw:name="f237" draw:formula="110866"/>
                    <draw:equation draw:name="f238" draw:formula="103732"/>
                    <draw:equation draw:name="f239" draw:formula="110636"/>
                    <draw:equation draw:name="f240" draw:formula="105109"/>
                    <draw:equation draw:name="f241" draw:formula="110292"/>
                    <draw:equation draw:name="f242" draw:formula="107404"/>
                    <draw:equation draw:name="f243" draw:formula="109947"/>
                    <draw:equation draw:name="f244" draw:formula="109699"/>
                    <draw:equation draw:name="f245" draw:formula="112453"/>
                    <draw:equation draw:name="f246" draw:formula="108800"/>
                    <draw:equation draw:name="f247" draw:formula="115551"/>
                    <draw:equation draw:name="f248" draw:formula="108226"/>
                    <draw:equation draw:name="f249" draw:formula="118764"/>
                    <draw:equation draw:name="f250" draw:formula="107653"/>
                    <draw:equation draw:name="f251" draw:formula="122206"/>
                    <draw:equation draw:name="f252" draw:formula="107079"/>
                    <draw:equation draw:name="f253" draw:formula="125878"/>
                    <draw:equation draw:name="f254" draw:formula="106505"/>
                    <draw:equation draw:name="f255" draw:formula="129550"/>
                    <draw:equation draw:name="f256" draw:formula="106161"/>
                    <draw:equation draw:name="f257" draw:formula="133107"/>
                    <draw:equation draw:name="f258" draw:formula="106046"/>
                    <draw:equation draw:name="f259" draw:formula="136435"/>
                    <draw:equation draw:name="f260" draw:formula="94342"/>
                    <draw:equation draw:name="f261" draw:formula="71717"/>
                    <draw:equation draw:name="f262" draw:formula="92047"/>
                    <draw:equation draw:name="f263" draw:formula="71373"/>
                    <draw:equation draw:name="f264" draw:formula="89867"/>
                    <draw:equation draw:name="f265" draw:formula="71143"/>
                    <draw:equation draw:name="f266" draw:formula="87916"/>
                    <draw:equation draw:name="f267" draw:formula="71029"/>
                    <draw:equation draw:name="f268" draw:formula="85850"/>
                    <draw:equation draw:name="f269" draw:formula="70914"/>
                    <draw:equation draw:name="f270" draw:formula="80343"/>
                    <draw:equation draw:name="f271" draw:formula="77933"/>
                    <draw:equation draw:name="f272" draw:formula="73917"/>
                    <draw:equation draw:name="f273" draw:formula="68638"/>
                    <draw:equation draw:name="f274" draw:formula="71258"/>
                    <draw:equation draw:name="f275" draw:formula="63245"/>
                    <draw:equation draw:name="f276" draw:formula="71488"/>
                    <draw:equation draw:name="f277" draw:formula="57738"/>
                    <draw:equation draw:name="f278" draw:formula="72520"/>
                    <draw:equation draw:name="f279" draw:formula="52000"/>
                    <draw:equation draw:name="f280" draw:formula="74127"/>
                    <draw:equation draw:name="f281" draw:formula="46263"/>
                    <draw:equation draw:name="f282" draw:formula="75848"/>
                    <draw:equation draw:name="f283" draw:formula="40984"/>
                    <draw:equation draw:name="f284" draw:formula="78487"/>
                    <draw:equation draw:name="f285" draw:formula="36165"/>
                    <draw:equation draw:name="f286" draw:formula="82159"/>
                    <draw:equation draw:name="f287" draw:formula="31345"/>
                    <draw:equation draw:name="f288" draw:formula="28247"/>
                    <draw:equation draw:name="f289" draw:formula="90995"/>
                    <draw:equation draw:name="f290" draw:formula="26756"/>
                    <draw:equation draw:name="f291" draw:formula="97765"/>
                    <draw:equation draw:name="f292" draw:formula="26182"/>
                    <draw:equation draw:name="f293" draw:formula="99830"/>
                    <draw:equation draw:name="f294" draw:formula="26067"/>
                    <draw:equation draw:name="f295" draw:formula="102240"/>
                    <draw:equation draw:name="f296" draw:formula="26411"/>
                    <draw:equation draw:name="f297" draw:formula="104879"/>
                    <draw:equation draw:name="f298" draw:formula="26641"/>
                    <draw:equation draw:name="f299" draw:formula="107518"/>
                    <draw:equation draw:name="f300" draw:formula="27559"/>
                    <draw:equation draw:name="f301" draw:formula="110043"/>
                    <draw:equation draw:name="f302" draw:formula="29051"/>
                    <draw:equation draw:name="f303" draw:formula="30542"/>
                    <draw:equation draw:name="f304" draw:formula="114862"/>
                    <draw:equation draw:name="f305" draw:formula="32837"/>
                    <draw:equation draw:name="f306" draw:formula="36050"/>
                    <draw:equation draw:name="f307" draw:formula="118419"/>
                    <draw:equation draw:name="f308" draw:formula="39263"/>
                    <draw:equation draw:name="f309" draw:formula="120026"/>
                    <draw:equation draw:name="f310" draw:formula="43623"/>
                    <draw:equation draw:name="f311" draw:formula="120829"/>
                    <draw:equation draw:name="f312" draw:formula="49246"/>
                    <draw:equation draw:name="f313" draw:formula="61868"/>
                    <draw:equation draw:name="f314" draw:formula="72425"/>
                    <draw:equation draw:name="f315" draw:formula="116125"/>
                    <draw:equation draw:name="f316" draw:formula="80687"/>
                    <draw:equation draw:name="f317" draw:formula="106600"/>
                    <draw:equation draw:name="f318" draw:formula="82638"/>
                    <draw:equation draw:name="f319" draw:formula="104306"/>
                    <draw:equation draw:name="f320" draw:formula="84244"/>
                    <draw:equation draw:name="f321" draw:formula="102125"/>
                    <draw:equation draw:name="f322" draw:formula="99945"/>
                    <draw:equation draw:name="f323" draw:formula="86654"/>
                    <draw:equation draw:name="f324" draw:formula="97880"/>
                    <draw:equation draw:name="f325" draw:formula="87686"/>
                    <draw:equation draw:name="f326" draw:formula="95470"/>
                    <draw:equation draw:name="f327" draw:formula="92831"/>
                    <draw:equation draw:name="f328" draw:formula="89522"/>
                    <draw:equation draw:name="f329" draw:formula="90192"/>
                    <draw:equation draw:name="f330" draw:formula="90326"/>
                    <draw:equation draw:name="f331" draw:formula="87208"/>
                    <draw:equation draw:name="f332" draw:formula="91244"/>
                    <draw:equation draw:name="f333" draw:formula="83766"/>
                    <draw:equation draw:name="f334" draw:formula="80208"/>
                    <draw:equation draw:name="f335" draw:formula="93080"/>
                    <draw:equation draw:name="f336" draw:formula="76192"/>
                    <draw:equation draw:name="f337" draw:formula="?f2 - ?f0"/>
                    <draw:equation draw:name="f338" draw:formula="?f1 - ?f0"/>
                    <draw:equation draw:name="f339" draw:formula="?f338 / 126222"/>
                    <draw:equation draw:name="f340" draw:formula="?f337 / 137697"/>
                    <draw:equation draw:name="f341" draw:formula="83556 * ?f338"/>
                    <draw:equation draw:name="f342" draw:formula="136091 * ?f337"/>
                    <draw:equation draw:name="f343" draw:formula="83785 * ?f338"/>
                    <draw:equation draw:name="f344" draw:formula="126337 * ?f337"/>
                    <draw:equation draw:name="f345" draw:formula="85392 * ?f338"/>
                    <draw:equation draw:name="f346" draw:formula="116354 * ?f337"/>
                    <draw:equation draw:name="f347" draw:formula="72769 * ?f338"/>
                    <draw:equation draw:name="f348" draw:formula="129321 * ?f337"/>
                    <draw:equation draw:name="f349" draw:formula="60376 * ?f338"/>
                    <draw:equation draw:name="f350" draw:formula="136550 * ?f337"/>
                    <draw:equation draw:name="f351" draw:formula="49017 * ?f338"/>
                    <draw:equation draw:name="f352" draw:formula="139762 * ?f337"/>
                    <draw:equation draw:name="f353" draw:formula="39493 * ?f338"/>
                    <draw:equation draw:name="f354" draw:formula="140451 * ?f337"/>
                    <draw:equation draw:name="f355" draw:formula="19985 * ?f338"/>
                    <draw:equation draw:name="f356" draw:formula="137468 * ?f337"/>
                    <draw:equation draw:name="f357" draw:formula="7019 * ?f338"/>
                    <draw:equation draw:name="f358" draw:formula="129206 * ?f337"/>
                    <draw:equation draw:name="f359" draw:formula="708 * ?f338"/>
                    <draw:equation draw:name="f360" draw:formula="116813 * ?f337"/>
                    <draw:equation draw:name="f361" draw:formula="937 * ?f338"/>
                    <draw:equation draw:name="f362" draw:formula="101552 * ?f337"/>
                    <draw:equation draw:name="f363" draw:formula="3691 * ?f338"/>
                    <draw:equation draw:name="f364" draw:formula="92601 * ?f337"/>
                    <draw:equation draw:name="f365" draw:formula="9314 * ?f338"/>
                    <draw:equation draw:name="f366" draw:formula="82389 * ?f337"/>
                    <draw:equation draw:name="f367" draw:formula="18609 * ?f338"/>
                    <draw:equation draw:name="f368" draw:formula="72061 * ?f337"/>
                    <draw:equation draw:name="f369" draw:formula="32378 * ?f338"/>
                    <draw:equation draw:name="f370" draw:formula="62652 * ?f337"/>
                    <draw:equation draw:name="f371" draw:formula="45000 * ?f338"/>
                    <draw:equation draw:name="f372" draw:formula="58062 * ?f337"/>
                    <draw:equation draw:name="f373" draw:formula="58196 * ?f338"/>
                    <draw:equation draw:name="f374" draw:formula="55423 * ?f337"/>
                    <draw:equation draw:name="f375" draw:formula="70474 * ?f338"/>
                    <draw:equation draw:name="f376" draw:formula="54276 * ?f337"/>
                    <draw:equation draw:name="f377" draw:formula="80113 * ?f338"/>
                    <draw:equation draw:name="f378" draw:formula="54046 * ?f337"/>
                    <draw:equation draw:name="f379" draw:formula="88605 * ?f338"/>
                    <draw:equation draw:name="f380" draw:formula="54161 * ?f337"/>
                    <draw:equation draw:name="f381" draw:formula="98129 * ?f338"/>
                    <draw:equation draw:name="f382" draw:formula="54849 * ?f337"/>
                    <draw:equation draw:name="f383" draw:formula="100194 * ?f338"/>
                    <draw:equation draw:name="f384" draw:formula="44178 * ?f337"/>
                    <draw:equation draw:name="f385" draw:formula="101227 * ?f338"/>
                    <draw:equation draw:name="f386" draw:formula="36260 * ?f337"/>
                    <draw:equation draw:name="f387" draw:formula="30293 * ?f337"/>
                    <draw:equation draw:name="f388" draw:formula="99391 * ?f338"/>
                    <draw:equation draw:name="f389" draw:formula="25589 * ?f337"/>
                    <draw:equation draw:name="f390" draw:formula="90096 * ?f338"/>
                    <draw:equation draw:name="f391" draw:formula="18704 * ?f337"/>
                    <draw:equation draw:name="f392" draw:formula="78163 * ?f338"/>
                    <draw:equation draw:name="f393" draw:formula="16868 * ?f337"/>
                    <draw:equation draw:name="f394" draw:formula="62901 * ?f338"/>
                    <draw:equation draw:name="f395" draw:formula="19622 * ?f337"/>
                    <draw:equation draw:name="f396" draw:formula="53721 * ?f338"/>
                    <draw:equation draw:name="f397" draw:formula="26048 * ?f337"/>
                    <draw:equation draw:name="f398" draw:formula="48787 * ?f338"/>
                    <draw:equation draw:name="f399" draw:formula="33621 * ?f337"/>
                    <draw:equation draw:name="f400" draw:formula="46836 * ?f338"/>
                    <draw:equation draw:name="f401" draw:formula="39358 * ?f337"/>
                    <draw:equation draw:name="f402" draw:formula="22051 * ?f338"/>
                    <draw:equation draw:name="f403" draw:formula="26526 * ?f338"/>
                    <draw:equation draw:name="f404" draw:formula="27654 * ?f337"/>
                    <draw:equation draw:name="f405" draw:formula="36509 * ?f338"/>
                    <draw:equation draw:name="f406" draw:formula="14343 * ?f337"/>
                    <draw:equation draw:name="f407" draw:formula="47066 * ?f338"/>
                    <draw:equation draw:name="f408" draw:formula="7344 * ?f337"/>
                    <draw:equation draw:name="f409" draw:formula="59000 * ?f338"/>
                    <draw:equation draw:name="f410" draw:formula="2983 * ?f337"/>
                    <draw:equation draw:name="f411" draw:formula="71163 * ?f338"/>
                    <draw:equation draw:name="f412" draw:formula="688 * ?f337"/>
                    <draw:equation draw:name="f413" draw:formula="82523 * ?f338"/>
                    <draw:equation draw:name="f414" draw:formula="0 * ?f337"/>
                    <draw:equation draw:name="f415" draw:formula="96637 * ?f338"/>
                    <draw:equation draw:name="f416" draw:formula="1147 * ?f337"/>
                    <draw:equation draw:name="f417" draw:formula="109488 * ?f338"/>
                    <draw:equation draw:name="f418" draw:formula="4705 * ?f337"/>
                    <draw:equation draw:name="f419" draw:formula="119472 * ?f338"/>
                    <draw:equation draw:name="f420" draw:formula="10786 * ?f337"/>
                    <draw:equation draw:name="f421" draw:formula="125324 * ?f338"/>
                    <draw:equation draw:name="f422" draw:formula="19507 * ?f337"/>
                    <draw:equation draw:name="f423" draw:formula="126815 * ?f338"/>
                    <draw:equation draw:name="f424" draw:formula="30408 * ?f337"/>
                    <draw:equation draw:name="f425" draw:formula="125668 * ?f338"/>
                    <draw:equation draw:name="f426" draw:formula="39817 * ?f337"/>
                    <draw:equation draw:name="f427" draw:formula="111095 * ?f338"/>
                    <draw:equation draw:name="f428" draw:formula="103158 * ?f337"/>
                    <draw:equation draw:name="f429" draw:formula="110292 * ?f338"/>
                    <draw:equation draw:name="f430" draw:formula="107404 * ?f337"/>
                    <draw:equation draw:name="f431" draw:formula="108800 * ?f338"/>
                    <draw:equation draw:name="f432" draw:formula="115551 * ?f337"/>
                    <draw:equation draw:name="f433" draw:formula="107079 * ?f338"/>
                    <draw:equation draw:name="f434" draw:formula="125878 * ?f337"/>
                    <draw:equation draw:name="f435" draw:formula="106046 * ?f338"/>
                    <draw:equation draw:name="f436" draw:formula="136435 * ?f337"/>
                    <draw:equation draw:name="f437" draw:formula="94342 * ?f338"/>
                    <draw:equation draw:name="f438" draw:formula="71717 * ?f337"/>
                    <draw:equation draw:name="f439" draw:formula="87916 * ?f338"/>
                    <draw:equation draw:name="f440" draw:formula="71029 * ?f337"/>
                    <draw:equation draw:name="f441" draw:formula="80343 * ?f338"/>
                    <draw:equation draw:name="f442" draw:formula="70914 * ?f337"/>
                    <draw:equation draw:name="f443" draw:formula="68638 * ?f338"/>
                    <draw:equation draw:name="f444" draw:formula="71258 * ?f337"/>
                    <draw:equation draw:name="f445" draw:formula="52000 * ?f338"/>
                    <draw:equation draw:name="f446" draw:formula="74127 * ?f337"/>
                    <draw:equation draw:name="f447" draw:formula="36165 * ?f338"/>
                    <draw:equation draw:name="f448" draw:formula="82159 * ?f337"/>
                    <draw:equation draw:name="f449" draw:formula="26756 * ?f338"/>
                    <draw:equation draw:name="f450" draw:formula="97765 * ?f337"/>
                    <draw:equation draw:name="f451" draw:formula="26411 * ?f338"/>
                    <draw:equation draw:name="f452" draw:formula="104879 * ?f337"/>
                    <draw:equation draw:name="f453" draw:formula="29051 * ?f338"/>
                    <draw:equation draw:name="f454" draw:formula="112453 * ?f337"/>
                    <draw:equation draw:name="f455" draw:formula="36050 * ?f338"/>
                    <draw:equation draw:name="f456" draw:formula="118419 * ?f337"/>
                    <draw:equation draw:name="f457" draw:formula="49246 * ?f338"/>
                    <draw:equation draw:name="f458" draw:formula="120829 * ?f337"/>
                    <draw:equation draw:name="f459" draw:formula="80687 * ?f338"/>
                    <draw:equation draw:name="f460" draw:formula="106600 * ?f337"/>
                    <draw:equation draw:name="f461" draw:formula="99945 * ?f337"/>
                    <draw:equation draw:name="f462" draw:formula="92831 * ?f337"/>
                    <draw:equation draw:name="f463" draw:formula="91244 * ?f338"/>
                    <draw:equation draw:name="f464" draw:formula="83766 * ?f337"/>
                    <draw:equation draw:name="f465" draw:formula="?f341 / 126222"/>
                    <draw:equation draw:name="f466" draw:formula="?f342 / 137697"/>
                    <draw:equation draw:name="f467" draw:formula="?f343 / 126222"/>
                    <draw:equation draw:name="f468" draw:formula="?f344 / 137697"/>
                    <draw:equation draw:name="f469" draw:formula="?f345 / 126222"/>
                    <draw:equation draw:name="f470" draw:formula="?f346 / 137697"/>
                    <draw:equation draw:name="f471" draw:formula="?f347 / 126222"/>
                    <draw:equation draw:name="f472" draw:formula="?f348 / 137697"/>
                    <draw:equation draw:name="f473" draw:formula="?f349 / 126222"/>
                    <draw:equation draw:name="f474" draw:formula="?f350 / 137697"/>
                    <draw:equation draw:name="f475" draw:formula="?f351 / 126222"/>
                    <draw:equation draw:name="f476" draw:formula="?f352 / 137697"/>
                    <draw:equation draw:name="f477" draw:formula="?f353 / 126222"/>
                    <draw:equation draw:name="f478" draw:formula="?f354 / 137697"/>
                    <draw:equation draw:name="f479" draw:formula="?f355 / 126222"/>
                    <draw:equation draw:name="f480" draw:formula="?f356 / 137697"/>
                    <draw:equation draw:name="f481" draw:formula="?f357 / 126222"/>
                    <draw:equation draw:name="f482" draw:formula="?f358 / 137697"/>
                    <draw:equation draw:name="f483" draw:formula="?f359 / 126222"/>
                    <draw:equation draw:name="f484" draw:formula="?f360 / 137697"/>
                    <draw:equation draw:name="f485" draw:formula="?f361 / 126222"/>
                    <draw:equation draw:name="f486" draw:formula="?f362 / 137697"/>
                    <draw:equation draw:name="f487" draw:formula="?f363 / 126222"/>
                    <draw:equation draw:name="f488" draw:formula="?f364 / 137697"/>
                    <draw:equation draw:name="f489" draw:formula="?f365 / 126222"/>
                    <draw:equation draw:name="f490" draw:formula="?f366 / 137697"/>
                    <draw:equation draw:name="f491" draw:formula="?f367 / 126222"/>
                    <draw:equation draw:name="f492" draw:formula="?f368 / 137697"/>
                    <draw:equation draw:name="f493" draw:formula="?f369 / 126222"/>
                    <draw:equation draw:name="f494" draw:formula="?f370 / 137697"/>
                    <draw:equation draw:name="f495" draw:formula="?f371 / 126222"/>
                    <draw:equation draw:name="f496" draw:formula="?f372 / 137697"/>
                    <draw:equation draw:name="f497" draw:formula="?f373 / 126222"/>
                    <draw:equation draw:name="f498" draw:formula="?f374 / 137697"/>
                    <draw:equation draw:name="f499" draw:formula="?f375 / 126222"/>
                    <draw:equation draw:name="f500" draw:formula="?f376 / 137697"/>
                    <draw:equation draw:name="f501" draw:formula="?f377 / 126222"/>
                    <draw:equation draw:name="f502" draw:formula="?f378 / 137697"/>
                    <draw:equation draw:name="f503" draw:formula="?f379 / 126222"/>
                    <draw:equation draw:name="f504" draw:formula="?f380 / 137697"/>
                    <draw:equation draw:name="f505" draw:formula="?f381 / 126222"/>
                    <draw:equation draw:name="f506" draw:formula="?f382 / 137697"/>
                    <draw:equation draw:name="f507" draw:formula="?f383 / 126222"/>
                    <draw:equation draw:name="f508" draw:formula="?f384 / 137697"/>
                    <draw:equation draw:name="f509" draw:formula="?f385 / 126222"/>
                    <draw:equation draw:name="f510" draw:formula="?f386 / 137697"/>
                    <draw:equation draw:name="f511" draw:formula="?f387 / 137697"/>
                    <draw:equation draw:name="f512" draw:formula="?f388 / 126222"/>
                    <draw:equation draw:name="f513" draw:formula="?f389 / 137697"/>
                    <draw:equation draw:name="f514" draw:formula="?f390 / 126222"/>
                    <draw:equation draw:name="f515" draw:formula="?f391 / 137697"/>
                    <draw:equation draw:name="f516" draw:formula="?f392 / 126222"/>
                    <draw:equation draw:name="f517" draw:formula="?f393 / 137697"/>
                    <draw:equation draw:name="f518" draw:formula="?f394 / 126222"/>
                    <draw:equation draw:name="f519" draw:formula="?f395 / 137697"/>
                    <draw:equation draw:name="f520" draw:formula="?f396 / 126222"/>
                    <draw:equation draw:name="f521" draw:formula="?f397 / 137697"/>
                    <draw:equation draw:name="f522" draw:formula="?f398 / 126222"/>
                    <draw:equation draw:name="f523" draw:formula="?f399 / 137697"/>
                    <draw:equation draw:name="f524" draw:formula="?f400 / 126222"/>
                    <draw:equation draw:name="f525" draw:formula="?f401 / 137697"/>
                    <draw:equation draw:name="f526" draw:formula="?f402 / 126222"/>
                    <draw:equation draw:name="f527" draw:formula="?f403 / 126222"/>
                    <draw:equation draw:name="f528" draw:formula="?f404 / 137697"/>
                    <draw:equation draw:name="f529" draw:formula="?f405 / 126222"/>
                    <draw:equation draw:name="f530" draw:formula="?f406 / 137697"/>
                    <draw:equation draw:name="f531" draw:formula="?f407 / 126222"/>
                    <draw:equation draw:name="f532" draw:formula="?f408 / 137697"/>
                    <draw:equation draw:name="f533" draw:formula="?f409 / 126222"/>
                    <draw:equation draw:name="f534" draw:formula="?f410 / 137697"/>
                    <draw:equation draw:name="f535" draw:formula="?f411 / 126222"/>
                    <draw:equation draw:name="f536" draw:formula="?f412 / 137697"/>
                    <draw:equation draw:name="f537" draw:formula="?f413 / 126222"/>
                    <draw:equation draw:name="f538" draw:formula="?f414 / 137697"/>
                    <draw:equation draw:name="f539" draw:formula="?f415 / 126222"/>
                    <draw:equation draw:name="f540" draw:formula="?f416 / 137697"/>
                    <draw:equation draw:name="f541" draw:formula="?f417 / 126222"/>
                    <draw:equation draw:name="f542" draw:formula="?f418 / 137697"/>
                    <draw:equation draw:name="f543" draw:formula="?f419 / 126222"/>
                    <draw:equation draw:name="f544" draw:formula="?f420 / 137697"/>
                    <draw:equation draw:name="f545" draw:formula="?f421 / 126222"/>
                    <draw:equation draw:name="f546" draw:formula="?f422 / 137697"/>
                    <draw:equation draw:name="f547" draw:formula="?f423 / 126222"/>
                    <draw:equation draw:name="f548" draw:formula="?f424 / 137697"/>
                    <draw:equation draw:name="f549" draw:formula="?f425 / 126222"/>
                    <draw:equation draw:name="f550" draw:formula="?f426 / 137697"/>
                    <draw:equation draw:name="f551" draw:formula="?f427 / 126222"/>
                    <draw:equation draw:name="f552" draw:formula="?f428 / 137697"/>
                    <draw:equation draw:name="f553" draw:formula="?f429 / 126222"/>
                    <draw:equation draw:name="f554" draw:formula="?f430 / 137697"/>
                    <draw:equation draw:name="f555" draw:formula="?f431 / 126222"/>
                    <draw:equation draw:name="f556" draw:formula="?f432 / 137697"/>
                    <draw:equation draw:name="f557" draw:formula="?f433 / 126222"/>
                    <draw:equation draw:name="f558" draw:formula="?f434 / 137697"/>
                    <draw:equation draw:name="f559" draw:formula="?f435 / 126222"/>
                    <draw:equation draw:name="f560" draw:formula="?f436 / 137697"/>
                    <draw:equation draw:name="f561" draw:formula="?f437 / 126222"/>
                    <draw:equation draw:name="f562" draw:formula="?f438 / 137697"/>
                    <draw:equation draw:name="f563" draw:formula="?f439 / 126222"/>
                    <draw:equation draw:name="f564" draw:formula="?f440 / 137697"/>
                    <draw:equation draw:name="f565" draw:formula="?f441 / 126222"/>
                    <draw:equation draw:name="f566" draw:formula="?f442 / 137697"/>
                    <draw:equation draw:name="f567" draw:formula="?f443 / 126222"/>
                    <draw:equation draw:name="f568" draw:formula="?f444 / 137697"/>
                    <draw:equation draw:name="f569" draw:formula="?f445 / 126222"/>
                    <draw:equation draw:name="f570" draw:formula="?f446 / 137697"/>
                    <draw:equation draw:name="f571" draw:formula="?f447 / 126222"/>
                    <draw:equation draw:name="f572" draw:formula="?f448 / 137697"/>
                    <draw:equation draw:name="f573" draw:formula="?f449 / 126222"/>
                    <draw:equation draw:name="f574" draw:formula="?f450 / 137697"/>
                    <draw:equation draw:name="f575" draw:formula="?f451 / 126222"/>
                    <draw:equation draw:name="f576" draw:formula="?f452 / 137697"/>
                    <draw:equation draw:name="f577" draw:formula="?f453 / 126222"/>
                    <draw:equation draw:name="f578" draw:formula="?f454 / 137697"/>
                    <draw:equation draw:name="f579" draw:formula="?f455 / 126222"/>
                    <draw:equation draw:name="f580" draw:formula="?f456 / 137697"/>
                    <draw:equation draw:name="f581" draw:formula="?f457 / 126222"/>
                    <draw:equation draw:name="f582" draw:formula="?f458 / 137697"/>
                    <draw:equation draw:name="f583" draw:formula="?f459 / 126222"/>
                    <draw:equation draw:name="f584" draw:formula="?f460 / 137697"/>
                    <draw:equation draw:name="f585" draw:formula="?f461 / 137697"/>
                    <draw:equation draw:name="f586" draw:formula="?f462 / 137697"/>
                    <draw:equation draw:name="f587" draw:formula="?f463 / 126222"/>
                    <draw:equation draw:name="f588" draw:formula="?f464 / 137697"/>
                    <draw:equation draw:name="f589" draw:formula="?f0 / ?f339"/>
                    <draw:equation draw:name="f590" draw:formula="?f1 / ?f339"/>
                    <draw:equation draw:name="f591" draw:formula="?f0 / ?f340"/>
                    <draw:equation draw:name="f592" draw:formula="?f2 / ?f340"/>
                    <draw:equation draw:name="f593" draw:formula="?f465 / ?f339"/>
                    <draw:equation draw:name="f594" draw:formula="?f466 / ?f340"/>
                    <draw:equation draw:name="f595" draw:formula="?f467 / ?f339"/>
                    <draw:equation draw:name="f596" draw:formula="?f468 / ?f340"/>
                    <draw:equation draw:name="f597" draw:formula="?f469 / ?f339"/>
                    <draw:equation draw:name="f598" draw:formula="?f470 / ?f340"/>
                    <draw:equation draw:name="f599" draw:formula="?f471 / ?f339"/>
                    <draw:equation draw:name="f600" draw:formula="?f472 / ?f340"/>
                    <draw:equation draw:name="f601" draw:formula="?f473 / ?f339"/>
                    <draw:equation draw:name="f602" draw:formula="?f474 / ?f340"/>
                    <draw:equation draw:name="f603" draw:formula="?f475 / ?f339"/>
                    <draw:equation draw:name="f604" draw:formula="?f476 / ?f340"/>
                    <draw:equation draw:name="f605" draw:formula="?f477 / ?f339"/>
                    <draw:equation draw:name="f606" draw:formula="?f478 / ?f340"/>
                    <draw:equation draw:name="f607" draw:formula="?f479 / ?f339"/>
                    <draw:equation draw:name="f608" draw:formula="?f480 / ?f340"/>
                    <draw:equation draw:name="f609" draw:formula="?f481 / ?f339"/>
                    <draw:equation draw:name="f610" draw:formula="?f482 / ?f340"/>
                    <draw:equation draw:name="f611" draw:formula="?f483 / ?f339"/>
                    <draw:equation draw:name="f612" draw:formula="?f484 / ?f340"/>
                    <draw:equation draw:name="f613" draw:formula="?f485 / ?f339"/>
                    <draw:equation draw:name="f614" draw:formula="?f486 / ?f340"/>
                    <draw:equation draw:name="f615" draw:formula="?f487 / ?f339"/>
                    <draw:equation draw:name="f616" draw:formula="?f488 / ?f340"/>
                    <draw:equation draw:name="f617" draw:formula="?f489 / ?f339"/>
                    <draw:equation draw:name="f618" draw:formula="?f490 / ?f340"/>
                    <draw:equation draw:name="f619" draw:formula="?f491 / ?f339"/>
                    <draw:equation draw:name="f620" draw:formula="?f492 / ?f340"/>
                    <draw:equation draw:name="f621" draw:formula="?f493 / ?f339"/>
                    <draw:equation draw:name="f622" draw:formula="?f494 / ?f340"/>
                    <draw:equation draw:name="f623" draw:formula="?f495 / ?f339"/>
                    <draw:equation draw:name="f624" draw:formula="?f496 / ?f340"/>
                    <draw:equation draw:name="f625" draw:formula="?f497 / ?f339"/>
                    <draw:equation draw:name="f626" draw:formula="?f498 / ?f340"/>
                    <draw:equation draw:name="f627" draw:formula="?f499 / ?f339"/>
                    <draw:equation draw:name="f628" draw:formula="?f500 / ?f340"/>
                    <draw:equation draw:name="f629" draw:formula="?f501 / ?f339"/>
                    <draw:equation draw:name="f630" draw:formula="?f502 / ?f340"/>
                    <draw:equation draw:name="f631" draw:formula="?f503 / ?f339"/>
                    <draw:equation draw:name="f632" draw:formula="?f504 / ?f340"/>
                    <draw:equation draw:name="f633" draw:formula="?f505 / ?f339"/>
                    <draw:equation draw:name="f634" draw:formula="?f506 / ?f340"/>
                    <draw:equation draw:name="f635" draw:formula="?f507 / ?f339"/>
                    <draw:equation draw:name="f636" draw:formula="?f508 / ?f340"/>
                    <draw:equation draw:name="f637" draw:formula="?f509 / ?f339"/>
                    <draw:equation draw:name="f638" draw:formula="?f510 / ?f340"/>
                    <draw:equation draw:name="f639" draw:formula="?f511 / ?f340"/>
                    <draw:equation draw:name="f640" draw:formula="?f512 / ?f339"/>
                    <draw:equation draw:name="f641" draw:formula="?f513 / ?f340"/>
                    <draw:equation draw:name="f642" draw:formula="?f514 / ?f339"/>
                    <draw:equation draw:name="f643" draw:formula="?f515 / ?f340"/>
                    <draw:equation draw:name="f644" draw:formula="?f516 / ?f339"/>
                    <draw:equation draw:name="f645" draw:formula="?f517 / ?f340"/>
                    <draw:equation draw:name="f646" draw:formula="?f518 / ?f339"/>
                    <draw:equation draw:name="f647" draw:formula="?f519 / ?f340"/>
                    <draw:equation draw:name="f648" draw:formula="?f520 / ?f339"/>
                    <draw:equation draw:name="f649" draw:formula="?f521 / ?f340"/>
                    <draw:equation draw:name="f650" draw:formula="?f522 / ?f339"/>
                    <draw:equation draw:name="f651" draw:formula="?f523 / ?f340"/>
                    <draw:equation draw:name="f652" draw:formula="?f524 / ?f339"/>
                    <draw:equation draw:name="f653" draw:formula="?f525 / ?f340"/>
                    <draw:equation draw:name="f654" draw:formula="?f526 / ?f339"/>
                    <draw:equation draw:name="f655" draw:formula="?f527 / ?f339"/>
                    <draw:equation draw:name="f656" draw:formula="?f528 / ?f340"/>
                    <draw:equation draw:name="f657" draw:formula="?f529 / ?f339"/>
                    <draw:equation draw:name="f658" draw:formula="?f530 / ?f340"/>
                    <draw:equation draw:name="f659" draw:formula="?f531 / ?f339"/>
                    <draw:equation draw:name="f660" draw:formula="?f532 / ?f340"/>
                    <draw:equation draw:name="f661" draw:formula="?f533 / ?f339"/>
                    <draw:equation draw:name="f662" draw:formula="?f534 / ?f340"/>
                    <draw:equation draw:name="f663" draw:formula="?f535 / ?f339"/>
                    <draw:equation draw:name="f664" draw:formula="?f536 / ?f340"/>
                    <draw:equation draw:name="f665" draw:formula="?f537 / ?f339"/>
                    <draw:equation draw:name="f666" draw:formula="?f538 / ?f340"/>
                    <draw:equation draw:name="f667" draw:formula="?f539 / ?f339"/>
                    <draw:equation draw:name="f668" draw:formula="?f540 / ?f340"/>
                    <draw:equation draw:name="f669" draw:formula="?f541 / ?f339"/>
                    <draw:equation draw:name="f670" draw:formula="?f542 / ?f340"/>
                    <draw:equation draw:name="f671" draw:formula="?f543 / ?f339"/>
                    <draw:equation draw:name="f672" draw:formula="?f544 / ?f340"/>
                    <draw:equation draw:name="f673" draw:formula="?f545 / ?f339"/>
                    <draw:equation draw:name="f674" draw:formula="?f546 / ?f340"/>
                    <draw:equation draw:name="f675" draw:formula="?f547 / ?f339"/>
                    <draw:equation draw:name="f676" draw:formula="?f548 / ?f340"/>
                    <draw:equation draw:name="f677" draw:formula="?f549 / ?f339"/>
                    <draw:equation draw:name="f678" draw:formula="?f550 / ?f340"/>
                    <draw:equation draw:name="f679" draw:formula="?f551 / ?f339"/>
                    <draw:equation draw:name="f680" draw:formula="?f552 / ?f340"/>
                    <draw:equation draw:name="f681" draw:formula="?f553 / ?f339"/>
                    <draw:equation draw:name="f682" draw:formula="?f554 / ?f340"/>
                    <draw:equation draw:name="f683" draw:formula="?f555 / ?f339"/>
                    <draw:equation draw:name="f684" draw:formula="?f556 / ?f340"/>
                    <draw:equation draw:name="f685" draw:formula="?f557 / ?f339"/>
                    <draw:equation draw:name="f686" draw:formula="?f558 / ?f340"/>
                    <draw:equation draw:name="f687" draw:formula="?f559 / ?f339"/>
                    <draw:equation draw:name="f688" draw:formula="?f560 / ?f340"/>
                    <draw:equation draw:name="f689" draw:formula="?f561 / ?f339"/>
                    <draw:equation draw:name="f690" draw:formula="?f562 / ?f340"/>
                    <draw:equation draw:name="f691" draw:formula="?f563 / ?f339"/>
                    <draw:equation draw:name="f692" draw:formula="?f564 / ?f340"/>
                    <draw:equation draw:name="f693" draw:formula="?f565 / ?f339"/>
                    <draw:equation draw:name="f694" draw:formula="?f566 / ?f340"/>
                    <draw:equation draw:name="f695" draw:formula="?f567 / ?f339"/>
                    <draw:equation draw:name="f696" draw:formula="?f568 / ?f340"/>
                    <draw:equation draw:name="f697" draw:formula="?f569 / ?f339"/>
                    <draw:equation draw:name="f698" draw:formula="?f570 / ?f340"/>
                    <draw:equation draw:name="f699" draw:formula="?f571 / ?f339"/>
                    <draw:equation draw:name="f700" draw:formula="?f572 / ?f340"/>
                    <draw:equation draw:name="f701" draw:formula="?f573 / ?f339"/>
                    <draw:equation draw:name="f702" draw:formula="?f574 / ?f340"/>
                    <draw:equation draw:name="f703" draw:formula="?f575 / ?f339"/>
                    <draw:equation draw:name="f704" draw:formula="?f576 / ?f340"/>
                    <draw:equation draw:name="f705" draw:formula="?f577 / ?f339"/>
                    <draw:equation draw:name="f706" draw:formula="?f578 / ?f340"/>
                    <draw:equation draw:name="f707" draw:formula="?f579 / ?f339"/>
                    <draw:equation draw:name="f708" draw:formula="?f580 / ?f340"/>
                    <draw:equation draw:name="f709" draw:formula="?f581 / ?f339"/>
                    <draw:equation draw:name="f710" draw:formula="?f582 / ?f340"/>
                    <draw:equation draw:name="f711" draw:formula="?f583 / ?f339"/>
                    <draw:equation draw:name="f712" draw:formula="?f584 / ?f340"/>
                    <draw:equation draw:name="f713" draw:formula="?f585 / ?f340"/>
                    <draw:equation draw:name="f714" draw:formula="?f586 / ?f340"/>
                    <draw:equation draw:name="f715" draw:formula="?f587 / ?f339"/>
                    <draw:equation draw:name="f716" draw:formula="?f588 / ?f340"/>
                  </draw:enhanced-geometry>
                </draw:custom-shape>
              </draw:g>
              <draw:custom-shape svg:x="0.88609in" svg:y="0.07012in" svg:width="0.96699in" svg:height="0.45323in" draw:id="id25" draw:style-name="a74" draw:name="Forma Livre: Forma 51">
                <svg:title/>
                <svg:desc/>
                <text:p text:style-name="a73" text:class-names="" text:cond-style-name=""><text:span text:style-name="a72" text:class-names=""/></text:p>
                <draw:enhanced-geometry xmlns:dr3d="urn:oasis:names:tc:opendocument:xmlns:dr3d:1.0" draw:type="non-primitive" svg:viewBox="0 0 2765414 929454" draw:enhanced-path="M ?f3 ?f4 L ?f3 ?f5 ?f6 ?f5 ?f6 ?f0 ?f0 ?f0 ?f0 ?f7 ?f8 ?f7 ?f8 ?f4 ?f0 ?f4 ?f0 ?f9 ?f8 ?f9 ?f8 ?f10 ?f0 ?f10 ?f0 ?f11 ?f8 ?f11 ?f8 ?f12 ?f0 ?f12 ?f0 ?f13 ?f8 ?f13 ?f8 ?f14 ?f0 ?f14 ?f0 ?f15 ?f8 ?f15 ?f8 ?f16 ?f0 ?f16 ?f0 ?f17 ?f6 ?f17 ?f6 ?f18 ?f3 ?f18 ?f3 ?f19 ?f6 ?f19 ?f6 ?f20 ?f3 ?f20 ?f3 ?f21 ?f6 ?f21 ?f6 ?f22 ?f3 ?f22 ?f3 ?f23 ?f6 ?f23 ?f6 ?f10 ?f3 ?f10 ?f3 ?f9 ?f6 ?f9 ?f6 ?f4 ?f3 ?f4 Z M ?f24 ?f25 L ?f26 ?f25 C ?f27 ?f28 ?f29 ?f30 ?f31 ?f32 ?f33 ?f34 ?f35 ?f36 ?f37 ?f36 ?f38 ?f36 ?f39 ?f40 ?f41 ?f42 ?f43 ?f44 ?f45 ?f46 ?f47 ?f48 ?f49 ?f50 ?f51 ?f52 ?f53 ?f54 ?f55 ?f56 ?f57 ?f58 ?f59 ?f58 ?f60 ?f58 ?f61 ?f62 ?f63 ?f64 L ?f65 ?f64 C ?f66 ?f67 ?f68 ?f69 ?f70 ?f69 ?f71 ?f69 ?f72 ?f73 ?f74 ?f75 ?f76 ?f77 ?f78 ?f79 ?f80 ?f81 ?f82 ?f83 ?f84 ?f85 ?f86 ?f87 ?f88 ?f89 ?f90 ?f91 ?f92 ?f91 ?f93 ?f91 ?f94 ?f95 ?f24 ?f25 Z M ?f96 ?f97 L ?f98 ?f99 ?f100 ?f99 ?f101 ?f102 ?f103 ?f102 ?f104 ?f18 ?f105 ?f18 ?f106 ?f107 ?f108 ?f107 ?f109 ?f107 ?f108 ?f110 ?f111 ?f112 ?f113 ?f112 ?f114 ?f115 ?f96 ?f115 Z M ?f116 ?f25 L ?f117 ?f25 C ?f118 ?f28 ?f119 ?f30 ?f120 ?f32 ?f121 ?f34 ?f122 ?f36 ?f123 ?f36 ?f124 ?f36 ?f125 ?f40 ?f126 ?f42 ?f127 ?f44 ?f128 ?f46 ?f129 ?f48 ?f130 ?f50 ?f131 ?f52 ?f132 ?f54 ?f133 ?f56 ?f134 ?f58 ?f135 ?f58 ?f136 ?f58 ?f137 ?f138 ?f139 ?f140 ?f141 ?f142 ?f143 ?f144 ?f145 ?f64 L ?f139 ?f64 ?f146 ?f64 C ?f147 ?f67 ?f148 ?f69 ?f149 ?f69 ?f150 ?f69 ?f151 ?f73 ?f152 ?f75 ?f153 ?f77 ?f154 ?f79 ?f155 ?f81 ?f156 ?f83 ?f157 ?f85 ?f158 ?f87 ?f159 ?f89 ?f160 ?f91 ?f161 ?f91 ?f162 ?f91 ?f163 ?f95 ?f116 ?f25 Z M ?f164 ?f16 L ?f165 ?f16 ?f166 ?f167 ?f168 ?f167 ?f164 ?f16 Z N" draw:text-areas="?f359 ?f361 ?f360 ?f362" draw:glue-points="?f363 ?f364 ?f363 ?f365 ?f366 ?f365 ?f366 ?f367 ?f368 ?f367 ?f368 ?f369 ?f370 ?f369 ?f370 ?f364 ?f368 ?f364 ?f368 ?f371 ?f370 ?f371 ?f370 ?f372 ?f368 ?f372 ?f368 ?f373 ?f370 ?f373 ?f370 ?f374 ?f368 ?f374 ?f368 ?f375 ?f370 ?f375 ?f370 ?f376 ?f368 ?f376 ?f368 ?f377 ?f370 ?f377 ?f370 ?f378 ?f368 ?f378 ?f368 ?f379 ?f366 ?f379 ?f366 ?f380 ?f363 ?f380 ?f363 ?f381 ?f366 ?f381 ?f366 ?f382 ?f363 ?f382 ?f363 ?f383 ?f366 ?f383 ?f366 ?f384 ?f363 ?f384 ?f363 ?f385 ?f366 ?f385 ?f366 ?f372 ?f363 ?f372 ?f363 ?f371 ?f366 ?f371 ?f366 ?f364 ?f363 ?f364 ?f386 ?f387 ?f388 ?f387 ?f389 ?f390 ?f391 ?f392 ?f393 ?f394 ?f395 ?f396 ?f397 ?f398 ?f399 ?f400 ?f401 ?f402 ?f403 ?f402 ?f404 ?f405 ?f406 ?f407 ?f408 ?f409 ?f410 ?f411 ?f412 ?f413 ?f386 ?f387 ?f414 ?f415 ?f416 ?f417 ?f418 ?f417 ?f419 ?f420 ?f421 ?f420 ?f422 ?f380 ?f423 ?f380 ?f424 ?f425 ?f426 ?f425 ?f427 ?f425 ?f426 ?f428 ?f429 ?f430 ?f431 ?f430 ?f432 ?f433 ?f414 ?f433 ?f434 ?f387 ?f435 ?f387 ?f436 ?f390 ?f437 ?f392 ?f438 ?f394 ?f439 ?f396 ?f440 ?f398 ?f441 ?f400 ?f442 ?f443 ?f444 ?f402 ?f442 ?f402 ?f445 ?f402 ?f446 ?f405 ?f447 ?f407 ?f448 ?f409 ?f449 ?f411 ?f450 ?f413 ?f434 ?f387 ?f451 ?f378 ?f452 ?f378 ?f453 ?f454 ?f455 ?f454 ?f451 ?f378"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2765414"/>
                  <draw:equation draw:name="f2" draw:formula="929454"/>
                  <draw:equation draw:name="f3" draw:formula="2583655"/>
                  <draw:equation draw:name="f4" draw:formula="160647"/>
                  <draw:equation draw:name="f5" draw:formula="136091"/>
                  <draw:equation draw:name="f6" draw:formula="2771841"/>
                  <draw:equation draw:name="f7" draw:formula="135976"/>
                  <draw:equation draw:name="f8" draw:formula="188301"/>
                  <draw:equation draw:name="f9" draw:formula="292836"/>
                  <draw:equation draw:name="f10" draw:formula="317392"/>
                  <draw:equation draw:name="f11" draw:formula="453712"/>
                  <draw:equation draw:name="f12" draw:formula="478268"/>
                  <draw:equation draw:name="f13" draw:formula="616883"/>
                  <draw:equation draw:name="f14" draw:formula="641439"/>
                  <draw:equation draw:name="f15" draw:formula="774202"/>
                  <draw:equation draw:name="f16" draw:formula="798758"/>
                  <draw:equation draw:name="f17" draw:formula="933586"/>
                  <draw:equation draw:name="f18" draw:formula="798872"/>
                  <draw:equation draw:name="f19" draw:formula="774316"/>
                  <draw:equation draw:name="f20" draw:formula="641553"/>
                  <draw:equation draw:name="f21" draw:formula="616997"/>
                  <draw:equation draw:name="f22" draw:formula="478382"/>
                  <draw:equation draw:name="f23" draw:formula="453826"/>
                  <draw:equation draw:name="f24" draw:formula="888261"/>
                  <draw:equation draw:name="f25" draw:formula="330014"/>
                  <draw:equation draw:name="f26" draw:formula="704435"/>
                  <draw:equation draw:name="f27" draw:formula="710746"/>
                  <draw:equation draw:name="f28" draw:formula="304310"/>
                  <draw:equation draw:name="f29" draw:formula="706615"/>
                  <draw:equation draw:name="f30" draw:formula="284918"/>
                  <draw:equation draw:name="f31" draw:formula="692960"/>
                  <draw:equation draw:name="f32" draw:formula="271148"/>
                  <draw:equation draw:name="f33" draw:formula="680223"/>
                  <draw:equation draw:name="f34" draw:formula="257379"/>
                  <draw:equation draw:name="f35" draw:formula="657847"/>
                  <draw:equation draw:name="f36" draw:formula="250035"/>
                  <draw:equation draw:name="f37" draw:formula="626636"/>
                  <draw:equation draw:name="f38" draw:formula="584294"/>
                  <draw:equation draw:name="f39" draw:formula="541723"/>
                  <draw:equation draw:name="f40" draw:formula="277574"/>
                  <draw:equation draw:name="f41" draw:formula="534723"/>
                  <draw:equation draw:name="f42" draw:formula="310736"/>
                  <draw:equation draw:name="f43" draw:formula="524511"/>
                  <draw:equation draw:name="f44" draw:formula="359504"/>
                  <draw:equation draw:name="f45" draw:formula="579934"/>
                  <draw:equation draw:name="f46" draw:formula="375110"/>
                  <draw:equation draw:name="f47" draw:formula="625833"/>
                  <draw:equation draw:name="f48" draw:formula="387961"/>
                  <draw:equation draw:name="f49" draw:formula="731056"/>
                  <draw:equation draw:name="f50" draw:formula="416419"/>
                  <draw:equation draw:name="f51" draw:formula="890441"/>
                  <draw:equation draw:name="f52" draw:formula="427435"/>
                  <draw:equation draw:name="f53" draw:formula="852459"/>
                  <draw:equation draw:name="f54" draw:formula="606785"/>
                  <draw:equation draw:name="f55" draw:formula="822740"/>
                  <draw:equation draw:name="f56" draw:formula="746547"/>
                  <draw:equation draw:name="f57" draw:formula="670699"/>
                  <draw:equation draw:name="f58" draw:formula="812871"/>
                  <draw:equation draw:name="f59" draw:formula="517167"/>
                  <draw:equation draw:name="f60" draw:formula="362717"/>
                  <draw:equation draw:name="f61" draw:formula="236150"/>
                  <draw:equation draw:name="f62" draw:formula="767661"/>
                  <draw:equation draw:name="f63" draw:formula="271722"/>
                  <draw:equation draw:name="f64" draw:formula="587507"/>
                  <draw:equation draw:name="f65" draw:formula="455548"/>
                  <draw:equation draw:name="f66" draw:formula="441434"/>
                  <draw:equation draw:name="f67" draw:formula="650045"/>
                  <draw:equation draw:name="f68" draw:formula="480104"/>
                  <draw:equation draw:name="f69" draw:formula="684010"/>
                  <draw:equation draw:name="f70" draw:formula="546198"/>
                  <draw:equation draw:name="f71" draw:formula="588655"/>
                  <draw:equation draw:name="f72" draw:formula="647520"/>
                  <draw:equation draw:name="f73" draw:formula="661978"/>
                  <draw:equation draw:name="f74" draw:formula="656815"/>
                  <draw:equation draw:name="f75" draw:formula="617801"/>
                  <draw:equation draw:name="f76" draw:formula="675978"/>
                  <draw:equation draw:name="f77" draw:formula="527724"/>
                  <draw:equation draw:name="f78" draw:formula="535756"/>
                  <draw:equation draw:name="f79" draw:formula="547001"/>
                  <draw:equation draw:name="f80" draw:formula="404944"/>
                  <draw:equation draw:name="f81" draw:formula="483546"/>
                  <draw:equation draw:name="f82" draw:formula="344128"/>
                  <draw:equation draw:name="f83" draw:formula="454171"/>
                  <draw:equation draw:name="f84" draw:formula="324047"/>
                  <draw:equation draw:name="f85" draw:formula="393469"/>
                  <draw:equation draw:name="f86" draw:formula="339194"/>
                  <draw:equation draw:name="f87" draw:formula="321752"/>
                  <draw:equation draw:name="f88" draw:formula="379929"/>
                  <draw:equation draw:name="f89" draw:formula="164548"/>
                  <draw:equation draw:name="f90" draw:formula="527035"/>
                  <draw:equation draw:name="f91" draw:formula="121288"/>
                  <draw:equation draw:name="f92" draw:formula="665880"/>
                  <draw:equation draw:name="f93" draw:formula="802888"/>
                  <draw:equation draw:name="f94" draw:formula="933127"/>
                  <draw:equation draw:name="f95" draw:formula="170056"/>
                  <draw:equation draw:name="f96" draw:formula="1478981"/>
                  <draw:equation draw:name="f97" draw:formula="400698"/>
                  <draw:equation draw:name="f98" draw:formula="1451671"/>
                  <draw:equation draw:name="f99" draw:formula="529445"/>
                  <draw:equation draw:name="f100" draw:formula="1155622"/>
                  <draw:equation draw:name="f101" draw:formula="1125788"/>
                  <draw:equation draw:name="f102" draw:formula="670126"/>
                  <draw:equation draw:name="f103" draw:formula="1447540"/>
                  <draw:equation draw:name="f104" draw:formula="1420115"/>
                  <draw:equation draw:name="f105" draw:formula="914538"/>
                  <draw:equation draw:name="f106" draw:formula="1055677"/>
                  <draw:equation draw:name="f107" draw:formula="135173"/>
                  <draw:equation draw:name="f108" draw:formula="1551960"/>
                  <draw:equation draw:name="f109" draw:formula="1561255"/>
                  <draw:equation draw:name="f110" draw:formula="178777"/>
                  <draw:equation draw:name="f111" draw:formula="1533830"/>
                  <draw:equation draw:name="f112" draw:formula="263805"/>
                  <draw:equation draw:name="f113" draw:formula="1212078"/>
                  <draw:equation draw:name="f114" draw:formula="1182932"/>
                  <draw:equation draw:name="f115" draw:formula="400813"/>
                  <draw:equation draw:name="f116" draw:formula="2165171"/>
                  <draw:equation draw:name="f117" draw:formula="1981345"/>
                  <draw:equation draw:name="f118" draw:formula="1987656"/>
                  <draw:equation draw:name="f119" draw:formula="1983526"/>
                  <draw:equation draw:name="f120" draw:formula="1969871"/>
                  <draw:equation draw:name="f121" draw:formula="1957134"/>
                  <draw:equation draw:name="f122" draw:formula="1934758"/>
                  <draw:equation draw:name="f123" draw:formula="1903547"/>
                  <draw:equation draw:name="f124" draw:formula="1861205"/>
                  <draw:equation draw:name="f125" draw:formula="1818633"/>
                  <draw:equation draw:name="f126" draw:formula="1811634"/>
                  <draw:equation draw:name="f127" draw:formula="1801421"/>
                  <draw:equation draw:name="f128" draw:formula="1856844"/>
                  <draw:equation draw:name="f129" draw:formula="1902743"/>
                  <draw:equation draw:name="f130" draw:formula="2007967"/>
                  <draw:equation draw:name="f131" draw:formula="2167351"/>
                  <draw:equation draw:name="f132" draw:formula="2129370"/>
                  <draw:equation draw:name="f133" draw:formula="2099650"/>
                  <draw:equation draw:name="f134" draw:formula="1947610"/>
                  <draw:equation draw:name="f135" draw:formula="1794077"/>
                  <draw:equation draw:name="f136" draw:formula="1680363"/>
                  <draw:equation draw:name="f137" draw:formula="1581794"/>
                  <draw:equation draw:name="f138" draw:formula="788315"/>
                  <draw:equation draw:name="f139" draw:formula="1551845"/>
                  <draw:equation draw:name="f140" draw:formula="703517"/>
                  <draw:equation draw:name="f141" draw:formula="1541174"/>
                  <draw:equation draw:name="f142" draw:formula="673109"/>
                  <draw:equation draw:name="f143" draw:formula="1539223"/>
                  <draw:equation draw:name="f144" draw:formula="635013"/>
                  <draw:equation draw:name="f145" draw:formula="1548632"/>
                  <draw:equation draw:name="f146" draw:formula="1732458"/>
                  <draw:equation draw:name="f147" draw:formula="1718344"/>
                  <draw:equation draw:name="f148" draw:formula="1757014"/>
                  <draw:equation draw:name="f149" draw:formula="1823223"/>
                  <draw:equation draw:name="f150" draw:formula="1865680"/>
                  <draw:equation draw:name="f151" draw:formula="1924545"/>
                  <draw:equation draw:name="f152" draw:formula="1933840"/>
                  <draw:equation draw:name="f153" draw:formula="1953003"/>
                  <draw:equation draw:name="f154" draw:formula="1812781"/>
                  <draw:equation draw:name="f155" draw:formula="1681969"/>
                  <draw:equation draw:name="f156" draw:formula="1621153"/>
                  <draw:equation draw:name="f157" draw:formula="1601072"/>
                  <draw:equation draw:name="f158" draw:formula="1616219"/>
                  <draw:equation draw:name="f159" draw:formula="1656954"/>
                  <draw:equation draw:name="f160" draw:formula="1804060"/>
                  <draw:equation draw:name="f161" draw:formula="1942905"/>
                  <draw:equation draw:name="f162" draw:formula="2079913"/>
                  <draw:equation draw:name="f163" draw:formula="2210152"/>
                  <draw:equation draw:name="f164" draw:formula="2373438"/>
                  <draw:equation draw:name="f165" draw:formula="2189612"/>
                  <draw:equation draw:name="f166" draw:formula="2330752"/>
                  <draw:equation draw:name="f167" draw:formula="135058"/>
                  <draw:equation draw:name="f168" draw:formula="2514577"/>
                  <draw:equation draw:name="f169" draw:formula="?f2 - ?f0"/>
                  <draw:equation draw:name="f170" draw:formula="?f1 - ?f0"/>
                  <draw:equation draw:name="f171" draw:formula="?f170 / 2765414"/>
                  <draw:equation draw:name="f172" draw:formula="?f169 / 929454"/>
                  <draw:equation draw:name="f173" draw:formula="2583655 * ?f170"/>
                  <draw:equation draw:name="f174" draw:formula="160647 * ?f169"/>
                  <draw:equation draw:name="f175" draw:formula="136091 * ?f169"/>
                  <draw:equation draw:name="f176" draw:formula="2771841 * ?f170"/>
                  <draw:equation draw:name="f177" draw:formula="0 * ?f169"/>
                  <draw:equation draw:name="f178" draw:formula="0 * ?f170"/>
                  <draw:equation draw:name="f179" draw:formula="135976 * ?f169"/>
                  <draw:equation draw:name="f180" draw:formula="188301 * ?f170"/>
                  <draw:equation draw:name="f181" draw:formula="292836 * ?f169"/>
                  <draw:equation draw:name="f182" draw:formula="317392 * ?f169"/>
                  <draw:equation draw:name="f183" draw:formula="453712 * ?f169"/>
                  <draw:equation draw:name="f184" draw:formula="478268 * ?f169"/>
                  <draw:equation draw:name="f185" draw:formula="616883 * ?f169"/>
                  <draw:equation draw:name="f186" draw:formula="641439 * ?f169"/>
                  <draw:equation draw:name="f187" draw:formula="774202 * ?f169"/>
                  <draw:equation draw:name="f188" draw:formula="798758 * ?f169"/>
                  <draw:equation draw:name="f189" draw:formula="933586 * ?f169"/>
                  <draw:equation draw:name="f190" draw:formula="798872 * ?f169"/>
                  <draw:equation draw:name="f191" draw:formula="774316 * ?f169"/>
                  <draw:equation draw:name="f192" draw:formula="641553 * ?f169"/>
                  <draw:equation draw:name="f193" draw:formula="616997 * ?f169"/>
                  <draw:equation draw:name="f194" draw:formula="478382 * ?f169"/>
                  <draw:equation draw:name="f195" draw:formula="453826 * ?f169"/>
                  <draw:equation draw:name="f196" draw:formula="888261 * ?f170"/>
                  <draw:equation draw:name="f197" draw:formula="330014 * ?f169"/>
                  <draw:equation draw:name="f198" draw:formula="704435 * ?f170"/>
                  <draw:equation draw:name="f199" draw:formula="692960 * ?f170"/>
                  <draw:equation draw:name="f200" draw:formula="271148 * ?f169"/>
                  <draw:equation draw:name="f201" draw:formula="626636 * ?f170"/>
                  <draw:equation draw:name="f202" draw:formula="250035 * ?f169"/>
                  <draw:equation draw:name="f203" draw:formula="534723 * ?f170"/>
                  <draw:equation draw:name="f204" draw:formula="310736 * ?f169"/>
                  <draw:equation draw:name="f205" draw:formula="625833 * ?f170"/>
                  <draw:equation draw:name="f206" draw:formula="387961 * ?f169"/>
                  <draw:equation draw:name="f207" draw:formula="852459 * ?f170"/>
                  <draw:equation draw:name="f208" draw:formula="606785 * ?f169"/>
                  <draw:equation draw:name="f209" draw:formula="517167 * ?f170"/>
                  <draw:equation draw:name="f210" draw:formula="812871 * ?f169"/>
                  <draw:equation draw:name="f211" draw:formula="271722 * ?f170"/>
                  <draw:equation draw:name="f212" draw:formula="587507 * ?f169"/>
                  <draw:equation draw:name="f213" draw:formula="455548 * ?f170"/>
                  <draw:equation draw:name="f214" draw:formula="546198 * ?f170"/>
                  <draw:equation draw:name="f215" draw:formula="684010 * ?f169"/>
                  <draw:equation draw:name="f216" draw:formula="656815 * ?f170"/>
                  <draw:equation draw:name="f217" draw:formula="617801 * ?f169"/>
                  <draw:equation draw:name="f218" draw:formula="404944 * ?f170"/>
                  <draw:equation draw:name="f219" draw:formula="483546 * ?f169"/>
                  <draw:equation draw:name="f220" draw:formula="339194 * ?f170"/>
                  <draw:equation draw:name="f221" draw:formula="321752 * ?f169"/>
                  <draw:equation draw:name="f222" draw:formula="665880 * ?f170"/>
                  <draw:equation draw:name="f223" draw:formula="121288 * ?f169"/>
                  <draw:equation draw:name="f224" draw:formula="1478981 * ?f170"/>
                  <draw:equation draw:name="f225" draw:formula="400698 * ?f169"/>
                  <draw:equation draw:name="f226" draw:formula="1451671 * ?f170"/>
                  <draw:equation draw:name="f227" draw:formula="529445 * ?f169"/>
                  <draw:equation draw:name="f228" draw:formula="1155622 * ?f170"/>
                  <draw:equation draw:name="f229" draw:formula="1125788 * ?f170"/>
                  <draw:equation draw:name="f230" draw:formula="670126 * ?f169"/>
                  <draw:equation draw:name="f231" draw:formula="1447540 * ?f170"/>
                  <draw:equation draw:name="f232" draw:formula="1420115 * ?f170"/>
                  <draw:equation draw:name="f233" draw:formula="914538 * ?f170"/>
                  <draw:equation draw:name="f234" draw:formula="1055677 * ?f170"/>
                  <draw:equation draw:name="f235" draw:formula="135173 * ?f169"/>
                  <draw:equation draw:name="f236" draw:formula="1551960 * ?f170"/>
                  <draw:equation draw:name="f237" draw:formula="1561255 * ?f170"/>
                  <draw:equation draw:name="f238" draw:formula="178777 * ?f169"/>
                  <draw:equation draw:name="f239" draw:formula="1533830 * ?f170"/>
                  <draw:equation draw:name="f240" draw:formula="263805 * ?f169"/>
                  <draw:equation draw:name="f241" draw:formula="1212078 * ?f170"/>
                  <draw:equation draw:name="f242" draw:formula="1182932 * ?f170"/>
                  <draw:equation draw:name="f243" draw:formula="400813 * ?f169"/>
                  <draw:equation draw:name="f244" draw:formula="2165171 * ?f170"/>
                  <draw:equation draw:name="f245" draw:formula="1981345 * ?f170"/>
                  <draw:equation draw:name="f246" draw:formula="1969871 * ?f170"/>
                  <draw:equation draw:name="f247" draw:formula="1903547 * ?f170"/>
                  <draw:equation draw:name="f248" draw:formula="1811634 * ?f170"/>
                  <draw:equation draw:name="f249" draw:formula="1902743 * ?f170"/>
                  <draw:equation draw:name="f250" draw:formula="2129370 * ?f170"/>
                  <draw:equation draw:name="f251" draw:formula="1794077 * ?f170"/>
                  <draw:equation draw:name="f252" draw:formula="1551845 * ?f170"/>
                  <draw:equation draw:name="f253" draw:formula="703517 * ?f169"/>
                  <draw:equation draw:name="f254" draw:formula="1548632 * ?f170"/>
                  <draw:equation draw:name="f255" draw:formula="1732458 * ?f170"/>
                  <draw:equation draw:name="f256" draw:formula="1823223 * ?f170"/>
                  <draw:equation draw:name="f257" draw:formula="1933840 * ?f170"/>
                  <draw:equation draw:name="f258" draw:formula="1681969 * ?f170"/>
                  <draw:equation draw:name="f259" draw:formula="1616219 * ?f170"/>
                  <draw:equation draw:name="f260" draw:formula="1942905 * ?f170"/>
                  <draw:equation draw:name="f261" draw:formula="2373438 * ?f170"/>
                  <draw:equation draw:name="f262" draw:formula="2189612 * ?f170"/>
                  <draw:equation draw:name="f263" draw:formula="2330752 * ?f170"/>
                  <draw:equation draw:name="f264" draw:formula="135058 * ?f169"/>
                  <draw:equation draw:name="f265" draw:formula="2514577 * ?f170"/>
                  <draw:equation draw:name="f266" draw:formula="?f173 / 2765414"/>
                  <draw:equation draw:name="f267" draw:formula="?f174 / 929454"/>
                  <draw:equation draw:name="f268" draw:formula="?f175 / 929454"/>
                  <draw:equation draw:name="f269" draw:formula="?f176 / 2765414"/>
                  <draw:equation draw:name="f270" draw:formula="?f177 / 929454"/>
                  <draw:equation draw:name="f271" draw:formula="?f178 / 2765414"/>
                  <draw:equation draw:name="f272" draw:formula="?f179 / 929454"/>
                  <draw:equation draw:name="f273" draw:formula="?f180 / 2765414"/>
                  <draw:equation draw:name="f274" draw:formula="?f181 / 929454"/>
                  <draw:equation draw:name="f275" draw:formula="?f182 / 929454"/>
                  <draw:equation draw:name="f276" draw:formula="?f183 / 929454"/>
                  <draw:equation draw:name="f277" draw:formula="?f184 / 929454"/>
                  <draw:equation draw:name="f278" draw:formula="?f185 / 929454"/>
                  <draw:equation draw:name="f279" draw:formula="?f186 / 929454"/>
                  <draw:equation draw:name="f280" draw:formula="?f187 / 929454"/>
                  <draw:equation draw:name="f281" draw:formula="?f188 / 929454"/>
                  <draw:equation draw:name="f282" draw:formula="?f189 / 929454"/>
                  <draw:equation draw:name="f283" draw:formula="?f190 / 929454"/>
                  <draw:equation draw:name="f284" draw:formula="?f191 / 929454"/>
                  <draw:equation draw:name="f285" draw:formula="?f192 / 929454"/>
                  <draw:equation draw:name="f286" draw:formula="?f193 / 929454"/>
                  <draw:equation draw:name="f287" draw:formula="?f194 / 929454"/>
                  <draw:equation draw:name="f288" draw:formula="?f195 / 929454"/>
                  <draw:equation draw:name="f289" draw:formula="?f196 / 2765414"/>
                  <draw:equation draw:name="f290" draw:formula="?f197 / 929454"/>
                  <draw:equation draw:name="f291" draw:formula="?f198 / 2765414"/>
                  <draw:equation draw:name="f292" draw:formula="?f199 / 2765414"/>
                  <draw:equation draw:name="f293" draw:formula="?f200 / 929454"/>
                  <draw:equation draw:name="f294" draw:formula="?f201 / 2765414"/>
                  <draw:equation draw:name="f295" draw:formula="?f202 / 929454"/>
                  <draw:equation draw:name="f296" draw:formula="?f203 / 2765414"/>
                  <draw:equation draw:name="f297" draw:formula="?f204 / 929454"/>
                  <draw:equation draw:name="f298" draw:formula="?f205 / 2765414"/>
                  <draw:equation draw:name="f299" draw:formula="?f206 / 929454"/>
                  <draw:equation draw:name="f300" draw:formula="?f207 / 2765414"/>
                  <draw:equation draw:name="f301" draw:formula="?f208 / 929454"/>
                  <draw:equation draw:name="f302" draw:formula="?f209 / 2765414"/>
                  <draw:equation draw:name="f303" draw:formula="?f210 / 929454"/>
                  <draw:equation draw:name="f304" draw:formula="?f211 / 2765414"/>
                  <draw:equation draw:name="f305" draw:formula="?f212 / 929454"/>
                  <draw:equation draw:name="f306" draw:formula="?f213 / 2765414"/>
                  <draw:equation draw:name="f307" draw:formula="?f214 / 2765414"/>
                  <draw:equation draw:name="f308" draw:formula="?f215 / 929454"/>
                  <draw:equation draw:name="f309" draw:formula="?f216 / 2765414"/>
                  <draw:equation draw:name="f310" draw:formula="?f217 / 929454"/>
                  <draw:equation draw:name="f311" draw:formula="?f218 / 2765414"/>
                  <draw:equation draw:name="f312" draw:formula="?f219 / 929454"/>
                  <draw:equation draw:name="f313" draw:formula="?f220 / 2765414"/>
                  <draw:equation draw:name="f314" draw:formula="?f221 / 929454"/>
                  <draw:equation draw:name="f315" draw:formula="?f222 / 2765414"/>
                  <draw:equation draw:name="f316" draw:formula="?f223 / 929454"/>
                  <draw:equation draw:name="f317" draw:formula="?f224 / 2765414"/>
                  <draw:equation draw:name="f318" draw:formula="?f225 / 929454"/>
                  <draw:equation draw:name="f319" draw:formula="?f226 / 2765414"/>
                  <draw:equation draw:name="f320" draw:formula="?f227 / 929454"/>
                  <draw:equation draw:name="f321" draw:formula="?f228 / 2765414"/>
                  <draw:equation draw:name="f322" draw:formula="?f229 / 2765414"/>
                  <draw:equation draw:name="f323" draw:formula="?f230 / 929454"/>
                  <draw:equation draw:name="f324" draw:formula="?f231 / 2765414"/>
                  <draw:equation draw:name="f325" draw:formula="?f232 / 2765414"/>
                  <draw:equation draw:name="f326" draw:formula="?f233 / 2765414"/>
                  <draw:equation draw:name="f327" draw:formula="?f234 / 2765414"/>
                  <draw:equation draw:name="f328" draw:formula="?f235 / 929454"/>
                  <draw:equation draw:name="f329" draw:formula="?f236 / 2765414"/>
                  <draw:equation draw:name="f330" draw:formula="?f237 / 2765414"/>
                  <draw:equation draw:name="f331" draw:formula="?f238 / 929454"/>
                  <draw:equation draw:name="f332" draw:formula="?f239 / 2765414"/>
                  <draw:equation draw:name="f333" draw:formula="?f240 / 929454"/>
                  <draw:equation draw:name="f334" draw:formula="?f241 / 2765414"/>
                  <draw:equation draw:name="f335" draw:formula="?f242 / 2765414"/>
                  <draw:equation draw:name="f336" draw:formula="?f243 / 929454"/>
                  <draw:equation draw:name="f337" draw:formula="?f244 / 2765414"/>
                  <draw:equation draw:name="f338" draw:formula="?f245 / 2765414"/>
                  <draw:equation draw:name="f339" draw:formula="?f246 / 2765414"/>
                  <draw:equation draw:name="f340" draw:formula="?f247 / 2765414"/>
                  <draw:equation draw:name="f341" draw:formula="?f248 / 2765414"/>
                  <draw:equation draw:name="f342" draw:formula="?f249 / 2765414"/>
                  <draw:equation draw:name="f343" draw:formula="?f250 / 2765414"/>
                  <draw:equation draw:name="f344" draw:formula="?f251 / 2765414"/>
                  <draw:equation draw:name="f345" draw:formula="?f252 / 2765414"/>
                  <draw:equation draw:name="f346" draw:formula="?f253 / 929454"/>
                  <draw:equation draw:name="f347" draw:formula="?f254 / 2765414"/>
                  <draw:equation draw:name="f348" draw:formula="?f255 / 2765414"/>
                  <draw:equation draw:name="f349" draw:formula="?f256 / 2765414"/>
                  <draw:equation draw:name="f350" draw:formula="?f257 / 2765414"/>
                  <draw:equation draw:name="f351" draw:formula="?f258 / 2765414"/>
                  <draw:equation draw:name="f352" draw:formula="?f259 / 2765414"/>
                  <draw:equation draw:name="f353" draw:formula="?f260 / 2765414"/>
                  <draw:equation draw:name="f354" draw:formula="?f261 / 2765414"/>
                  <draw:equation draw:name="f355" draw:formula="?f262 / 2765414"/>
                  <draw:equation draw:name="f356" draw:formula="?f263 / 2765414"/>
                  <draw:equation draw:name="f357" draw:formula="?f264 / 929454"/>
                  <draw:equation draw:name="f358" draw:formula="?f265 / 2765414"/>
                  <draw:equation draw:name="f359" draw:formula="?f0 / ?f171"/>
                  <draw:equation draw:name="f360" draw:formula="?f1 / ?f171"/>
                  <draw:equation draw:name="f361" draw:formula="?f0 / ?f172"/>
                  <draw:equation draw:name="f362" draw:formula="?f2 / ?f172"/>
                  <draw:equation draw:name="f363" draw:formula="?f266 / ?f171"/>
                  <draw:equation draw:name="f364" draw:formula="?f267 / ?f172"/>
                  <draw:equation draw:name="f365" draw:formula="?f268 / ?f172"/>
                  <draw:equation draw:name="f366" draw:formula="?f269 / ?f171"/>
                  <draw:equation draw:name="f367" draw:formula="?f270 / ?f172"/>
                  <draw:equation draw:name="f368" draw:formula="?f271 / ?f171"/>
                  <draw:equation draw:name="f369" draw:formula="?f272 / ?f172"/>
                  <draw:equation draw:name="f370" draw:formula="?f273 / ?f171"/>
                  <draw:equation draw:name="f371" draw:formula="?f274 / ?f172"/>
                  <draw:equation draw:name="f372" draw:formula="?f275 / ?f172"/>
                  <draw:equation draw:name="f373" draw:formula="?f276 / ?f172"/>
                  <draw:equation draw:name="f374" draw:formula="?f277 / ?f172"/>
                  <draw:equation draw:name="f375" draw:formula="?f278 / ?f172"/>
                  <draw:equation draw:name="f376" draw:formula="?f279 / ?f172"/>
                  <draw:equation draw:name="f377" draw:formula="?f280 / ?f172"/>
                  <draw:equation draw:name="f378" draw:formula="?f281 / ?f172"/>
                  <draw:equation draw:name="f379" draw:formula="?f282 / ?f172"/>
                  <draw:equation draw:name="f380" draw:formula="?f283 / ?f172"/>
                  <draw:equation draw:name="f381" draw:formula="?f284 / ?f172"/>
                  <draw:equation draw:name="f382" draw:formula="?f285 / ?f172"/>
                  <draw:equation draw:name="f383" draw:formula="?f286 / ?f172"/>
                  <draw:equation draw:name="f384" draw:formula="?f287 / ?f172"/>
                  <draw:equation draw:name="f385" draw:formula="?f288 / ?f172"/>
                  <draw:equation draw:name="f386" draw:formula="?f289 / ?f171"/>
                  <draw:equation draw:name="f387" draw:formula="?f290 / ?f172"/>
                  <draw:equation draw:name="f388" draw:formula="?f291 / ?f171"/>
                  <draw:equation draw:name="f389" draw:formula="?f292 / ?f171"/>
                  <draw:equation draw:name="f390" draw:formula="?f293 / ?f172"/>
                  <draw:equation draw:name="f391" draw:formula="?f294 / ?f171"/>
                  <draw:equation draw:name="f392" draw:formula="?f295 / ?f172"/>
                  <draw:equation draw:name="f393" draw:formula="?f296 / ?f171"/>
                  <draw:equation draw:name="f394" draw:formula="?f297 / ?f172"/>
                  <draw:equation draw:name="f395" draw:formula="?f298 / ?f171"/>
                  <draw:equation draw:name="f396" draw:formula="?f299 / ?f172"/>
                  <draw:equation draw:name="f397" draw:formula="?f300 / ?f171"/>
                  <draw:equation draw:name="f398" draw:formula="?f301 / ?f172"/>
                  <draw:equation draw:name="f399" draw:formula="?f302 / ?f171"/>
                  <draw:equation draw:name="f400" draw:formula="?f303 / ?f172"/>
                  <draw:equation draw:name="f401" draw:formula="?f304 / ?f171"/>
                  <draw:equation draw:name="f402" draw:formula="?f305 / ?f172"/>
                  <draw:equation draw:name="f403" draw:formula="?f306 / ?f171"/>
                  <draw:equation draw:name="f404" draw:formula="?f307 / ?f171"/>
                  <draw:equation draw:name="f405" draw:formula="?f308 / ?f172"/>
                  <draw:equation draw:name="f406" draw:formula="?f309 / ?f171"/>
                  <draw:equation draw:name="f407" draw:formula="?f310 / ?f172"/>
                  <draw:equation draw:name="f408" draw:formula="?f311 / ?f171"/>
                  <draw:equation draw:name="f409" draw:formula="?f312 / ?f172"/>
                  <draw:equation draw:name="f410" draw:formula="?f313 / ?f171"/>
                  <draw:equation draw:name="f411" draw:formula="?f314 / ?f172"/>
                  <draw:equation draw:name="f412" draw:formula="?f315 / ?f171"/>
                  <draw:equation draw:name="f413" draw:formula="?f316 / ?f172"/>
                  <draw:equation draw:name="f414" draw:formula="?f317 / ?f171"/>
                  <draw:equation draw:name="f415" draw:formula="?f318 / ?f172"/>
                  <draw:equation draw:name="f416" draw:formula="?f319 / ?f171"/>
                  <draw:equation draw:name="f417" draw:formula="?f320 / ?f172"/>
                  <draw:equation draw:name="f418" draw:formula="?f321 / ?f171"/>
                  <draw:equation draw:name="f419" draw:formula="?f322 / ?f171"/>
                  <draw:equation draw:name="f420" draw:formula="?f323 / ?f172"/>
                  <draw:equation draw:name="f421" draw:formula="?f324 / ?f171"/>
                  <draw:equation draw:name="f422" draw:formula="?f325 / ?f171"/>
                  <draw:equation draw:name="f423" draw:formula="?f326 / ?f171"/>
                  <draw:equation draw:name="f424" draw:formula="?f327 / ?f171"/>
                  <draw:equation draw:name="f425" draw:formula="?f328 / ?f172"/>
                  <draw:equation draw:name="f426" draw:formula="?f329 / ?f171"/>
                  <draw:equation draw:name="f427" draw:formula="?f330 / ?f171"/>
                  <draw:equation draw:name="f428" draw:formula="?f331 / ?f172"/>
                  <draw:equation draw:name="f429" draw:formula="?f332 / ?f171"/>
                  <draw:equation draw:name="f430" draw:formula="?f333 / ?f172"/>
                  <draw:equation draw:name="f431" draw:formula="?f334 / ?f171"/>
                  <draw:equation draw:name="f432" draw:formula="?f335 / ?f171"/>
                  <draw:equation draw:name="f433" draw:formula="?f336 / ?f172"/>
                  <draw:equation draw:name="f434" draw:formula="?f337 / ?f171"/>
                  <draw:equation draw:name="f435" draw:formula="?f338 / ?f171"/>
                  <draw:equation draw:name="f436" draw:formula="?f339 / ?f171"/>
                  <draw:equation draw:name="f437" draw:formula="?f340 / ?f171"/>
                  <draw:equation draw:name="f438" draw:formula="?f341 / ?f171"/>
                  <draw:equation draw:name="f439" draw:formula="?f342 / ?f171"/>
                  <draw:equation draw:name="f440" draw:formula="?f343 / ?f171"/>
                  <draw:equation draw:name="f441" draw:formula="?f344 / ?f171"/>
                  <draw:equation draw:name="f442" draw:formula="?f345 / ?f171"/>
                  <draw:equation draw:name="f443" draw:formula="?f346 / ?f172"/>
                  <draw:equation draw:name="f444" draw:formula="?f347 / ?f171"/>
                  <draw:equation draw:name="f445" draw:formula="?f348 / ?f171"/>
                  <draw:equation draw:name="f446" draw:formula="?f349 / ?f171"/>
                  <draw:equation draw:name="f447" draw:formula="?f350 / ?f171"/>
                  <draw:equation draw:name="f448" draw:formula="?f351 / ?f171"/>
                  <draw:equation draw:name="f449" draw:formula="?f352 / ?f171"/>
                  <draw:equation draw:name="f450" draw:formula="?f353 / ?f171"/>
                  <draw:equation draw:name="f451" draw:formula="?f354 / ?f171"/>
                  <draw:equation draw:name="f452" draw:formula="?f355 / ?f171"/>
                  <draw:equation draw:name="f453" draw:formula="?f356 / ?f171"/>
                  <draw:equation draw:name="f454" draw:formula="?f357 / ?f172"/>
                  <draw:equation draw:name="f455" draw:formula="?f358 / ?f171"/>
                </draw:enhanced-geometry>
              </draw:custom-shape>
              <draw:g draw:name="Gráfico 1" draw:id="id46">
                <svg:title/>
                <svg:desc/>
                <draw:custom-shape svg:x="0.75918in" svg:y="0.82259in" svg:width="0.04815in" svg:height="0.07274in" draw:id="id26" draw:style-name="a77" draw:name="Forma Livre: Forma 53">
                  <svg:title/>
                  <svg:desc/>
                  <text:p text:style-name="a76" text:class-names="" text:cond-style-name=""><text:span text:style-name="a75" text:class-names=""/></text:p>
                  <draw:enhanced-geometry xmlns:dr3d="urn:oasis:names:tc:opendocument:xmlns:dr3d:1.0" draw:type="non-primitive" svg:viewBox="0 0 137697 149171" draw:enhanced-path="M ?f3 ?f0 C ?f4 ?f5 ?f6 ?f7 ?f8 ?f9 ?f10 ?f11 ?f12 ?f13 ?f14 ?f15 ?f16 ?f17 ?f18 ?f19 ?f20 ?f21 ?f22 ?f23 ?f24 ?f25 ?f24 ?f26 ?f24 ?f27 ?f28 ?f29 ?f20 ?f30 ?f18 ?f31 ?f16 ?f32 ?f14 ?f33 ?f34 ?f35 ?f36 ?f37 ?f38 ?f39 ?f40 ?f41 ?f42 ?f43 ?f44 ?f45 ?f46 ?f47 ?f48 ?f49 ?f50 ?f51 ?f52 ?f53 ?f54 ?f55 ?f56 ?f55 ?f57 ?f58 ?f59 ?f60 ?f61 ?f60 ?f62 ?f60 ?f63 ?f60 ?f64 ?f60 L ?f65 ?f66 ?f65 ?f67 ?f0 ?f67 ?f0 ?f0 ?f3 ?f0 Z M ?f68 ?f69 L ?f70 ?f69 C ?f71 ?f72 ?f73 ?f69 ?f74 ?f75 ?f76 ?f77 ?f78 ?f79 ?f80 ?f81 ?f82 ?f83 ?f52 ?f84 ?f85 ?f86 ?f35 ?f87 ?f88 ?f89 ?f88 ?f26 ?f88 ?f90 ?f91 ?f92 ?f93 ?f94 ?f95 ?f96 ?f97 ?f98 ?f99 ?f100 ?f101 ?f102 ?f103 ?f104 ?f105 ?f106 ?f107 ?f108 ?f29 ?f109 ?f110 ?f109 L ?f65 ?f111 ?f65 ?f69 Z N" draw:text-areas="?f208 ?f210 ?f209 ?f211" draw:glue-points="?f212 ?f213 ?f214 ?f215 ?f216 ?f217 ?f218 ?f219 ?f220 ?f221 ?f218 ?f222 ?f216 ?f223 ?f224 ?f225 ?f226 ?f227 ?f228 ?f229 ?f230 ?f231 ?f232 ?f233 ?f234 ?f233 ?f235 ?f236 ?f235 ?f237 ?f238 ?f237 ?f238 ?f213 ?f212 ?f213 ?f239 ?f240 ?f241 ?f240 ?f242 ?f243 ?f244 ?f245 ?f246 ?f247 ?f248 ?f221 ?f249 ?f250 ?f251 ?f252 ?f253 ?f254 ?f255 ?f256 ?f235 ?f257 ?f235 ?f240" draw:glue-point-leaving-directions="-90, -90, -90, -90, -90, -90, -90, -90, -90, -90, -90, -90, -90, -90, -90, -90, -90, -90, -90, -90, -90, -90, -90, -90, -90, -90, -90, -90, -90, -90">
                    <draw:equation draw:name="f0" draw:formula="0"/>
                    <draw:equation draw:name="f1" draw:formula="137697"/>
                    <draw:equation draw:name="f2" draw:formula="149171"/>
                    <draw:equation draw:name="f3" draw:formula="77914"/>
                    <draw:equation draw:name="f4" draw:formula="88815"/>
                    <draw:equation draw:name="f5" draw:formula="344"/>
                    <draw:equation draw:name="f6" draw:formula="98109"/>
                    <draw:equation draw:name="f7" draw:formula="1492"/>
                    <draw:equation draw:name="f8" draw:formula="105912"/>
                    <draw:equation draw:name="f9" draw:formula="3672"/>
                    <draw:equation draw:name="f10" draw:formula="113715"/>
                    <draw:equation draw:name="f11" draw:formula="5852"/>
                    <draw:equation draw:name="f12" draw:formula="119911"/>
                    <draw:equation draw:name="f13" draw:formula="8950"/>
                    <draw:equation draw:name="f14" draw:formula="124616"/>
                    <draw:equation draw:name="f15" draw:formula="13196"/>
                    <draw:equation draw:name="f16" draw:formula="129320"/>
                    <draw:equation draw:name="f17" draw:formula="17327"/>
                    <draw:equation draw:name="f18" draw:formula="132878"/>
                    <draw:equation draw:name="f19" draw:formula="22491"/>
                    <draw:equation draw:name="f20" draw:formula="135173"/>
                    <draw:equation draw:name="f21" draw:formula="28802"/>
                    <draw:equation draw:name="f22" draw:formula="137468"/>
                    <draw:equation draw:name="f23" draw:formula="35113"/>
                    <draw:equation draw:name="f24" draw:formula="138730"/>
                    <draw:equation draw:name="f25" draw:formula="42342"/>
                    <draw:equation draw:name="f26" draw:formula="50604"/>
                    <draw:equation draw:name="f27" draw:formula="59095"/>
                    <draw:equation draw:name="f28" draw:formula="137582"/>
                    <draw:equation draw:name="f29" draw:formula="66439"/>
                    <draw:equation draw:name="f30" draw:formula="72635"/>
                    <draw:equation draw:name="f31" draw:formula="78832"/>
                    <draw:equation draw:name="f32" draw:formula="83766"/>
                    <draw:equation draw:name="f33" draw:formula="87552"/>
                    <draw:equation draw:name="f34" draw:formula="120026"/>
                    <draw:equation draw:name="f35" draw:formula="91224"/>
                    <draw:equation draw:name="f36" draw:formula="115207"/>
                    <draw:equation draw:name="f37" draw:formula="94208"/>
                    <draw:equation draw:name="f38" draw:formula="109928"/>
                    <draw:equation draw:name="f39" draw:formula="96617"/>
                    <draw:equation draw:name="f40" draw:formula="104764"/>
                    <draw:equation draw:name="f41" draw:formula="99027"/>
                    <draw:equation draw:name="f42" draw:formula="99371"/>
                    <draw:equation draw:name="f43" draw:formula="100634"/>
                    <draw:equation draw:name="f44" draw:formula="93749"/>
                    <draw:equation draw:name="f45" draw:formula="101437"/>
                    <draw:equation draw:name="f46" draw:formula="92601"/>
                    <draw:equation draw:name="f47" draw:formula="101552"/>
                    <draw:equation draw:name="f48" draw:formula="91454"/>
                    <draw:equation draw:name="f49" draw:formula="101781"/>
                    <draw:equation draw:name="f50" draw:formula="90192"/>
                    <draw:equation draw:name="f51" draw:formula="102011"/>
                    <draw:equation draw:name="f52" draw:formula="89044"/>
                    <draw:equation draw:name="f53" draw:formula="102240"/>
                    <draw:equation draw:name="f54" draw:formula="87897"/>
                    <draw:equation draw:name="f55" draw:formula="102355"/>
                    <draw:equation draw:name="f56" draw:formula="86634"/>
                    <draw:equation draw:name="f57" draw:formula="85487"/>
                    <draw:equation draw:name="f58" draw:formula="102470"/>
                    <draw:equation draw:name="f59" draw:formula="84339"/>
                    <draw:equation draw:name="f60" draw:formula="102584"/>
                    <draw:equation draw:name="f61" draw:formula="83077"/>
                    <draw:equation draw:name="f62" draw:formula="81930"/>
                    <draw:equation draw:name="f63" draw:formula="80668"/>
                    <draw:equation draw:name="f64" draw:formula="79520"/>
                    <draw:equation draw:name="f65" draw:formula="44981"/>
                    <draw:equation draw:name="f66" draw:formula="102125"/>
                    <draw:equation draw:name="f67" draw:formula="159384"/>
                    <draw:equation draw:name="f68" draw:formula="45096"/>
                    <draw:equation draw:name="f69" draw:formula="70799"/>
                    <draw:equation draw:name="f70" draw:formula="65750"/>
                    <draw:equation draw:name="f71" draw:formula="69996"/>
                    <draw:equation draw:name="f72" draw:formula="71143"/>
                    <draw:equation draw:name="f73" draw:formula="73783"/>
                    <draw:equation draw:name="f74" draw:formula="76996"/>
                    <draw:equation draw:name="f75" draw:formula="69767"/>
                    <draw:equation draw:name="f76" draw:formula="80209"/>
                    <draw:equation draw:name="f77" draw:formula="68849"/>
                    <draw:equation draw:name="f78" draw:formula="82962"/>
                    <draw:equation draw:name="f79" draw:formula="67357"/>
                    <draw:equation draw:name="f80" draw:formula="85143"/>
                    <draw:equation draw:name="f81" draw:formula="65521"/>
                    <draw:equation draw:name="f82" draw:formula="87323"/>
                    <draw:equation draw:name="f83" draw:formula="63455"/>
                    <draw:equation draw:name="f84" draw:formula="61275"/>
                    <draw:equation draw:name="f85" draw:formula="90077"/>
                    <draw:equation draw:name="f86" draw:formula="58866"/>
                    <draw:equation draw:name="f87" draw:formula="56456"/>
                    <draw:equation draw:name="f88" draw:formula="91683"/>
                    <draw:equation draw:name="f89" draw:formula="53702"/>
                    <draw:equation draw:name="f90" draw:formula="47276"/>
                    <draw:equation draw:name="f91" draw:formula="90995"/>
                    <draw:equation draw:name="f92" draw:formula="44293"/>
                    <draw:equation draw:name="f93" draw:formula="89618"/>
                    <draw:equation draw:name="f94" draw:formula="41768"/>
                    <draw:equation draw:name="f95" draw:formula="88241"/>
                    <draw:equation draw:name="f96" draw:formula="39244"/>
                    <draw:equation draw:name="f97" draw:formula="86175"/>
                    <draw:equation draw:name="f98" draw:formula="37293"/>
                    <draw:equation draw:name="f99" draw:formula="83307"/>
                    <draw:equation draw:name="f100" draw:formula="35801"/>
                    <draw:equation draw:name="f101" draw:formula="80553"/>
                    <draw:equation draw:name="f102" draw:formula="34310"/>
                    <draw:equation draw:name="f103" draw:formula="77340"/>
                    <draw:equation draw:name="f104" draw:formula="33277"/>
                    <draw:equation draw:name="f105" draw:formula="73897"/>
                    <draw:equation draw:name="f106" draw:formula="32474"/>
                    <draw:equation draw:name="f107" draw:formula="70340"/>
                    <draw:equation draw:name="f108" draw:formula="31785"/>
                    <draw:equation draw:name="f109" draw:formula="31326"/>
                    <draw:equation draw:name="f110" draw:formula="62193"/>
                    <draw:equation draw:name="f111" draw:formula="30867"/>
                    <draw:equation draw:name="f112" draw:formula="?f2 - ?f0"/>
                    <draw:equation draw:name="f113" draw:formula="?f1 - ?f0"/>
                    <draw:equation draw:name="f114" draw:formula="?f113 / 137697"/>
                    <draw:equation draw:name="f115" draw:formula="?f112 / 149171"/>
                    <draw:equation draw:name="f116" draw:formula="77914 * ?f113"/>
                    <draw:equation draw:name="f117" draw:formula="0 * ?f112"/>
                    <draw:equation draw:name="f118" draw:formula="105912 * ?f113"/>
                    <draw:equation draw:name="f119" draw:formula="3672 * ?f112"/>
                    <draw:equation draw:name="f120" draw:formula="124616 * ?f113"/>
                    <draw:equation draw:name="f121" draw:formula="13196 * ?f112"/>
                    <draw:equation draw:name="f122" draw:formula="135173 * ?f113"/>
                    <draw:equation draw:name="f123" draw:formula="28802 * ?f112"/>
                    <draw:equation draw:name="f124" draw:formula="138730 * ?f113"/>
                    <draw:equation draw:name="f125" draw:formula="50604 * ?f112"/>
                    <draw:equation draw:name="f126" draw:formula="72635 * ?f112"/>
                    <draw:equation draw:name="f127" draw:formula="87552 * ?f112"/>
                    <draw:equation draw:name="f128" draw:formula="109928 * ?f113"/>
                    <draw:equation draw:name="f129" draw:formula="96617 * ?f112"/>
                    <draw:equation draw:name="f130" draw:formula="93749 * ?f113"/>
                    <draw:equation draw:name="f131" draw:formula="101437 * ?f112"/>
                    <draw:equation draw:name="f132" draw:formula="90192 * ?f113"/>
                    <draw:equation draw:name="f133" draw:formula="102011 * ?f112"/>
                    <draw:equation draw:name="f134" draw:formula="86634 * ?f113"/>
                    <draw:equation draw:name="f135" draw:formula="102355 * ?f112"/>
                    <draw:equation draw:name="f136" draw:formula="83077 * ?f113"/>
                    <draw:equation draw:name="f137" draw:formula="102584 * ?f112"/>
                    <draw:equation draw:name="f138" draw:formula="79520 * ?f113"/>
                    <draw:equation draw:name="f139" draw:formula="44981 * ?f113"/>
                    <draw:equation draw:name="f140" draw:formula="102125 * ?f112"/>
                    <draw:equation draw:name="f141" draw:formula="159384 * ?f112"/>
                    <draw:equation draw:name="f142" draw:formula="0 * ?f113"/>
                    <draw:equation draw:name="f143" draw:formula="45096 * ?f113"/>
                    <draw:equation draw:name="f144" draw:formula="70799 * ?f112"/>
                    <draw:equation draw:name="f145" draw:formula="65750 * ?f113"/>
                    <draw:equation draw:name="f146" draw:formula="76996 * ?f113"/>
                    <draw:equation draw:name="f147" draw:formula="69767 * ?f112"/>
                    <draw:equation draw:name="f148" draw:formula="85143 * ?f113"/>
                    <draw:equation draw:name="f149" draw:formula="65521 * ?f112"/>
                    <draw:equation draw:name="f150" draw:formula="90077 * ?f113"/>
                    <draw:equation draw:name="f151" draw:formula="58866 * ?f112"/>
                    <draw:equation draw:name="f152" draw:formula="91683 * ?f113"/>
                    <draw:equation draw:name="f153" draw:formula="89618 * ?f113"/>
                    <draw:equation draw:name="f154" draw:formula="41768 * ?f112"/>
                    <draw:equation draw:name="f155" draw:formula="83307 * ?f113"/>
                    <draw:equation draw:name="f156" draw:formula="35801 * ?f112"/>
                    <draw:equation draw:name="f157" draw:formula="73897 * ?f113"/>
                    <draw:equation draw:name="f158" draw:formula="32474 * ?f112"/>
                    <draw:equation draw:name="f159" draw:formula="62193 * ?f113"/>
                    <draw:equation draw:name="f160" draw:formula="31326 * ?f112"/>
                    <draw:equation draw:name="f161" draw:formula="30867 * ?f112"/>
                    <draw:equation draw:name="f162" draw:formula="?f116 / 137697"/>
                    <draw:equation draw:name="f163" draw:formula="?f117 / 149171"/>
                    <draw:equation draw:name="f164" draw:formula="?f118 / 137697"/>
                    <draw:equation draw:name="f165" draw:formula="?f119 / 149171"/>
                    <draw:equation draw:name="f166" draw:formula="?f120 / 137697"/>
                    <draw:equation draw:name="f167" draw:formula="?f121 / 149171"/>
                    <draw:equation draw:name="f168" draw:formula="?f122 / 137697"/>
                    <draw:equation draw:name="f169" draw:formula="?f123 / 149171"/>
                    <draw:equation draw:name="f170" draw:formula="?f124 / 137697"/>
                    <draw:equation draw:name="f171" draw:formula="?f125 / 149171"/>
                    <draw:equation draw:name="f172" draw:formula="?f126 / 149171"/>
                    <draw:equation draw:name="f173" draw:formula="?f127 / 149171"/>
                    <draw:equation draw:name="f174" draw:formula="?f128 / 137697"/>
                    <draw:equation draw:name="f175" draw:formula="?f129 / 149171"/>
                    <draw:equation draw:name="f176" draw:formula="?f130 / 137697"/>
                    <draw:equation draw:name="f177" draw:formula="?f131 / 149171"/>
                    <draw:equation draw:name="f178" draw:formula="?f132 / 137697"/>
                    <draw:equation draw:name="f179" draw:formula="?f133 / 149171"/>
                    <draw:equation draw:name="f180" draw:formula="?f134 / 137697"/>
                    <draw:equation draw:name="f181" draw:formula="?f135 / 149171"/>
                    <draw:equation draw:name="f182" draw:formula="?f136 / 137697"/>
                    <draw:equation draw:name="f183" draw:formula="?f137 / 149171"/>
                    <draw:equation draw:name="f184" draw:formula="?f138 / 137697"/>
                    <draw:equation draw:name="f185" draw:formula="?f139 / 137697"/>
                    <draw:equation draw:name="f186" draw:formula="?f140 / 149171"/>
                    <draw:equation draw:name="f187" draw:formula="?f141 / 149171"/>
                    <draw:equation draw:name="f188" draw:formula="?f142 / 137697"/>
                    <draw:equation draw:name="f189" draw:formula="?f143 / 137697"/>
                    <draw:equation draw:name="f190" draw:formula="?f144 / 149171"/>
                    <draw:equation draw:name="f191" draw:formula="?f145 / 137697"/>
                    <draw:equation draw:name="f192" draw:formula="?f146 / 137697"/>
                    <draw:equation draw:name="f193" draw:formula="?f147 / 149171"/>
                    <draw:equation draw:name="f194" draw:formula="?f148 / 137697"/>
                    <draw:equation draw:name="f195" draw:formula="?f149 / 149171"/>
                    <draw:equation draw:name="f196" draw:formula="?f150 / 137697"/>
                    <draw:equation draw:name="f197" draw:formula="?f151 / 149171"/>
                    <draw:equation draw:name="f198" draw:formula="?f152 / 137697"/>
                    <draw:equation draw:name="f199" draw:formula="?f153 / 137697"/>
                    <draw:equation draw:name="f200" draw:formula="?f154 / 149171"/>
                    <draw:equation draw:name="f201" draw:formula="?f155 / 137697"/>
                    <draw:equation draw:name="f202" draw:formula="?f156 / 149171"/>
                    <draw:equation draw:name="f203" draw:formula="?f157 / 137697"/>
                    <draw:equation draw:name="f204" draw:formula="?f158 / 149171"/>
                    <draw:equation draw:name="f205" draw:formula="?f159 / 137697"/>
                    <draw:equation draw:name="f206" draw:formula="?f160 / 149171"/>
                    <draw:equation draw:name="f207" draw:formula="?f161 / 149171"/>
                    <draw:equation draw:name="f208" draw:formula="?f0 / ?f114"/>
                    <draw:equation draw:name="f209" draw:formula="?f1 / ?f114"/>
                    <draw:equation draw:name="f210" draw:formula="?f0 / ?f115"/>
                    <draw:equation draw:name="f211" draw:formula="?f2 / ?f115"/>
                    <draw:equation draw:name="f212" draw:formula="?f162 / ?f114"/>
                    <draw:equation draw:name="f213" draw:formula="?f163 / ?f115"/>
                    <draw:equation draw:name="f214" draw:formula="?f164 / ?f114"/>
                    <draw:equation draw:name="f215" draw:formula="?f165 / ?f115"/>
                    <draw:equation draw:name="f216" draw:formula="?f166 / ?f114"/>
                    <draw:equation draw:name="f217" draw:formula="?f167 / ?f115"/>
                    <draw:equation draw:name="f218" draw:formula="?f168 / ?f114"/>
                    <draw:equation draw:name="f219" draw:formula="?f169 / ?f115"/>
                    <draw:equation draw:name="f220" draw:formula="?f170 / ?f114"/>
                    <draw:equation draw:name="f221" draw:formula="?f171 / ?f115"/>
                    <draw:equation draw:name="f222" draw:formula="?f172 / ?f115"/>
                    <draw:equation draw:name="f223" draw:formula="?f173 / ?f115"/>
                    <draw:equation draw:name="f224" draw:formula="?f174 / ?f114"/>
                    <draw:equation draw:name="f225" draw:formula="?f175 / ?f115"/>
                    <draw:equation draw:name="f226" draw:formula="?f176 / ?f114"/>
                    <draw:equation draw:name="f227" draw:formula="?f177 / ?f115"/>
                    <draw:equation draw:name="f228" draw:formula="?f178 / ?f114"/>
                    <draw:equation draw:name="f229" draw:formula="?f179 / ?f115"/>
                    <draw:equation draw:name="f230" draw:formula="?f180 / ?f114"/>
                    <draw:equation draw:name="f231" draw:formula="?f181 / ?f115"/>
                    <draw:equation draw:name="f232" draw:formula="?f182 / ?f114"/>
                    <draw:equation draw:name="f233" draw:formula="?f183 / ?f115"/>
                    <draw:equation draw:name="f234" draw:formula="?f184 / ?f114"/>
                    <draw:equation draw:name="f235" draw:formula="?f185 / ?f114"/>
                    <draw:equation draw:name="f236" draw:formula="?f186 / ?f115"/>
                    <draw:equation draw:name="f237" draw:formula="?f187 / ?f115"/>
                    <draw:equation draw:name="f238" draw:formula="?f188 / ?f114"/>
                    <draw:equation draw:name="f239" draw:formula="?f189 / ?f114"/>
                    <draw:equation draw:name="f240" draw:formula="?f190 / ?f115"/>
                    <draw:equation draw:name="f241" draw:formula="?f191 / ?f114"/>
                    <draw:equation draw:name="f242" draw:formula="?f192 / ?f114"/>
                    <draw:equation draw:name="f243" draw:formula="?f193 / ?f115"/>
                    <draw:equation draw:name="f244" draw:formula="?f194 / ?f114"/>
                    <draw:equation draw:name="f245" draw:formula="?f195 / ?f115"/>
                    <draw:equation draw:name="f246" draw:formula="?f196 / ?f114"/>
                    <draw:equation draw:name="f247" draw:formula="?f197 / ?f115"/>
                    <draw:equation draw:name="f248" draw:formula="?f198 / ?f114"/>
                    <draw:equation draw:name="f249" draw:formula="?f199 / ?f114"/>
                    <draw:equation draw:name="f250" draw:formula="?f200 / ?f115"/>
                    <draw:equation draw:name="f251" draw:formula="?f201 / ?f114"/>
                    <draw:equation draw:name="f252" draw:formula="?f202 / ?f115"/>
                    <draw:equation draw:name="f253" draw:formula="?f203 / ?f114"/>
                    <draw:equation draw:name="f254" draw:formula="?f204 / ?f115"/>
                    <draw:equation draw:name="f255" draw:formula="?f205 / ?f114"/>
                    <draw:equation draw:name="f256" draw:formula="?f206 / ?f115"/>
                    <draw:equation draw:name="f257" draw:formula="?f207 / ?f115"/>
                  </draw:enhanced-geometry>
                </draw:custom-shape>
                <draw:custom-shape svg:x="0.81427in" svg:y="0.82259in" svg:width="0.04012in" svg:height="0.07274in" draw:id="id27" draw:style-name="a80" draw:name="Forma Livre: Forma 54">
                  <svg:title/>
                  <svg:desc/>
                  <text:p text:style-name="a79" text:class-names="" text:cond-style-name=""><text:span text:style-name="a78" text:class-names=""/></text:p>
                  <draw:enhanced-geometry xmlns:dr3d="urn:oasis:names:tc:opendocument:xmlns:dr3d:1.0" draw:type="non-primitive" svg:viewBox="0 0 114747 149171" draw:enhanced-path="M ?f3 ?f0 L ?f3 ?f4 ?f5 ?f4 ?f5 ?f6 ?f7 ?f6 ?f7 ?f8 ?f5 ?f8 ?f5 ?f9 ?f3 ?f9 ?f3 ?f10 ?f0 ?f10 ?f0 ?f0 ?f3 ?f0 Z N" draw:text-areas="?f35 ?f37 ?f36 ?f38" draw:glue-points="?f39 ?f40 ?f39 ?f41 ?f42 ?f41 ?f42 ?f43 ?f44 ?f43 ?f44 ?f45 ?f42 ?f45 ?f42 ?f46 ?f39 ?f46 ?f39 ?f47 ?f48 ?f47 ?f48 ?f40 ?f39 ?f40" draw:glue-point-leaving-directions="-90, -90, -90, -90, -90, -90, -90, -90, -90, -90, -90, -90, -90">
                    <draw:equation draw:name="f0" draw:formula="0"/>
                    <draw:equation draw:name="f1" draw:formula="114747"/>
                    <draw:equation draw:name="f2" draw:formula="149171"/>
                    <draw:equation draw:name="f3" draw:formula="121288"/>
                    <draw:equation draw:name="f4" draw:formula="32818"/>
                    <draw:equation draw:name="f5" draw:formula="45096"/>
                    <draw:equation draw:name="f6" draw:formula="64029"/>
                    <draw:equation draw:name="f7" draw:formula="116239"/>
                    <draw:equation draw:name="f8" draw:formula="97076"/>
                    <draw:equation draw:name="f9" draw:formula="128173"/>
                    <draw:equation draw:name="f10" draw:formula="159384"/>
                    <draw:equation draw:name="f11" draw:formula="?f2 - ?f0"/>
                    <draw:equation draw:name="f12" draw:formula="?f1 - ?f0"/>
                    <draw:equation draw:name="f13" draw:formula="?f12 / 114747"/>
                    <draw:equation draw:name="f14" draw:formula="?f11 / 149171"/>
                    <draw:equation draw:name="f15" draw:formula="121288 * ?f12"/>
                    <draw:equation draw:name="f16" draw:formula="0 * ?f11"/>
                    <draw:equation draw:name="f17" draw:formula="32818 * ?f11"/>
                    <draw:equation draw:name="f18" draw:formula="45096 * ?f12"/>
                    <draw:equation draw:name="f19" draw:formula="64029 * ?f11"/>
                    <draw:equation draw:name="f20" draw:formula="116239 * ?f12"/>
                    <draw:equation draw:name="f21" draw:formula="97076 * ?f11"/>
                    <draw:equation draw:name="f22" draw:formula="128173 * ?f11"/>
                    <draw:equation draw:name="f23" draw:formula="159384 * ?f11"/>
                    <draw:equation draw:name="f24" draw:formula="0 * ?f12"/>
                    <draw:equation draw:name="f25" draw:formula="?f15 / 114747"/>
                    <draw:equation draw:name="f26" draw:formula="?f16 / 149171"/>
                    <draw:equation draw:name="f27" draw:formula="?f17 / 149171"/>
                    <draw:equation draw:name="f28" draw:formula="?f18 / 114747"/>
                    <draw:equation draw:name="f29" draw:formula="?f19 / 149171"/>
                    <draw:equation draw:name="f30" draw:formula="?f20 / 114747"/>
                    <draw:equation draw:name="f31" draw:formula="?f21 / 149171"/>
                    <draw:equation draw:name="f32" draw:formula="?f22 / 149171"/>
                    <draw:equation draw:name="f33" draw:formula="?f23 / 149171"/>
                    <draw:equation draw:name="f34" draw:formula="?f24 / 114747"/>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4"/>
                    <draw:equation draw:name="f42" draw:formula="?f28 / ?f13"/>
                    <draw:equation draw:name="f43" draw:formula="?f29 / ?f14"/>
                    <draw:equation draw:name="f44" draw:formula="?f30 / ?f13"/>
                    <draw:equation draw:name="f45" draw:formula="?f31 / ?f14"/>
                    <draw:equation draw:name="f46" draw:formula="?f32 / ?f14"/>
                    <draw:equation draw:name="f47" draw:formula="?f33 / ?f14"/>
                    <draw:equation draw:name="f48" draw:formula="?f34 / ?f13"/>
                  </draw:enhanced-geometry>
                </draw:custom-shape>
                <draw:custom-shape svg:x="0.86579in" svg:y="0.82259in" svg:width="0.04012in" svg:height="0.07274in" draw:id="id28" draw:style-name="a83" draw:name="Forma Livre: Forma 55">
                  <svg:title/>
                  <svg:desc/>
                  <text:p text:style-name="a82" text:class-names="" text:cond-style-name=""><text:span text:style-name="a81" text:class-names=""/></text:p>
                  <draw:enhanced-geometry xmlns:dr3d="urn:oasis:names:tc:opendocument:xmlns:dr3d:1.0" draw:type="non-primitive" svg:viewBox="0 0 114747 149171" draw:enhanced-path="M ?f3 ?f0 L ?f3 ?f4 ?f5 ?f4 ?f5 ?f6 ?f0 ?f6 ?f0 ?f0 ?f3 ?f0 Z N" draw:text-areas="?f23 ?f25 ?f24 ?f26" draw:glue-points="?f27 ?f28 ?f27 ?f29 ?f30 ?f29 ?f30 ?f31 ?f32 ?f31 ?f32 ?f28 ?f27 ?f28" draw:glue-point-leaving-directions="-90, -90, -90, -90, -90, -90, -90">
                    <draw:equation draw:name="f0" draw:formula="0"/>
                    <draw:equation draw:name="f1" draw:formula="114747"/>
                    <draw:equation draw:name="f2" draw:formula="149171"/>
                    <draw:equation draw:name="f3" draw:formula="45096"/>
                    <draw:equation draw:name="f4" draw:formula="126337"/>
                    <draw:equation draw:name="f5" draw:formula="116239"/>
                    <draw:equation draw:name="f6" draw:formula="159384"/>
                    <draw:equation draw:name="f7" draw:formula="?f2 - ?f0"/>
                    <draw:equation draw:name="f8" draw:formula="?f1 - ?f0"/>
                    <draw:equation draw:name="f9" draw:formula="?f8 / 114747"/>
                    <draw:equation draw:name="f10" draw:formula="?f7 / 149171"/>
                    <draw:equation draw:name="f11" draw:formula="45096 * ?f8"/>
                    <draw:equation draw:name="f12" draw:formula="0 * ?f7"/>
                    <draw:equation draw:name="f13" draw:formula="126337 * ?f7"/>
                    <draw:equation draw:name="f14" draw:formula="116239 * ?f8"/>
                    <draw:equation draw:name="f15" draw:formula="159384 * ?f7"/>
                    <draw:equation draw:name="f16" draw:formula="0 * ?f8"/>
                    <draw:equation draw:name="f17" draw:formula="?f11 / 114747"/>
                    <draw:equation draw:name="f18" draw:formula="?f12 / 149171"/>
                    <draw:equation draw:name="f19" draw:formula="?f13 / 149171"/>
                    <draw:equation draw:name="f20" draw:formula="?f14 / 114747"/>
                    <draw:equation draw:name="f21" draw:formula="?f15 / 149171"/>
                    <draw:equation draw:name="f22" draw:formula="?f16 / 114747"/>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10"/>
                    <draw:equation draw:name="f30" draw:formula="?f20 / ?f9"/>
                    <draw:equation draw:name="f31" draw:formula="?f21 / ?f10"/>
                    <draw:equation draw:name="f32" draw:formula="?f22 / ?f9"/>
                  </draw:enhanced-geometry>
                </draw:custom-shape>
                <draw:custom-shape svg:x="0.91121in" svg:y="0.82102in" svg:width="0.05617in" svg:height="0.07834in" draw:id="id29" draw:style-name="a86" draw:name="Forma Livre: Forma 56">
                  <svg:title/>
                  <svg:desc/>
                  <text:p text:style-name="a85" text:class-names="" text:cond-style-name=""><text:span text:style-name="a84" text:class-names=""/></text:p>
                  <draw:enhanced-geometry xmlns:dr3d="urn:oasis:names:tc:opendocument:xmlns:dr3d:1.0" draw:type="non-primitive" svg:viewBox="0 0 160646 160646" draw:enhanced-path="M ?f2 ?f3 C ?f4 ?f5 ?f6 ?f7 ?f8 ?f9 ?f10 ?f11 ?f12 ?f13 ?f14 ?f15 ?f16 ?f17 ?f18 ?f0 ?f19 ?f0 ?f20 ?f0 ?f21 ?f0 ?f22 ?f0 ?f23 ?f0 ?f24 ?f0 ?f25 ?f0 ?f26 ?f0 ?f27 ?f0 ?f28 ?f0 ?f29 ?f0 ?f30 ?f0 ?f31 ?f0 ?f32 ?f0 ?f33 ?f0 ?f34 ?f0 ?f35 ?f0 ?f36 ?f0 ?f37 ?f0 ?f38 ?f0 ?f39 ?f0 ?f40 ?f0 ?f41 ?f0 ?f42 ?f0 ?f43 ?f0 ?f44 ?f45 ?f46 ?f17 ?f47 ?f48 ?f49 ?f50 ?f51 ?f52 ?f53 ?f54 ?f55 ?f56 ?f57 ?f58 ?f59 ?f60 ?f61 ?f62 ?f63 ?f64 ?f63 ?f65 ?f63 ?f21 ?f63 ?f66 ?f67 ?f42 ?f68 ?f69 ?f70 ?f71 ?f72 ?f73 ?f74 ?f75 ?f76 ?f77 ?f78 ?f79 ?f80 ?f81 ?f82 ?f83 ?f84 ?f85 ?f86 ?f87 ?f88 ?f89 ?f90 ?f91 ?f92 ?f46 ?f93 ?f94 ?f95 ?f96 ?f97 ?f98 ?f99 ?f100 ?f101 ?f102 ?f103 ?f104 ?f105 ?f106 ?f107 ?f108 ?f109 ?f110 ?f111 ?f112 ?f113 ?f114 ?f115 ?f86 ?f116 ?f117 ?f118 ?f117 ?f119 ?f117 ?f120 ?f121 ?f122 ?f123 ?f124 ?f125 ?f126 ?f127 ?f128 ?f129 ?f130 ?f131 ?f132 ?f133 ?f134 ?f135 ?f136 ?f137 ?f138 ?f139 ?f140 ?f42 ?f140 ?f141 ?f140 ?f142 ?f140 ?f40 ?f140 ?f143 ?f140 ?f144 ?f140 ?f145 ?f146 ?f147 ?f0 ?f148 ?f0 ?f34 ?f0 ?f33 ?f0 ?f149 ?f0 ?f66 ?f0 ?f29 ?f0 ?f27 ?f0 ?f150 ?f0 ?f23 ?f0 ?f20 ?f0 ?f151 L ?f0 ?f152 C ?f153 ?f154 ?f155 ?f156 ?f2 ?f3 Z M ?f157 ?f158 C ?f159 ?f160 ?f161 ?f162 ?f163 ?f164 ?f165 ?f166 ?f167 ?f168 ?f169 ?f102 ?f170 ?f171 ?f172 ?f173 ?f19 ?f173 ?f174 ?f173 ?f175 ?f176 ?f177 ?f178 ?f179 ?f180 ?f181 ?f182 ?f183 ?f184 ?f185 ?f186 ?f187 ?f188 ?f189 ?f190 ?f191 ?f44 ?f192 ?f193 ?f192 ?f65 ?f192 ?f194 ?f195 ?f196 ?f47 ?f156 ?f197 ?f198 ?f199 ?f200 ?f201 ?f202 ?f203 ?f204 ?f205 ?f206 ?f177 ?f7 ?f207 ?f208 ?f40 ?f209 ?f210 ?f209 ?f211 ?f209 ?f212 ?f208 ?f213 ?f214 ?f215 ?f216 ?f217 ?f14 ?f218 ?f219 ?f161 ?f220 ?f221 ?f222 ?f223 ?f224 ?f225 ?f226 ?f227 ?f228 ?f229 ?f230 L ?f229 ?f231 C ?f202 ?f41 ?f232 ?f233 ?f157 ?f158 Z N" draw:text-areas="?f404 ?f404 ?f405 ?f405" draw:glue-points="?f406 ?f407 ?f408 ?f409 ?f410 ?f411 ?f412 ?f413 ?f414 ?f413 ?f415 ?f413 ?f416 ?f413 ?f417 ?f413 ?f418 ?f413 ?f419 ?f413 ?f420 ?f413 ?f421 ?f413 ?f422 ?f423 ?f424 ?f425 ?f426 ?f427 ?f428 ?f429 ?f430 ?f431 ?f432 ?f433 ?f434 ?f435 ?f436 ?f437 ?f438 ?f439 ?f440 ?f441 ?f442 ?f443 ?f444 ?f445 ?f446 ?f447 ?f448 ?f449 ?f450 ?f451 ?f452 ?f453 ?f454 ?f455 ?f456 ?f431 ?f456 ?f420 ?f456 ?f457 ?f413 ?f418 ?f413 ?f458 ?f413 ?f459 ?f413 ?f460 ?f413 ?f461 ?f406 ?f407 ?f462 ?f463 ?f464 ?f465 ?f466 ?f443 ?f412 ?f467 ?f468 ?f469 ?f470 ?f471 ?f472 ?f473 ?f474 ?f429 ?f422 ?f475 ?f476 ?f477 ?f468 ?f478 ?f479 ?f480 ?f481 ?f482 ?f483 ?f484 ?f485 ?f486 ?f487 ?f488 ?f487 ?f489 ?f462 ?f463" draw:glue-point-leaving-directions="-90, -90, -90, -90, -90, -90, -90, -90, -90, -90, -90, -90, -90, -90, -90, -90, -90, -90, -90, -90, -90, -90, -90, -90, -90, -90, -90, -90, -90, -90, -90, -90, -90, -90, -90, -90, -90, -90, -90, -90, -90, -90, -90, -90, -90, -90, -90, -90, -90, -90, -90, -90, -90, -90, -90, -90">
                    <draw:equation draw:name="f0" draw:formula="0"/>
                    <draw:equation draw:name="f1" draw:formula="160646"/>
                    <draw:equation draw:name="f2" draw:formula="4934"/>
                    <draw:equation draw:name="f3" draw:formula="54046"/>
                    <draw:equation draw:name="f4" draw:formula="7803"/>
                    <draw:equation draw:name="f5" draw:formula="44407"/>
                    <draw:equation draw:name="f6" draw:formula="11819"/>
                    <draw:equation draw:name="f7" draw:formula="35113"/>
                    <draw:equation draw:name="f8" draw:formula="17097"/>
                    <draw:equation draw:name="f9" draw:formula="26277"/>
                    <draw:equation draw:name="f10" draw:formula="22376"/>
                    <draw:equation draw:name="f11" draw:formula="17671"/>
                    <draw:equation draw:name="f12" draw:formula="30638"/>
                    <draw:equation draw:name="f13" draw:formula="11131"/>
                    <draw:equation draw:name="f14" draw:formula="41998"/>
                    <draw:equation draw:name="f15" draw:formula="6655"/>
                    <draw:equation draw:name="f16" draw:formula="53358"/>
                    <draw:equation draw:name="f17" draw:formula="2180"/>
                    <draw:equation draw:name="f18" draw:formula="67586"/>
                    <draw:equation draw:name="f19" draw:formula="84913"/>
                    <draw:equation draw:name="f20" draw:formula="85257"/>
                    <draw:equation draw:name="f21" draw:formula="85372"/>
                    <draw:equation draw:name="f22" draw:formula="85602"/>
                    <draw:equation draw:name="f23" draw:formula="85716"/>
                    <draw:equation draw:name="f24" draw:formula="85946"/>
                    <draw:equation draw:name="f25" draw:formula="86290"/>
                    <draw:equation draw:name="f26" draw:formula="86405"/>
                    <draw:equation draw:name="f27" draw:formula="86634"/>
                    <draw:equation draw:name="f28" draw:formula="86864"/>
                    <draw:equation draw:name="f29" draw:formula="87093"/>
                    <draw:equation draw:name="f30" draw:formula="87323"/>
                    <draw:equation draw:name="f31" draw:formula="87438"/>
                    <draw:equation draw:name="f32" draw:formula="87782"/>
                    <draw:equation draw:name="f33" draw:formula="87897"/>
                    <draw:equation draw:name="f34" draw:formula="88126"/>
                    <draw:equation draw:name="f35" draw:formula="88241"/>
                    <draw:equation draw:name="f36" draw:formula="88470"/>
                    <draw:equation draw:name="f37" draw:formula="88815"/>
                    <draw:equation draw:name="f38" draw:formula="88929"/>
                    <draw:equation draw:name="f39" draw:formula="89159"/>
                    <draw:equation draw:name="f40" draw:formula="89388"/>
                    <draw:equation draw:name="f41" draw:formula="89618"/>
                    <draw:equation draw:name="f42" draw:formula="89847"/>
                    <draw:equation draw:name="f43" draw:formula="89962"/>
                    <draw:equation draw:name="f44" draw:formula="99486"/>
                    <draw:equation draw:name="f45" draw:formula="459"/>
                    <draw:equation draw:name="f46" draw:formula="108666"/>
                    <draw:equation draw:name="f47" draw:formula="117501"/>
                    <draw:equation draw:name="f48" draw:formula="5049"/>
                    <draw:equation draw:name="f49" draw:formula="126337"/>
                    <draw:equation draw:name="f50" draw:formula="8032"/>
                    <draw:equation draw:name="f51" draw:formula="134714"/>
                    <draw:equation draw:name="f52" draw:formula="12278"/>
                    <draw:equation draw:name="f53" draw:formula="142631"/>
                    <draw:equation draw:name="f54" draw:formula="17786"/>
                    <draw:equation draw:name="f55" draw:formula="150549"/>
                    <draw:equation draw:name="f56" draw:formula="23409"/>
                    <draw:equation draw:name="f57" draw:formula="156516"/>
                    <draw:equation draw:name="f58" draw:formula="31670"/>
                    <draw:equation draw:name="f59" draw:formula="160532"/>
                    <draw:equation draw:name="f60" draw:formula="42571"/>
                    <draw:equation draw:name="f61" draw:formula="164548"/>
                    <draw:equation draw:name="f62" draw:formula="53472"/>
                    <draw:equation draw:name="f63" draw:formula="166613"/>
                    <draw:equation draw:name="f64" draw:formula="67013"/>
                    <draw:equation draw:name="f65" draw:formula="83192"/>
                    <draw:equation draw:name="f66" draw:formula="87552"/>
                    <draw:equation draw:name="f67" draw:formula="166499"/>
                    <draw:equation draw:name="f68" draw:formula="166384"/>
                    <draw:equation draw:name="f69" draw:formula="92142"/>
                    <draw:equation draw:name="f70" draw:formula="166269"/>
                    <draw:equation draw:name="f71" draw:formula="94322"/>
                    <draw:equation draw:name="f72" draw:formula="165925"/>
                    <draw:equation draw:name="f73" draw:formula="96617"/>
                    <draw:equation draw:name="f74" draw:formula="165810"/>
                    <draw:equation draw:name="f75" draw:formula="97765"/>
                    <draw:equation draw:name="f76" draw:formula="165581"/>
                    <draw:equation draw:name="f77" draw:formula="99027"/>
                    <draw:equation draw:name="f78" draw:formula="165466"/>
                    <draw:equation draw:name="f79" draw:formula="100175"/>
                    <draw:equation draw:name="f80" draw:formula="165351"/>
                    <draw:equation draw:name="f81" draw:formula="101322"/>
                    <draw:equation draw:name="f82" draw:formula="165122"/>
                    <draw:equation draw:name="f83" draw:formula="102584"/>
                    <draw:equation draw:name="f84" draw:formula="165007"/>
                    <draw:equation draw:name="f85" draw:formula="103732"/>
                    <draw:equation draw:name="f86" draw:formula="164663"/>
                    <draw:equation draw:name="f87" draw:formula="104994"/>
                    <draw:equation draw:name="f88" draw:formula="164433"/>
                    <draw:equation draw:name="f89" draw:formula="106256"/>
                    <draw:equation draw:name="f90" draw:formula="164204"/>
                    <draw:equation draw:name="f91" draw:formula="107519"/>
                    <draw:equation draw:name="f92" draw:formula="163974"/>
                    <draw:equation draw:name="f93" draw:formula="163745"/>
                    <draw:equation draw:name="f94" draw:formula="109928"/>
                    <draw:equation draw:name="f95" draw:formula="163400"/>
                    <draw:equation draw:name="f96" draw:formula="111076"/>
                    <draw:equation draw:name="f97" draw:formula="161679"/>
                    <draw:equation draw:name="f98" draw:formula="118075"/>
                    <draw:equation draw:name="f99" draw:formula="158925"/>
                    <draw:equation draw:name="f100" draw:formula="124845"/>
                    <draw:equation draw:name="f101" draw:formula="155139"/>
                    <draw:equation draw:name="f102" draw:formula="131157"/>
                    <draw:equation draw:name="f103" draw:formula="151352"/>
                    <draw:equation draw:name="f104" draw:formula="137467"/>
                    <draw:equation draw:name="f105" draw:formula="146762"/>
                    <draw:equation draw:name="f106" draw:formula="143434"/>
                    <draw:equation draw:name="f107" draw:formula="141139"/>
                    <draw:equation draw:name="f108" draw:formula="149172"/>
                    <draw:equation draw:name="f109" draw:formula="135517"/>
                    <draw:equation draw:name="f110" draw:formula="154909"/>
                    <draw:equation draw:name="f111" draw:formula="128288"/>
                    <draw:equation draw:name="f112" draw:formula="159155"/>
                    <draw:equation draw:name="f113" draw:formula="119223"/>
                    <draw:equation draw:name="f114" draw:formula="161909"/>
                    <draw:equation draw:name="f115" draw:formula="110158"/>
                    <draw:equation draw:name="f116" draw:formula="99371"/>
                    <draw:equation draw:name="f117" draw:formula="166040"/>
                    <draw:equation draw:name="f118" draw:formula="86749"/>
                    <draw:equation draw:name="f119" draw:formula="69996"/>
                    <draw:equation draw:name="f120" draw:formula="56112"/>
                    <draw:equation draw:name="f121" draw:formula="164089"/>
                    <draw:equation draw:name="f122" draw:formula="44981"/>
                    <draw:equation draw:name="f123" draw:formula="160188"/>
                    <draw:equation draw:name="f124" draw:formula="33851"/>
                    <draw:equation draw:name="f125" draw:formula="156286"/>
                    <draw:equation draw:name="f126" draw:formula="25359"/>
                    <draw:equation draw:name="f127" draw:formula="150434"/>
                    <draw:equation draw:name="f128" draw:formula="19622"/>
                    <draw:equation draw:name="f129" draw:formula="142516"/>
                    <draw:equation draw:name="f130" draw:formula="13884"/>
                    <draw:equation draw:name="f131" draw:formula="134599"/>
                    <draw:equation draw:name="f132" draw:formula="9409"/>
                    <draw:equation draw:name="f133" draw:formula="126222"/>
                    <draw:equation draw:name="f134" draw:formula="6196"/>
                    <draw:equation draw:name="f135" draw:formula="117502"/>
                    <draw:equation draw:name="f136" draw:formula="2983"/>
                    <draw:equation draw:name="f137" draw:formula="108781"/>
                    <draw:equation draw:name="f138" draw:formula="1033"/>
                    <draw:equation draw:name="f139" draw:formula="99601"/>
                    <draw:equation draw:name="f140" draw:formula="230"/>
                    <draw:equation draw:name="f141" draw:formula="89733"/>
                    <draw:equation draw:name="f142" draw:formula="89503"/>
                    <draw:equation draw:name="f143" draw:formula="89274"/>
                    <draw:equation draw:name="f144" draw:formula="89044"/>
                    <draw:equation draw:name="f145" draw:formula="88700"/>
                    <draw:equation draw:name="f146" draw:formula="115"/>
                    <draw:equation draw:name="f147" draw:formula="88585"/>
                    <draw:equation draw:name="f148" draw:formula="88356"/>
                    <draw:equation draw:name="f149" draw:formula="87667"/>
                    <draw:equation draw:name="f150" draw:formula="86176"/>
                    <draw:equation draw:name="f151" draw:formula="84798"/>
                    <draw:equation draw:name="f152" draw:formula="84339"/>
                    <draw:equation draw:name="f153" draw:formula="344"/>
                    <draw:equation draw:name="f154" draw:formula="73897"/>
                    <draw:equation draw:name="f155" draw:formula="2065"/>
                    <draw:equation draw:name="f156" draw:formula="63685"/>
                    <draw:equation draw:name="f157" draw:formula="49112"/>
                    <draw:equation draw:name="f158" draw:formula="101896"/>
                    <draw:equation draw:name="f159" draw:formula="50604"/>
                    <draw:equation draw:name="f160" draw:formula="107863"/>
                    <draw:equation draw:name="f161" draw:formula="53013"/>
                    <draw:equation draw:name="f162" draw:formula="113485"/>
                    <draw:equation draw:name="f163" draw:formula="55997"/>
                    <draw:equation draw:name="f164" draw:formula="118993"/>
                    <draw:equation draw:name="f165" draw:formula="58980"/>
                    <draw:equation draw:name="f166" draw:formula="124501"/>
                    <draw:equation draw:name="f167" draw:formula="62996"/>
                    <draw:equation draw:name="f168" draw:formula="128517"/>
                    <draw:equation draw:name="f169" draw:formula="67931"/>
                    <draw:equation draw:name="f170" draw:formula="72865"/>
                    <draw:equation draw:name="f171" draw:formula="133796"/>
                    <draw:equation draw:name="f172" draw:formula="78373"/>
                    <draw:equation draw:name="f173" draw:formula="135173"/>
                    <draw:equation draw:name="f174" draw:formula="90536"/>
                    <draw:equation draw:name="f175" draw:formula="95470"/>
                    <draw:equation draw:name="f176" draw:formula="134140"/>
                    <draw:equation draw:name="f177" draw:formula="99716"/>
                    <draw:equation draw:name="f178" draw:formula="131960"/>
                    <draw:equation draw:name="f179" draw:formula="104076"/>
                    <draw:equation draw:name="f180" draw:formula="129779"/>
                    <draw:equation draw:name="f181" draw:formula="107633"/>
                    <draw:equation draw:name="f182" draw:formula="126567"/>
                    <draw:equation draw:name="f183" draw:formula="110617"/>
                    <draw:equation draw:name="f184" draw:formula="122206"/>
                    <draw:equation draw:name="f185" draw:formula="113600"/>
                    <draw:equation draw:name="f186" draw:formula="117960"/>
                    <draw:equation draw:name="f187" draw:formula="115780"/>
                    <draw:equation draw:name="f188" draw:formula="112567"/>
                    <draw:equation draw:name="f189" draw:formula="117272"/>
                    <draw:equation draw:name="f190" draw:formula="106027"/>
                    <draw:equation draw:name="f191" draw:formula="118764"/>
                    <draw:equation draw:name="f192" draw:formula="119567"/>
                    <draw:equation draw:name="f193" draw:formula="91913"/>
                    <draw:equation draw:name="f194" draw:formula="76307"/>
                    <draw:equation draw:name="f195" draw:formula="118878"/>
                    <draw:equation draw:name="f196" draw:formula="69767"/>
                    <draw:equation draw:name="f197" draw:formula="116124"/>
                    <draw:equation draw:name="f198" draw:formula="57603"/>
                    <draw:equation draw:name="f199" draw:formula="113944"/>
                    <draw:equation draw:name="f200" draw:formula="51981"/>
                    <draw:equation draw:name="f201" draw:formula="110961"/>
                    <draw:equation draw:name="f202" draw:formula="46817"/>
                    <draw:equation draw:name="f203" draw:formula="108207"/>
                    <draw:equation draw:name="f204" draw:formula="41653"/>
                    <draw:equation draw:name="f205" draw:formula="104420"/>
                    <draw:equation draw:name="f206" draw:formula="37752"/>
                    <draw:equation draw:name="f207" draw:formula="95011"/>
                    <draw:equation draw:name="f208" draw:formula="32474"/>
                    <draw:equation draw:name="f209" draw:formula="31097"/>
                    <draw:equation draw:name="f210" draw:formula="82962"/>
                    <draw:equation draw:name="f211" draw:formula="76537"/>
                    <draw:equation draw:name="f212" draw:formula="71029"/>
                    <draw:equation draw:name="f213" draw:formula="66439"/>
                    <draw:equation draw:name="f214" draw:formula="35228"/>
                    <draw:equation draw:name="f215" draw:formula="61849"/>
                    <draw:equation draw:name="f216" draw:formula="37981"/>
                    <draw:equation draw:name="f217" draw:formula="58292"/>
                    <draw:equation draw:name="f218" draw:formula="55653"/>
                    <draw:equation draw:name="f219" draw:formula="47391"/>
                    <draw:equation draw:name="f220" draw:formula="52784"/>
                    <draw:equation draw:name="f221" draw:formula="50948"/>
                    <draw:equation draw:name="f222" draw:formula="58521"/>
                    <draw:equation draw:name="f223" draw:formula="49456"/>
                    <draw:equation draw:name="f224" draw:formula="64488"/>
                    <draw:equation draw:name="f225" draw:formula="47964"/>
                    <draw:equation draw:name="f226" draw:formula="70455"/>
                    <draw:equation draw:name="f227" draw:formula="47047"/>
                    <draw:equation draw:name="f228" draw:formula="76651"/>
                    <draw:equation draw:name="f229" draw:formula="46588"/>
                    <draw:equation draw:name="f230" draw:formula="83077"/>
                    <draw:equation draw:name="f231" draw:formula="82618"/>
                    <draw:equation draw:name="f232" draw:formula="47620"/>
                    <draw:equation draw:name="f233" draw:formula="95929"/>
                    <draw:equation draw:name="f234" draw:formula="?f1 - ?f0"/>
                    <draw:equation draw:name="f235" draw:formula="?f234 / 160646"/>
                    <draw:equation draw:name="f236" draw:formula="4934 * ?f234"/>
                    <draw:equation draw:name="f237" draw:formula="54046 * ?f234"/>
                    <draw:equation draw:name="f238" draw:formula="17097 * ?f234"/>
                    <draw:equation draw:name="f239" draw:formula="26277 * ?f234"/>
                    <draw:equation draw:name="f240" draw:formula="41998 * ?f234"/>
                    <draw:equation draw:name="f241" draw:formula="6655 * ?f234"/>
                    <draw:equation draw:name="f242" draw:formula="84913 * ?f234"/>
                    <draw:equation draw:name="f243" draw:formula="0 * ?f234"/>
                    <draw:equation draw:name="f244" draw:formula="85602 * ?f234"/>
                    <draw:equation draw:name="f245" draw:formula="86290 * ?f234"/>
                    <draw:equation draw:name="f246" draw:formula="86864 * ?f234"/>
                    <draw:equation draw:name="f247" draw:formula="87438 * ?f234"/>
                    <draw:equation draw:name="f248" draw:formula="88126 * ?f234"/>
                    <draw:equation draw:name="f249" draw:formula="88815 * ?f234"/>
                    <draw:equation draw:name="f250" draw:formula="89388 * ?f234"/>
                    <draw:equation draw:name="f251" draw:formula="89962 * ?f234"/>
                    <draw:equation draw:name="f252" draw:formula="117501 * ?f234"/>
                    <draw:equation draw:name="f253" draw:formula="5049 * ?f234"/>
                    <draw:equation draw:name="f254" draw:formula="142631 * ?f234"/>
                    <draw:equation draw:name="f255" draw:formula="17786 * ?f234"/>
                    <draw:equation draw:name="f256" draw:formula="160532 * ?f234"/>
                    <draw:equation draw:name="f257" draw:formula="42571 * ?f234"/>
                    <draw:equation draw:name="f258" draw:formula="166613 * ?f234"/>
                    <draw:equation draw:name="f259" draw:formula="83192 * ?f234"/>
                    <draw:equation draw:name="f260" draw:formula="166499 * ?f234"/>
                    <draw:equation draw:name="f261" draw:formula="89847 * ?f234"/>
                    <draw:equation draw:name="f262" draw:formula="165925 * ?f234"/>
                    <draw:equation draw:name="f263" draw:formula="96617 * ?f234"/>
                    <draw:equation draw:name="f264" draw:formula="165466 * ?f234"/>
                    <draw:equation draw:name="f265" draw:formula="100175 * ?f234"/>
                    <draw:equation draw:name="f266" draw:formula="165007 * ?f234"/>
                    <draw:equation draw:name="f267" draw:formula="103732 * ?f234"/>
                    <draw:equation draw:name="f268" draw:formula="164204 * ?f234"/>
                    <draw:equation draw:name="f269" draw:formula="107519 * ?f234"/>
                    <draw:equation draw:name="f270" draw:formula="163400 * ?f234"/>
                    <draw:equation draw:name="f271" draw:formula="111076 * ?f234"/>
                    <draw:equation draw:name="f272" draw:formula="155139 * ?f234"/>
                    <draw:equation draw:name="f273" draw:formula="131157 * ?f234"/>
                    <draw:equation draw:name="f274" draw:formula="141139 * ?f234"/>
                    <draw:equation draw:name="f275" draw:formula="149172 * ?f234"/>
                    <draw:equation draw:name="f276" draw:formula="119223 * ?f234"/>
                    <draw:equation draw:name="f277" draw:formula="161909 * ?f234"/>
                    <draw:equation draw:name="f278" draw:formula="86749 * ?f234"/>
                    <draw:equation draw:name="f279" draw:formula="166040 * ?f234"/>
                    <draw:equation draw:name="f280" draw:formula="44981 * ?f234"/>
                    <draw:equation draw:name="f281" draw:formula="160188 * ?f234"/>
                    <draw:equation draw:name="f282" draw:formula="19622 * ?f234"/>
                    <draw:equation draw:name="f283" draw:formula="142516 * ?f234"/>
                    <draw:equation draw:name="f284" draw:formula="6196 * ?f234"/>
                    <draw:equation draw:name="f285" draw:formula="117502 * ?f234"/>
                    <draw:equation draw:name="f286" draw:formula="230 * ?f234"/>
                    <draw:equation draw:name="f287" draw:formula="88700 * ?f234"/>
                    <draw:equation draw:name="f288" draw:formula="87552 * ?f234"/>
                    <draw:equation draw:name="f289" draw:formula="86176 * ?f234"/>
                    <draw:equation draw:name="f290" draw:formula="84798 * ?f234"/>
                    <draw:equation draw:name="f291" draw:formula="84339 * ?f234"/>
                    <draw:equation draw:name="f292" draw:formula="49112 * ?f234"/>
                    <draw:equation draw:name="f293" draw:formula="101896 * ?f234"/>
                    <draw:equation draw:name="f294" draw:formula="55997 * ?f234"/>
                    <draw:equation draw:name="f295" draw:formula="118993 * ?f234"/>
                    <draw:equation draw:name="f296" draw:formula="67931 * ?f234"/>
                    <draw:equation draw:name="f297" draw:formula="135173 * ?f234"/>
                    <draw:equation draw:name="f298" draw:formula="99716 * ?f234"/>
                    <draw:equation draw:name="f299" draw:formula="131960 * ?f234"/>
                    <draw:equation draw:name="f300" draw:formula="110617 * ?f234"/>
                    <draw:equation draw:name="f301" draw:formula="122206 * ?f234"/>
                    <draw:equation draw:name="f302" draw:formula="117272 * ?f234"/>
                    <draw:equation draw:name="f303" draw:formula="106027 * ?f234"/>
                    <draw:equation draw:name="f304" draw:formula="119567 * ?f234"/>
                    <draw:equation draw:name="f305" draw:formula="63685 * ?f234"/>
                    <draw:equation draw:name="f306" draw:formula="110961 * ?f234"/>
                    <draw:equation draw:name="f307" draw:formula="46817 * ?f234"/>
                    <draw:equation draw:name="f308" draw:formula="35113 * ?f234"/>
                    <draw:equation draw:name="f309" draw:formula="82962 * ?f234"/>
                    <draw:equation draw:name="f310" draw:formula="31097 * ?f234"/>
                    <draw:equation draw:name="f311" draw:formula="66439 * ?f234"/>
                    <draw:equation draw:name="f312" draw:formula="35228 * ?f234"/>
                    <draw:equation draw:name="f313" draw:formula="55653 * ?f234"/>
                    <draw:equation draw:name="f314" draw:formula="47391 * ?f234"/>
                    <draw:equation draw:name="f315" draw:formula="49456 * ?f234"/>
                    <draw:equation draw:name="f316" draw:formula="64488 * ?f234"/>
                    <draw:equation draw:name="f317" draw:formula="46588 * ?f234"/>
                    <draw:equation draw:name="f318" draw:formula="83077 * ?f234"/>
                    <draw:equation draw:name="f319" draw:formula="82618 * ?f234"/>
                    <draw:equation draw:name="f320" draw:formula="?f236 / 160646"/>
                    <draw:equation draw:name="f321" draw:formula="?f237 / 160646"/>
                    <draw:equation draw:name="f322" draw:formula="?f238 / 160646"/>
                    <draw:equation draw:name="f323" draw:formula="?f239 / 160646"/>
                    <draw:equation draw:name="f324" draw:formula="?f240 / 160646"/>
                    <draw:equation draw:name="f325" draw:formula="?f241 / 160646"/>
                    <draw:equation draw:name="f326" draw:formula="?f242 / 160646"/>
                    <draw:equation draw:name="f327" draw:formula="?f243 / 160646"/>
                    <draw:equation draw:name="f328" draw:formula="?f244 / 160646"/>
                    <draw:equation draw:name="f329" draw:formula="?f245 / 160646"/>
                    <draw:equation draw:name="f330" draw:formula="?f246 / 160646"/>
                    <draw:equation draw:name="f331" draw:formula="?f247 / 160646"/>
                    <draw:equation draw:name="f332" draw:formula="?f248 / 160646"/>
                    <draw:equation draw:name="f333" draw:formula="?f249 / 160646"/>
                    <draw:equation draw:name="f334" draw:formula="?f250 / 160646"/>
                    <draw:equation draw:name="f335" draw:formula="?f251 / 160646"/>
                    <draw:equation draw:name="f336" draw:formula="?f252 / 160646"/>
                    <draw:equation draw:name="f337" draw:formula="?f253 / 160646"/>
                    <draw:equation draw:name="f338" draw:formula="?f254 / 160646"/>
                    <draw:equation draw:name="f339" draw:formula="?f255 / 160646"/>
                    <draw:equation draw:name="f340" draw:formula="?f256 / 160646"/>
                    <draw:equation draw:name="f341" draw:formula="?f257 / 160646"/>
                    <draw:equation draw:name="f342" draw:formula="?f258 / 160646"/>
                    <draw:equation draw:name="f343" draw:formula="?f259 / 160646"/>
                    <draw:equation draw:name="f344" draw:formula="?f260 / 160646"/>
                    <draw:equation draw:name="f345" draw:formula="?f261 / 160646"/>
                    <draw:equation draw:name="f346" draw:formula="?f262 / 160646"/>
                    <draw:equation draw:name="f347" draw:formula="?f263 / 160646"/>
                    <draw:equation draw:name="f348" draw:formula="?f264 / 160646"/>
                    <draw:equation draw:name="f349" draw:formula="?f265 / 160646"/>
                    <draw:equation draw:name="f350" draw:formula="?f266 / 160646"/>
                    <draw:equation draw:name="f351" draw:formula="?f267 / 160646"/>
                    <draw:equation draw:name="f352" draw:formula="?f268 / 160646"/>
                    <draw:equation draw:name="f353" draw:formula="?f269 / 160646"/>
                    <draw:equation draw:name="f354" draw:formula="?f270 / 160646"/>
                    <draw:equation draw:name="f355" draw:formula="?f271 / 160646"/>
                    <draw:equation draw:name="f356" draw:formula="?f272 / 160646"/>
                    <draw:equation draw:name="f357" draw:formula="?f273 / 160646"/>
                    <draw:equation draw:name="f358" draw:formula="?f274 / 160646"/>
                    <draw:equation draw:name="f359" draw:formula="?f275 / 160646"/>
                    <draw:equation draw:name="f360" draw:formula="?f276 / 160646"/>
                    <draw:equation draw:name="f361" draw:formula="?f277 / 160646"/>
                    <draw:equation draw:name="f362" draw:formula="?f278 / 160646"/>
                    <draw:equation draw:name="f363" draw:formula="?f279 / 160646"/>
                    <draw:equation draw:name="f364" draw:formula="?f280 / 160646"/>
                    <draw:equation draw:name="f365" draw:formula="?f281 / 160646"/>
                    <draw:equation draw:name="f366" draw:formula="?f282 / 160646"/>
                    <draw:equation draw:name="f367" draw:formula="?f283 / 160646"/>
                    <draw:equation draw:name="f368" draw:formula="?f284 / 160646"/>
                    <draw:equation draw:name="f369" draw:formula="?f285 / 160646"/>
                    <draw:equation draw:name="f370" draw:formula="?f286 / 160646"/>
                    <draw:equation draw:name="f371" draw:formula="?f287 / 160646"/>
                    <draw:equation draw:name="f372" draw:formula="?f288 / 160646"/>
                    <draw:equation draw:name="f373" draw:formula="?f289 / 160646"/>
                    <draw:equation draw:name="f374" draw:formula="?f290 / 160646"/>
                    <draw:equation draw:name="f375" draw:formula="?f291 / 160646"/>
                    <draw:equation draw:name="f376" draw:formula="?f292 / 160646"/>
                    <draw:equation draw:name="f377" draw:formula="?f293 / 160646"/>
                    <draw:equation draw:name="f378" draw:formula="?f294 / 160646"/>
                    <draw:equation draw:name="f379" draw:formula="?f295 / 160646"/>
                    <draw:equation draw:name="f380" draw:formula="?f296 / 160646"/>
                    <draw:equation draw:name="f381" draw:formula="?f297 / 160646"/>
                    <draw:equation draw:name="f382" draw:formula="?f298 / 160646"/>
                    <draw:equation draw:name="f383" draw:formula="?f299 / 160646"/>
                    <draw:equation draw:name="f384" draw:formula="?f300 / 160646"/>
                    <draw:equation draw:name="f385" draw:formula="?f301 / 160646"/>
                    <draw:equation draw:name="f386" draw:formula="?f302 / 160646"/>
                    <draw:equation draw:name="f387" draw:formula="?f303 / 160646"/>
                    <draw:equation draw:name="f388" draw:formula="?f304 / 160646"/>
                    <draw:equation draw:name="f389" draw:formula="?f305 / 160646"/>
                    <draw:equation draw:name="f390" draw:formula="?f306 / 160646"/>
                    <draw:equation draw:name="f391" draw:formula="?f307 / 160646"/>
                    <draw:equation draw:name="f392" draw:formula="?f308 / 160646"/>
                    <draw:equation draw:name="f393" draw:formula="?f309 / 160646"/>
                    <draw:equation draw:name="f394" draw:formula="?f310 / 160646"/>
                    <draw:equation draw:name="f395" draw:formula="?f311 / 160646"/>
                    <draw:equation draw:name="f396" draw:formula="?f312 / 160646"/>
                    <draw:equation draw:name="f397" draw:formula="?f313 / 160646"/>
                    <draw:equation draw:name="f398" draw:formula="?f314 / 160646"/>
                    <draw:equation draw:name="f399" draw:formula="?f315 / 160646"/>
                    <draw:equation draw:name="f400" draw:formula="?f316 / 160646"/>
                    <draw:equation draw:name="f401" draw:formula="?f317 / 160646"/>
                    <draw:equation draw:name="f402" draw:formula="?f318 / 160646"/>
                    <draw:equation draw:name="f403" draw:formula="?f319 / 160646"/>
                    <draw:equation draw:name="f404" draw:formula="?f0 / ?f235"/>
                    <draw:equation draw:name="f405" draw:formula="?f1 / ?f235"/>
                    <draw:equation draw:name="f406" draw:formula="?f320 / ?f235"/>
                    <draw:equation draw:name="f407" draw:formula="?f321 / ?f235"/>
                    <draw:equation draw:name="f408" draw:formula="?f322 / ?f235"/>
                    <draw:equation draw:name="f409" draw:formula="?f323 / ?f235"/>
                    <draw:equation draw:name="f410" draw:formula="?f324 / ?f235"/>
                    <draw:equation draw:name="f411" draw:formula="?f325 / ?f235"/>
                    <draw:equation draw:name="f412" draw:formula="?f326 / ?f235"/>
                    <draw:equation draw:name="f413" draw:formula="?f327 / ?f235"/>
                    <draw:equation draw:name="f414" draw:formula="?f328 / ?f235"/>
                    <draw:equation draw:name="f415" draw:formula="?f329 / ?f235"/>
                    <draw:equation draw:name="f416" draw:formula="?f330 / ?f235"/>
                    <draw:equation draw:name="f417" draw:formula="?f331 / ?f235"/>
                    <draw:equation draw:name="f418" draw:formula="?f332 / ?f235"/>
                    <draw:equation draw:name="f419" draw:formula="?f333 / ?f235"/>
                    <draw:equation draw:name="f420" draw:formula="?f334 / ?f235"/>
                    <draw:equation draw:name="f421" draw:formula="?f335 / ?f235"/>
                    <draw:equation draw:name="f422" draw:formula="?f336 / ?f235"/>
                    <draw:equation draw:name="f423" draw:formula="?f337 / ?f235"/>
                    <draw:equation draw:name="f424" draw:formula="?f338 / ?f235"/>
                    <draw:equation draw:name="f425" draw:formula="?f339 / ?f235"/>
                    <draw:equation draw:name="f426" draw:formula="?f340 / ?f235"/>
                    <draw:equation draw:name="f427" draw:formula="?f341 / ?f235"/>
                    <draw:equation draw:name="f428" draw:formula="?f342 / ?f235"/>
                    <draw:equation draw:name="f429" draw:formula="?f343 / ?f235"/>
                    <draw:equation draw:name="f430" draw:formula="?f344 / ?f235"/>
                    <draw:equation draw:name="f431" draw:formula="?f345 / ?f235"/>
                    <draw:equation draw:name="f432" draw:formula="?f346 / ?f235"/>
                    <draw:equation draw:name="f433" draw:formula="?f347 / ?f235"/>
                    <draw:equation draw:name="f434" draw:formula="?f348 / ?f235"/>
                    <draw:equation draw:name="f435" draw:formula="?f349 / ?f235"/>
                    <draw:equation draw:name="f436" draw:formula="?f350 / ?f235"/>
                    <draw:equation draw:name="f437" draw:formula="?f351 / ?f235"/>
                    <draw:equation draw:name="f438" draw:formula="?f352 / ?f235"/>
                    <draw:equation draw:name="f439" draw:formula="?f353 / ?f235"/>
                    <draw:equation draw:name="f440" draw:formula="?f354 / ?f235"/>
                    <draw:equation draw:name="f441" draw:formula="?f355 / ?f235"/>
                    <draw:equation draw:name="f442" draw:formula="?f356 / ?f235"/>
                    <draw:equation draw:name="f443" draw:formula="?f357 / ?f235"/>
                    <draw:equation draw:name="f444" draw:formula="?f358 / ?f235"/>
                    <draw:equation draw:name="f445" draw:formula="?f359 / ?f235"/>
                    <draw:equation draw:name="f446" draw:formula="?f360 / ?f235"/>
                    <draw:equation draw:name="f447" draw:formula="?f361 / ?f235"/>
                    <draw:equation draw:name="f448" draw:formula="?f362 / ?f235"/>
                    <draw:equation draw:name="f449" draw:formula="?f363 / ?f235"/>
                    <draw:equation draw:name="f450" draw:formula="?f364 / ?f235"/>
                    <draw:equation draw:name="f451" draw:formula="?f365 / ?f235"/>
                    <draw:equation draw:name="f452" draw:formula="?f366 / ?f235"/>
                    <draw:equation draw:name="f453" draw:formula="?f367 / ?f235"/>
                    <draw:equation draw:name="f454" draw:formula="?f368 / ?f235"/>
                    <draw:equation draw:name="f455" draw:formula="?f369 / ?f235"/>
                    <draw:equation draw:name="f456" draw:formula="?f370 / ?f235"/>
                    <draw:equation draw:name="f457" draw:formula="?f371 / ?f235"/>
                    <draw:equation draw:name="f458" draw:formula="?f372 / ?f235"/>
                    <draw:equation draw:name="f459" draw:formula="?f373 / ?f235"/>
                    <draw:equation draw:name="f460" draw:formula="?f374 / ?f235"/>
                    <draw:equation draw:name="f461" draw:formula="?f375 / ?f235"/>
                    <draw:equation draw:name="f462" draw:formula="?f376 / ?f235"/>
                    <draw:equation draw:name="f463" draw:formula="?f377 / ?f235"/>
                    <draw:equation draw:name="f464" draw:formula="?f378 / ?f235"/>
                    <draw:equation draw:name="f465" draw:formula="?f379 / ?f235"/>
                    <draw:equation draw:name="f466" draw:formula="?f380 / ?f235"/>
                    <draw:equation draw:name="f467" draw:formula="?f381 / ?f235"/>
                    <draw:equation draw:name="f468" draw:formula="?f382 / ?f235"/>
                    <draw:equation draw:name="f469" draw:formula="?f383 / ?f235"/>
                    <draw:equation draw:name="f470" draw:formula="?f384 / ?f235"/>
                    <draw:equation draw:name="f471" draw:formula="?f385 / ?f235"/>
                    <draw:equation draw:name="f472" draw:formula="?f386 / ?f235"/>
                    <draw:equation draw:name="f473" draw:formula="?f387 / ?f235"/>
                    <draw:equation draw:name="f474" draw:formula="?f388 / ?f235"/>
                    <draw:equation draw:name="f475" draw:formula="?f389 / ?f235"/>
                    <draw:equation draw:name="f476" draw:formula="?f390 / ?f235"/>
                    <draw:equation draw:name="f477" draw:formula="?f391 / ?f235"/>
                    <draw:equation draw:name="f478" draw:formula="?f392 / ?f235"/>
                    <draw:equation draw:name="f479" draw:formula="?f393 / ?f235"/>
                    <draw:equation draw:name="f480" draw:formula="?f394 / ?f235"/>
                    <draw:equation draw:name="f481" draw:formula="?f395 / ?f235"/>
                    <draw:equation draw:name="f482" draw:formula="?f396 / ?f235"/>
                    <draw:equation draw:name="f483" draw:formula="?f397 / ?f235"/>
                    <draw:equation draw:name="f484" draw:formula="?f398 / ?f235"/>
                    <draw:equation draw:name="f485" draw:formula="?f399 / ?f235"/>
                    <draw:equation draw:name="f486" draw:formula="?f400 / ?f235"/>
                    <draw:equation draw:name="f487" draw:formula="?f401 / ?f235"/>
                    <draw:equation draw:name="f488" draw:formula="?f402 / ?f235"/>
                    <draw:equation draw:name="f489" draw:formula="?f403 / ?f235"/>
                  </draw:enhanced-geometry>
                </draw:custom-shape>
                <draw:custom-shape svg:x="1.00277in" svg:y="0.82259in" svg:width="0.03611in" svg:height="0.07274in" draw:id="id30" draw:style-name="a89" draw:name="Forma Livre: Forma 57">
                  <svg:title/>
                  <svg:desc/>
                  <text:p text:style-name="a88" text:class-names="" text:cond-style-name=""><text:span text:style-name="a87" text:class-names=""/></text:p>
                  <draw:enhanced-geometry xmlns:dr3d="urn:oasis:names:tc:opendocument:xmlns:dr3d:1.0" draw:type="non-primitive" svg:viewBox="0 0 103272 149171" draw:enhanced-path="M ?f3 ?f0 L ?f3 ?f4 ?f5 ?f4 ?f5 ?f6 ?f7 ?f6 ?f7 ?f8 ?f5 ?f8 ?f5 ?f9 ?f0 ?f9 ?f0 ?f0 ?f3 ?f0 Z N" draw:text-areas="?f32 ?f34 ?f33 ?f35" draw:glue-points="?f36 ?f37 ?f36 ?f38 ?f39 ?f38 ?f39 ?f40 ?f41 ?f40 ?f41 ?f42 ?f39 ?f42 ?f39 ?f43 ?f44 ?f43 ?f44 ?f37 ?f36 ?f37" draw:glue-point-leaving-directions="-90, -90, -90, -90, -90, -90, -90, -90, -90, -90, -90">
                    <draw:equation draw:name="f0" draw:formula="0"/>
                    <draw:equation draw:name="f1" draw:formula="103272"/>
                    <draw:equation draw:name="f2" draw:formula="149171"/>
                    <draw:equation draw:name="f3" draw:formula="112682"/>
                    <draw:equation draw:name="f4" draw:formula="32818"/>
                    <draw:equation draw:name="f5" draw:formula="45096"/>
                    <draw:equation draw:name="f6" draw:formula="69308"/>
                    <draw:equation draw:name="f7" draw:formula="107404"/>
                    <draw:equation draw:name="f8" draw:formula="100404"/>
                    <draw:equation draw:name="f9" draw:formula="159384"/>
                    <draw:equation draw:name="f10" draw:formula="?f2 - ?f0"/>
                    <draw:equation draw:name="f11" draw:formula="?f1 - ?f0"/>
                    <draw:equation draw:name="f12" draw:formula="?f11 / 103272"/>
                    <draw:equation draw:name="f13" draw:formula="?f10 / 149171"/>
                    <draw:equation draw:name="f14" draw:formula="112682 * ?f11"/>
                    <draw:equation draw:name="f15" draw:formula="0 * ?f10"/>
                    <draw:equation draw:name="f16" draw:formula="32818 * ?f10"/>
                    <draw:equation draw:name="f17" draw:formula="45096 * ?f11"/>
                    <draw:equation draw:name="f18" draw:formula="69308 * ?f10"/>
                    <draw:equation draw:name="f19" draw:formula="107404 * ?f11"/>
                    <draw:equation draw:name="f20" draw:formula="100404 * ?f10"/>
                    <draw:equation draw:name="f21" draw:formula="159384 * ?f10"/>
                    <draw:equation draw:name="f22" draw:formula="0 * ?f11"/>
                    <draw:equation draw:name="f23" draw:formula="?f14 / 103272"/>
                    <draw:equation draw:name="f24" draw:formula="?f15 / 149171"/>
                    <draw:equation draw:name="f25" draw:formula="?f16 / 149171"/>
                    <draw:equation draw:name="f26" draw:formula="?f17 / 103272"/>
                    <draw:equation draw:name="f27" draw:formula="?f18 / 149171"/>
                    <draw:equation draw:name="f28" draw:formula="?f19 / 103272"/>
                    <draw:equation draw:name="f29" draw:formula="?f20 / 149171"/>
                    <draw:equation draw:name="f30" draw:formula="?f21 / 149171"/>
                    <draw:equation draw:name="f31" draw:formula="?f22 / 103272"/>
                    <draw:equation draw:name="f32" draw:formula="?f0 / ?f12"/>
                    <draw:equation draw:name="f33" draw:formula="?f1 / ?f12"/>
                    <draw:equation draw:name="f34" draw:formula="?f0 / ?f13"/>
                    <draw:equation draw:name="f35" draw:formula="?f2 / ?f13"/>
                    <draw:equation draw:name="f36" draw:formula="?f23 / ?f12"/>
                    <draw:equation draw:name="f37" draw:formula="?f24 / ?f13"/>
                    <draw:equation draw:name="f38" draw:formula="?f25 / ?f13"/>
                    <draw:equation draw:name="f39" draw:formula="?f26 / ?f12"/>
                    <draw:equation draw:name="f40" draw:formula="?f27 / ?f13"/>
                    <draw:equation draw:name="f41" draw:formula="?f28 / ?f12"/>
                    <draw:equation draw:name="f42" draw:formula="?f29 / ?f13"/>
                    <draw:equation draw:name="f43" draw:formula="?f30 / ?f13"/>
                    <draw:equation draw:name="f44" draw:formula="?f31 / ?f12"/>
                  </draw:enhanced-geometry>
                </draw:custom-shape>
                <draw:custom-shape svg:x="1.0506in" svg:y="0.82253in" svg:width="0.05216in" svg:height="0.07834in" draw:id="id31" draw:style-name="a92" draw:name="Forma Livre: Forma 58">
                  <svg:title/>
                  <svg:desc/>
                  <text:p text:style-name="a91" text:class-names="" text:cond-style-name=""><text:span text:style-name="a90" text:class-names=""/></text:p>
                  <draw:enhanced-geometry xmlns:dr3d="urn:oasis:names:tc:opendocument:xmlns:dr3d:1.0" draw:type="non-primitive" svg:viewBox="0 0 149171 160646" draw:enhanced-path="M ?f3 ?f4 L ?f3 ?f5 C ?f3 ?f6 ?f7 ?f8 ?f9 ?f10 ?f11 ?f12 ?f13 ?f14 ?f15 ?f16 ?f17 ?f18 ?f19 ?f20 ?f21 ?f22 ?f23 ?f24 ?f25 ?f26 ?f27 ?f26 ?f28 ?f26 ?f29 ?f24 ?f30 ?f22 ?f31 ?f20 ?f32 ?f33 ?f34 ?f35 ?f36 ?f37 ?f38 ?f39 ?f40 ?f41 ?f42 ?f43 ?f44 ?f45 ?f44 ?f46 L ?f44 ?f4 ?f47 ?f4 ?f47 ?f48 C ?f47 ?f42 ?f49 ?f50 ?f51 ?f52 ?f53 ?f54 ?f55 ?f56 ?f57 ?f58 ?f59 ?f60 ?f61 ?f62 ?f63 ?f64 ?f65 ?f66 ?f67 ?f68 ?f69 ?f68 ?f70 ?f68 ?f71 ?f66 ?f72 ?f73 ?f74 ?f75 ?f76 ?f77 ?f78 ?f79 ?f80 ?f81 ?f82 ?f83 ?f84 ?f85 ?f86 ?f87 ?f0 ?f88 ?f0 ?f89 L ?f0 ?f0 ?f3 ?f0 Z N" draw:text-areas="?f168 ?f170 ?f169 ?f171" draw:glue-points="?f172 ?f173 ?f172 ?f174 ?f175 ?f176 ?f177 ?f178 ?f179 ?f180 ?f181 ?f182 ?f183 ?f180 ?f184 ?f185 ?f186 ?f187 ?f188 ?f189 ?f188 ?f173 ?f190 ?f173 ?f190 ?f191 ?f192 ?f193 ?f194 ?f195 ?f196 ?f197 ?f198 ?f199 ?f200 ?f201 ?f202 ?f203 ?f204 ?f205 ?f206 ?f207 ?f206 ?f208 ?f172 ?f208" draw:glue-point-leaving-directions="-90, -90, -90, -90, -90, -90, -90, -90, -90, -90, -90, -90, -90, -90, -90, -90, -90, -90, -90, -90, -90, -90, -90">
                    <draw:equation draw:name="f0" draw:formula="0"/>
                    <draw:equation draw:name="f1" draw:formula="149171"/>
                    <draw:equation draw:name="f2" draw:formula="160646"/>
                    <draw:equation draw:name="f3" draw:formula="45211"/>
                    <draw:equation draw:name="f4" draw:formula="115"/>
                    <draw:equation draw:name="f5" draw:formula="93634"/>
                    <draw:equation draw:name="f6" draw:formula="99486"/>
                    <draw:equation draw:name="f7" draw:formula="45784"/>
                    <draw:equation draw:name="f8" draw:formula="104765"/>
                    <draw:equation draw:name="f9" draw:formula="46932"/>
                    <draw:equation draw:name="f10" draw:formula="109354"/>
                    <draw:equation draw:name="f11" draw:formula="48079"/>
                    <draw:equation draw:name="f12" draw:formula="113944"/>
                    <draw:equation draw:name="f13" draw:formula="49915"/>
                    <draw:equation draw:name="f14" draw:formula="118075"/>
                    <draw:equation draw:name="f15" draw:formula="52210"/>
                    <draw:equation draw:name="f16" draw:formula="121632"/>
                    <draw:equation draw:name="f17" draw:formula="54735"/>
                    <draw:equation draw:name="f18" draw:formula="125190"/>
                    <draw:equation draw:name="f19" draw:formula="57948"/>
                    <draw:equation draw:name="f20" draw:formula="127829"/>
                    <draw:equation draw:name="f21" draw:formula="61849"/>
                    <draw:equation draw:name="f22" draw:formula="129550"/>
                    <draw:equation draw:name="f23" draw:formula="65750"/>
                    <draw:equation draw:name="f24" draw:formula="131271"/>
                    <draw:equation draw:name="f25" draw:formula="70570"/>
                    <draw:equation draw:name="f26" draw:formula="132189"/>
                    <draw:equation draw:name="f27" draw:formula="76192"/>
                    <draw:equation draw:name="f28" draw:formula="82618"/>
                    <draw:equation draw:name="f29" draw:formula="88126"/>
                    <draw:equation draw:name="f30" draw:formula="92487"/>
                    <draw:equation draw:name="f31" draw:formula="96847"/>
                    <draw:equation draw:name="f32" draw:formula="100175"/>
                    <draw:equation draw:name="f33" draw:formula="125075"/>
                    <draw:equation draw:name="f34" draw:formula="102355"/>
                    <draw:equation draw:name="f35" draw:formula="121403"/>
                    <draw:equation draw:name="f36" draw:formula="104535"/>
                    <draw:equation draw:name="f37" draw:formula="117731"/>
                    <draw:equation draw:name="f38" draw:formula="106256"/>
                    <draw:equation draw:name="f39" draw:formula="113485"/>
                    <draw:equation draw:name="f40" draw:formula="107404"/>
                    <draw:equation draw:name="f41" draw:formula="108666"/>
                    <draw:equation draw:name="f42" draw:formula="108551"/>
                    <draw:equation draw:name="f43" draw:formula="103847"/>
                    <draw:equation draw:name="f44" draw:formula="109125"/>
                    <draw:equation draw:name="f45" draw:formula="98339"/>
                    <draw:equation draw:name="f46" draw:formula="92372"/>
                    <draw:equation draw:name="f47" draw:formula="154221"/>
                    <draw:equation draw:name="f48" draw:formula="98683"/>
                    <draw:equation draw:name="f49" draw:formula="152729"/>
                    <draw:equation draw:name="f50" draw:formula="117387"/>
                    <draw:equation draw:name="f51" draw:formula="149631"/>
                    <draw:equation draw:name="f52" draw:formula="125304"/>
                    <draw:equation draw:name="f53" draw:formula="146533"/>
                    <draw:equation draw:name="f54" draw:formula="133222"/>
                    <draw:equation draw:name="f55" draw:formula="141943"/>
                    <draw:equation draw:name="f56" draw:formula="140221"/>
                    <draw:equation draw:name="f57" draw:formula="135976"/>
                    <draw:equation draw:name="f58" draw:formula="146418"/>
                    <draw:equation draw:name="f59" draw:formula="129779"/>
                    <draw:equation draw:name="f60" draw:formula="152614"/>
                    <draw:equation draw:name="f61" draw:formula="121747"/>
                    <draw:equation draw:name="f62" draw:formula="157204"/>
                    <draw:equation draw:name="f63" draw:formula="111879"/>
                    <draw:equation draw:name="f64" draw:formula="160187"/>
                    <draw:equation draw:name="f65" draw:formula="102011"/>
                    <draw:equation draw:name="f66" draw:formula="163171"/>
                    <draw:equation draw:name="f67" draw:formula="90077"/>
                    <draw:equation draw:name="f68" draw:formula="164663"/>
                    <draw:equation draw:name="f69" draw:formula="76078"/>
                    <draw:equation draw:name="f70" draw:formula="64488"/>
                    <draw:equation draw:name="f71" draw:formula="54046"/>
                    <draw:equation draw:name="f72" draw:formula="44752"/>
                    <draw:equation draw:name="f73" draw:formula="160302"/>
                    <draw:equation draw:name="f74" draw:formula="35457"/>
                    <draw:equation draw:name="f75" draw:formula="157319"/>
                    <draw:equation draw:name="f76" draw:formula="27310"/>
                    <draw:equation draw:name="f77" draw:formula="152844"/>
                    <draw:equation draw:name="f78" draw:formula="20425"/>
                    <draw:equation draw:name="f79" draw:formula="146647"/>
                    <draw:equation draw:name="f80" draw:formula="13655"/>
                    <draw:equation draw:name="f81" draw:formula="140451"/>
                    <draw:equation draw:name="f82" draw:formula="8606"/>
                    <draw:equation draw:name="f83" draw:formula="133566"/>
                    <draw:equation draw:name="f84" draw:formula="5164"/>
                    <draw:equation draw:name="f85" draw:formula="125993"/>
                    <draw:equation draw:name="f86" draw:formula="1721"/>
                    <draw:equation draw:name="f87" draw:formula="118419"/>
                    <draw:equation draw:name="f88" draw:formula="110043"/>
                    <draw:equation draw:name="f89" draw:formula="100863"/>
                    <draw:equation draw:name="f90" draw:formula="?f2 - ?f0"/>
                    <draw:equation draw:name="f91" draw:formula="?f1 - ?f0"/>
                    <draw:equation draw:name="f92" draw:formula="?f91 / 149171"/>
                    <draw:equation draw:name="f93" draw:formula="?f90 / 160646"/>
                    <draw:equation draw:name="f94" draw:formula="45211 * ?f91"/>
                    <draw:equation draw:name="f95" draw:formula="115 * ?f90"/>
                    <draw:equation draw:name="f96" draw:formula="93634 * ?f90"/>
                    <draw:equation draw:name="f97" draw:formula="46932 * ?f91"/>
                    <draw:equation draw:name="f98" draw:formula="109354 * ?f90"/>
                    <draw:equation draw:name="f99" draw:formula="52210 * ?f91"/>
                    <draw:equation draw:name="f100" draw:formula="121632 * ?f90"/>
                    <draw:equation draw:name="f101" draw:formula="61849 * ?f91"/>
                    <draw:equation draw:name="f102" draw:formula="129550 * ?f90"/>
                    <draw:equation draw:name="f103" draw:formula="76192 * ?f91"/>
                    <draw:equation draw:name="f104" draw:formula="132189 * ?f90"/>
                    <draw:equation draw:name="f105" draw:formula="92487 * ?f91"/>
                    <draw:equation draw:name="f106" draw:formula="102355 * ?f91"/>
                    <draw:equation draw:name="f107" draw:formula="121403 * ?f90"/>
                    <draw:equation draw:name="f108" draw:formula="107404 * ?f91"/>
                    <draw:equation draw:name="f109" draw:formula="108666 * ?f90"/>
                    <draw:equation draw:name="f110" draw:formula="109125 * ?f91"/>
                    <draw:equation draw:name="f111" draw:formula="92372 * ?f90"/>
                    <draw:equation draw:name="f112" draw:formula="154221 * ?f91"/>
                    <draw:equation draw:name="f113" draw:formula="98683 * ?f90"/>
                    <draw:equation draw:name="f114" draw:formula="149631 * ?f91"/>
                    <draw:equation draw:name="f115" draw:formula="125304 * ?f90"/>
                    <draw:equation draw:name="f116" draw:formula="135976 * ?f91"/>
                    <draw:equation draw:name="f117" draw:formula="146418 * ?f90"/>
                    <draw:equation draw:name="f118" draw:formula="111879 * ?f91"/>
                    <draw:equation draw:name="f119" draw:formula="160187 * ?f90"/>
                    <draw:equation draw:name="f120" draw:formula="76078 * ?f91"/>
                    <draw:equation draw:name="f121" draw:formula="164663 * ?f90"/>
                    <draw:equation draw:name="f122" draw:formula="44752 * ?f91"/>
                    <draw:equation draw:name="f123" draw:formula="160302 * ?f90"/>
                    <draw:equation draw:name="f124" draw:formula="20425 * ?f91"/>
                    <draw:equation draw:name="f125" draw:formula="146647 * ?f90"/>
                    <draw:equation draw:name="f126" draw:formula="5164 * ?f91"/>
                    <draw:equation draw:name="f127" draw:formula="125993 * ?f90"/>
                    <draw:equation draw:name="f128" draw:formula="0 * ?f91"/>
                    <draw:equation draw:name="f129" draw:formula="100863 * ?f90"/>
                    <draw:equation draw:name="f130" draw:formula="0 * ?f90"/>
                    <draw:equation draw:name="f131" draw:formula="?f94 / 149171"/>
                    <draw:equation draw:name="f132" draw:formula="?f95 / 160646"/>
                    <draw:equation draw:name="f133" draw:formula="?f96 / 160646"/>
                    <draw:equation draw:name="f134" draw:formula="?f97 / 149171"/>
                    <draw:equation draw:name="f135" draw:formula="?f98 / 160646"/>
                    <draw:equation draw:name="f136" draw:formula="?f99 / 149171"/>
                    <draw:equation draw:name="f137" draw:formula="?f100 / 160646"/>
                    <draw:equation draw:name="f138" draw:formula="?f101 / 149171"/>
                    <draw:equation draw:name="f139" draw:formula="?f102 / 160646"/>
                    <draw:equation draw:name="f140" draw:formula="?f103 / 149171"/>
                    <draw:equation draw:name="f141" draw:formula="?f104 / 160646"/>
                    <draw:equation draw:name="f142" draw:formula="?f105 / 149171"/>
                    <draw:equation draw:name="f143" draw:formula="?f106 / 149171"/>
                    <draw:equation draw:name="f144" draw:formula="?f107 / 160646"/>
                    <draw:equation draw:name="f145" draw:formula="?f108 / 149171"/>
                    <draw:equation draw:name="f146" draw:formula="?f109 / 160646"/>
                    <draw:equation draw:name="f147" draw:formula="?f110 / 149171"/>
                    <draw:equation draw:name="f148" draw:formula="?f111 / 160646"/>
                    <draw:equation draw:name="f149" draw:formula="?f112 / 149171"/>
                    <draw:equation draw:name="f150" draw:formula="?f113 / 160646"/>
                    <draw:equation draw:name="f151" draw:formula="?f114 / 149171"/>
                    <draw:equation draw:name="f152" draw:formula="?f115 / 160646"/>
                    <draw:equation draw:name="f153" draw:formula="?f116 / 149171"/>
                    <draw:equation draw:name="f154" draw:formula="?f117 / 160646"/>
                    <draw:equation draw:name="f155" draw:formula="?f118 / 149171"/>
                    <draw:equation draw:name="f156" draw:formula="?f119 / 160646"/>
                    <draw:equation draw:name="f157" draw:formula="?f120 / 149171"/>
                    <draw:equation draw:name="f158" draw:formula="?f121 / 160646"/>
                    <draw:equation draw:name="f159" draw:formula="?f122 / 149171"/>
                    <draw:equation draw:name="f160" draw:formula="?f123 / 160646"/>
                    <draw:equation draw:name="f161" draw:formula="?f124 / 149171"/>
                    <draw:equation draw:name="f162" draw:formula="?f125 / 160646"/>
                    <draw:equation draw:name="f163" draw:formula="?f126 / 149171"/>
                    <draw:equation draw:name="f164" draw:formula="?f127 / 160646"/>
                    <draw:equation draw:name="f165" draw:formula="?f128 / 149171"/>
                    <draw:equation draw:name="f166" draw:formula="?f129 / 160646"/>
                    <draw:equation draw:name="f167" draw:formula="?f130 / 160646"/>
                    <draw:equation draw:name="f168" draw:formula="?f0 / ?f92"/>
                    <draw:equation draw:name="f169" draw:formula="?f1 / ?f92"/>
                    <draw:equation draw:name="f170" draw:formula="?f0 / ?f93"/>
                    <draw:equation draw:name="f171" draw:formula="?f2 / ?f93"/>
                    <draw:equation draw:name="f172" draw:formula="?f131 / ?f92"/>
                    <draw:equation draw:name="f173" draw:formula="?f132 / ?f93"/>
                    <draw:equation draw:name="f174" draw:formula="?f133 / ?f93"/>
                    <draw:equation draw:name="f175" draw:formula="?f134 / ?f92"/>
                    <draw:equation draw:name="f176" draw:formula="?f135 / ?f93"/>
                    <draw:equation draw:name="f177" draw:formula="?f136 / ?f92"/>
                    <draw:equation draw:name="f178" draw:formula="?f137 / ?f93"/>
                    <draw:equation draw:name="f179" draw:formula="?f138 / ?f92"/>
                    <draw:equation draw:name="f180" draw:formula="?f139 / ?f93"/>
                    <draw:equation draw:name="f181" draw:formula="?f140 / ?f92"/>
                    <draw:equation draw:name="f182" draw:formula="?f141 / ?f93"/>
                    <draw:equation draw:name="f183" draw:formula="?f142 / ?f92"/>
                    <draw:equation draw:name="f184" draw:formula="?f143 / ?f92"/>
                    <draw:equation draw:name="f185" draw:formula="?f144 / ?f93"/>
                    <draw:equation draw:name="f186" draw:formula="?f145 / ?f92"/>
                    <draw:equation draw:name="f187" draw:formula="?f146 / ?f93"/>
                    <draw:equation draw:name="f188" draw:formula="?f147 / ?f92"/>
                    <draw:equation draw:name="f189" draw:formula="?f148 / ?f93"/>
                    <draw:equation draw:name="f190" draw:formula="?f149 / ?f92"/>
                    <draw:equation draw:name="f191" draw:formula="?f150 / ?f93"/>
                    <draw:equation draw:name="f192" draw:formula="?f151 / ?f92"/>
                    <draw:equation draw:name="f193" draw:formula="?f152 / ?f93"/>
                    <draw:equation draw:name="f194" draw:formula="?f153 / ?f92"/>
                    <draw:equation draw:name="f195" draw:formula="?f154 / ?f93"/>
                    <draw:equation draw:name="f196" draw:formula="?f155 / ?f92"/>
                    <draw:equation draw:name="f197" draw:formula="?f156 / ?f93"/>
                    <draw:equation draw:name="f198" draw:formula="?f157 / ?f92"/>
                    <draw:equation draw:name="f199" draw:formula="?f158 / ?f93"/>
                    <draw:equation draw:name="f200" draw:formula="?f159 / ?f92"/>
                    <draw:equation draw:name="f201" draw:formula="?f160 / ?f93"/>
                    <draw:equation draw:name="f202" draw:formula="?f161 / ?f92"/>
                    <draw:equation draw:name="f203" draw:formula="?f162 / ?f93"/>
                    <draw:equation draw:name="f204" draw:formula="?f163 / ?f92"/>
                    <draw:equation draw:name="f205" draw:formula="?f164 / ?f93"/>
                    <draw:equation draw:name="f206" draw:formula="?f165 / ?f92"/>
                    <draw:equation draw:name="f207" draw:formula="?f166 / ?f93"/>
                    <draw:equation draw:name="f208" draw:formula="?f167 / ?f93"/>
                  </draw:enhanced-geometry>
                </draw:custom-shape>
                <draw:custom-shape svg:x="1.11006in" svg:y="0.82259in" svg:width="0.04815in" svg:height="0.07274in" draw:id="id32" draw:style-name="a95" draw:name="Forma Livre: Forma 59">
                  <svg:title/>
                  <svg:desc/>
                  <text:p text:style-name="a94" text:class-names="" text:cond-style-name=""><text:span text:style-name="a93" text:class-names=""/></text:p>
                  <draw:enhanced-geometry xmlns:dr3d="urn:oasis:names:tc:opendocument:xmlns:dr3d:1.0" draw:type="non-primitive" svg:viewBox="0 0 137697 149171" draw:enhanced-path="M ?f3 ?f0 L ?f3 ?f4 ?f5 ?f4 ?f5 ?f6 ?f7 ?f6 ?f7 ?f4 ?f0 ?f4 ?f0 ?f0 ?f3 ?f0 Z N" draw:text-areas="?f26 ?f28 ?f27 ?f29" draw:glue-points="?f30 ?f31 ?f30 ?f32 ?f33 ?f32 ?f33 ?f34 ?f35 ?f34 ?f35 ?f32 ?f36 ?f32 ?f36 ?f31 ?f30 ?f31" draw:glue-point-leaving-directions="-90, -90, -90, -90, -90, -90, -90, -90, -90">
                    <draw:equation draw:name="f0" draw:formula="0"/>
                    <draw:equation draw:name="f1" draw:formula="137697"/>
                    <draw:equation draw:name="f2" draw:formula="149171"/>
                    <draw:equation draw:name="f3" draw:formula="143779"/>
                    <draw:equation draw:name="f4" draw:formula="32818"/>
                    <draw:equation draw:name="f5" draw:formula="93519"/>
                    <draw:equation draw:name="f6" draw:formula="159384"/>
                    <draw:equation draw:name="f7" draw:formula="50145"/>
                    <draw:equation draw:name="f8" draw:formula="?f2 - ?f0"/>
                    <draw:equation draw:name="f9" draw:formula="?f1 - ?f0"/>
                    <draw:equation draw:name="f10" draw:formula="?f9 / 137697"/>
                    <draw:equation draw:name="f11" draw:formula="?f8 / 149171"/>
                    <draw:equation draw:name="f12" draw:formula="143779 * ?f9"/>
                    <draw:equation draw:name="f13" draw:formula="0 * ?f8"/>
                    <draw:equation draw:name="f14" draw:formula="32818 * ?f8"/>
                    <draw:equation draw:name="f15" draw:formula="93519 * ?f9"/>
                    <draw:equation draw:name="f16" draw:formula="159384 * ?f8"/>
                    <draw:equation draw:name="f17" draw:formula="50145 * ?f9"/>
                    <draw:equation draw:name="f18" draw:formula="0 * ?f9"/>
                    <draw:equation draw:name="f19" draw:formula="?f12 / 137697"/>
                    <draw:equation draw:name="f20" draw:formula="?f13 / 149171"/>
                    <draw:equation draw:name="f21" draw:formula="?f14 / 149171"/>
                    <draw:equation draw:name="f22" draw:formula="?f15 / 137697"/>
                    <draw:equation draw:name="f23" draw:formula="?f16 / 149171"/>
                    <draw:equation draw:name="f24" draw:formula="?f17 / 137697"/>
                    <draw:equation draw:name="f25" draw:formula="?f18 / 137697"/>
                    <draw:equation draw:name="f26" draw:formula="?f0 / ?f10"/>
                    <draw:equation draw:name="f27" draw:formula="?f1 / ?f10"/>
                    <draw:equation draw:name="f28" draw:formula="?f0 / ?f11"/>
                    <draw:equation draw:name="f29" draw:formula="?f2 / ?f11"/>
                    <draw:equation draw:name="f30" draw:formula="?f19 / ?f10"/>
                    <draw:equation draw:name="f31" draw:formula="?f20 / ?f11"/>
                    <draw:equation draw:name="f32" draw:formula="?f21 / ?f11"/>
                    <draw:equation draw:name="f33" draw:formula="?f22 / ?f10"/>
                    <draw:equation draw:name="f34" draw:formula="?f23 / ?f11"/>
                    <draw:equation draw:name="f35" draw:formula="?f24 / ?f10"/>
                    <draw:equation draw:name="f36" draw:formula="?f25 / ?f10"/>
                  </draw:enhanced-geometry>
                </draw:custom-shape>
                <draw:custom-shape svg:x="1.16636in" svg:y="0.82253in" svg:width="0.05216in" svg:height="0.07834in" draw:id="id33" draw:style-name="a98" draw:name="Forma Livre: Forma 60">
                  <svg:title/>
                  <svg:desc/>
                  <text:p text:style-name="a97" text:class-names="" text:cond-style-name=""><text:span text:style-name="a96" text:class-names=""/></text:p>
                  <draw:enhanced-geometry xmlns:dr3d="urn:oasis:names:tc:opendocument:xmlns:dr3d:1.0" draw:type="non-primitive" svg:viewBox="0 0 149171 160646" draw:enhanced-path="M ?f3 ?f4 L ?f3 ?f5 C ?f3 ?f6 ?f7 ?f8 ?f9 ?f10 ?f11 ?f12 ?f13 ?f14 ?f15 ?f16 ?f17 ?f18 ?f19 ?f20 ?f21 ?f22 ?f23 ?f24 ?f25 ?f26 ?f27 ?f26 ?f28 ?f26 ?f29 ?f24 ?f30 ?f22 ?f31 ?f20 ?f32 ?f33 ?f34 ?f35 ?f36 ?f37 ?f38 ?f39 ?f40 ?f41 ?f42 ?f43 ?f44 ?f45 ?f44 ?f46 L ?f44 ?f4 ?f47 ?f4 ?f47 ?f48 C ?f47 ?f42 ?f49 ?f50 ?f51 ?f52 ?f53 ?f54 ?f55 ?f56 ?f57 ?f58 ?f59 ?f60 ?f61 ?f62 ?f63 ?f64 ?f65 ?f66 ?f67 ?f68 ?f69 ?f68 ?f70 ?f68 ?f71 ?f66 ?f72 ?f73 ?f74 ?f75 ?f76 ?f77 ?f78 ?f79 ?f80 ?f81 ?f82 ?f83 ?f84 ?f85 ?f86 ?f87 ?f0 ?f88 ?f0 ?f89 L ?f0 ?f0 ?f3 ?f0 Z N" draw:text-areas="?f168 ?f170 ?f169 ?f171" draw:glue-points="?f172 ?f173 ?f172 ?f174 ?f175 ?f176 ?f177 ?f178 ?f179 ?f180 ?f181 ?f182 ?f183 ?f180 ?f184 ?f185 ?f186 ?f187 ?f188 ?f189 ?f188 ?f173 ?f190 ?f173 ?f190 ?f191 ?f192 ?f193 ?f194 ?f195 ?f196 ?f197 ?f198 ?f199 ?f200 ?f201 ?f202 ?f203 ?f204 ?f205 ?f206 ?f207 ?f206 ?f208 ?f172 ?f208" draw:glue-point-leaving-directions="-90, -90, -90, -90, -90, -90, -90, -90, -90, -90, -90, -90, -90, -90, -90, -90, -90, -90, -90, -90, -90, -90, -90">
                    <draw:equation draw:name="f0" draw:formula="0"/>
                    <draw:equation draw:name="f1" draw:formula="149171"/>
                    <draw:equation draw:name="f2" draw:formula="160646"/>
                    <draw:equation draw:name="f3" draw:formula="45210"/>
                    <draw:equation draw:name="f4" draw:formula="115"/>
                    <draw:equation draw:name="f5" draw:formula="93634"/>
                    <draw:equation draw:name="f6" draw:formula="99486"/>
                    <draw:equation draw:name="f7" draw:formula="45784"/>
                    <draw:equation draw:name="f8" draw:formula="104765"/>
                    <draw:equation draw:name="f9" draw:formula="46932"/>
                    <draw:equation draw:name="f10" draw:formula="109354"/>
                    <draw:equation draw:name="f11" draw:formula="48079"/>
                    <draw:equation draw:name="f12" draw:formula="113944"/>
                    <draw:equation draw:name="f13" draw:formula="49915"/>
                    <draw:equation draw:name="f14" draw:formula="118075"/>
                    <draw:equation draw:name="f15" draw:formula="52210"/>
                    <draw:equation draw:name="f16" draw:formula="121632"/>
                    <draw:equation draw:name="f17" draw:formula="54735"/>
                    <draw:equation draw:name="f18" draw:formula="125190"/>
                    <draw:equation draw:name="f19" draw:formula="57947"/>
                    <draw:equation draw:name="f20" draw:formula="127829"/>
                    <draw:equation draw:name="f21" draw:formula="61849"/>
                    <draw:equation draw:name="f22" draw:formula="129550"/>
                    <draw:equation draw:name="f23" draw:formula="65750"/>
                    <draw:equation draw:name="f24" draw:formula="131271"/>
                    <draw:equation draw:name="f25" draw:formula="70570"/>
                    <draw:equation draw:name="f26" draw:formula="132189"/>
                    <draw:equation draw:name="f27" draw:formula="76192"/>
                    <draw:equation draw:name="f28" draw:formula="82618"/>
                    <draw:equation draw:name="f29" draw:formula="88126"/>
                    <draw:equation draw:name="f30" draw:formula="92486"/>
                    <draw:equation draw:name="f31" draw:formula="96847"/>
                    <draw:equation draw:name="f32" draw:formula="100175"/>
                    <draw:equation draw:name="f33" draw:formula="125075"/>
                    <draw:equation draw:name="f34" draw:formula="102355"/>
                    <draw:equation draw:name="f35" draw:formula="121403"/>
                    <draw:equation draw:name="f36" draw:formula="104535"/>
                    <draw:equation draw:name="f37" draw:formula="117731"/>
                    <draw:equation draw:name="f38" draw:formula="106256"/>
                    <draw:equation draw:name="f39" draw:formula="113485"/>
                    <draw:equation draw:name="f40" draw:formula="107404"/>
                    <draw:equation draw:name="f41" draw:formula="108666"/>
                    <draw:equation draw:name="f42" draw:formula="108551"/>
                    <draw:equation draw:name="f43" draw:formula="103847"/>
                    <draw:equation draw:name="f44" draw:formula="109125"/>
                    <draw:equation draw:name="f45" draw:formula="98339"/>
                    <draw:equation draw:name="f46" draw:formula="92372"/>
                    <draw:equation draw:name="f47" draw:formula="154221"/>
                    <draw:equation draw:name="f48" draw:formula="98683"/>
                    <draw:equation draw:name="f49" draw:formula="152729"/>
                    <draw:equation draw:name="f50" draw:formula="117387"/>
                    <draw:equation draw:name="f51" draw:formula="149631"/>
                    <draw:equation draw:name="f52" draw:formula="125304"/>
                    <draw:equation draw:name="f53" draw:formula="146533"/>
                    <draw:equation draw:name="f54" draw:formula="133222"/>
                    <draw:equation draw:name="f55" draw:formula="141943"/>
                    <draw:equation draw:name="f56" draw:formula="140221"/>
                    <draw:equation draw:name="f57" draw:formula="135976"/>
                    <draw:equation draw:name="f58" draw:formula="146418"/>
                    <draw:equation draw:name="f59" draw:formula="129779"/>
                    <draw:equation draw:name="f60" draw:formula="152614"/>
                    <draw:equation draw:name="f61" draw:formula="121747"/>
                    <draw:equation draw:name="f62" draw:formula="157204"/>
                    <draw:equation draw:name="f63" draw:formula="111879"/>
                    <draw:equation draw:name="f64" draw:formula="160187"/>
                    <draw:equation draw:name="f65" draw:formula="102011"/>
                    <draw:equation draw:name="f66" draw:formula="163171"/>
                    <draw:equation draw:name="f67" draw:formula="90077"/>
                    <draw:equation draw:name="f68" draw:formula="164663"/>
                    <draw:equation draw:name="f69" draw:formula="76078"/>
                    <draw:equation draw:name="f70" draw:formula="64488"/>
                    <draw:equation draw:name="f71" draw:formula="54046"/>
                    <draw:equation draw:name="f72" draw:formula="44751"/>
                    <draw:equation draw:name="f73" draw:formula="160302"/>
                    <draw:equation draw:name="f74" draw:formula="35457"/>
                    <draw:equation draw:name="f75" draw:formula="157319"/>
                    <draw:equation draw:name="f76" draw:formula="27310"/>
                    <draw:equation draw:name="f77" draw:formula="152844"/>
                    <draw:equation draw:name="f78" draw:formula="20425"/>
                    <draw:equation draw:name="f79" draw:formula="146647"/>
                    <draw:equation draw:name="f80" draw:formula="13655"/>
                    <draw:equation draw:name="f81" draw:formula="140451"/>
                    <draw:equation draw:name="f82" draw:formula="8606"/>
                    <draw:equation draw:name="f83" draw:formula="133566"/>
                    <draw:equation draw:name="f84" draw:formula="5164"/>
                    <draw:equation draw:name="f85" draw:formula="125993"/>
                    <draw:equation draw:name="f86" draw:formula="1721"/>
                    <draw:equation draw:name="f87" draw:formula="118419"/>
                    <draw:equation draw:name="f88" draw:formula="110043"/>
                    <draw:equation draw:name="f89" draw:formula="100863"/>
                    <draw:equation draw:name="f90" draw:formula="?f2 - ?f0"/>
                    <draw:equation draw:name="f91" draw:formula="?f1 - ?f0"/>
                    <draw:equation draw:name="f92" draw:formula="?f91 / 149171"/>
                    <draw:equation draw:name="f93" draw:formula="?f90 / 160646"/>
                    <draw:equation draw:name="f94" draw:formula="45210 * ?f91"/>
                    <draw:equation draw:name="f95" draw:formula="115 * ?f90"/>
                    <draw:equation draw:name="f96" draw:formula="93634 * ?f90"/>
                    <draw:equation draw:name="f97" draw:formula="46932 * ?f91"/>
                    <draw:equation draw:name="f98" draw:formula="109354 * ?f90"/>
                    <draw:equation draw:name="f99" draw:formula="52210 * ?f91"/>
                    <draw:equation draw:name="f100" draw:formula="121632 * ?f90"/>
                    <draw:equation draw:name="f101" draw:formula="61849 * ?f91"/>
                    <draw:equation draw:name="f102" draw:formula="129550 * ?f90"/>
                    <draw:equation draw:name="f103" draw:formula="76192 * ?f91"/>
                    <draw:equation draw:name="f104" draw:formula="132189 * ?f90"/>
                    <draw:equation draw:name="f105" draw:formula="92486 * ?f91"/>
                    <draw:equation draw:name="f106" draw:formula="102355 * ?f91"/>
                    <draw:equation draw:name="f107" draw:formula="121403 * ?f90"/>
                    <draw:equation draw:name="f108" draw:formula="107404 * ?f91"/>
                    <draw:equation draw:name="f109" draw:formula="108666 * ?f90"/>
                    <draw:equation draw:name="f110" draw:formula="109125 * ?f91"/>
                    <draw:equation draw:name="f111" draw:formula="92372 * ?f90"/>
                    <draw:equation draw:name="f112" draw:formula="154221 * ?f91"/>
                    <draw:equation draw:name="f113" draw:formula="98683 * ?f90"/>
                    <draw:equation draw:name="f114" draw:formula="149631 * ?f91"/>
                    <draw:equation draw:name="f115" draw:formula="125304 * ?f90"/>
                    <draw:equation draw:name="f116" draw:formula="135976 * ?f91"/>
                    <draw:equation draw:name="f117" draw:formula="146418 * ?f90"/>
                    <draw:equation draw:name="f118" draw:formula="111879 * ?f91"/>
                    <draw:equation draw:name="f119" draw:formula="160187 * ?f90"/>
                    <draw:equation draw:name="f120" draw:formula="76078 * ?f91"/>
                    <draw:equation draw:name="f121" draw:formula="164663 * ?f90"/>
                    <draw:equation draw:name="f122" draw:formula="44751 * ?f91"/>
                    <draw:equation draw:name="f123" draw:formula="160302 * ?f90"/>
                    <draw:equation draw:name="f124" draw:formula="20425 * ?f91"/>
                    <draw:equation draw:name="f125" draw:formula="146647 * ?f90"/>
                    <draw:equation draw:name="f126" draw:formula="5164 * ?f91"/>
                    <draw:equation draw:name="f127" draw:formula="125993 * ?f90"/>
                    <draw:equation draw:name="f128" draw:formula="0 * ?f91"/>
                    <draw:equation draw:name="f129" draw:formula="100863 * ?f90"/>
                    <draw:equation draw:name="f130" draw:formula="0 * ?f90"/>
                    <draw:equation draw:name="f131" draw:formula="?f94 / 149171"/>
                    <draw:equation draw:name="f132" draw:formula="?f95 / 160646"/>
                    <draw:equation draw:name="f133" draw:formula="?f96 / 160646"/>
                    <draw:equation draw:name="f134" draw:formula="?f97 / 149171"/>
                    <draw:equation draw:name="f135" draw:formula="?f98 / 160646"/>
                    <draw:equation draw:name="f136" draw:formula="?f99 / 149171"/>
                    <draw:equation draw:name="f137" draw:formula="?f100 / 160646"/>
                    <draw:equation draw:name="f138" draw:formula="?f101 / 149171"/>
                    <draw:equation draw:name="f139" draw:formula="?f102 / 160646"/>
                    <draw:equation draw:name="f140" draw:formula="?f103 / 149171"/>
                    <draw:equation draw:name="f141" draw:formula="?f104 / 160646"/>
                    <draw:equation draw:name="f142" draw:formula="?f105 / 149171"/>
                    <draw:equation draw:name="f143" draw:formula="?f106 / 149171"/>
                    <draw:equation draw:name="f144" draw:formula="?f107 / 160646"/>
                    <draw:equation draw:name="f145" draw:formula="?f108 / 149171"/>
                    <draw:equation draw:name="f146" draw:formula="?f109 / 160646"/>
                    <draw:equation draw:name="f147" draw:formula="?f110 / 149171"/>
                    <draw:equation draw:name="f148" draw:formula="?f111 / 160646"/>
                    <draw:equation draw:name="f149" draw:formula="?f112 / 149171"/>
                    <draw:equation draw:name="f150" draw:formula="?f113 / 160646"/>
                    <draw:equation draw:name="f151" draw:formula="?f114 / 149171"/>
                    <draw:equation draw:name="f152" draw:formula="?f115 / 160646"/>
                    <draw:equation draw:name="f153" draw:formula="?f116 / 149171"/>
                    <draw:equation draw:name="f154" draw:formula="?f117 / 160646"/>
                    <draw:equation draw:name="f155" draw:formula="?f118 / 149171"/>
                    <draw:equation draw:name="f156" draw:formula="?f119 / 160646"/>
                    <draw:equation draw:name="f157" draw:formula="?f120 / 149171"/>
                    <draw:equation draw:name="f158" draw:formula="?f121 / 160646"/>
                    <draw:equation draw:name="f159" draw:formula="?f122 / 149171"/>
                    <draw:equation draw:name="f160" draw:formula="?f123 / 160646"/>
                    <draw:equation draw:name="f161" draw:formula="?f124 / 149171"/>
                    <draw:equation draw:name="f162" draw:formula="?f125 / 160646"/>
                    <draw:equation draw:name="f163" draw:formula="?f126 / 149171"/>
                    <draw:equation draw:name="f164" draw:formula="?f127 / 160646"/>
                    <draw:equation draw:name="f165" draw:formula="?f128 / 149171"/>
                    <draw:equation draw:name="f166" draw:formula="?f129 / 160646"/>
                    <draw:equation draw:name="f167" draw:formula="?f130 / 160646"/>
                    <draw:equation draw:name="f168" draw:formula="?f0 / ?f92"/>
                    <draw:equation draw:name="f169" draw:formula="?f1 / ?f92"/>
                    <draw:equation draw:name="f170" draw:formula="?f0 / ?f93"/>
                    <draw:equation draw:name="f171" draw:formula="?f2 / ?f93"/>
                    <draw:equation draw:name="f172" draw:formula="?f131 / ?f92"/>
                    <draw:equation draw:name="f173" draw:formula="?f132 / ?f93"/>
                    <draw:equation draw:name="f174" draw:formula="?f133 / ?f93"/>
                    <draw:equation draw:name="f175" draw:formula="?f134 / ?f92"/>
                    <draw:equation draw:name="f176" draw:formula="?f135 / ?f93"/>
                    <draw:equation draw:name="f177" draw:formula="?f136 / ?f92"/>
                    <draw:equation draw:name="f178" draw:formula="?f137 / ?f93"/>
                    <draw:equation draw:name="f179" draw:formula="?f138 / ?f92"/>
                    <draw:equation draw:name="f180" draw:formula="?f139 / ?f93"/>
                    <draw:equation draw:name="f181" draw:formula="?f140 / ?f92"/>
                    <draw:equation draw:name="f182" draw:formula="?f141 / ?f93"/>
                    <draw:equation draw:name="f183" draw:formula="?f142 / ?f92"/>
                    <draw:equation draw:name="f184" draw:formula="?f143 / ?f92"/>
                    <draw:equation draw:name="f185" draw:formula="?f144 / ?f93"/>
                    <draw:equation draw:name="f186" draw:formula="?f145 / ?f92"/>
                    <draw:equation draw:name="f187" draw:formula="?f146 / ?f93"/>
                    <draw:equation draw:name="f188" draw:formula="?f147 / ?f92"/>
                    <draw:equation draw:name="f189" draw:formula="?f148 / ?f93"/>
                    <draw:equation draw:name="f190" draw:formula="?f149 / ?f92"/>
                    <draw:equation draw:name="f191" draw:formula="?f150 / ?f93"/>
                    <draw:equation draw:name="f192" draw:formula="?f151 / ?f92"/>
                    <draw:equation draw:name="f193" draw:formula="?f152 / ?f93"/>
                    <draw:equation draw:name="f194" draw:formula="?f153 / ?f92"/>
                    <draw:equation draw:name="f195" draw:formula="?f154 / ?f93"/>
                    <draw:equation draw:name="f196" draw:formula="?f155 / ?f92"/>
                    <draw:equation draw:name="f197" draw:formula="?f156 / ?f93"/>
                    <draw:equation draw:name="f198" draw:formula="?f157 / ?f92"/>
                    <draw:equation draw:name="f199" draw:formula="?f158 / ?f93"/>
                    <draw:equation draw:name="f200" draw:formula="?f159 / ?f92"/>
                    <draw:equation draw:name="f201" draw:formula="?f160 / ?f93"/>
                    <draw:equation draw:name="f202" draw:formula="?f161 / ?f92"/>
                    <draw:equation draw:name="f203" draw:formula="?f162 / ?f93"/>
                    <draw:equation draw:name="f204" draw:formula="?f163 / ?f92"/>
                    <draw:equation draw:name="f205" draw:formula="?f164 / ?f93"/>
                    <draw:equation draw:name="f206" draw:formula="?f165 / ?f92"/>
                    <draw:equation draw:name="f207" draw:formula="?f166 / ?f93"/>
                    <draw:equation draw:name="f208" draw:formula="?f167 / ?f93"/>
                  </draw:enhanced-geometry>
                </draw:custom-shape>
                <draw:custom-shape svg:x="1.22951in" svg:y="0.82242in" svg:width="0.04815in" svg:height="0.07274in" draw:id="id34" draw:style-name="a101" draw:name="Forma Livre: Forma 61">
                  <svg:title/>
                  <svg:desc/>
                  <text:p text:style-name="a100" text:class-names="" text:cond-style-name=""><text:span text:style-name="a99" text:class-names=""/></text:p>
                  <draw:enhanced-geometry xmlns:dr3d="urn:oasis:names:tc:opendocument:xmlns:dr3d:1.0" draw:type="non-primitive" svg:viewBox="0 0 137697 149171" draw:enhanced-path="M ?f3 ?f4 C ?f5 ?f6 ?f7 ?f8 ?f9 ?f8 ?f10 ?f8 ?f11 ?f8 ?f12 ?f8 ?f13 ?f8 ?f14 ?f8 ?f15 ?f8 ?f16 ?f8 ?f17 ?f8 ?f18 ?f8 ?f19 ?f20 ?f21 ?f22 ?f23 ?f24 ?f25 ?f26 ?f27 ?f28 ?f29 ?f30 ?f31 ?f32 ?f33 ?f34 ?f35 ?f36 ?f37 ?f38 ?f39 ?f40 ?f39 ?f41 ?f39 ?f42 ?f43 ?f44 ?f45 ?f46 ?f47 ?f48 ?f49 ?f50 ?f51 ?f52 ?f53 ?f54 ?f55 ?f56 ?f57 ?f58 ?f59 ?f60 ?f61 ?f62 ?f63 ?f64 ?f65 ?f66 ?f67 ?f68 ?f69 ?f70 ?f71 ?f72 ?f73 ?f74 ?f75 ?f76 ?f77 ?f78 ?f79 ?f80 ?f81 ?f82 ?f83 ?f84 ?f85 ?f86 ?f87 ?f47 ?f87 ?f88 ?f87 ?f89 ?f87 ?f90 ?f87 ?f91 ?f87 ?f92 ?f87 ?f93 ?f87 ?f94 ?f87 ?f95 ?f87 ?f96 ?f87 ?f97 ?f37 ?f98 ?f99 ?f45 ?f100 ?f101 ?f102 ?f103 ?f104 ?f105 ?f101 ?f106 ?f107 ?f108 ?f109 ?f110 ?f111 ?f112 ?f113 ?f114 ?f115 ?f116 ?f117 ?f118 ?f119 ?f120 ?f121 ?f122 L ?f123 ?f122 C ?f124 ?f125 ?f126 ?f127 ?f128 ?f129 ?f130 ?f131 ?f132 ?f133 ?f134 ?f135 ?f136 ?f137 ?f138 ?f139 ?f140 ?f108 ?f141 ?f142 ?f143 ?f144 ?f145 ?f146 ?f145 ?f147 ?f145 ?f148 ?f145 ?f149 ?f145 ?f150 ?f145 ?f151 ?f145 ?f152 ?f153 ?f115 ?f154 ?f155 ?f154 ?f156 ?f154 ?f113 ?f154 ?f157 ?f154 ?f111 ?f154 ?f158 ?f154 ?f101 ?f154 ?f102 ?f154 ?f159 ?f154 ?f160 ?f154 ?f85 ?f161 ?f162 ?f163 ?f164 ?f165 ?f71 ?f166 ?f167 ?f168 ?f169 ?f170 ?f171 ?f172 ?f173 ?f174 ?f25 ?f175 ?f176 ?f14 ?f177 ?f178 ?f179 ?f180 ?f179 L ?f181 ?f182 ?f181 ?f183 ?f0 ?f183 ?f0 ?f0 ?f3 ?f0 Z M ?f184 ?f185 L ?f186 ?f185 C ?f187 ?f188 ?f189 ?f190 ?f191 ?f190 ?f192 ?f190 ?f48 ?f190 ?f193 ?f190 ?f194 ?f190 ?f195 ?f190 ?f196 ?f190 ?f180 ?f190 ?f197 ?f190 ?f198 ?f190 ?f199 ?f188 ?f200 ?f50 ?f16 ?f201 ?f202 ?f203 ?f204 ?f205 ?f206 ?f207 ?f208 ?f209 ?f210 ?f211 ?f154 ?f212 ?f134 ?f213 ?f214 ?f215 ?f214 ?f216 ?f214 ?f217 ?f134 ?f218 ?f154 ?f219 ?f210 ?f220 ?f221 ?f222 ?f62 ?f223 ?f224 ?f225 ?f226 ?f227 ?f228 ?f229 ?f230 ?f231 ?f232 ?f233 ?f234 ?f233 L ?f235 ?f236 ?f235 ?f185 Z N" draw:text-areas="?f435 ?f437 ?f436 ?f438" draw:glue-points="?f439 ?f440 ?f441 ?f442 ?f443 ?f442 ?f444 ?f442 ?f445 ?f442 ?f446 ?f447 ?f448 ?f449 ?f450 ?f451 ?f452 ?f453 ?f454 ?f455 ?f456 ?f457 ?f458 ?f459 ?f460 ?f461 ?f462 ?f463 ?f464 ?f465 ?f466 ?f467 ?f468 ?f469 ?f468 ?f470 ?f468 ?f471 ?f468 ?f472 ?f473 ?f474 ?f475 ?f476 ?f477 ?f478 ?f479 ?f480 ?f481 ?f482 ?f483 ?f482 ?f484 ?f485 ?f486 ?f487 ?f488 ?f489 ?f490 ?f491 ?f490 ?f492 ?f490 ?f493 ?f494 ?f495 ?f494 ?f496 ?f494 ?f497 ?f494 ?f498 ?f499 ?f500 ?f501 ?f502 ?f503 ?f504 ?f505 ?f506 ?f507 ?f508 ?f507 ?f509 ?f510 ?f509 ?f510 ?f511 ?f439 ?f511 ?f512 ?f513 ?f514 ?f513 ?f515 ?f516 ?f517 ?f516 ?f518 ?f516 ?f519 ?f516 ?f520 ?f521 ?f522 ?f523 ?f494 ?f524 ?f525 ?f526 ?f494 ?f527 ?f528 ?f529 ?f530 ?f531 ?f532 ?f533 ?f534 ?f535 ?f534 ?f513" draw:glue-point-leaving-directions="-90, -90, -90, -90, -90, -90, -90, -90, -90, -90, -90, -90, -90, -90, -90, -90, -90, -90, -90, -90, -90, -90, -90, -90, -90, -90, -90, -90, -90, -90, -90, -90, -90, -90, -90, -90, -90, -90, -90, -90, -90, -90, -90, -90, -90, -90, -90, -90, -90, -90, -90, -90, -90, -90, -90, -90, -90, -90, -90, -90, -90">
                    <draw:equation draw:name="f0" draw:formula="0"/>
                    <draw:equation draw:name="f1" draw:formula="137697"/>
                    <draw:equation draw:name="f2" draw:formula="149171"/>
                    <draw:equation draw:name="f3" draw:formula="70914"/>
                    <draw:equation draw:name="f4" draw:formula="344"/>
                    <draw:equation draw:name="f5" draw:formula="71258"/>
                    <draw:equation draw:name="f6" draw:formula="688"/>
                    <draw:equation draw:name="f7" draw:formula="71488"/>
                    <draw:equation draw:name="f8" draw:formula="803"/>
                    <draw:equation draw:name="f9" draw:formula="71947"/>
                    <draw:equation draw:name="f10" draw:formula="72406"/>
                    <draw:equation draw:name="f11" draw:formula="72635"/>
                    <draw:equation draw:name="f12" draw:formula="72979"/>
                    <draw:equation draw:name="f13" draw:formula="73324"/>
                    <draw:equation draw:name="f14" draw:formula="73553"/>
                    <draw:equation draw:name="f15" draw:formula="74012"/>
                    <draw:equation draw:name="f16" draw:formula="74356"/>
                    <draw:equation draw:name="f17" draw:formula="74815"/>
                    <draw:equation draw:name="f18" draw:formula="75274"/>
                    <draw:equation draw:name="f19" draw:formula="82733"/>
                    <draw:equation draw:name="f20" draw:formula="918"/>
                    <draw:equation draw:name="f21" draw:formula="89962"/>
                    <draw:equation draw:name="f22" draw:formula="1721"/>
                    <draw:equation draw:name="f23" draw:formula="96732"/>
                    <draw:equation draw:name="f24" draw:formula="3213"/>
                    <draw:equation draw:name="f25" draw:formula="103502"/>
                    <draw:equation draw:name="f26" draw:formula="4705"/>
                    <draw:equation draw:name="f27" draw:formula="110158"/>
                    <draw:equation draw:name="f28" draw:formula="6770"/>
                    <draw:equation draw:name="f29" draw:formula="116469"/>
                    <draw:equation draw:name="f30" draw:formula="9409"/>
                    <draw:equation draw:name="f31" draw:formula="122665"/>
                    <draw:equation draw:name="f32" draw:formula="12163"/>
                    <draw:equation draw:name="f33" draw:formula="127255"/>
                    <draw:equation draw:name="f34" draw:formula="16294"/>
                    <draw:equation draw:name="f35" draw:formula="130468"/>
                    <draw:equation draw:name="f36" draw:formula="21802"/>
                    <draw:equation draw:name="f37" draw:formula="133681"/>
                    <draw:equation draw:name="f38" draw:formula="27310"/>
                    <draw:equation draw:name="f39" draw:formula="135173"/>
                    <draw:equation draw:name="f40" draw:formula="34195"/>
                    <draw:equation draw:name="f41" draw:formula="42342"/>
                    <draw:equation draw:name="f42" draw:formula="48768"/>
                    <draw:equation draw:name="f43" draw:formula="134255"/>
                    <draw:equation draw:name="f44" draw:formula="54390"/>
                    <draw:equation draw:name="f45" draw:formula="132419"/>
                    <draw:equation draw:name="f46" draw:formula="59210"/>
                    <draw:equation draw:name="f47" draw:formula="130583"/>
                    <draw:equation draw:name="f48" draw:formula="64029"/>
                    <draw:equation draw:name="f49" draw:formula="127714"/>
                    <draw:equation draw:name="f50" draw:formula="67816"/>
                    <draw:equation draw:name="f51" draw:formula="123927"/>
                    <draw:equation draw:name="f52" draw:formula="70799"/>
                    <draw:equation draw:name="f53" draw:formula="120255"/>
                    <draw:equation draw:name="f54" draw:formula="73783"/>
                    <draw:equation draw:name="f55" draw:formula="116124"/>
                    <draw:equation draw:name="f56" draw:formula="76192"/>
                    <draw:equation draw:name="f57" draw:formula="111649"/>
                    <draw:equation draw:name="f58" draw:formula="78028"/>
                    <draw:equation draw:name="f59" draw:formula="107174"/>
                    <draw:equation draw:name="f60" draw:formula="79864"/>
                    <draw:equation draw:name="f61" draw:formula="102240"/>
                    <draw:equation draw:name="f62" draw:formula="81356"/>
                    <draw:equation draw:name="f63" draw:formula="97076"/>
                    <draw:equation draw:name="f64" draw:formula="82159"/>
                    <draw:equation draw:name="f65" draw:formula="104879"/>
                    <draw:equation draw:name="f66" draw:formula="82503"/>
                    <draw:equation draw:name="f67" draw:formula="111190"/>
                    <draw:equation draw:name="f68" draw:formula="83880"/>
                    <draw:equation draw:name="f69" draw:formula="116010"/>
                    <draw:equation draw:name="f70" draw:formula="86520"/>
                    <draw:equation draw:name="f71" draw:formula="120829"/>
                    <draw:equation draw:name="f72" draw:formula="89159"/>
                    <draw:equation draw:name="f73" draw:formula="124272"/>
                    <draw:equation draw:name="f74" draw:formula="92946"/>
                    <draw:equation draw:name="f75" draw:formula="126108"/>
                    <draw:equation draw:name="f76" draw:formula="97994"/>
                    <draw:equation draw:name="f77" draw:formula="128058"/>
                    <draw:equation draw:name="f78" draw:formula="103043"/>
                    <draw:equation draw:name="f79" draw:formula="129550"/>
                    <draw:equation draw:name="f80" draw:formula="108207"/>
                    <draw:equation draw:name="f81" draw:formula="130812"/>
                    <draw:equation draw:name="f82" draw:formula="113600"/>
                    <draw:equation draw:name="f83" draw:formula="132074"/>
                    <draw:equation draw:name="f84" draw:formula="118993"/>
                    <draw:equation draw:name="f85" draw:formula="132992"/>
                    <draw:equation draw:name="f86" draw:formula="124731"/>
                    <draw:equation draw:name="f87" draw:formula="133566"/>
                    <draw:equation draw:name="f88" draw:formula="130697"/>
                    <draw:equation draw:name="f89" draw:formula="130927"/>
                    <draw:equation draw:name="f90" draw:formula="131042"/>
                    <draw:equation draw:name="f91" draw:formula="131157"/>
                    <draw:equation draw:name="f92" draw:formula="131386"/>
                    <draw:equation draw:name="f93" draw:formula="131501"/>
                    <draw:equation draw:name="f94" draw:formula="131615"/>
                    <draw:equation draw:name="f95" draw:formula="131845"/>
                    <draw:equation draw:name="f96" draw:formula="131960"/>
                    <draw:equation draw:name="f97" draw:formula="132075"/>
                    <draw:equation draw:name="f98" draw:formula="132304"/>
                    <draw:equation draw:name="f99" draw:formula="133796"/>
                    <draw:equation draw:name="f100" draw:formula="134140"/>
                    <draw:equation draw:name="f101" draw:formula="134828"/>
                    <draw:equation draw:name="f102" draw:formula="134369"/>
                    <draw:equation draw:name="f103" draw:formula="137123"/>
                    <draw:equation draw:name="f104" draw:formula="134599"/>
                    <draw:equation draw:name="f105" draw:formula="139533"/>
                    <draw:equation draw:name="f106" draw:formula="141943"/>
                    <draw:equation draw:name="f107" draw:formula="135058"/>
                    <draw:equation draw:name="f108" draw:formula="144352"/>
                    <draw:equation draw:name="f109" draw:formula="135402"/>
                    <draw:equation draw:name="f110" draw:formula="146877"/>
                    <draw:equation draw:name="f111" draw:formula="135746"/>
                    <draw:equation draw:name="f112" draw:formula="149172"/>
                    <draw:equation draw:name="f113" draw:formula="136091"/>
                    <draw:equation draw:name="f114" draw:formula="151467"/>
                    <draw:equation draw:name="f115" draw:formula="136779"/>
                    <draw:equation draw:name="f116" draw:formula="153532"/>
                    <draw:equation draw:name="f117" draw:formula="137467"/>
                    <draw:equation draw:name="f118" draw:formula="155598"/>
                    <draw:equation draw:name="f119" draw:formula="138041"/>
                    <draw:equation draw:name="f120" draw:formula="157663"/>
                    <draw:equation draw:name="f121" draw:formula="138730"/>
                    <draw:equation draw:name="f122" draw:formula="159614"/>
                    <draw:equation draw:name="f123" draw:formula="90306"/>
                    <draw:equation draw:name="f124" draw:formula="89733"/>
                    <draw:equation draw:name="f125" draw:formula="158466"/>
                    <draw:equation draw:name="f126" draw:formula="89274"/>
                    <draw:equation draw:name="f127" draw:formula="157089"/>
                    <draw:equation draw:name="f128" draw:formula="88815"/>
                    <draw:equation draw:name="f129" draw:formula="155483"/>
                    <draw:equation draw:name="f130" draw:formula="88470"/>
                    <draw:equation draw:name="f131" draw:formula="153876"/>
                    <draw:equation draw:name="f132" draw:formula="88126"/>
                    <draw:equation draw:name="f133" draw:formula="152155"/>
                    <draw:equation draw:name="f134" draw:formula="87782"/>
                    <draw:equation draw:name="f135" draw:formula="150204"/>
                    <draw:equation draw:name="f136" draw:formula="87667"/>
                    <draw:equation draw:name="f137" draw:formula="148254"/>
                    <draw:equation draw:name="f138" draw:formula="87438"/>
                    <draw:equation draw:name="f139" draw:formula="146418"/>
                    <draw:equation draw:name="f140" draw:formula="87323"/>
                    <draw:equation draw:name="f141" draw:formula="87208"/>
                    <draw:equation draw:name="f142" draw:formula="142287"/>
                    <draw:equation draw:name="f143" draw:formula="86979"/>
                    <draw:equation draw:name="f144" draw:formula="140336"/>
                    <draw:equation draw:name="f145" draw:formula="86864"/>
                    <draw:equation draw:name="f146" draw:formula="138271"/>
                    <draw:equation draw:name="f147" draw:formula="137927"/>
                    <draw:equation draw:name="f148" draw:formula="137812"/>
                    <draw:equation draw:name="f149" draw:formula="137582"/>
                    <draw:equation draw:name="f150" draw:formula="137353"/>
                    <draw:equation draw:name="f151" draw:formula="137238"/>
                    <draw:equation draw:name="f152" draw:formula="136894"/>
                    <draw:equation draw:name="f153" draw:formula="86749"/>
                    <draw:equation draw:name="f154" draw:formula="86634"/>
                    <draw:equation draw:name="f155" draw:formula="136550"/>
                    <draw:equation draw:name="f156" draw:formula="136320"/>
                    <draw:equation draw:name="f157" draw:formula="135861"/>
                    <draw:equation draw:name="f158" draw:formula="135287"/>
                    <draw:equation draw:name="f159" draw:formula="133910"/>
                    <draw:equation draw:name="f160" draw:formula="133451"/>
                    <draw:equation draw:name="f161" draw:formula="86290"/>
                    <draw:equation draw:name="f162" draw:formula="128747"/>
                    <draw:equation draw:name="f163" draw:formula="85831"/>
                    <draw:equation draw:name="f164" draw:formula="124616"/>
                    <draw:equation draw:name="f165" draw:formula="85143"/>
                    <draw:equation draw:name="f166" draw:formula="84454"/>
                    <draw:equation draw:name="f167" draw:formula="116928"/>
                    <draw:equation draw:name="f168" draw:formula="83421"/>
                    <draw:equation draw:name="f169" draw:formula="113256"/>
                    <draw:equation draw:name="f170" draw:formula="82274"/>
                    <draw:equation draw:name="f171" draw:formula="109699"/>
                    <draw:equation draw:name="f172" draw:formula="81126"/>
                    <draw:equation draw:name="f173" draw:formula="106141"/>
                    <draw:equation draw:name="f174" draw:formula="79061"/>
                    <draw:equation draw:name="f175" draw:formula="76307"/>
                    <draw:equation draw:name="f176" draw:formula="101781"/>
                    <draw:equation draw:name="f177" draw:formula="100060"/>
                    <draw:equation draw:name="f178" draw:formula="69996"/>
                    <draw:equation draw:name="f179" draw:formula="99142"/>
                    <draw:equation draw:name="f180" draw:formula="65750"/>
                    <draw:equation draw:name="f181" draw:formula="45096"/>
                    <draw:equation draw:name="f182" draw:formula="98683"/>
                    <draw:equation draw:name="f183" draw:formula="159384"/>
                    <draw:equation draw:name="f184" draw:formula="44866"/>
                    <draw:equation draw:name="f185" draw:formula="67931"/>
                    <draw:equation draw:name="f186" draw:formula="62308"/>
                    <draw:equation draw:name="f187" draw:formula="62652"/>
                    <draw:equation draw:name="f188" draw:formula="68275"/>
                    <draw:equation draw:name="f189" draw:formula="62882"/>
                    <draw:equation draw:name="f190" draw:formula="68390"/>
                    <draw:equation draw:name="f191" draw:formula="63341"/>
                    <draw:equation draw:name="f192" draw:formula="63800"/>
                    <draw:equation draw:name="f193" draw:formula="64373"/>
                    <draw:equation draw:name="f194" draw:formula="64718"/>
                    <draw:equation draw:name="f195" draw:formula="64947"/>
                    <draw:equation draw:name="f196" draw:formula="65406"/>
                    <draw:equation draw:name="f197" draw:formula="66209"/>
                    <draw:equation draw:name="f198" draw:formula="66668"/>
                    <draw:equation draw:name="f199" draw:formula="69308"/>
                    <draw:equation draw:name="f200" draw:formula="71832"/>
                    <draw:equation draw:name="f201" draw:formula="67127"/>
                    <draw:equation draw:name="f202" draw:formula="76881"/>
                    <draw:equation draw:name="f203" draw:formula="66439"/>
                    <draw:equation draw:name="f204" draw:formula="79290"/>
                    <draw:equation draw:name="f205" draw:formula="65636"/>
                    <draw:equation draw:name="f206" draw:formula="81585"/>
                    <draw:equation draw:name="f207" draw:formula="64603"/>
                    <draw:equation draw:name="f208" draw:formula="83766"/>
                    <draw:equation draw:name="f209" draw:formula="63455"/>
                    <draw:equation draw:name="f210" draw:formula="85487"/>
                    <draw:equation draw:name="f211" draw:formula="61734"/>
                    <draw:equation draw:name="f212" draw:formula="59554"/>
                    <draw:equation draw:name="f213" draw:formula="57374"/>
                    <draw:equation draw:name="f214" draw:formula="88356"/>
                    <draw:equation draw:name="f215" draw:formula="54505"/>
                    <draw:equation draw:name="f216" draw:formula="50948"/>
                    <draw:equation draw:name="f217" draw:formula="47965"/>
                    <draw:equation draw:name="f218" draw:formula="45440"/>
                    <draw:equation draw:name="f219" draw:formula="43260"/>
                    <draw:equation draw:name="f220" draw:formula="41080"/>
                    <draw:equation draw:name="f221" draw:formula="83651"/>
                    <draw:equation draw:name="f222" draw:formula="39244"/>
                    <draw:equation draw:name="f223" draw:formula="37752"/>
                    <draw:equation draw:name="f224" draw:formula="78946"/>
                    <draw:equation draw:name="f225" draw:formula="36375"/>
                    <draw:equation draw:name="f226" draw:formula="76422"/>
                    <draw:equation draw:name="f227" draw:formula="35457"/>
                    <draw:equation draw:name="f228" draw:formula="73438"/>
                    <draw:equation draw:name="f229" draw:formula="34654"/>
                    <draw:equation draw:name="f230" draw:formula="70455"/>
                    <draw:equation draw:name="f231" draw:formula="33965"/>
                    <draw:equation draw:name="f232" draw:formula="67357"/>
                    <draw:equation draw:name="f233" draw:formula="33506"/>
                    <draw:equation draw:name="f234" draw:formula="63914"/>
                    <draw:equation draw:name="f235" draw:formula="44981"/>
                    <draw:equation draw:name="f236" draw:formula="33047"/>
                    <draw:equation draw:name="f237" draw:formula="?f2 - ?f0"/>
                    <draw:equation draw:name="f238" draw:formula="?f1 - ?f0"/>
                    <draw:equation draw:name="f239" draw:formula="?f238 / 137697"/>
                    <draw:equation draw:name="f240" draw:formula="?f237 / 149171"/>
                    <draw:equation draw:name="f241" draw:formula="70914 * ?f238"/>
                    <draw:equation draw:name="f242" draw:formula="344 * ?f237"/>
                    <draw:equation draw:name="f243" draw:formula="71947 * ?f238"/>
                    <draw:equation draw:name="f244" draw:formula="803 * ?f237"/>
                    <draw:equation draw:name="f245" draw:formula="72979 * ?f238"/>
                    <draw:equation draw:name="f246" draw:formula="74012 * ?f238"/>
                    <draw:equation draw:name="f247" draw:formula="75274 * ?f238"/>
                    <draw:equation draw:name="f248" draw:formula="96732 * ?f238"/>
                    <draw:equation draw:name="f249" draw:formula="3213 * ?f237"/>
                    <draw:equation draw:name="f250" draw:formula="116469 * ?f238"/>
                    <draw:equation draw:name="f251" draw:formula="9409 * ?f237"/>
                    <draw:equation draw:name="f252" draw:formula="130468 * ?f238"/>
                    <draw:equation draw:name="f253" draw:formula="21802 * ?f237"/>
                    <draw:equation draw:name="f254" draw:formula="135173 * ?f238"/>
                    <draw:equation draw:name="f255" draw:formula="42342 * ?f237"/>
                    <draw:equation draw:name="f256" draw:formula="132419 * ?f238"/>
                    <draw:equation draw:name="f257" draw:formula="59210 * ?f237"/>
                    <draw:equation draw:name="f258" draw:formula="123927 * ?f238"/>
                    <draw:equation draw:name="f259" draw:formula="70799 * ?f237"/>
                    <draw:equation draw:name="f260" draw:formula="111649 * ?f238"/>
                    <draw:equation draw:name="f261" draw:formula="78028 * ?f237"/>
                    <draw:equation draw:name="f262" draw:formula="97076 * ?f238"/>
                    <draw:equation draw:name="f263" draw:formula="82159 * ?f237"/>
                    <draw:equation draw:name="f264" draw:formula="116010 * ?f238"/>
                    <draw:equation draw:name="f265" draw:formula="86520 * ?f237"/>
                    <draw:equation draw:name="f266" draw:formula="126108 * ?f238"/>
                    <draw:equation draw:name="f267" draw:formula="97994 * ?f237"/>
                    <draw:equation draw:name="f268" draw:formula="130812 * ?f238"/>
                    <draw:equation draw:name="f269" draw:formula="113600 * ?f237"/>
                    <draw:equation draw:name="f270" draw:formula="133566 * ?f238"/>
                    <draw:equation draw:name="f271" draw:formula="130583 * ?f237"/>
                    <draw:equation draw:name="f272" draw:formula="131042 * ?f237"/>
                    <draw:equation draw:name="f273" draw:formula="131501 * ?f237"/>
                    <draw:equation draw:name="f274" draw:formula="131960 * ?f237"/>
                    <draw:equation draw:name="f275" draw:formula="133796 * ?f238"/>
                    <draw:equation draw:name="f276" draw:formula="132419 * ?f237"/>
                    <draw:equation draw:name="f277" draw:formula="134599 * ?f238"/>
                    <draw:equation draw:name="f278" draw:formula="139533 * ?f237"/>
                    <draw:equation draw:name="f279" draw:formula="135402 * ?f238"/>
                    <draw:equation draw:name="f280" draw:formula="146877 * ?f237"/>
                    <draw:equation draw:name="f281" draw:formula="136779 * ?f238"/>
                    <draw:equation draw:name="f282" draw:formula="153532 * ?f237"/>
                    <draw:equation draw:name="f283" draw:formula="138730 * ?f238"/>
                    <draw:equation draw:name="f284" draw:formula="159614 * ?f237"/>
                    <draw:equation draw:name="f285" draw:formula="90306 * ?f238"/>
                    <draw:equation draw:name="f286" draw:formula="88815 * ?f238"/>
                    <draw:equation draw:name="f287" draw:formula="155483 * ?f237"/>
                    <draw:equation draw:name="f288" draw:formula="87782 * ?f238"/>
                    <draw:equation draw:name="f289" draw:formula="150204 * ?f237"/>
                    <draw:equation draw:name="f290" draw:formula="87323 * ?f238"/>
                    <draw:equation draw:name="f291" draw:formula="144352 * ?f237"/>
                    <draw:equation draw:name="f292" draw:formula="86864 * ?f238"/>
                    <draw:equation draw:name="f293" draw:formula="138271 * ?f237"/>
                    <draw:equation draw:name="f294" draw:formula="137582 * ?f237"/>
                    <draw:equation draw:name="f295" draw:formula="136894 * ?f237"/>
                    <draw:equation draw:name="f296" draw:formula="86634 * ?f238"/>
                    <draw:equation draw:name="f297" draw:formula="136320 * ?f237"/>
                    <draw:equation draw:name="f298" draw:formula="135746 * ?f237"/>
                    <draw:equation draw:name="f299" draw:formula="134369 * ?f237"/>
                    <draw:equation draw:name="f300" draw:formula="132992 * ?f237"/>
                    <draw:equation draw:name="f301" draw:formula="85143 * ?f238"/>
                    <draw:equation draw:name="f302" draw:formula="120829 * ?f237"/>
                    <draw:equation draw:name="f303" draw:formula="82274 * ?f238"/>
                    <draw:equation draw:name="f304" draw:formula="109699 * ?f237"/>
                    <draw:equation draw:name="f305" draw:formula="76307 * ?f238"/>
                    <draw:equation draw:name="f306" draw:formula="101781 * ?f237"/>
                    <draw:equation draw:name="f307" draw:formula="65750 * ?f238"/>
                    <draw:equation draw:name="f308" draw:formula="99142 * ?f237"/>
                    <draw:equation draw:name="f309" draw:formula="45096 * ?f238"/>
                    <draw:equation draw:name="f310" draw:formula="98683 * ?f237"/>
                    <draw:equation draw:name="f311" draw:formula="159384 * ?f237"/>
                    <draw:equation draw:name="f312" draw:formula="0 * ?f238"/>
                    <draw:equation draw:name="f313" draw:formula="0 * ?f237"/>
                    <draw:equation draw:name="f314" draw:formula="44866 * ?f238"/>
                    <draw:equation draw:name="f315" draw:formula="67931 * ?f237"/>
                    <draw:equation draw:name="f316" draw:formula="62308 * ?f238"/>
                    <draw:equation draw:name="f317" draw:formula="63341 * ?f238"/>
                    <draw:equation draw:name="f318" draw:formula="68390 * ?f237"/>
                    <draw:equation draw:name="f319" draw:formula="64373 * ?f238"/>
                    <draw:equation draw:name="f320" draw:formula="65406 * ?f238"/>
                    <draw:equation draw:name="f321" draw:formula="66668 * ?f238"/>
                    <draw:equation draw:name="f322" draw:formula="74356 * ?f238"/>
                    <draw:equation draw:name="f323" draw:formula="67127 * ?f237"/>
                    <draw:equation draw:name="f324" draw:formula="81585 * ?f238"/>
                    <draw:equation draw:name="f325" draw:formula="64603 * ?f237"/>
                    <draw:equation draw:name="f326" draw:formula="59554 * ?f237"/>
                    <draw:equation draw:name="f327" draw:formula="88356 * ?f238"/>
                    <draw:equation draw:name="f328" draw:formula="50948 * ?f237"/>
                    <draw:equation draw:name="f329" draw:formula="43260 * ?f237"/>
                    <draw:equation draw:name="f330" draw:formula="81356 * ?f238"/>
                    <draw:equation draw:name="f331" draw:formula="37752 * ?f237"/>
                    <draw:equation draw:name="f332" draw:formula="73438 * ?f238"/>
                    <draw:equation draw:name="f333" draw:formula="34654 * ?f237"/>
                    <draw:equation draw:name="f334" draw:formula="63914 * ?f238"/>
                    <draw:equation draw:name="f335" draw:formula="33506 * ?f237"/>
                    <draw:equation draw:name="f336" draw:formula="44981 * ?f238"/>
                    <draw:equation draw:name="f337" draw:formula="33047 * ?f237"/>
                    <draw:equation draw:name="f338" draw:formula="?f241 / 137697"/>
                    <draw:equation draw:name="f339" draw:formula="?f242 / 149171"/>
                    <draw:equation draw:name="f340" draw:formula="?f243 / 137697"/>
                    <draw:equation draw:name="f341" draw:formula="?f244 / 149171"/>
                    <draw:equation draw:name="f342" draw:formula="?f245 / 137697"/>
                    <draw:equation draw:name="f343" draw:formula="?f246 / 137697"/>
                    <draw:equation draw:name="f344" draw:formula="?f247 / 137697"/>
                    <draw:equation draw:name="f345" draw:formula="?f248 / 137697"/>
                    <draw:equation draw:name="f346" draw:formula="?f249 / 149171"/>
                    <draw:equation draw:name="f347" draw:formula="?f250 / 137697"/>
                    <draw:equation draw:name="f348" draw:formula="?f251 / 149171"/>
                    <draw:equation draw:name="f349" draw:formula="?f252 / 137697"/>
                    <draw:equation draw:name="f350" draw:formula="?f253 / 149171"/>
                    <draw:equation draw:name="f351" draw:formula="?f254 / 137697"/>
                    <draw:equation draw:name="f352" draw:formula="?f255 / 149171"/>
                    <draw:equation draw:name="f353" draw:formula="?f256 / 137697"/>
                    <draw:equation draw:name="f354" draw:formula="?f257 / 149171"/>
                    <draw:equation draw:name="f355" draw:formula="?f258 / 137697"/>
                    <draw:equation draw:name="f356" draw:formula="?f259 / 149171"/>
                    <draw:equation draw:name="f357" draw:formula="?f260 / 137697"/>
                    <draw:equation draw:name="f358" draw:formula="?f261 / 149171"/>
                    <draw:equation draw:name="f359" draw:formula="?f262 / 137697"/>
                    <draw:equation draw:name="f360" draw:formula="?f263 / 149171"/>
                    <draw:equation draw:name="f361" draw:formula="?f264 / 137697"/>
                    <draw:equation draw:name="f362" draw:formula="?f265 / 149171"/>
                    <draw:equation draw:name="f363" draw:formula="?f266 / 137697"/>
                    <draw:equation draw:name="f364" draw:formula="?f267 / 149171"/>
                    <draw:equation draw:name="f365" draw:formula="?f268 / 137697"/>
                    <draw:equation draw:name="f366" draw:formula="?f269 / 149171"/>
                    <draw:equation draw:name="f367" draw:formula="?f270 / 137697"/>
                    <draw:equation draw:name="f368" draw:formula="?f271 / 149171"/>
                    <draw:equation draw:name="f369" draw:formula="?f272 / 149171"/>
                    <draw:equation draw:name="f370" draw:formula="?f273 / 149171"/>
                    <draw:equation draw:name="f371" draw:formula="?f274 / 149171"/>
                    <draw:equation draw:name="f372" draw:formula="?f275 / 137697"/>
                    <draw:equation draw:name="f373" draw:formula="?f276 / 149171"/>
                    <draw:equation draw:name="f374" draw:formula="?f277 / 137697"/>
                    <draw:equation draw:name="f375" draw:formula="?f278 / 149171"/>
                    <draw:equation draw:name="f376" draw:formula="?f279 / 137697"/>
                    <draw:equation draw:name="f377" draw:formula="?f280 / 149171"/>
                    <draw:equation draw:name="f378" draw:formula="?f281 / 137697"/>
                    <draw:equation draw:name="f379" draw:formula="?f282 / 149171"/>
                    <draw:equation draw:name="f380" draw:formula="?f283 / 137697"/>
                    <draw:equation draw:name="f381" draw:formula="?f284 / 149171"/>
                    <draw:equation draw:name="f382" draw:formula="?f285 / 137697"/>
                    <draw:equation draw:name="f383" draw:formula="?f286 / 137697"/>
                    <draw:equation draw:name="f384" draw:formula="?f287 / 149171"/>
                    <draw:equation draw:name="f385" draw:formula="?f288 / 137697"/>
                    <draw:equation draw:name="f386" draw:formula="?f289 / 149171"/>
                    <draw:equation draw:name="f387" draw:formula="?f290 / 137697"/>
                    <draw:equation draw:name="f388" draw:formula="?f291 / 149171"/>
                    <draw:equation draw:name="f389" draw:formula="?f292 / 137697"/>
                    <draw:equation draw:name="f390" draw:formula="?f293 / 149171"/>
                    <draw:equation draw:name="f391" draw:formula="?f294 / 149171"/>
                    <draw:equation draw:name="f392" draw:formula="?f295 / 149171"/>
                    <draw:equation draw:name="f393" draw:formula="?f296 / 137697"/>
                    <draw:equation draw:name="f394" draw:formula="?f297 / 149171"/>
                    <draw:equation draw:name="f395" draw:formula="?f298 / 149171"/>
                    <draw:equation draw:name="f396" draw:formula="?f299 / 149171"/>
                    <draw:equation draw:name="f397" draw:formula="?f300 / 149171"/>
                    <draw:equation draw:name="f398" draw:formula="?f301 / 137697"/>
                    <draw:equation draw:name="f399" draw:formula="?f302 / 149171"/>
                    <draw:equation draw:name="f400" draw:formula="?f303 / 137697"/>
                    <draw:equation draw:name="f401" draw:formula="?f304 / 149171"/>
                    <draw:equation draw:name="f402" draw:formula="?f305 / 137697"/>
                    <draw:equation draw:name="f403" draw:formula="?f306 / 149171"/>
                    <draw:equation draw:name="f404" draw:formula="?f307 / 137697"/>
                    <draw:equation draw:name="f405" draw:formula="?f308 / 149171"/>
                    <draw:equation draw:name="f406" draw:formula="?f309 / 137697"/>
                    <draw:equation draw:name="f407" draw:formula="?f310 / 149171"/>
                    <draw:equation draw:name="f408" draw:formula="?f311 / 149171"/>
                    <draw:equation draw:name="f409" draw:formula="?f312 / 137697"/>
                    <draw:equation draw:name="f410" draw:formula="?f313 / 149171"/>
                    <draw:equation draw:name="f411" draw:formula="?f314 / 137697"/>
                    <draw:equation draw:name="f412" draw:formula="?f315 / 149171"/>
                    <draw:equation draw:name="f413" draw:formula="?f316 / 137697"/>
                    <draw:equation draw:name="f414" draw:formula="?f317 / 137697"/>
                    <draw:equation draw:name="f415" draw:formula="?f318 / 149171"/>
                    <draw:equation draw:name="f416" draw:formula="?f319 / 137697"/>
                    <draw:equation draw:name="f417" draw:formula="?f320 / 137697"/>
                    <draw:equation draw:name="f418" draw:formula="?f321 / 137697"/>
                    <draw:equation draw:name="f419" draw:formula="?f322 / 137697"/>
                    <draw:equation draw:name="f420" draw:formula="?f323 / 149171"/>
                    <draw:equation draw:name="f421" draw:formula="?f324 / 137697"/>
                    <draw:equation draw:name="f422" draw:formula="?f325 / 149171"/>
                    <draw:equation draw:name="f423" draw:formula="?f326 / 149171"/>
                    <draw:equation draw:name="f424" draw:formula="?f327 / 137697"/>
                    <draw:equation draw:name="f425" draw:formula="?f328 / 149171"/>
                    <draw:equation draw:name="f426" draw:formula="?f329 / 149171"/>
                    <draw:equation draw:name="f427" draw:formula="?f330 / 137697"/>
                    <draw:equation draw:name="f428" draw:formula="?f331 / 149171"/>
                    <draw:equation draw:name="f429" draw:formula="?f332 / 137697"/>
                    <draw:equation draw:name="f430" draw:formula="?f333 / 149171"/>
                    <draw:equation draw:name="f431" draw:formula="?f334 / 137697"/>
                    <draw:equation draw:name="f432" draw:formula="?f335 / 149171"/>
                    <draw:equation draw:name="f433" draw:formula="?f336 / 137697"/>
                    <draw:equation draw:name="f434" draw:formula="?f337 / 149171"/>
                    <draw:equation draw:name="f435" draw:formula="?f0 / ?f239"/>
                    <draw:equation draw:name="f436" draw:formula="?f1 / ?f239"/>
                    <draw:equation draw:name="f437" draw:formula="?f0 / ?f240"/>
                    <draw:equation draw:name="f438" draw:formula="?f2 / ?f240"/>
                    <draw:equation draw:name="f439" draw:formula="?f338 / ?f239"/>
                    <draw:equation draw:name="f440" draw:formula="?f339 / ?f240"/>
                    <draw:equation draw:name="f441" draw:formula="?f340 / ?f239"/>
                    <draw:equation draw:name="f442" draw:formula="?f341 / ?f240"/>
                    <draw:equation draw:name="f443" draw:formula="?f342 / ?f239"/>
                    <draw:equation draw:name="f444" draw:formula="?f343 / ?f239"/>
                    <draw:equation draw:name="f445" draw:formula="?f344 / ?f239"/>
                    <draw:equation draw:name="f446" draw:formula="?f345 / ?f239"/>
                    <draw:equation draw:name="f447" draw:formula="?f346 / ?f240"/>
                    <draw:equation draw:name="f448" draw:formula="?f347 / ?f239"/>
                    <draw:equation draw:name="f449" draw:formula="?f348 / ?f240"/>
                    <draw:equation draw:name="f450" draw:formula="?f349 / ?f239"/>
                    <draw:equation draw:name="f451" draw:formula="?f350 / ?f240"/>
                    <draw:equation draw:name="f452" draw:formula="?f351 / ?f239"/>
                    <draw:equation draw:name="f453" draw:formula="?f352 / ?f240"/>
                    <draw:equation draw:name="f454" draw:formula="?f353 / ?f239"/>
                    <draw:equation draw:name="f455" draw:formula="?f354 / ?f240"/>
                    <draw:equation draw:name="f456" draw:formula="?f355 / ?f239"/>
                    <draw:equation draw:name="f457" draw:formula="?f356 / ?f240"/>
                    <draw:equation draw:name="f458" draw:formula="?f357 / ?f239"/>
                    <draw:equation draw:name="f459" draw:formula="?f358 / ?f240"/>
                    <draw:equation draw:name="f460" draw:formula="?f359 / ?f239"/>
                    <draw:equation draw:name="f461" draw:formula="?f360 / ?f240"/>
                    <draw:equation draw:name="f462" draw:formula="?f361 / ?f239"/>
                    <draw:equation draw:name="f463" draw:formula="?f362 / ?f240"/>
                    <draw:equation draw:name="f464" draw:formula="?f363 / ?f239"/>
                    <draw:equation draw:name="f465" draw:formula="?f364 / ?f240"/>
                    <draw:equation draw:name="f466" draw:formula="?f365 / ?f239"/>
                    <draw:equation draw:name="f467" draw:formula="?f366 / ?f240"/>
                    <draw:equation draw:name="f468" draw:formula="?f367 / ?f239"/>
                    <draw:equation draw:name="f469" draw:formula="?f368 / ?f240"/>
                    <draw:equation draw:name="f470" draw:formula="?f369 / ?f240"/>
                    <draw:equation draw:name="f471" draw:formula="?f370 / ?f240"/>
                    <draw:equation draw:name="f472" draw:formula="?f371 / ?f240"/>
                    <draw:equation draw:name="f473" draw:formula="?f372 / ?f239"/>
                    <draw:equation draw:name="f474" draw:formula="?f373 / ?f240"/>
                    <draw:equation draw:name="f475" draw:formula="?f374 / ?f239"/>
                    <draw:equation draw:name="f476" draw:formula="?f375 / ?f240"/>
                    <draw:equation draw:name="f477" draw:formula="?f376 / ?f239"/>
                    <draw:equation draw:name="f478" draw:formula="?f377 / ?f240"/>
                    <draw:equation draw:name="f479" draw:formula="?f378 / ?f239"/>
                    <draw:equation draw:name="f480" draw:formula="?f379 / ?f240"/>
                    <draw:equation draw:name="f481" draw:formula="?f380 / ?f239"/>
                    <draw:equation draw:name="f482" draw:formula="?f381 / ?f240"/>
                    <draw:equation draw:name="f483" draw:formula="?f382 / ?f239"/>
                    <draw:equation draw:name="f484" draw:formula="?f383 / ?f239"/>
                    <draw:equation draw:name="f485" draw:formula="?f384 / ?f240"/>
                    <draw:equation draw:name="f486" draw:formula="?f385 / ?f239"/>
                    <draw:equation draw:name="f487" draw:formula="?f386 / ?f240"/>
                    <draw:equation draw:name="f488" draw:formula="?f387 / ?f239"/>
                    <draw:equation draw:name="f489" draw:formula="?f388 / ?f240"/>
                    <draw:equation draw:name="f490" draw:formula="?f389 / ?f239"/>
                    <draw:equation draw:name="f491" draw:formula="?f390 / ?f240"/>
                    <draw:equation draw:name="f492" draw:formula="?f391 / ?f240"/>
                    <draw:equation draw:name="f493" draw:formula="?f392 / ?f240"/>
                    <draw:equation draw:name="f494" draw:formula="?f393 / ?f239"/>
                    <draw:equation draw:name="f495" draw:formula="?f394 / ?f240"/>
                    <draw:equation draw:name="f496" draw:formula="?f395 / ?f240"/>
                    <draw:equation draw:name="f497" draw:formula="?f396 / ?f240"/>
                    <draw:equation draw:name="f498" draw:formula="?f397 / ?f240"/>
                    <draw:equation draw:name="f499" draw:formula="?f398 / ?f239"/>
                    <draw:equation draw:name="f500" draw:formula="?f399 / ?f240"/>
                    <draw:equation draw:name="f501" draw:formula="?f400 / ?f239"/>
                    <draw:equation draw:name="f502" draw:formula="?f401 / ?f240"/>
                    <draw:equation draw:name="f503" draw:formula="?f402 / ?f239"/>
                    <draw:equation draw:name="f504" draw:formula="?f403 / ?f240"/>
                    <draw:equation draw:name="f505" draw:formula="?f404 / ?f239"/>
                    <draw:equation draw:name="f506" draw:formula="?f405 / ?f240"/>
                    <draw:equation draw:name="f507" draw:formula="?f406 / ?f239"/>
                    <draw:equation draw:name="f508" draw:formula="?f407 / ?f240"/>
                    <draw:equation draw:name="f509" draw:formula="?f408 / ?f240"/>
                    <draw:equation draw:name="f510" draw:formula="?f409 / ?f239"/>
                    <draw:equation draw:name="f511" draw:formula="?f410 / ?f240"/>
                    <draw:equation draw:name="f512" draw:formula="?f411 / ?f239"/>
                    <draw:equation draw:name="f513" draw:formula="?f412 / ?f240"/>
                    <draw:equation draw:name="f514" draw:formula="?f413 / ?f239"/>
                    <draw:equation draw:name="f515" draw:formula="?f414 / ?f239"/>
                    <draw:equation draw:name="f516" draw:formula="?f415 / ?f240"/>
                    <draw:equation draw:name="f517" draw:formula="?f416 / ?f239"/>
                    <draw:equation draw:name="f518" draw:formula="?f417 / ?f239"/>
                    <draw:equation draw:name="f519" draw:formula="?f418 / ?f239"/>
                    <draw:equation draw:name="f520" draw:formula="?f419 / ?f239"/>
                    <draw:equation draw:name="f521" draw:formula="?f420 / ?f240"/>
                    <draw:equation draw:name="f522" draw:formula="?f421 / ?f239"/>
                    <draw:equation draw:name="f523" draw:formula="?f422 / ?f240"/>
                    <draw:equation draw:name="f524" draw:formula="?f423 / ?f240"/>
                    <draw:equation draw:name="f525" draw:formula="?f424 / ?f239"/>
                    <draw:equation draw:name="f526" draw:formula="?f425 / ?f240"/>
                    <draw:equation draw:name="f527" draw:formula="?f426 / ?f240"/>
                    <draw:equation draw:name="f528" draw:formula="?f427 / ?f239"/>
                    <draw:equation draw:name="f529" draw:formula="?f428 / ?f240"/>
                    <draw:equation draw:name="f530" draw:formula="?f429 / ?f239"/>
                    <draw:equation draw:name="f531" draw:formula="?f430 / ?f240"/>
                    <draw:equation draw:name="f532" draw:formula="?f431 / ?f239"/>
                    <draw:equation draw:name="f533" draw:formula="?f432 / ?f240"/>
                    <draw:equation draw:name="f534" draw:formula="?f433 / ?f239"/>
                    <draw:equation draw:name="f535" draw:formula="?f434 / ?f240"/>
                  </draw:enhanced-geometry>
                </draw:custom-shape>
                <draw:custom-shape svg:x="1.28392in" svg:y="0.82102in" svg:width="0.05617in" svg:height="0.07834in" draw:id="id35" draw:style-name="a104" draw:name="Forma Livre: Forma 62">
                  <svg:title/>
                  <svg:desc/>
                  <text:p text:style-name="a103" text:class-names="" text:cond-style-name=""><text:span text:style-name="a102" text:class-names=""/></text:p>
                  <draw:enhanced-geometry xmlns:dr3d="urn:oasis:names:tc:opendocument:xmlns:dr3d:1.0" draw:type="non-primitive" svg:viewBox="0 0 160646 160646" draw:enhanced-path="M ?f2 ?f3 C ?f4 ?f5 ?f6 ?f7 ?f8 ?f9 ?f10 ?f11 ?f12 ?f13 ?f14 ?f15 ?f16 ?f17 ?f18 ?f0 ?f19 ?f0 ?f20 ?f0 ?f21 ?f0 ?f22 ?f0 ?f23 ?f0 ?f24 ?f0 ?f25 ?f0 ?f26 ?f0 ?f27 ?f0 ?f28 ?f0 ?f29 ?f0 ?f30 ?f0 ?f31 ?f0 ?f32 ?f0 ?f33 ?f0 ?f34 ?f0 ?f35 ?f0 ?f36 ?f0 ?f37 ?f0 ?f38 ?f0 ?f39 ?f0 ?f40 ?f0 ?f41 ?f0 ?f42 ?f0 ?f43 ?f0 ?f44 ?f45 ?f46 ?f47 ?f48 ?f49 ?f50 ?f51 ?f52 ?f53 ?f54 ?f55 ?f56 ?f57 ?f58 ?f59 ?f60 ?f61 ?f62 ?f63 ?f64 ?f65 ?f64 ?f66 ?f64 ?f21 ?f64 ?f67 ?f68 ?f42 ?f69 ?f70 ?f71 ?f72 ?f73 ?f74 ?f75 ?f76 ?f77 ?f78 ?f79 ?f80 ?f81 ?f82 ?f83 ?f84 ?f85 ?f86 ?f87 ?f88 ?f89 ?f90 ?f91 ?f92 ?f93 ?f46 ?f94 ?f95 ?f96 ?f97 ?f98 ?f99 ?f100 ?f101 ?f102 ?f103 ?f104 ?f105 ?f106 ?f107 ?f108 ?f109 ?f110 ?f111 ?f112 ?f113 ?f114 ?f115 ?f116 ?f87 ?f117 ?f118 ?f119 ?f118 ?f120 ?f118 ?f121 ?f122 ?f123 ?f124 ?f125 ?f126 ?f127 ?f128 ?f129 ?f130 ?f131 ?f132 ?f133 ?f134 ?f135 ?f48 ?f136 ?f137 ?f138 ?f139 ?f140 ?f42 ?f140 ?f141 ?f140 ?f142 ?f140 ?f40 ?f140 ?f143 ?f140 ?f144 ?f140 ?f145 ?f146 ?f147 ?f0 ?f35 ?f0 ?f34 ?f0 ?f33 ?f0 ?f148 ?f0 ?f67 ?f0 ?f29 ?f0 ?f27 ?f0 ?f149 ?f0 ?f150 ?f0 ?f20 ?f0 ?f151 L ?f0 ?f152 C ?f45 ?f153 ?f154 ?f155 ?f2 ?f3 Z M ?f156 ?f157 C ?f158 ?f159 ?f160 ?f161 ?f121 ?f162 ?f163 ?f164 ?f165 ?f166 ?f167 ?f103 ?f168 ?f169 ?f170 ?f171 ?f172 ?f171 ?f173 ?f171 ?f174 ?f175 ?f176 ?f177 ?f178 ?f179 ?f180 ?f181 ?f182 ?f183 ?f184 ?f185 ?f186 ?f187 ?f188 ?f189 ?f190 ?f44 ?f191 ?f192 ?f191 ?f66 ?f191 ?f193 ?f162 ?f194 ?f195 ?f155 ?f196 ?f197 ?f198 ?f199 ?f97 ?f200 ?f201 ?f202 ?f203 ?f204 ?f176 ?f7 ?f205 ?f206 ?f142 ?f207 ?f208 ?f207 ?f209 ?f207 ?f210 ?f206 ?f211 ?f212 ?f213 ?f214 ?f215 ?f14 ?f216 ?f217 ?f160 ?f218 ?f219 ?f220 ?f221 ?f222 ?f223 ?f224 ?f225 ?f209 ?f226 ?f208 L ?f226 ?f227 C ?f228 ?f41 ?f229 ?f230 ?f156 ?f157 Z N" draw:text-areas="?f399 ?f399 ?f400 ?f400" draw:glue-points="?f401 ?f402 ?f403 ?f404 ?f405 ?f406 ?f407 ?f408 ?f409 ?f408 ?f410 ?f408 ?f411 ?f408 ?f412 ?f408 ?f413 ?f408 ?f414 ?f408 ?f415 ?f408 ?f416 ?f408 ?f417 ?f418 ?f419 ?f420 ?f421 ?f422 ?f423 ?f424 ?f425 ?f426 ?f427 ?f428 ?f429 ?f430 ?f431 ?f432 ?f433 ?f434 ?f435 ?f436 ?f437 ?f438 ?f439 ?f440 ?f441 ?f442 ?f443 ?f444 ?f445 ?f446 ?f447 ?f448 ?f449 ?f417 ?f450 ?f426 ?f450 ?f415 ?f450 ?f451 ?f408 ?f413 ?f408 ?f452 ?f408 ?f453 ?f408 ?f454 ?f408 ?f455 ?f401 ?f402 ?f456 ?f457 ?f458 ?f459 ?f460 ?f438 ?f461 ?f462 ?f463 ?f464 ?f465 ?f466 ?f467 ?f468 ?f469 ?f424 ?f470 ?f471 ?f436 ?f472 ?f463 ?f473 ?f474 ?f475 ?f476 ?f477 ?f478 ?f479 ?f480 ?f481 ?f482 ?f474 ?f482 ?f483 ?f456 ?f457" draw:glue-point-leaving-directions="-90, -90, -90, -90, -90, -90, -90, -90, -90, -90, -90, -90, -90, -90, -90, -90, -90, -90, -90, -90, -90, -90, -90, -90, -90, -90, -90, -90, -90, -90, -90, -90, -90, -90, -90, -90, -90, -90, -90, -90, -90, -90, -90, -90, -90, -90, -90, -90, -90, -90, -90, -90, -90, -90, -90, -90">
                    <draw:equation draw:name="f0" draw:formula="0"/>
                    <draw:equation draw:name="f1" draw:formula="160646"/>
                    <draw:equation draw:name="f2" draw:formula="4934"/>
                    <draw:equation draw:name="f3" draw:formula="54046"/>
                    <draw:equation draw:name="f4" draw:formula="7803"/>
                    <draw:equation draw:name="f5" draw:formula="44407"/>
                    <draw:equation draw:name="f6" draw:formula="11819"/>
                    <draw:equation draw:name="f7" draw:formula="35113"/>
                    <draw:equation draw:name="f8" draw:formula="17097"/>
                    <draw:equation draw:name="f9" draw:formula="26277"/>
                    <draw:equation draw:name="f10" draw:formula="22376"/>
                    <draw:equation draw:name="f11" draw:formula="17671"/>
                    <draw:equation draw:name="f12" draw:formula="30638"/>
                    <draw:equation draw:name="f13" draw:formula="11131"/>
                    <draw:equation draw:name="f14" draw:formula="41998"/>
                    <draw:equation draw:name="f15" draw:formula="6655"/>
                    <draw:equation draw:name="f16" draw:formula="53243"/>
                    <draw:equation draw:name="f17" draw:formula="2295"/>
                    <draw:equation draw:name="f18" draw:formula="67586"/>
                    <draw:equation draw:name="f19" draw:formula="84913"/>
                    <draw:equation draw:name="f20" draw:formula="85257"/>
                    <draw:equation draw:name="f21" draw:formula="85372"/>
                    <draw:equation draw:name="f22" draw:formula="85602"/>
                    <draw:equation draw:name="f23" draw:formula="85831"/>
                    <draw:equation draw:name="f24" draw:formula="85946"/>
                    <draw:equation draw:name="f25" draw:formula="86290"/>
                    <draw:equation draw:name="f26" draw:formula="86405"/>
                    <draw:equation draw:name="f27" draw:formula="86634"/>
                    <draw:equation draw:name="f28" draw:formula="86864"/>
                    <draw:equation draw:name="f29" draw:formula="87093"/>
                    <draw:equation draw:name="f30" draw:formula="87323"/>
                    <draw:equation draw:name="f31" draw:formula="87438"/>
                    <draw:equation draw:name="f32" draw:formula="87782"/>
                    <draw:equation draw:name="f33" draw:formula="87897"/>
                    <draw:equation draw:name="f34" draw:formula="88126"/>
                    <draw:equation draw:name="f35" draw:formula="88356"/>
                    <draw:equation draw:name="f36" draw:formula="88470"/>
                    <draw:equation draw:name="f37" draw:formula="88815"/>
                    <draw:equation draw:name="f38" draw:formula="88929"/>
                    <draw:equation draw:name="f39" draw:formula="89159"/>
                    <draw:equation draw:name="f40" draw:formula="89388"/>
                    <draw:equation draw:name="f41" draw:formula="89618"/>
                    <draw:equation draw:name="f42" draw:formula="89847"/>
                    <draw:equation draw:name="f43" draw:formula="89962"/>
                    <draw:equation draw:name="f44" draw:formula="99486"/>
                    <draw:equation draw:name="f45" draw:formula="459"/>
                    <draw:equation draw:name="f46" draw:formula="108666"/>
                    <draw:equation draw:name="f47" draw:formula="2180"/>
                    <draw:equation draw:name="f48" draw:formula="117502"/>
                    <draw:equation draw:name="f49" draw:formula="5049"/>
                    <draw:equation draw:name="f50" draw:formula="126337"/>
                    <draw:equation draw:name="f51" draw:formula="8032"/>
                    <draw:equation draw:name="f52" draw:formula="134714"/>
                    <draw:equation draw:name="f53" draw:formula="12278"/>
                    <draw:equation draw:name="f54" draw:formula="142631"/>
                    <draw:equation draw:name="f55" draw:formula="17786"/>
                    <draw:equation draw:name="f56" draw:formula="150549"/>
                    <draw:equation draw:name="f57" draw:formula="23409"/>
                    <draw:equation draw:name="f58" draw:formula="156516"/>
                    <draw:equation draw:name="f59" draw:formula="31670"/>
                    <draw:equation draw:name="f60" draw:formula="160532"/>
                    <draw:equation draw:name="f61" draw:formula="42571"/>
                    <draw:equation draw:name="f62" draw:formula="164548"/>
                    <draw:equation draw:name="f63" draw:formula="53472"/>
                    <draw:equation draw:name="f64" draw:formula="166613"/>
                    <draw:equation draw:name="f65" draw:formula="67013"/>
                    <draw:equation draw:name="f66" draw:formula="83192"/>
                    <draw:equation draw:name="f67" draw:formula="87552"/>
                    <draw:equation draw:name="f68" draw:formula="166499"/>
                    <draw:equation draw:name="f69" draw:formula="166384"/>
                    <draw:equation draw:name="f70" draw:formula="92028"/>
                    <draw:equation draw:name="f71" draw:formula="166269"/>
                    <draw:equation draw:name="f72" draw:formula="94322"/>
                    <draw:equation draw:name="f73" draw:formula="165925"/>
                    <draw:equation draw:name="f74" draw:formula="96617"/>
                    <draw:equation draw:name="f75" draw:formula="165810"/>
                    <draw:equation draw:name="f76" draw:formula="97765"/>
                    <draw:equation draw:name="f77" draw:formula="165581"/>
                    <draw:equation draw:name="f78" draw:formula="99027"/>
                    <draw:equation draw:name="f79" draw:formula="165466"/>
                    <draw:equation draw:name="f80" draw:formula="100175"/>
                    <draw:equation draw:name="f81" draw:formula="165351"/>
                    <draw:equation draw:name="f82" draw:formula="101322"/>
                    <draw:equation draw:name="f83" draw:formula="165122"/>
                    <draw:equation draw:name="f84" draw:formula="102584"/>
                    <draw:equation draw:name="f85" draw:formula="165007"/>
                    <draw:equation draw:name="f86" draw:formula="103732"/>
                    <draw:equation draw:name="f87" draw:formula="164663"/>
                    <draw:equation draw:name="f88" draw:formula="104994"/>
                    <draw:equation draw:name="f89" draw:formula="164433"/>
                    <draw:equation draw:name="f90" draw:formula="106256"/>
                    <draw:equation draw:name="f91" draw:formula="164204"/>
                    <draw:equation draw:name="f92" draw:formula="107519"/>
                    <draw:equation draw:name="f93" draw:formula="163974"/>
                    <draw:equation draw:name="f94" draw:formula="163745"/>
                    <draw:equation draw:name="f95" draw:formula="109928"/>
                    <draw:equation draw:name="f96" draw:formula="163401"/>
                    <draw:equation draw:name="f97" draw:formula="111076"/>
                    <draw:equation draw:name="f98" draw:formula="161679"/>
                    <draw:equation draw:name="f99" draw:formula="118075"/>
                    <draw:equation draw:name="f100" draw:formula="158925"/>
                    <draw:equation draw:name="f101" draw:formula="124845"/>
                    <draw:equation draw:name="f102" draw:formula="155139"/>
                    <draw:equation draw:name="f103" draw:formula="131157"/>
                    <draw:equation draw:name="f104" draw:formula="151352"/>
                    <draw:equation draw:name="f105" draw:formula="137467"/>
                    <draw:equation draw:name="f106" draw:formula="146762"/>
                    <draw:equation draw:name="f107" draw:formula="143434"/>
                    <draw:equation draw:name="f108" draw:formula="141139"/>
                    <draw:equation draw:name="f109" draw:formula="149172"/>
                    <draw:equation draw:name="f110" draw:formula="135517"/>
                    <draw:equation draw:name="f111" draw:formula="154909"/>
                    <draw:equation draw:name="f112" draw:formula="128288"/>
                    <draw:equation draw:name="f113" draw:formula="159155"/>
                    <draw:equation draw:name="f114" draw:formula="119223"/>
                    <draw:equation draw:name="f115" draw:formula="161909"/>
                    <draw:equation draw:name="f116" draw:formula="110158"/>
                    <draw:equation draw:name="f117" draw:formula="99371"/>
                    <draw:equation draw:name="f118" draw:formula="166040"/>
                    <draw:equation draw:name="f119" draw:formula="86749"/>
                    <draw:equation draw:name="f120" draw:formula="69996"/>
                    <draw:equation draw:name="f121" draw:formula="56112"/>
                    <draw:equation draw:name="f122" draw:formula="164089"/>
                    <draw:equation draw:name="f123" draw:formula="44981"/>
                    <draw:equation draw:name="f124" draw:formula="160188"/>
                    <draw:equation draw:name="f125" draw:formula="33850"/>
                    <draw:equation draw:name="f126" draw:formula="156286"/>
                    <draw:equation draw:name="f127" draw:formula="25359"/>
                    <draw:equation draw:name="f128" draw:formula="150434"/>
                    <draw:equation draw:name="f129" draw:formula="19622"/>
                    <draw:equation draw:name="f130" draw:formula="142516"/>
                    <draw:equation draw:name="f131" draw:formula="13885"/>
                    <draw:equation draw:name="f132" draw:formula="134599"/>
                    <draw:equation draw:name="f133" draw:formula="9409"/>
                    <draw:equation draw:name="f134" draw:formula="126222"/>
                    <draw:equation draw:name="f135" draw:formula="6196"/>
                    <draw:equation draw:name="f136" draw:formula="2983"/>
                    <draw:equation draw:name="f137" draw:formula="108781"/>
                    <draw:equation draw:name="f138" draw:formula="1033"/>
                    <draw:equation draw:name="f139" draw:formula="99601"/>
                    <draw:equation draw:name="f140" draw:formula="230"/>
                    <draw:equation draw:name="f141" draw:formula="89733"/>
                    <draw:equation draw:name="f142" draw:formula="89503"/>
                    <draw:equation draw:name="f143" draw:formula="89274"/>
                    <draw:equation draw:name="f144" draw:formula="89044"/>
                    <draw:equation draw:name="f145" draw:formula="88700"/>
                    <draw:equation draw:name="f146" draw:formula="115"/>
                    <draw:equation draw:name="f147" draw:formula="88585"/>
                    <draw:equation draw:name="f148" draw:formula="87667"/>
                    <draw:equation draw:name="f149" draw:formula="86176"/>
                    <draw:equation draw:name="f150" draw:formula="85716"/>
                    <draw:equation draw:name="f151" draw:formula="84798"/>
                    <draw:equation draw:name="f152" draw:formula="84339"/>
                    <draw:equation draw:name="f153" draw:formula="73897"/>
                    <draw:equation draw:name="f154" draw:formula="2066"/>
                    <draw:equation draw:name="f155" draw:formula="63685"/>
                    <draw:equation draw:name="f156" draw:formula="49227"/>
                    <draw:equation draw:name="f157" draw:formula="101896"/>
                    <draw:equation draw:name="f158" draw:formula="50718"/>
                    <draw:equation draw:name="f159" draw:formula="107863"/>
                    <draw:equation draw:name="f160" draw:formula="53128"/>
                    <draw:equation draw:name="f161" draw:formula="113485"/>
                    <draw:equation draw:name="f162" draw:formula="118993"/>
                    <draw:equation draw:name="f163" draw:formula="59095"/>
                    <draw:equation draw:name="f164" draw:formula="124501"/>
                    <draw:equation draw:name="f165" draw:formula="63111"/>
                    <draw:equation draw:name="f166" draw:formula="128517"/>
                    <draw:equation draw:name="f167" draw:formula="68045"/>
                    <draw:equation draw:name="f168" draw:formula="72865"/>
                    <draw:equation draw:name="f169" draw:formula="133910"/>
                    <draw:equation draw:name="f170" draw:formula="78602"/>
                    <draw:equation draw:name="f171" draw:formula="135173"/>
                    <draw:equation draw:name="f172" draw:formula="85028"/>
                    <draw:equation draw:name="f173" draw:formula="90650"/>
                    <draw:equation draw:name="f174" draw:formula="95585"/>
                    <draw:equation draw:name="f175" draw:formula="134140"/>
                    <draw:equation draw:name="f176" draw:formula="99830"/>
                    <draw:equation draw:name="f177" draw:formula="131960"/>
                    <draw:equation draw:name="f178" draw:formula="104191"/>
                    <draw:equation draw:name="f179" draw:formula="129779"/>
                    <draw:equation draw:name="f180" draw:formula="107748"/>
                    <draw:equation draw:name="f181" draw:formula="126567"/>
                    <draw:equation draw:name="f182" draw:formula="110731"/>
                    <draw:equation draw:name="f183" draw:formula="122206"/>
                    <draw:equation draw:name="f184" draw:formula="113715"/>
                    <draw:equation draw:name="f185" draw:formula="117960"/>
                    <draw:equation draw:name="f186" draw:formula="115895"/>
                    <draw:equation draw:name="f187" draw:formula="112567"/>
                    <draw:equation draw:name="f188" draw:formula="117387"/>
                    <draw:equation draw:name="f189" draw:formula="106027"/>
                    <draw:equation draw:name="f190" draw:formula="118878"/>
                    <draw:equation draw:name="f191" draw:formula="119682"/>
                    <draw:equation draw:name="f192" draw:formula="91913"/>
                    <draw:equation draw:name="f193" draw:formula="76307"/>
                    <draw:equation draw:name="f194" draw:formula="69767"/>
                    <draw:equation draw:name="f195" draw:formula="117616"/>
                    <draw:equation draw:name="f196" draw:formula="116239"/>
                    <draw:equation draw:name="f197" draw:formula="57603"/>
                    <draw:equation draw:name="f198" draw:formula="114059"/>
                    <draw:equation draw:name="f199" draw:formula="51981"/>
                    <draw:equation draw:name="f200" draw:formula="46817"/>
                    <draw:equation draw:name="f201" draw:formula="108322"/>
                    <draw:equation draw:name="f202" draw:formula="41653"/>
                    <draw:equation draw:name="f203" draw:formula="104535"/>
                    <draw:equation draw:name="f204" draw:formula="37752"/>
                    <draw:equation draw:name="f205" draw:formula="95126"/>
                    <draw:equation draw:name="f206" draw:formula="32474"/>
                    <draw:equation draw:name="f207" draw:formula="31097"/>
                    <draw:equation draw:name="f208" draw:formula="83077"/>
                    <draw:equation draw:name="f209" draw:formula="76651"/>
                    <draw:equation draw:name="f210" draw:formula="71143"/>
                    <draw:equation draw:name="f211" draw:formula="66554"/>
                    <draw:equation draw:name="f212" draw:formula="35228"/>
                    <draw:equation draw:name="f213" draw:formula="61964"/>
                    <draw:equation draw:name="f214" draw:formula="37981"/>
                    <draw:equation draw:name="f215" draw:formula="58406"/>
                    <draw:equation draw:name="f216" draw:formula="55767"/>
                    <draw:equation draw:name="f217" draw:formula="47391"/>
                    <draw:equation draw:name="f218" draw:formula="52784"/>
                    <draw:equation draw:name="f219" draw:formula="51063"/>
                    <draw:equation draw:name="f220" draw:formula="58521"/>
                    <draw:equation draw:name="f221" draw:formula="49571"/>
                    <draw:equation draw:name="f222" draw:formula="64488"/>
                    <draw:equation draw:name="f223" draw:formula="48079"/>
                    <draw:equation draw:name="f224" draw:formula="70455"/>
                    <draw:equation draw:name="f225" draw:formula="47161"/>
                    <draw:equation draw:name="f226" draw:formula="46702"/>
                    <draw:equation draw:name="f227" draw:formula="82618"/>
                    <draw:equation draw:name="f228" draw:formula="46932"/>
                    <draw:equation draw:name="f229" draw:formula="47620"/>
                    <draw:equation draw:name="f230" draw:formula="95929"/>
                    <draw:equation draw:name="f231" draw:formula="?f1 - ?f0"/>
                    <draw:equation draw:name="f232" draw:formula="?f231 / 160646"/>
                    <draw:equation draw:name="f233" draw:formula="4934 * ?f231"/>
                    <draw:equation draw:name="f234" draw:formula="54046 * ?f231"/>
                    <draw:equation draw:name="f235" draw:formula="17097 * ?f231"/>
                    <draw:equation draw:name="f236" draw:formula="26277 * ?f231"/>
                    <draw:equation draw:name="f237" draw:formula="41998 * ?f231"/>
                    <draw:equation draw:name="f238" draw:formula="6655 * ?f231"/>
                    <draw:equation draw:name="f239" draw:formula="84913 * ?f231"/>
                    <draw:equation draw:name="f240" draw:formula="0 * ?f231"/>
                    <draw:equation draw:name="f241" draw:formula="85602 * ?f231"/>
                    <draw:equation draw:name="f242" draw:formula="86290 * ?f231"/>
                    <draw:equation draw:name="f243" draw:formula="86864 * ?f231"/>
                    <draw:equation draw:name="f244" draw:formula="87438 * ?f231"/>
                    <draw:equation draw:name="f245" draw:formula="88126 * ?f231"/>
                    <draw:equation draw:name="f246" draw:formula="88815 * ?f231"/>
                    <draw:equation draw:name="f247" draw:formula="89388 * ?f231"/>
                    <draw:equation draw:name="f248" draw:formula="89962 * ?f231"/>
                    <draw:equation draw:name="f249" draw:formula="117502 * ?f231"/>
                    <draw:equation draw:name="f250" draw:formula="5049 * ?f231"/>
                    <draw:equation draw:name="f251" draw:formula="142631 * ?f231"/>
                    <draw:equation draw:name="f252" draw:formula="17786 * ?f231"/>
                    <draw:equation draw:name="f253" draw:formula="160532 * ?f231"/>
                    <draw:equation draw:name="f254" draw:formula="42571 * ?f231"/>
                    <draw:equation draw:name="f255" draw:formula="166613 * ?f231"/>
                    <draw:equation draw:name="f256" draw:formula="83192 * ?f231"/>
                    <draw:equation draw:name="f257" draw:formula="166499 * ?f231"/>
                    <draw:equation draw:name="f258" draw:formula="89847 * ?f231"/>
                    <draw:equation draw:name="f259" draw:formula="165925 * ?f231"/>
                    <draw:equation draw:name="f260" draw:formula="96617 * ?f231"/>
                    <draw:equation draw:name="f261" draw:formula="165466 * ?f231"/>
                    <draw:equation draw:name="f262" draw:formula="100175 * ?f231"/>
                    <draw:equation draw:name="f263" draw:formula="165007 * ?f231"/>
                    <draw:equation draw:name="f264" draw:formula="103732 * ?f231"/>
                    <draw:equation draw:name="f265" draw:formula="164204 * ?f231"/>
                    <draw:equation draw:name="f266" draw:formula="107519 * ?f231"/>
                    <draw:equation draw:name="f267" draw:formula="163401 * ?f231"/>
                    <draw:equation draw:name="f268" draw:formula="111076 * ?f231"/>
                    <draw:equation draw:name="f269" draw:formula="155139 * ?f231"/>
                    <draw:equation draw:name="f270" draw:formula="131157 * ?f231"/>
                    <draw:equation draw:name="f271" draw:formula="141139 * ?f231"/>
                    <draw:equation draw:name="f272" draw:formula="149172 * ?f231"/>
                    <draw:equation draw:name="f273" draw:formula="119223 * ?f231"/>
                    <draw:equation draw:name="f274" draw:formula="161909 * ?f231"/>
                    <draw:equation draw:name="f275" draw:formula="86749 * ?f231"/>
                    <draw:equation draw:name="f276" draw:formula="166040 * ?f231"/>
                    <draw:equation draw:name="f277" draw:formula="44981 * ?f231"/>
                    <draw:equation draw:name="f278" draw:formula="160188 * ?f231"/>
                    <draw:equation draw:name="f279" draw:formula="19622 * ?f231"/>
                    <draw:equation draw:name="f280" draw:formula="142516 * ?f231"/>
                    <draw:equation draw:name="f281" draw:formula="6196 * ?f231"/>
                    <draw:equation draw:name="f282" draw:formula="230 * ?f231"/>
                    <draw:equation draw:name="f283" draw:formula="88700 * ?f231"/>
                    <draw:equation draw:name="f284" draw:formula="87552 * ?f231"/>
                    <draw:equation draw:name="f285" draw:formula="86176 * ?f231"/>
                    <draw:equation draw:name="f286" draw:formula="84798 * ?f231"/>
                    <draw:equation draw:name="f287" draw:formula="84339 * ?f231"/>
                    <draw:equation draw:name="f288" draw:formula="49227 * ?f231"/>
                    <draw:equation draw:name="f289" draw:formula="101896 * ?f231"/>
                    <draw:equation draw:name="f290" draw:formula="56112 * ?f231"/>
                    <draw:equation draw:name="f291" draw:formula="118993 * ?f231"/>
                    <draw:equation draw:name="f292" draw:formula="68045 * ?f231"/>
                    <draw:equation draw:name="f293" draw:formula="85028 * ?f231"/>
                    <draw:equation draw:name="f294" draw:formula="135173 * ?f231"/>
                    <draw:equation draw:name="f295" draw:formula="99830 * ?f231"/>
                    <draw:equation draw:name="f296" draw:formula="131960 * ?f231"/>
                    <draw:equation draw:name="f297" draw:formula="110731 * ?f231"/>
                    <draw:equation draw:name="f298" draw:formula="122206 * ?f231"/>
                    <draw:equation draw:name="f299" draw:formula="117387 * ?f231"/>
                    <draw:equation draw:name="f300" draw:formula="106027 * ?f231"/>
                    <draw:equation draw:name="f301" draw:formula="119682 * ?f231"/>
                    <draw:equation draw:name="f302" draw:formula="117616 * ?f231"/>
                    <draw:equation draw:name="f303" draw:formula="63685 * ?f231"/>
                    <draw:equation draw:name="f304" draw:formula="46817 * ?f231"/>
                    <draw:equation draw:name="f305" draw:formula="35113 * ?f231"/>
                    <draw:equation draw:name="f306" draw:formula="83077 * ?f231"/>
                    <draw:equation draw:name="f307" draw:formula="31097 * ?f231"/>
                    <draw:equation draw:name="f308" draw:formula="66554 * ?f231"/>
                    <draw:equation draw:name="f309" draw:formula="35228 * ?f231"/>
                    <draw:equation draw:name="f310" draw:formula="55767 * ?f231"/>
                    <draw:equation draw:name="f311" draw:formula="47391 * ?f231"/>
                    <draw:equation draw:name="f312" draw:formula="49571 * ?f231"/>
                    <draw:equation draw:name="f313" draw:formula="64488 * ?f231"/>
                    <draw:equation draw:name="f314" draw:formula="46702 * ?f231"/>
                    <draw:equation draw:name="f315" draw:formula="82618 * ?f231"/>
                    <draw:equation draw:name="f316" draw:formula="?f233 / 160646"/>
                    <draw:equation draw:name="f317" draw:formula="?f234 / 160646"/>
                    <draw:equation draw:name="f318" draw:formula="?f235 / 160646"/>
                    <draw:equation draw:name="f319" draw:formula="?f236 / 160646"/>
                    <draw:equation draw:name="f320" draw:formula="?f237 / 160646"/>
                    <draw:equation draw:name="f321" draw:formula="?f238 / 160646"/>
                    <draw:equation draw:name="f322" draw:formula="?f239 / 160646"/>
                    <draw:equation draw:name="f323" draw:formula="?f240 / 160646"/>
                    <draw:equation draw:name="f324" draw:formula="?f241 / 160646"/>
                    <draw:equation draw:name="f325" draw:formula="?f242 / 160646"/>
                    <draw:equation draw:name="f326" draw:formula="?f243 / 160646"/>
                    <draw:equation draw:name="f327" draw:formula="?f244 / 160646"/>
                    <draw:equation draw:name="f328" draw:formula="?f245 / 160646"/>
                    <draw:equation draw:name="f329" draw:formula="?f246 / 160646"/>
                    <draw:equation draw:name="f330" draw:formula="?f247 / 160646"/>
                    <draw:equation draw:name="f331" draw:formula="?f248 / 160646"/>
                    <draw:equation draw:name="f332" draw:formula="?f249 / 160646"/>
                    <draw:equation draw:name="f333" draw:formula="?f250 / 160646"/>
                    <draw:equation draw:name="f334" draw:formula="?f251 / 160646"/>
                    <draw:equation draw:name="f335" draw:formula="?f252 / 160646"/>
                    <draw:equation draw:name="f336" draw:formula="?f253 / 160646"/>
                    <draw:equation draw:name="f337" draw:formula="?f254 / 160646"/>
                    <draw:equation draw:name="f338" draw:formula="?f255 / 160646"/>
                    <draw:equation draw:name="f339" draw:formula="?f256 / 160646"/>
                    <draw:equation draw:name="f340" draw:formula="?f257 / 160646"/>
                    <draw:equation draw:name="f341" draw:formula="?f258 / 160646"/>
                    <draw:equation draw:name="f342" draw:formula="?f259 / 160646"/>
                    <draw:equation draw:name="f343" draw:formula="?f260 / 160646"/>
                    <draw:equation draw:name="f344" draw:formula="?f261 / 160646"/>
                    <draw:equation draw:name="f345" draw:formula="?f262 / 160646"/>
                    <draw:equation draw:name="f346" draw:formula="?f263 / 160646"/>
                    <draw:equation draw:name="f347" draw:formula="?f264 / 160646"/>
                    <draw:equation draw:name="f348" draw:formula="?f265 / 160646"/>
                    <draw:equation draw:name="f349" draw:formula="?f266 / 160646"/>
                    <draw:equation draw:name="f350" draw:formula="?f267 / 160646"/>
                    <draw:equation draw:name="f351" draw:formula="?f268 / 160646"/>
                    <draw:equation draw:name="f352" draw:formula="?f269 / 160646"/>
                    <draw:equation draw:name="f353" draw:formula="?f270 / 160646"/>
                    <draw:equation draw:name="f354" draw:formula="?f271 / 160646"/>
                    <draw:equation draw:name="f355" draw:formula="?f272 / 160646"/>
                    <draw:equation draw:name="f356" draw:formula="?f273 / 160646"/>
                    <draw:equation draw:name="f357" draw:formula="?f274 / 160646"/>
                    <draw:equation draw:name="f358" draw:formula="?f275 / 160646"/>
                    <draw:equation draw:name="f359" draw:formula="?f276 / 160646"/>
                    <draw:equation draw:name="f360" draw:formula="?f277 / 160646"/>
                    <draw:equation draw:name="f361" draw:formula="?f278 / 160646"/>
                    <draw:equation draw:name="f362" draw:formula="?f279 / 160646"/>
                    <draw:equation draw:name="f363" draw:formula="?f280 / 160646"/>
                    <draw:equation draw:name="f364" draw:formula="?f281 / 160646"/>
                    <draw:equation draw:name="f365" draw:formula="?f282 / 160646"/>
                    <draw:equation draw:name="f366" draw:formula="?f283 / 160646"/>
                    <draw:equation draw:name="f367" draw:formula="?f284 / 160646"/>
                    <draw:equation draw:name="f368" draw:formula="?f285 / 160646"/>
                    <draw:equation draw:name="f369" draw:formula="?f286 / 160646"/>
                    <draw:equation draw:name="f370" draw:formula="?f287 / 160646"/>
                    <draw:equation draw:name="f371" draw:formula="?f288 / 160646"/>
                    <draw:equation draw:name="f372" draw:formula="?f289 / 160646"/>
                    <draw:equation draw:name="f373" draw:formula="?f290 / 160646"/>
                    <draw:equation draw:name="f374" draw:formula="?f291 / 160646"/>
                    <draw:equation draw:name="f375" draw:formula="?f292 / 160646"/>
                    <draw:equation draw:name="f376" draw:formula="?f293 / 160646"/>
                    <draw:equation draw:name="f377" draw:formula="?f294 / 160646"/>
                    <draw:equation draw:name="f378" draw:formula="?f295 / 160646"/>
                    <draw:equation draw:name="f379" draw:formula="?f296 / 160646"/>
                    <draw:equation draw:name="f380" draw:formula="?f297 / 160646"/>
                    <draw:equation draw:name="f381" draw:formula="?f298 / 160646"/>
                    <draw:equation draw:name="f382" draw:formula="?f299 / 160646"/>
                    <draw:equation draw:name="f383" draw:formula="?f300 / 160646"/>
                    <draw:equation draw:name="f384" draw:formula="?f301 / 160646"/>
                    <draw:equation draw:name="f385" draw:formula="?f302 / 160646"/>
                    <draw:equation draw:name="f386" draw:formula="?f303 / 160646"/>
                    <draw:equation draw:name="f387" draw:formula="?f304 / 160646"/>
                    <draw:equation draw:name="f388" draw:formula="?f305 / 160646"/>
                    <draw:equation draw:name="f389" draw:formula="?f306 / 160646"/>
                    <draw:equation draw:name="f390" draw:formula="?f307 / 160646"/>
                    <draw:equation draw:name="f391" draw:formula="?f308 / 160646"/>
                    <draw:equation draw:name="f392" draw:formula="?f309 / 160646"/>
                    <draw:equation draw:name="f393" draw:formula="?f310 / 160646"/>
                    <draw:equation draw:name="f394" draw:formula="?f311 / 160646"/>
                    <draw:equation draw:name="f395" draw:formula="?f312 / 160646"/>
                    <draw:equation draw:name="f396" draw:formula="?f313 / 160646"/>
                    <draw:equation draw:name="f397" draw:formula="?f314 / 160646"/>
                    <draw:equation draw:name="f398" draw:formula="?f315 / 160646"/>
                    <draw:equation draw:name="f399" draw:formula="?f0 / ?f232"/>
                    <draw:equation draw:name="f400" draw:formula="?f1 / ?f232"/>
                    <draw:equation draw:name="f401" draw:formula="?f316 / ?f232"/>
                    <draw:equation draw:name="f402" draw:formula="?f317 / ?f232"/>
                    <draw:equation draw:name="f403" draw:formula="?f318 / ?f232"/>
                    <draw:equation draw:name="f404" draw:formula="?f319 / ?f232"/>
                    <draw:equation draw:name="f405" draw:formula="?f320 / ?f232"/>
                    <draw:equation draw:name="f406" draw:formula="?f321 / ?f232"/>
                    <draw:equation draw:name="f407" draw:formula="?f322 / ?f232"/>
                    <draw:equation draw:name="f408" draw:formula="?f323 / ?f232"/>
                    <draw:equation draw:name="f409" draw:formula="?f324 / ?f232"/>
                    <draw:equation draw:name="f410" draw:formula="?f325 / ?f232"/>
                    <draw:equation draw:name="f411" draw:formula="?f326 / ?f232"/>
                    <draw:equation draw:name="f412" draw:formula="?f327 / ?f232"/>
                    <draw:equation draw:name="f413" draw:formula="?f328 / ?f232"/>
                    <draw:equation draw:name="f414" draw:formula="?f329 / ?f232"/>
                    <draw:equation draw:name="f415" draw:formula="?f330 / ?f232"/>
                    <draw:equation draw:name="f416" draw:formula="?f331 / ?f232"/>
                    <draw:equation draw:name="f417" draw:formula="?f332 / ?f232"/>
                    <draw:equation draw:name="f418" draw:formula="?f333 / ?f232"/>
                    <draw:equation draw:name="f419" draw:formula="?f334 / ?f232"/>
                    <draw:equation draw:name="f420" draw:formula="?f335 / ?f232"/>
                    <draw:equation draw:name="f421" draw:formula="?f336 / ?f232"/>
                    <draw:equation draw:name="f422" draw:formula="?f337 / ?f232"/>
                    <draw:equation draw:name="f423" draw:formula="?f338 / ?f232"/>
                    <draw:equation draw:name="f424" draw:formula="?f339 / ?f232"/>
                    <draw:equation draw:name="f425" draw:formula="?f340 / ?f232"/>
                    <draw:equation draw:name="f426" draw:formula="?f341 / ?f232"/>
                    <draw:equation draw:name="f427" draw:formula="?f342 / ?f232"/>
                    <draw:equation draw:name="f428" draw:formula="?f343 / ?f232"/>
                    <draw:equation draw:name="f429" draw:formula="?f344 / ?f232"/>
                    <draw:equation draw:name="f430" draw:formula="?f345 / ?f232"/>
                    <draw:equation draw:name="f431" draw:formula="?f346 / ?f232"/>
                    <draw:equation draw:name="f432" draw:formula="?f347 / ?f232"/>
                    <draw:equation draw:name="f433" draw:formula="?f348 / ?f232"/>
                    <draw:equation draw:name="f434" draw:formula="?f349 / ?f232"/>
                    <draw:equation draw:name="f435" draw:formula="?f350 / ?f232"/>
                    <draw:equation draw:name="f436" draw:formula="?f351 / ?f232"/>
                    <draw:equation draw:name="f437" draw:formula="?f352 / ?f232"/>
                    <draw:equation draw:name="f438" draw:formula="?f353 / ?f232"/>
                    <draw:equation draw:name="f439" draw:formula="?f354 / ?f232"/>
                    <draw:equation draw:name="f440" draw:formula="?f355 / ?f232"/>
                    <draw:equation draw:name="f441" draw:formula="?f356 / ?f232"/>
                    <draw:equation draw:name="f442" draw:formula="?f357 / ?f232"/>
                    <draw:equation draw:name="f443" draw:formula="?f358 / ?f232"/>
                    <draw:equation draw:name="f444" draw:formula="?f359 / ?f232"/>
                    <draw:equation draw:name="f445" draw:formula="?f360 / ?f232"/>
                    <draw:equation draw:name="f446" draw:formula="?f361 / ?f232"/>
                    <draw:equation draw:name="f447" draw:formula="?f362 / ?f232"/>
                    <draw:equation draw:name="f448" draw:formula="?f363 / ?f232"/>
                    <draw:equation draw:name="f449" draw:formula="?f364 / ?f232"/>
                    <draw:equation draw:name="f450" draw:formula="?f365 / ?f232"/>
                    <draw:equation draw:name="f451" draw:formula="?f366 / ?f232"/>
                    <draw:equation draw:name="f452" draw:formula="?f367 / ?f232"/>
                    <draw:equation draw:name="f453" draw:formula="?f368 / ?f232"/>
                    <draw:equation draw:name="f454" draw:formula="?f369 / ?f232"/>
                    <draw:equation draw:name="f455" draw:formula="?f370 / ?f232"/>
                    <draw:equation draw:name="f456" draw:formula="?f371 / ?f232"/>
                    <draw:equation draw:name="f457" draw:formula="?f372 / ?f232"/>
                    <draw:equation draw:name="f458" draw:formula="?f373 / ?f232"/>
                    <draw:equation draw:name="f459" draw:formula="?f374 / ?f232"/>
                    <draw:equation draw:name="f460" draw:formula="?f375 / ?f232"/>
                    <draw:equation draw:name="f461" draw:formula="?f376 / ?f232"/>
                    <draw:equation draw:name="f462" draw:formula="?f377 / ?f232"/>
                    <draw:equation draw:name="f463" draw:formula="?f378 / ?f232"/>
                    <draw:equation draw:name="f464" draw:formula="?f379 / ?f232"/>
                    <draw:equation draw:name="f465" draw:formula="?f380 / ?f232"/>
                    <draw:equation draw:name="f466" draw:formula="?f381 / ?f232"/>
                    <draw:equation draw:name="f467" draw:formula="?f382 / ?f232"/>
                    <draw:equation draw:name="f468" draw:formula="?f383 / ?f232"/>
                    <draw:equation draw:name="f469" draw:formula="?f384 / ?f232"/>
                    <draw:equation draw:name="f470" draw:formula="?f385 / ?f232"/>
                    <draw:equation draw:name="f471" draw:formula="?f386 / ?f232"/>
                    <draw:equation draw:name="f472" draw:formula="?f387 / ?f232"/>
                    <draw:equation draw:name="f473" draw:formula="?f388 / ?f232"/>
                    <draw:equation draw:name="f474" draw:formula="?f389 / ?f232"/>
                    <draw:equation draw:name="f475" draw:formula="?f390 / ?f232"/>
                    <draw:equation draw:name="f476" draw:formula="?f391 / ?f232"/>
                    <draw:equation draw:name="f477" draw:formula="?f392 / ?f232"/>
                    <draw:equation draw:name="f478" draw:formula="?f393 / ?f232"/>
                    <draw:equation draw:name="f479" draw:formula="?f394 / ?f232"/>
                    <draw:equation draw:name="f480" draw:formula="?f395 / ?f232"/>
                    <draw:equation draw:name="f481" draw:formula="?f396 / ?f232"/>
                    <draw:equation draw:name="f482" draw:formula="?f397 / ?f232"/>
                    <draw:equation draw:name="f483" draw:formula="?f398 / ?f232"/>
                  </draw:enhanced-geometry>
                </draw:custom-shape>
                <draw:custom-shape svg:x="1.37617in" svg:y="0.82259in" svg:width="0.05216in" svg:height="0.07274in" draw:id="id36" draw:style-name="a107" draw:name="Forma Livre: Forma 63">
                  <svg:title/>
                  <svg:desc/>
                  <text:p text:style-name="a106" text:class-names="" text:cond-style-name=""><text:span text:style-name="a105" text:class-names=""/></text:p>
                  <draw:enhanced-geometry xmlns:dr3d="urn:oasis:names:tc:opendocument:xmlns:dr3d:1.0" draw:type="non-primitive" svg:viewBox="0 0 149171 149171" draw:enhanced-path="M ?f2 ?f0 C ?f3 ?f4 ?f5 ?f6 ?f7 ?f8 ?f9 ?f10 ?f11 ?f12 ?f13 ?f14 ?f15 ?f16 ?f17 ?f18 ?f19 ?f20 ?f21 ?f22 ?f23 ?f24 ?f25 ?f26 ?f25 ?f27 ?f25 ?f28 ?f25 ?f29 ?f25 ?f30 ?f25 ?f31 ?f25 ?f32 ?f25 ?f33 ?f25 ?f34 ?f25 ?f35 ?f25 ?f36 ?f25 ?f37 ?f25 ?f38 ?f25 ?f39 ?f25 ?f40 ?f25 ?f41 ?f25 ?f42 ?f25 ?f43 ?f25 ?f44 ?f23 ?f45 ?f46 ?f47 ?f46 ?f48 ?f46 ?f49 ?f46 ?f50 ?f46 ?f51 ?f46 ?f52 ?f46 ?f53 ?f46 ?f54 ?f46 ?f55 ?f46 ?f56 ?f46 ?f57 ?f58 ?f59 ?f60 ?f61 ?f62 ?f63 ?f64 ?f65 ?f66 ?f67 ?f68 ?f69 ?f70 ?f71 ?f72 ?f73 ?f74 ?f75 ?f76 ?f77 ?f78 ?f79 ?f48 ?f79 L ?f0 ?f79 ?f0 ?f80 ?f2 ?f80 Z M ?f2 ?f81 C ?f82 ?f83 ?f84 ?f85 ?f86 ?f87 ?f88 ?f89 ?f90 ?f91 ?f92 ?f93 ?f94 ?f95 ?f96 ?f97 ?f98 ?f99 ?f61 ?f100 ?f101 ?f102 ?f103 ?f86 ?f103 ?f54 ?f103 ?f53 ?f103 ?f104 ?f103 ?f52 ?f105 ?f106 ?f107 ?f108 ?f107 ?f49 ?f107 ?f109 ?f107 ?f110 ?f107 ?f47 ?f107 ?f45 ?f107 ?f111 ?f107 ?f43 ?f107 ?f112 ?f107 ?f41 ?f107 ?f113 ?f107 ?f39 ?f107 ?f114 ?f107 ?f37 ?f107 ?f36 ?f107 ?f34 ?f107 ?f33 ?f107 ?f31 ?f107 ?f115 ?f107 ?f116 ?f107 ?f28 ?f107 ?f26 ?f107 ?f117 ?f107 ?f118 ?f107 ?f119 ?f105 ?f120 ?f103 ?f121 ?f103 ?f122 ?f103 ?f123 ?f103 ?f124 ?f103 ?f125 ?f103 ?f126 ?f103 ?f127 ?f128 ?f129 ?f130 ?f131 ?f132 ?f133 ?f101 ?f134 ?f74 ?f135 ?f136 ?f137 ?f138 ?f139 ?f140 ?f141 ?f142 ?f143 ?f144 ?f145 ?f146 ?f18 ?f147 ?f148 ?f149 ?f150 ?f151 ?f152 ?f131 ?f153 ?f154 ?f153 L ?f155 ?f156 ?f155 ?f157 ?f2 ?f157 Z N" draw:text-areas="?f286 ?f286 ?f287 ?f287" draw:glue-points="?f288 ?f289 ?f290 ?f291 ?f292 ?f293 ?f294 ?f295 ?f296 ?f297 ?f296 ?f298 ?f296 ?f299 ?f296 ?f300 ?f296 ?f301 ?f296 ?f302 ?f296 ?f303 ?f304 ?f305 ?f304 ?f306 ?f304 ?f307 ?f304 ?f308 ?f309 ?f310 ?f311 ?f312 ?f313 ?f314 ?f305 ?f315 ?f289 ?f315 ?f289 ?f316 ?f288 ?f316 ?f288 ?f317 ?f318 ?f319 ?f320 ?f321 ?f322 ?f323 ?f324 ?f318 ?f324 ?f325 ?f326 ?f327 ?f326 ?f328 ?f326 ?f329 ?f326 ?f302 ?f326 ?f330 ?f326 ?f331 ?f326 ?f332 ?f326 ?f297 ?f326 ?f333 ?f324 ?f334 ?f324 ?f335 ?f336 ?f337 ?f338 ?f339 ?f340 ?f341 ?f342 ?f343 ?f344 ?f345 ?f346 ?f347 ?f348 ?f349 ?f348 ?f350 ?f288 ?f350" draw:glue-point-leaving-directions="-90, -90, -90, -90, -90, -90, -90, -90, -90, -90, -90, -90, -90, -90, -90, -90, -90, -90, -90, -90, -90, -90, -90, -90, -90, -90, -90, -90, -90, -90, -90, -90, -90, -90, -90, -90, -90, -90, -90, -90, -90, -90, -90, -90, -90, -90, -90, -90">
                    <draw:equation draw:name="f0" draw:formula="0"/>
                    <draw:equation draw:name="f1" draw:formula="149171"/>
                    <draw:equation draw:name="f2" draw:formula="67471"/>
                    <draw:equation draw:name="f3" draw:formula="85602"/>
                    <draw:equation draw:name="f4" draw:formula="344"/>
                    <draw:equation draw:name="f5" draw:formula="100863"/>
                    <draw:equation draw:name="f6" draw:formula="2410"/>
                    <draw:equation draw:name="f7" draw:formula="113026"/>
                    <draw:equation draw:name="f8" draw:formula="6541"/>
                    <draw:equation draw:name="f9" draw:formula="125189"/>
                    <draw:equation draw:name="f10" draw:formula="10557"/>
                    <draw:equation draw:name="f11" draw:formula="134369"/>
                    <draw:equation draw:name="f12" draw:formula="16638"/>
                    <draw:equation draw:name="f13" draw:formula="140566"/>
                    <draw:equation draw:name="f14" draw:formula="24671"/>
                    <draw:equation draw:name="f15" draw:formula="146762"/>
                    <draw:equation draw:name="f16" draw:formula="32703"/>
                    <draw:equation draw:name="f17" draw:formula="151352"/>
                    <draw:equation draw:name="f18" draw:formula="41424"/>
                    <draw:equation draw:name="f19" draw:formula="154565"/>
                    <draw:equation draw:name="f20" draw:formula="50833"/>
                    <draw:equation draw:name="f21" draw:formula="157778"/>
                    <draw:equation draw:name="f22" draw:formula="60242"/>
                    <draw:equation draw:name="f23" draw:formula="159384"/>
                    <draw:equation draw:name="f24" draw:formula="70226"/>
                    <draw:equation draw:name="f25" draw:formula="159499"/>
                    <draw:equation draw:name="f26" draw:formula="80782"/>
                    <draw:equation draw:name="f27" draw:formula="80897"/>
                    <draw:equation draw:name="f28" draw:formula="81127"/>
                    <draw:equation draw:name="f29" draw:formula="81471"/>
                    <draw:equation draw:name="f30" draw:formula="81585"/>
                    <draw:equation draw:name="f31" draw:formula="81815"/>
                    <draw:equation draw:name="f32" draw:formula="81930"/>
                    <draw:equation draw:name="f33" draw:formula="82045"/>
                    <draw:equation draw:name="f34" draw:formula="82274"/>
                    <draw:equation draw:name="f35" draw:formula="82389"/>
                    <draw:equation draw:name="f36" draw:formula="82503"/>
                    <draw:equation draw:name="f37" draw:formula="82733"/>
                    <draw:equation draw:name="f38" draw:formula="83077"/>
                    <draw:equation draw:name="f39" draw:formula="83192"/>
                    <draw:equation draw:name="f40" draw:formula="83421"/>
                    <draw:equation draw:name="f41" draw:formula="83536"/>
                    <draw:equation draw:name="f42" draw:formula="83651"/>
                    <draw:equation draw:name="f43" draw:formula="83880"/>
                    <draw:equation draw:name="f44" draw:formula="83995"/>
                    <draw:equation draw:name="f45" draw:formula="84339"/>
                    <draw:equation draw:name="f46" draw:formula="159269"/>
                    <draw:equation draw:name="f47" draw:formula="84569"/>
                    <draw:equation draw:name="f48" draw:formula="84913"/>
                    <draw:equation draw:name="f49" draw:formula="85257"/>
                    <draw:equation draw:name="f50" draw:formula="85487"/>
                    <draw:equation draw:name="f51" draw:formula="85831"/>
                    <draw:equation draw:name="f52" draw:formula="85946"/>
                    <draw:equation draw:name="f53" draw:formula="86176"/>
                    <draw:equation draw:name="f54" draw:formula="86405"/>
                    <draw:equation draw:name="f55" draw:formula="86634"/>
                    <draw:equation draw:name="f56" draw:formula="86864"/>
                    <draw:equation draw:name="f57" draw:formula="87208"/>
                    <draw:equation draw:name="f58" draw:formula="158811"/>
                    <draw:equation draw:name="f59" draw:formula="99830"/>
                    <draw:equation draw:name="f60" draw:formula="156630"/>
                    <draw:equation draw:name="f61" draw:formula="110731"/>
                    <draw:equation draw:name="f62" draw:formula="152499"/>
                    <draw:equation draw:name="f63" draw:formula="120026"/>
                    <draw:equation draw:name="f64" draw:formula="148368"/>
                    <draw:equation draw:name="f65" draw:formula="129321"/>
                    <draw:equation draw:name="f66" draw:formula="142631"/>
                    <draw:equation draw:name="f67" draw:formula="136779"/>
                    <draw:equation draw:name="f68" draw:formula="135058"/>
                    <draw:equation draw:name="f69" draw:formula="142516"/>
                    <draw:equation draw:name="f70" draw:formula="127370"/>
                    <draw:equation draw:name="f71" draw:formula="148369"/>
                    <draw:equation draw:name="f72" draw:formula="119452"/>
                    <draw:equation draw:name="f73" draw:formula="152729"/>
                    <draw:equation draw:name="f74" draw:formula="111076"/>
                    <draw:equation draw:name="f75" draw:formula="155483"/>
                    <draw:equation draw:name="f76" draw:formula="102699"/>
                    <draw:equation draw:name="f77" draw:formula="158237"/>
                    <draw:equation draw:name="f78" draw:formula="93978"/>
                    <draw:equation draw:name="f79" draw:formula="159614"/>
                    <draw:equation draw:name="f80" draw:formula="230"/>
                    <draw:equation draw:name="f81" draw:formula="128058"/>
                    <draw:equation draw:name="f82" draw:formula="74815"/>
                    <draw:equation draw:name="f83" draw:formula="128403"/>
                    <draw:equation draw:name="f84" draw:formula="81126"/>
                    <draw:equation draw:name="f85" draw:formula="127485"/>
                    <draw:equation draw:name="f86" draw:formula="86520"/>
                    <draw:equation draw:name="f87" draw:formula="125304"/>
                    <draw:equation draw:name="f88" draw:formula="91913"/>
                    <draw:equation draw:name="f89" draw:formula="123239"/>
                    <draw:equation draw:name="f90" draw:formula="96388"/>
                    <draw:equation draw:name="f91" draw:formula="119911"/>
                    <draw:equation draw:name="f92" draw:formula="100060"/>
                    <draw:equation draw:name="f93" draw:formula="115551"/>
                    <draw:equation draw:name="f94" draw:formula="103732"/>
                    <draw:equation draw:name="f95" draw:formula="111190"/>
                    <draw:equation draw:name="f96" draw:formula="106600"/>
                    <draw:equation draw:name="f97" draw:formula="106486"/>
                    <draw:equation draw:name="f98" draw:formula="108666"/>
                    <draw:equation draw:name="f99" draw:formula="101666"/>
                    <draw:equation draw:name="f100" draw:formula="96847"/>
                    <draw:equation draw:name="f101" draw:formula="111994"/>
                    <draw:equation draw:name="f102" draw:formula="91798"/>
                    <draw:equation draw:name="f103" draw:formula="112453"/>
                    <draw:equation draw:name="f104" draw:formula="86061"/>
                    <draw:equation draw:name="f105" draw:formula="112567"/>
                    <draw:equation draw:name="f106" draw:formula="85716"/>
                    <draw:equation draw:name="f107" draw:formula="112682"/>
                    <draw:equation draw:name="f108" draw:formula="85372"/>
                    <draw:equation draw:name="f109" draw:formula="85028"/>
                    <draw:equation draw:name="f110" draw:formula="84798"/>
                    <draw:equation draw:name="f111" draw:formula="84225"/>
                    <draw:equation draw:name="f112" draw:formula="83766"/>
                    <draw:equation draw:name="f113" draw:formula="83307"/>
                    <draw:equation draw:name="f114" draw:formula="82848"/>
                    <draw:equation draw:name="f115" draw:formula="81700"/>
                    <draw:equation draw:name="f116" draw:formula="81356"/>
                    <draw:equation draw:name="f117" draw:formula="80438"/>
                    <draw:equation draw:name="f118" draw:formula="80094"/>
                    <draw:equation draw:name="f119" draw:formula="79635"/>
                    <draw:equation draw:name="f120" draw:formula="79291"/>
                    <draw:equation draw:name="f121" draw:formula="79061"/>
                    <draw:equation draw:name="f122" draw:formula="78717"/>
                    <draw:equation draw:name="f123" draw:formula="78373"/>
                    <draw:equation draw:name="f124" draw:formula="78143"/>
                    <draw:equation draw:name="f125" draw:formula="77799"/>
                    <draw:equation draw:name="f126" draw:formula="77110"/>
                    <draw:equation draw:name="f127" draw:formula="76307"/>
                    <draw:equation draw:name="f128" draw:formula="112338"/>
                    <draw:equation draw:name="f129" draw:formula="75733"/>
                    <draw:equation draw:name="f130" draw:formula="112223"/>
                    <draw:equation draw:name="f131" draw:formula="75045"/>
                    <draw:equation draw:name="f132" draw:formula="112108"/>
                    <draw:equation draw:name="f133" draw:formula="74471"/>
                    <draw:equation draw:name="f134" draw:formula="73897"/>
                    <draw:equation draw:name="f135" draw:formula="68734"/>
                    <draw:equation draw:name="f136" draw:formula="109584"/>
                    <draw:equation draw:name="f137" draw:formula="63800"/>
                    <draw:equation draw:name="f138" draw:formula="107289"/>
                    <draw:equation draw:name="f139" draw:formula="59095"/>
                    <draw:equation draw:name="f140" draw:formula="104994"/>
                    <draw:equation draw:name="f141" draw:formula="54390"/>
                    <draw:equation draw:name="f142" draw:formula="102011"/>
                    <draw:equation draw:name="f143" draw:formula="49915"/>
                    <draw:equation draw:name="f144" draw:formula="98109"/>
                    <draw:equation draw:name="f145" draw:formula="45670"/>
                    <draw:equation draw:name="f146" draw:formula="94322"/>
                    <draw:equation draw:name="f147" draw:formula="89962"/>
                    <draw:equation draw:name="f148" draw:formula="38211"/>
                    <draw:equation draw:name="f149" draw:formula="85143"/>
                    <draw:equation draw:name="f150" draw:formula="36146"/>
                    <draw:equation draw:name="f151" draw:formula="80323"/>
                    <draw:equation draw:name="f152" draw:formula="34080"/>
                    <draw:equation draw:name="f153" draw:formula="32933"/>
                    <draw:equation draw:name="f154" draw:formula="69307"/>
                    <draw:equation draw:name="f155" draw:formula="45096"/>
                    <draw:equation draw:name="f156" draw:formula="32474"/>
                    <draw:equation draw:name="f157" draw:formula="127829"/>
                    <draw:equation draw:name="f158" draw:formula="?f1 - ?f0"/>
                    <draw:equation draw:name="f159" draw:formula="?f158 / 149171"/>
                    <draw:equation draw:name="f160" draw:formula="67471 * ?f158"/>
                    <draw:equation draw:name="f161" draw:formula="0 * ?f158"/>
                    <draw:equation draw:name="f162" draw:formula="113026 * ?f158"/>
                    <draw:equation draw:name="f163" draw:formula="6541 * ?f158"/>
                    <draw:equation draw:name="f164" draw:formula="140566 * ?f158"/>
                    <draw:equation draw:name="f165" draw:formula="24671 * ?f158"/>
                    <draw:equation draw:name="f166" draw:formula="154565 * ?f158"/>
                    <draw:equation draw:name="f167" draw:formula="50833 * ?f158"/>
                    <draw:equation draw:name="f168" draw:formula="159499 * ?f158"/>
                    <draw:equation draw:name="f169" draw:formula="80782 * ?f158"/>
                    <draw:equation draw:name="f170" draw:formula="81471 * ?f158"/>
                    <draw:equation draw:name="f171" draw:formula="81930 * ?f158"/>
                    <draw:equation draw:name="f172" draw:formula="82389 * ?f158"/>
                    <draw:equation draw:name="f173" draw:formula="83077 * ?f158"/>
                    <draw:equation draw:name="f174" draw:formula="83536 * ?f158"/>
                    <draw:equation draw:name="f175" draw:formula="83995 * ?f158"/>
                    <draw:equation draw:name="f176" draw:formula="159269 * ?f158"/>
                    <draw:equation draw:name="f177" draw:formula="84913 * ?f158"/>
                    <draw:equation draw:name="f178" draw:formula="85831 * ?f158"/>
                    <draw:equation draw:name="f179" draw:formula="86405 * ?f158"/>
                    <draw:equation draw:name="f180" draw:formula="87208 * ?f158"/>
                    <draw:equation draw:name="f181" draw:formula="152499 * ?f158"/>
                    <draw:equation draw:name="f182" draw:formula="120026 * ?f158"/>
                    <draw:equation draw:name="f183" draw:formula="135058 * ?f158"/>
                    <draw:equation draw:name="f184" draw:formula="142516 * ?f158"/>
                    <draw:equation draw:name="f185" draw:formula="111076 * ?f158"/>
                    <draw:equation draw:name="f186" draw:formula="155483 * ?f158"/>
                    <draw:equation draw:name="f187" draw:formula="159614 * ?f158"/>
                    <draw:equation draw:name="f188" draw:formula="230 * ?f158"/>
                    <draw:equation draw:name="f189" draw:formula="128058 * ?f158"/>
                    <draw:equation draw:name="f190" draw:formula="86520 * ?f158"/>
                    <draw:equation draw:name="f191" draw:formula="125304 * ?f158"/>
                    <draw:equation draw:name="f192" draw:formula="100060 * ?f158"/>
                    <draw:equation draw:name="f193" draw:formula="115551 * ?f158"/>
                    <draw:equation draw:name="f194" draw:formula="108666 * ?f158"/>
                    <draw:equation draw:name="f195" draw:formula="101666 * ?f158"/>
                    <draw:equation draw:name="f196" draw:formula="112453 * ?f158"/>
                    <draw:equation draw:name="f197" draw:formula="86061 * ?f158"/>
                    <draw:equation draw:name="f198" draw:formula="112682 * ?f158"/>
                    <draw:equation draw:name="f199" draw:formula="85372 * ?f158"/>
                    <draw:equation draw:name="f200" draw:formula="84798 * ?f158"/>
                    <draw:equation draw:name="f201" draw:formula="84225 * ?f158"/>
                    <draw:equation draw:name="f202" draw:formula="82848 * ?f158"/>
                    <draw:equation draw:name="f203" draw:formula="82274 * ?f158"/>
                    <draw:equation draw:name="f204" draw:formula="81700 * ?f158"/>
                    <draw:equation draw:name="f205" draw:formula="79635 * ?f158"/>
                    <draw:equation draw:name="f206" draw:formula="78717 * ?f158"/>
                    <draw:equation draw:name="f207" draw:formula="77799 * ?f158"/>
                    <draw:equation draw:name="f208" draw:formula="112338 * ?f158"/>
                    <draw:equation draw:name="f209" draw:formula="75733 * ?f158"/>
                    <draw:equation draw:name="f210" draw:formula="111994 * ?f158"/>
                    <draw:equation draw:name="f211" draw:formula="73897 * ?f158"/>
                    <draw:equation draw:name="f212" draw:formula="107289 * ?f158"/>
                    <draw:equation draw:name="f213" draw:formula="59095 * ?f158"/>
                    <draw:equation draw:name="f214" draw:formula="98109 * ?f158"/>
                    <draw:equation draw:name="f215" draw:formula="45670 * ?f158"/>
                    <draw:equation draw:name="f216" draw:formula="85143 * ?f158"/>
                    <draw:equation draw:name="f217" draw:formula="36146 * ?f158"/>
                    <draw:equation draw:name="f218" draw:formula="69307 * ?f158"/>
                    <draw:equation draw:name="f219" draw:formula="32933 * ?f158"/>
                    <draw:equation draw:name="f220" draw:formula="45096 * ?f158"/>
                    <draw:equation draw:name="f221" draw:formula="32474 * ?f158"/>
                    <draw:equation draw:name="f222" draw:formula="127829 * ?f158"/>
                    <draw:equation draw:name="f223" draw:formula="?f160 / 149171"/>
                    <draw:equation draw:name="f224" draw:formula="?f161 / 149171"/>
                    <draw:equation draw:name="f225" draw:formula="?f162 / 149171"/>
                    <draw:equation draw:name="f226" draw:formula="?f163 / 149171"/>
                    <draw:equation draw:name="f227" draw:formula="?f164 / 149171"/>
                    <draw:equation draw:name="f228" draw:formula="?f165 / 149171"/>
                    <draw:equation draw:name="f229" draw:formula="?f166 / 149171"/>
                    <draw:equation draw:name="f230" draw:formula="?f167 / 149171"/>
                    <draw:equation draw:name="f231" draw:formula="?f168 / 149171"/>
                    <draw:equation draw:name="f232" draw:formula="?f169 / 149171"/>
                    <draw:equation draw:name="f233" draw:formula="?f170 / 149171"/>
                    <draw:equation draw:name="f234" draw:formula="?f171 / 149171"/>
                    <draw:equation draw:name="f235" draw:formula="?f172 / 149171"/>
                    <draw:equation draw:name="f236" draw:formula="?f173 / 149171"/>
                    <draw:equation draw:name="f237" draw:formula="?f174 / 149171"/>
                    <draw:equation draw:name="f238" draw:formula="?f175 / 149171"/>
                    <draw:equation draw:name="f239" draw:formula="?f176 / 149171"/>
                    <draw:equation draw:name="f240" draw:formula="?f177 / 149171"/>
                    <draw:equation draw:name="f241" draw:formula="?f178 / 149171"/>
                    <draw:equation draw:name="f242" draw:formula="?f179 / 149171"/>
                    <draw:equation draw:name="f243" draw:formula="?f180 / 149171"/>
                    <draw:equation draw:name="f244" draw:formula="?f181 / 149171"/>
                    <draw:equation draw:name="f245" draw:formula="?f182 / 149171"/>
                    <draw:equation draw:name="f246" draw:formula="?f183 / 149171"/>
                    <draw:equation draw:name="f247" draw:formula="?f184 / 149171"/>
                    <draw:equation draw:name="f248" draw:formula="?f185 / 149171"/>
                    <draw:equation draw:name="f249" draw:formula="?f186 / 149171"/>
                    <draw:equation draw:name="f250" draw:formula="?f187 / 149171"/>
                    <draw:equation draw:name="f251" draw:formula="?f188 / 149171"/>
                    <draw:equation draw:name="f252" draw:formula="?f189 / 149171"/>
                    <draw:equation draw:name="f253" draw:formula="?f190 / 149171"/>
                    <draw:equation draw:name="f254" draw:formula="?f191 / 149171"/>
                    <draw:equation draw:name="f255" draw:formula="?f192 / 149171"/>
                    <draw:equation draw:name="f256" draw:formula="?f193 / 149171"/>
                    <draw:equation draw:name="f257" draw:formula="?f194 / 149171"/>
                    <draw:equation draw:name="f258" draw:formula="?f195 / 149171"/>
                    <draw:equation draw:name="f259" draw:formula="?f196 / 149171"/>
                    <draw:equation draw:name="f260" draw:formula="?f197 / 149171"/>
                    <draw:equation draw:name="f261" draw:formula="?f198 / 149171"/>
                    <draw:equation draw:name="f262" draw:formula="?f199 / 149171"/>
                    <draw:equation draw:name="f263" draw:formula="?f200 / 149171"/>
                    <draw:equation draw:name="f264" draw:formula="?f201 / 149171"/>
                    <draw:equation draw:name="f265" draw:formula="?f202 / 149171"/>
                    <draw:equation draw:name="f266" draw:formula="?f203 / 149171"/>
                    <draw:equation draw:name="f267" draw:formula="?f204 / 149171"/>
                    <draw:equation draw:name="f268" draw:formula="?f205 / 149171"/>
                    <draw:equation draw:name="f269" draw:formula="?f206 / 149171"/>
                    <draw:equation draw:name="f270" draw:formula="?f207 / 149171"/>
                    <draw:equation draw:name="f271" draw:formula="?f208 / 149171"/>
                    <draw:equation draw:name="f272" draw:formula="?f209 / 149171"/>
                    <draw:equation draw:name="f273" draw:formula="?f210 / 149171"/>
                    <draw:equation draw:name="f274" draw:formula="?f211 / 149171"/>
                    <draw:equation draw:name="f275" draw:formula="?f212 / 149171"/>
                    <draw:equation draw:name="f276" draw:formula="?f213 / 149171"/>
                    <draw:equation draw:name="f277" draw:formula="?f214 / 149171"/>
                    <draw:equation draw:name="f278" draw:formula="?f215 / 149171"/>
                    <draw:equation draw:name="f279" draw:formula="?f216 / 149171"/>
                    <draw:equation draw:name="f280" draw:formula="?f217 / 149171"/>
                    <draw:equation draw:name="f281" draw:formula="?f218 / 149171"/>
                    <draw:equation draw:name="f282" draw:formula="?f219 / 149171"/>
                    <draw:equation draw:name="f283" draw:formula="?f220 / 149171"/>
                    <draw:equation draw:name="f284" draw:formula="?f221 / 149171"/>
                    <draw:equation draw:name="f285" draw:formula="?f222 / 149171"/>
                    <draw:equation draw:name="f286" draw:formula="?f0 / ?f159"/>
                    <draw:equation draw:name="f287" draw:formula="?f1 / ?f159"/>
                    <draw:equation draw:name="f288" draw:formula="?f223 / ?f159"/>
                    <draw:equation draw:name="f289" draw:formula="?f224 / ?f159"/>
                    <draw:equation draw:name="f290" draw:formula="?f225 / ?f159"/>
                    <draw:equation draw:name="f291" draw:formula="?f226 / ?f159"/>
                    <draw:equation draw:name="f292" draw:formula="?f227 / ?f159"/>
                    <draw:equation draw:name="f293" draw:formula="?f228 / ?f159"/>
                    <draw:equation draw:name="f294" draw:formula="?f229 / ?f159"/>
                    <draw:equation draw:name="f295" draw:formula="?f230 / ?f159"/>
                    <draw:equation draw:name="f296" draw:formula="?f231 / ?f159"/>
                    <draw:equation draw:name="f297" draw:formula="?f232 / ?f159"/>
                    <draw:equation draw:name="f298" draw:formula="?f233 / ?f159"/>
                    <draw:equation draw:name="f299" draw:formula="?f234 / ?f159"/>
                    <draw:equation draw:name="f300" draw:formula="?f235 / ?f159"/>
                    <draw:equation draw:name="f301" draw:formula="?f236 / ?f159"/>
                    <draw:equation draw:name="f302" draw:formula="?f237 / ?f159"/>
                    <draw:equation draw:name="f303" draw:formula="?f238 / ?f159"/>
                    <draw:equation draw:name="f304" draw:formula="?f239 / ?f159"/>
                    <draw:equation draw:name="f305" draw:formula="?f240 / ?f159"/>
                    <draw:equation draw:name="f306" draw:formula="?f241 / ?f159"/>
                    <draw:equation draw:name="f307" draw:formula="?f242 / ?f159"/>
                    <draw:equation draw:name="f308" draw:formula="?f243 / ?f159"/>
                    <draw:equation draw:name="f309" draw:formula="?f244 / ?f159"/>
                    <draw:equation draw:name="f310" draw:formula="?f245 / ?f159"/>
                    <draw:equation draw:name="f311" draw:formula="?f246 / ?f159"/>
                    <draw:equation draw:name="f312" draw:formula="?f247 / ?f159"/>
                    <draw:equation draw:name="f313" draw:formula="?f248 / ?f159"/>
                    <draw:equation draw:name="f314" draw:formula="?f249 / ?f159"/>
                    <draw:equation draw:name="f315" draw:formula="?f250 / ?f159"/>
                    <draw:equation draw:name="f316" draw:formula="?f251 / ?f159"/>
                    <draw:equation draw:name="f317" draw:formula="?f252 / ?f159"/>
                    <draw:equation draw:name="f318" draw:formula="?f253 / ?f159"/>
                    <draw:equation draw:name="f319" draw:formula="?f254 / ?f159"/>
                    <draw:equation draw:name="f320" draw:formula="?f255 / ?f159"/>
                    <draw:equation draw:name="f321" draw:formula="?f256 / ?f159"/>
                    <draw:equation draw:name="f322" draw:formula="?f257 / ?f159"/>
                    <draw:equation draw:name="f323" draw:formula="?f258 / ?f159"/>
                    <draw:equation draw:name="f324" draw:formula="?f259 / ?f159"/>
                    <draw:equation draw:name="f325" draw:formula="?f260 / ?f159"/>
                    <draw:equation draw:name="f326" draw:formula="?f261 / ?f159"/>
                    <draw:equation draw:name="f327" draw:formula="?f262 / ?f159"/>
                    <draw:equation draw:name="f328" draw:formula="?f263 / ?f159"/>
                    <draw:equation draw:name="f329" draw:formula="?f264 / ?f159"/>
                    <draw:equation draw:name="f330" draw:formula="?f265 / ?f159"/>
                    <draw:equation draw:name="f331" draw:formula="?f266 / ?f159"/>
                    <draw:equation draw:name="f332" draw:formula="?f267 / ?f159"/>
                    <draw:equation draw:name="f333" draw:formula="?f268 / ?f159"/>
                    <draw:equation draw:name="f334" draw:formula="?f269 / ?f159"/>
                    <draw:equation draw:name="f335" draw:formula="?f270 / ?f159"/>
                    <draw:equation draw:name="f336" draw:formula="?f271 / ?f159"/>
                    <draw:equation draw:name="f337" draw:formula="?f272 / ?f159"/>
                    <draw:equation draw:name="f338" draw:formula="?f273 / ?f159"/>
                    <draw:equation draw:name="f339" draw:formula="?f274 / ?f159"/>
                    <draw:equation draw:name="f340" draw:formula="?f275 / ?f159"/>
                    <draw:equation draw:name="f341" draw:formula="?f276 / ?f159"/>
                    <draw:equation draw:name="f342" draw:formula="?f277 / ?f159"/>
                    <draw:equation draw:name="f343" draw:formula="?f278 / ?f159"/>
                    <draw:equation draw:name="f344" draw:formula="?f279 / ?f159"/>
                    <draw:equation draw:name="f345" draw:formula="?f280 / ?f159"/>
                    <draw:equation draw:name="f346" draw:formula="?f281 / ?f159"/>
                    <draw:equation draw:name="f347" draw:formula="?f282 / ?f159"/>
                    <draw:equation draw:name="f348" draw:formula="?f283 / ?f159"/>
                    <draw:equation draw:name="f349" draw:formula="?f284 / ?f159"/>
                    <draw:equation draw:name="f350" draw:formula="?f285 / ?f159"/>
                  </draw:enhanced-geometry>
                </draw:custom-shape>
                <draw:custom-shape svg:x="1.43792in" svg:y="0.82102in" svg:width="0.05617in" svg:height="0.07834in" draw:id="id37" draw:style-name="a110" draw:name="Forma Livre: Forma 64">
                  <svg:title/>
                  <svg:desc/>
                  <text:p text:style-name="a109" text:class-names="" text:cond-style-name=""><text:span text:style-name="a108" text:class-names=""/></text:p>
                  <draw:enhanced-geometry xmlns:dr3d="urn:oasis:names:tc:opendocument:xmlns:dr3d:1.0" draw:type="non-primitive" svg:viewBox="0 0 160646 160646" draw:enhanced-path="M ?f2 ?f3 C ?f4 ?f5 ?f6 ?f7 ?f8 ?f9 ?f10 ?f11 ?f12 ?f13 ?f14 ?f15 ?f16 ?f17 ?f18 ?f0 ?f19 ?f0 ?f20 ?f0 ?f21 ?f0 ?f22 ?f0 ?f23 ?f0 ?f24 ?f0 ?f25 ?f0 ?f26 ?f0 ?f27 ?f0 ?f28 ?f0 ?f29 ?f0 ?f30 ?f0 ?f31 ?f0 ?f32 ?f0 ?f33 ?f0 ?f34 ?f0 ?f35 ?f0 ?f36 ?f0 ?f37 ?f0 ?f38 ?f0 ?f39 ?f0 ?f40 ?f0 ?f41 ?f0 ?f42 ?f0 ?f43 ?f0 ?f44 ?f45 ?f46 ?f47 ?f48 ?f49 ?f50 ?f51 ?f52 ?f53 ?f54 ?f55 ?f56 ?f57 ?f58 ?f59 ?f60 ?f61 ?f62 ?f63 ?f64 ?f65 ?f64 ?f66 ?f64 ?f21 ?f64 ?f67 ?f68 ?f42 ?f69 ?f70 ?f71 ?f72 ?f73 ?f74 ?f75 ?f76 ?f77 ?f78 ?f79 ?f80 ?f81 ?f82 ?f83 ?f84 ?f85 ?f86 ?f87 ?f88 ?f89 ?f90 ?f91 ?f92 ?f93 ?f46 ?f94 ?f95 ?f96 ?f97 ?f98 ?f99 ?f100 ?f101 ?f102 ?f103 ?f104 ?f105 ?f106 ?f107 ?f108 ?f109 ?f110 ?f111 ?f112 ?f113 ?f114 ?f115 ?f116 ?f87 ?f117 ?f118 ?f119 ?f118 ?f120 ?f118 ?f121 ?f122 ?f123 ?f124 ?f125 ?f126 ?f127 ?f128 ?f129 ?f130 ?f131 ?f132 ?f133 ?f134 ?f135 ?f136 ?f137 ?f138 ?f139 ?f140 ?f141 ?f42 ?f141 ?f142 ?f141 ?f143 ?f141 ?f40 ?f141 ?f144 ?f141 ?f145 ?f141 ?f146 ?f147 ?f148 ?f0 ?f35 ?f0 ?f34 ?f0 ?f33 ?f0 ?f149 ?f0 ?f67 ?f0 ?f29 ?f0 ?f27 ?f0 ?f150 ?f0 ?f151 ?f0 ?f20 ?f0 ?f152 L ?f0 ?f153 C ?f45 ?f154 ?f47 ?f155 ?f2 ?f3 Z M ?f156 ?f157 C ?f158 ?f159 ?f160 ?f161 ?f121 ?f162 ?f163 ?f164 ?f165 ?f166 ?f167 ?f103 ?f168 ?f169 ?f170 ?f171 ?f172 ?f171 ?f173 ?f171 ?f174 ?f175 ?f176 ?f177 ?f178 ?f179 ?f180 ?f181 ?f182 ?f183 ?f184 ?f185 ?f186 ?f187 ?f188 ?f189 ?f190 ?f44 ?f191 ?f192 ?f191 ?f66 ?f191 ?f193 ?f162 ?f194 ?f195 ?f155 ?f196 ?f197 ?f198 ?f199 ?f97 ?f200 ?f201 ?f202 ?f203 ?f204 ?f176 ?f7 ?f205 ?f206 ?f143 ?f207 ?f208 ?f207 ?f209 ?f207 ?f210 ?f206 ?f211 ?f212 ?f213 ?f214 ?f215 ?f14 ?f216 ?f217 ?f160 ?f218 ?f219 ?f220 ?f221 ?f222 ?f223 ?f224 ?f225 ?f209 ?f226 ?f208 L ?f226 ?f227 C ?f228 ?f41 ?f229 ?f230 ?f156 ?f157 Z N" draw:text-areas="?f401 ?f401 ?f402 ?f402" draw:glue-points="?f403 ?f404 ?f405 ?f406 ?f407 ?f408 ?f409 ?f410 ?f411 ?f410 ?f412 ?f410 ?f413 ?f410 ?f414 ?f410 ?f415 ?f410 ?f416 ?f410 ?f417 ?f410 ?f418 ?f410 ?f419 ?f420 ?f421 ?f422 ?f423 ?f424 ?f425 ?f426 ?f427 ?f428 ?f429 ?f430 ?f431 ?f432 ?f433 ?f434 ?f435 ?f436 ?f437 ?f438 ?f439 ?f440 ?f441 ?f442 ?f443 ?f444 ?f445 ?f446 ?f447 ?f448 ?f449 ?f450 ?f451 ?f452 ?f453 ?f428 ?f453 ?f417 ?f453 ?f454 ?f410 ?f415 ?f410 ?f455 ?f410 ?f456 ?f410 ?f457 ?f410 ?f458 ?f403 ?f404 ?f459 ?f460 ?f461 ?f462 ?f463 ?f440 ?f464 ?f465 ?f466 ?f467 ?f468 ?f469 ?f470 ?f471 ?f472 ?f426 ?f473 ?f474 ?f438 ?f475 ?f466 ?f476 ?f477 ?f478 ?f479 ?f480 ?f481 ?f482 ?f483 ?f484 ?f485 ?f477 ?f485 ?f486 ?f459 ?f460" draw:glue-point-leaving-directions="-90, -90, -90, -90, -90, -90, -90, -90, -90, -90, -90, -90, -90, -90, -90, -90, -90, -90, -90, -90, -90, -90, -90, -90, -90, -90, -90, -90, -90, -90, -90, -90, -90, -90, -90, -90, -90, -90, -90, -90, -90, -90, -90, -90, -90, -90, -90, -90, -90, -90, -90, -90, -90, -90, -90, -90">
                    <draw:equation draw:name="f0" draw:formula="0"/>
                    <draw:equation draw:name="f1" draw:formula="160646"/>
                    <draw:equation draw:name="f2" draw:formula="4934"/>
                    <draw:equation draw:name="f3" draw:formula="54046"/>
                    <draw:equation draw:name="f4" draw:formula="7803"/>
                    <draw:equation draw:name="f5" draw:formula="44407"/>
                    <draw:equation draw:name="f6" draw:formula="11819"/>
                    <draw:equation draw:name="f7" draw:formula="35113"/>
                    <draw:equation draw:name="f8" draw:formula="17097"/>
                    <draw:equation draw:name="f9" draw:formula="26277"/>
                    <draw:equation draw:name="f10" draw:formula="22376"/>
                    <draw:equation draw:name="f11" draw:formula="17671"/>
                    <draw:equation draw:name="f12" draw:formula="30638"/>
                    <draw:equation draw:name="f13" draw:formula="11131"/>
                    <draw:equation draw:name="f14" draw:formula="41998"/>
                    <draw:equation draw:name="f15" draw:formula="6655"/>
                    <draw:equation draw:name="f16" draw:formula="53243"/>
                    <draw:equation draw:name="f17" draw:formula="2295"/>
                    <draw:equation draw:name="f18" draw:formula="67586"/>
                    <draw:equation draw:name="f19" draw:formula="84913"/>
                    <draw:equation draw:name="f20" draw:formula="85257"/>
                    <draw:equation draw:name="f21" draw:formula="85372"/>
                    <draw:equation draw:name="f22" draw:formula="85602"/>
                    <draw:equation draw:name="f23" draw:formula="85831"/>
                    <draw:equation draw:name="f24" draw:formula="85946"/>
                    <draw:equation draw:name="f25" draw:formula="86290"/>
                    <draw:equation draw:name="f26" draw:formula="86405"/>
                    <draw:equation draw:name="f27" draw:formula="86634"/>
                    <draw:equation draw:name="f28" draw:formula="86864"/>
                    <draw:equation draw:name="f29" draw:formula="87093"/>
                    <draw:equation draw:name="f30" draw:formula="87323"/>
                    <draw:equation draw:name="f31" draw:formula="87438"/>
                    <draw:equation draw:name="f32" draw:formula="87782"/>
                    <draw:equation draw:name="f33" draw:formula="87897"/>
                    <draw:equation draw:name="f34" draw:formula="88126"/>
                    <draw:equation draw:name="f35" draw:formula="88356"/>
                    <draw:equation draw:name="f36" draw:formula="88470"/>
                    <draw:equation draw:name="f37" draw:formula="88814"/>
                    <draw:equation draw:name="f38" draw:formula="88929"/>
                    <draw:equation draw:name="f39" draw:formula="89159"/>
                    <draw:equation draw:name="f40" draw:formula="89388"/>
                    <draw:equation draw:name="f41" draw:formula="89618"/>
                    <draw:equation draw:name="f42" draw:formula="89847"/>
                    <draw:equation draw:name="f43" draw:formula="89962"/>
                    <draw:equation draw:name="f44" draw:formula="99486"/>
                    <draw:equation draw:name="f45" draw:formula="459"/>
                    <draw:equation draw:name="f46" draw:formula="108666"/>
                    <draw:equation draw:name="f47" draw:formula="2180"/>
                    <draw:equation draw:name="f48" draw:formula="117501"/>
                    <draw:equation draw:name="f49" draw:formula="5049"/>
                    <draw:equation draw:name="f50" draw:formula="126337"/>
                    <draw:equation draw:name="f51" draw:formula="8032"/>
                    <draw:equation draw:name="f52" draw:formula="134713"/>
                    <draw:equation draw:name="f53" draw:formula="12278"/>
                    <draw:equation draw:name="f54" draw:formula="142631"/>
                    <draw:equation draw:name="f55" draw:formula="17786"/>
                    <draw:equation draw:name="f56" draw:formula="150549"/>
                    <draw:equation draw:name="f57" draw:formula="23409"/>
                    <draw:equation draw:name="f58" draw:formula="156516"/>
                    <draw:equation draw:name="f59" draw:formula="31670"/>
                    <draw:equation draw:name="f60" draw:formula="160532"/>
                    <draw:equation draw:name="f61" draw:formula="42571"/>
                    <draw:equation draw:name="f62" draw:formula="164548"/>
                    <draw:equation draw:name="f63" draw:formula="53472"/>
                    <draw:equation draw:name="f64" draw:formula="166613"/>
                    <draw:equation draw:name="f65" draw:formula="67013"/>
                    <draw:equation draw:name="f66" draw:formula="83192"/>
                    <draw:equation draw:name="f67" draw:formula="87552"/>
                    <draw:equation draw:name="f68" draw:formula="166499"/>
                    <draw:equation draw:name="f69" draw:formula="166384"/>
                    <draw:equation draw:name="f70" draw:formula="92028"/>
                    <draw:equation draw:name="f71" draw:formula="166269"/>
                    <draw:equation draw:name="f72" draw:formula="94322"/>
                    <draw:equation draw:name="f73" draw:formula="165925"/>
                    <draw:equation draw:name="f74" draw:formula="96617"/>
                    <draw:equation draw:name="f75" draw:formula="165810"/>
                    <draw:equation draw:name="f76" draw:formula="97765"/>
                    <draw:equation draw:name="f77" draw:formula="165581"/>
                    <draw:equation draw:name="f78" draw:formula="99027"/>
                    <draw:equation draw:name="f79" draw:formula="165466"/>
                    <draw:equation draw:name="f80" draw:formula="100175"/>
                    <draw:equation draw:name="f81" draw:formula="165351"/>
                    <draw:equation draw:name="f82" draw:formula="101322"/>
                    <draw:equation draw:name="f83" draw:formula="165122"/>
                    <draw:equation draw:name="f84" draw:formula="102584"/>
                    <draw:equation draw:name="f85" draw:formula="165007"/>
                    <draw:equation draw:name="f86" draw:formula="103732"/>
                    <draw:equation draw:name="f87" draw:formula="164663"/>
                    <draw:equation draw:name="f88" draw:formula="104994"/>
                    <draw:equation draw:name="f89" draw:formula="164433"/>
                    <draw:equation draw:name="f90" draw:formula="106256"/>
                    <draw:equation draw:name="f91" draw:formula="164204"/>
                    <draw:equation draw:name="f92" draw:formula="107519"/>
                    <draw:equation draw:name="f93" draw:formula="163974"/>
                    <draw:equation draw:name="f94" draw:formula="163745"/>
                    <draw:equation draw:name="f95" draw:formula="109928"/>
                    <draw:equation draw:name="f96" draw:formula="163400"/>
                    <draw:equation draw:name="f97" draw:formula="111076"/>
                    <draw:equation draw:name="f98" draw:formula="161679"/>
                    <draw:equation draw:name="f99" draw:formula="118075"/>
                    <draw:equation draw:name="f100" draw:formula="158925"/>
                    <draw:equation draw:name="f101" draw:formula="124845"/>
                    <draw:equation draw:name="f102" draw:formula="155139"/>
                    <draw:equation draw:name="f103" draw:formula="131157"/>
                    <draw:equation draw:name="f104" draw:formula="151352"/>
                    <draw:equation draw:name="f105" draw:formula="137467"/>
                    <draw:equation draw:name="f106" draw:formula="146762"/>
                    <draw:equation draw:name="f107" draw:formula="143434"/>
                    <draw:equation draw:name="f108" draw:formula="141139"/>
                    <draw:equation draw:name="f109" draw:formula="149172"/>
                    <draw:equation draw:name="f110" draw:formula="135517"/>
                    <draw:equation draw:name="f111" draw:formula="154909"/>
                    <draw:equation draw:name="f112" draw:formula="128288"/>
                    <draw:equation draw:name="f113" draw:formula="159155"/>
                    <draw:equation draw:name="f114" draw:formula="119223"/>
                    <draw:equation draw:name="f115" draw:formula="161909"/>
                    <draw:equation draw:name="f116" draw:formula="110158"/>
                    <draw:equation draw:name="f117" draw:formula="99371"/>
                    <draw:equation draw:name="f118" draw:formula="166040"/>
                    <draw:equation draw:name="f119" draw:formula="86749"/>
                    <draw:equation draw:name="f120" draw:formula="69996"/>
                    <draw:equation draw:name="f121" draw:formula="56112"/>
                    <draw:equation draw:name="f122" draw:formula="164089"/>
                    <draw:equation draw:name="f123" draw:formula="44981"/>
                    <draw:equation draw:name="f124" draw:formula="160188"/>
                    <draw:equation draw:name="f125" draw:formula="33850"/>
                    <draw:equation draw:name="f126" draw:formula="156286"/>
                    <draw:equation draw:name="f127" draw:formula="25359"/>
                    <draw:equation draw:name="f128" draw:formula="150434"/>
                    <draw:equation draw:name="f129" draw:formula="19622"/>
                    <draw:equation draw:name="f130" draw:formula="142516"/>
                    <draw:equation draw:name="f131" draw:formula="13884"/>
                    <draw:equation draw:name="f132" draw:formula="134599"/>
                    <draw:equation draw:name="f133" draw:formula="9409"/>
                    <draw:equation draw:name="f134" draw:formula="126222"/>
                    <draw:equation draw:name="f135" draw:formula="6196"/>
                    <draw:equation draw:name="f136" draw:formula="117502"/>
                    <draw:equation draw:name="f137" draw:formula="2983"/>
                    <draw:equation draw:name="f138" draw:formula="108781"/>
                    <draw:equation draw:name="f139" draw:formula="1033"/>
                    <draw:equation draw:name="f140" draw:formula="99601"/>
                    <draw:equation draw:name="f141" draw:formula="229"/>
                    <draw:equation draw:name="f142" draw:formula="89733"/>
                    <draw:equation draw:name="f143" draw:formula="89503"/>
                    <draw:equation draw:name="f144" draw:formula="89274"/>
                    <draw:equation draw:name="f145" draw:formula="89044"/>
                    <draw:equation draw:name="f146" draw:formula="88700"/>
                    <draw:equation draw:name="f147" draw:formula="115"/>
                    <draw:equation draw:name="f148" draw:formula="88585"/>
                    <draw:equation draw:name="f149" draw:formula="87667"/>
                    <draw:equation draw:name="f150" draw:formula="86176"/>
                    <draw:equation draw:name="f151" draw:formula="85716"/>
                    <draw:equation draw:name="f152" draw:formula="84798"/>
                    <draw:equation draw:name="f153" draw:formula="84339"/>
                    <draw:equation draw:name="f154" draw:formula="73897"/>
                    <draw:equation draw:name="f155" draw:formula="63685"/>
                    <draw:equation draw:name="f156" draw:formula="49227"/>
                    <draw:equation draw:name="f157" draw:formula="101896"/>
                    <draw:equation draw:name="f158" draw:formula="50718"/>
                    <draw:equation draw:name="f159" draw:formula="107863"/>
                    <draw:equation draw:name="f160" draw:formula="53128"/>
                    <draw:equation draw:name="f161" draw:formula="113485"/>
                    <draw:equation draw:name="f162" draw:formula="118993"/>
                    <draw:equation draw:name="f163" draw:formula="59095"/>
                    <draw:equation draw:name="f164" draw:formula="124501"/>
                    <draw:equation draw:name="f165" draw:formula="63111"/>
                    <draw:equation draw:name="f166" draw:formula="128517"/>
                    <draw:equation draw:name="f167" draw:formula="68045"/>
                    <draw:equation draw:name="f168" draw:formula="72865"/>
                    <draw:equation draw:name="f169" draw:formula="133910"/>
                    <draw:equation draw:name="f170" draw:formula="78602"/>
                    <draw:equation draw:name="f171" draw:formula="135173"/>
                    <draw:equation draw:name="f172" draw:formula="85028"/>
                    <draw:equation draw:name="f173" draw:formula="90650"/>
                    <draw:equation draw:name="f174" draw:formula="95585"/>
                    <draw:equation draw:name="f175" draw:formula="134140"/>
                    <draw:equation draw:name="f176" draw:formula="99830"/>
                    <draw:equation draw:name="f177" draw:formula="131960"/>
                    <draw:equation draw:name="f178" draw:formula="104191"/>
                    <draw:equation draw:name="f179" draw:formula="129779"/>
                    <draw:equation draw:name="f180" draw:formula="107748"/>
                    <draw:equation draw:name="f181" draw:formula="126567"/>
                    <draw:equation draw:name="f182" draw:formula="110731"/>
                    <draw:equation draw:name="f183" draw:formula="122206"/>
                    <draw:equation draw:name="f184" draw:formula="113715"/>
                    <draw:equation draw:name="f185" draw:formula="117960"/>
                    <draw:equation draw:name="f186" draw:formula="115895"/>
                    <draw:equation draw:name="f187" draw:formula="112567"/>
                    <draw:equation draw:name="f188" draw:formula="117387"/>
                    <draw:equation draw:name="f189" draw:formula="106027"/>
                    <draw:equation draw:name="f190" draw:formula="118878"/>
                    <draw:equation draw:name="f191" draw:formula="119682"/>
                    <draw:equation draw:name="f192" draw:formula="91913"/>
                    <draw:equation draw:name="f193" draw:formula="76307"/>
                    <draw:equation draw:name="f194" draw:formula="69767"/>
                    <draw:equation draw:name="f195" draw:formula="117616"/>
                    <draw:equation draw:name="f196" draw:formula="116239"/>
                    <draw:equation draw:name="f197" draw:formula="57603"/>
                    <draw:equation draw:name="f198" draw:formula="114059"/>
                    <draw:equation draw:name="f199" draw:formula="51981"/>
                    <draw:equation draw:name="f200" draw:formula="46817"/>
                    <draw:equation draw:name="f201" draw:formula="108322"/>
                    <draw:equation draw:name="f202" draw:formula="41653"/>
                    <draw:equation draw:name="f203" draw:formula="104535"/>
                    <draw:equation draw:name="f204" draw:formula="37752"/>
                    <draw:equation draw:name="f205" draw:formula="95126"/>
                    <draw:equation draw:name="f206" draw:formula="32474"/>
                    <draw:equation draw:name="f207" draw:formula="31097"/>
                    <draw:equation draw:name="f208" draw:formula="83077"/>
                    <draw:equation draw:name="f209" draw:formula="76651"/>
                    <draw:equation draw:name="f210" draw:formula="71143"/>
                    <draw:equation draw:name="f211" draw:formula="66554"/>
                    <draw:equation draw:name="f212" draw:formula="35228"/>
                    <draw:equation draw:name="f213" draw:formula="61964"/>
                    <draw:equation draw:name="f214" draw:formula="37981"/>
                    <draw:equation draw:name="f215" draw:formula="58406"/>
                    <draw:equation draw:name="f216" draw:formula="55767"/>
                    <draw:equation draw:name="f217" draw:formula="47391"/>
                    <draw:equation draw:name="f218" draw:formula="52784"/>
                    <draw:equation draw:name="f219" draw:formula="51063"/>
                    <draw:equation draw:name="f220" draw:formula="58521"/>
                    <draw:equation draw:name="f221" draw:formula="49571"/>
                    <draw:equation draw:name="f222" draw:formula="64488"/>
                    <draw:equation draw:name="f223" draw:formula="48079"/>
                    <draw:equation draw:name="f224" draw:formula="70455"/>
                    <draw:equation draw:name="f225" draw:formula="47161"/>
                    <draw:equation draw:name="f226" draw:formula="46702"/>
                    <draw:equation draw:name="f227" draw:formula="82618"/>
                    <draw:equation draw:name="f228" draw:formula="46932"/>
                    <draw:equation draw:name="f229" draw:formula="47735"/>
                    <draw:equation draw:name="f230" draw:formula="95929"/>
                    <draw:equation draw:name="f231" draw:formula="?f1 - ?f0"/>
                    <draw:equation draw:name="f232" draw:formula="?f231 / 160646"/>
                    <draw:equation draw:name="f233" draw:formula="4934 * ?f231"/>
                    <draw:equation draw:name="f234" draw:formula="54046 * ?f231"/>
                    <draw:equation draw:name="f235" draw:formula="17097 * ?f231"/>
                    <draw:equation draw:name="f236" draw:formula="26277 * ?f231"/>
                    <draw:equation draw:name="f237" draw:formula="41998 * ?f231"/>
                    <draw:equation draw:name="f238" draw:formula="6655 * ?f231"/>
                    <draw:equation draw:name="f239" draw:formula="84913 * ?f231"/>
                    <draw:equation draw:name="f240" draw:formula="0 * ?f231"/>
                    <draw:equation draw:name="f241" draw:formula="85602 * ?f231"/>
                    <draw:equation draw:name="f242" draw:formula="86290 * ?f231"/>
                    <draw:equation draw:name="f243" draw:formula="86864 * ?f231"/>
                    <draw:equation draw:name="f244" draw:formula="87438 * ?f231"/>
                    <draw:equation draw:name="f245" draw:formula="88126 * ?f231"/>
                    <draw:equation draw:name="f246" draw:formula="88814 * ?f231"/>
                    <draw:equation draw:name="f247" draw:formula="89388 * ?f231"/>
                    <draw:equation draw:name="f248" draw:formula="89962 * ?f231"/>
                    <draw:equation draw:name="f249" draw:formula="117501 * ?f231"/>
                    <draw:equation draw:name="f250" draw:formula="5049 * ?f231"/>
                    <draw:equation draw:name="f251" draw:formula="142631 * ?f231"/>
                    <draw:equation draw:name="f252" draw:formula="17786 * ?f231"/>
                    <draw:equation draw:name="f253" draw:formula="160532 * ?f231"/>
                    <draw:equation draw:name="f254" draw:formula="42571 * ?f231"/>
                    <draw:equation draw:name="f255" draw:formula="166613 * ?f231"/>
                    <draw:equation draw:name="f256" draw:formula="83192 * ?f231"/>
                    <draw:equation draw:name="f257" draw:formula="166499 * ?f231"/>
                    <draw:equation draw:name="f258" draw:formula="89847 * ?f231"/>
                    <draw:equation draw:name="f259" draw:formula="165925 * ?f231"/>
                    <draw:equation draw:name="f260" draw:formula="96617 * ?f231"/>
                    <draw:equation draw:name="f261" draw:formula="165466 * ?f231"/>
                    <draw:equation draw:name="f262" draw:formula="100175 * ?f231"/>
                    <draw:equation draw:name="f263" draw:formula="165007 * ?f231"/>
                    <draw:equation draw:name="f264" draw:formula="103732 * ?f231"/>
                    <draw:equation draw:name="f265" draw:formula="164204 * ?f231"/>
                    <draw:equation draw:name="f266" draw:formula="107519 * ?f231"/>
                    <draw:equation draw:name="f267" draw:formula="163400 * ?f231"/>
                    <draw:equation draw:name="f268" draw:formula="111076 * ?f231"/>
                    <draw:equation draw:name="f269" draw:formula="155139 * ?f231"/>
                    <draw:equation draw:name="f270" draw:formula="131157 * ?f231"/>
                    <draw:equation draw:name="f271" draw:formula="141139 * ?f231"/>
                    <draw:equation draw:name="f272" draw:formula="149172 * ?f231"/>
                    <draw:equation draw:name="f273" draw:formula="119223 * ?f231"/>
                    <draw:equation draw:name="f274" draw:formula="161909 * ?f231"/>
                    <draw:equation draw:name="f275" draw:formula="86749 * ?f231"/>
                    <draw:equation draw:name="f276" draw:formula="166040 * ?f231"/>
                    <draw:equation draw:name="f277" draw:formula="44981 * ?f231"/>
                    <draw:equation draw:name="f278" draw:formula="160188 * ?f231"/>
                    <draw:equation draw:name="f279" draw:formula="19622 * ?f231"/>
                    <draw:equation draw:name="f280" draw:formula="142516 * ?f231"/>
                    <draw:equation draw:name="f281" draw:formula="6196 * ?f231"/>
                    <draw:equation draw:name="f282" draw:formula="117502 * ?f231"/>
                    <draw:equation draw:name="f283" draw:formula="229 * ?f231"/>
                    <draw:equation draw:name="f284" draw:formula="88700 * ?f231"/>
                    <draw:equation draw:name="f285" draw:formula="87552 * ?f231"/>
                    <draw:equation draw:name="f286" draw:formula="86176 * ?f231"/>
                    <draw:equation draw:name="f287" draw:formula="84798 * ?f231"/>
                    <draw:equation draw:name="f288" draw:formula="84339 * ?f231"/>
                    <draw:equation draw:name="f289" draw:formula="49227 * ?f231"/>
                    <draw:equation draw:name="f290" draw:formula="101896 * ?f231"/>
                    <draw:equation draw:name="f291" draw:formula="56112 * ?f231"/>
                    <draw:equation draw:name="f292" draw:formula="118993 * ?f231"/>
                    <draw:equation draw:name="f293" draw:formula="68045 * ?f231"/>
                    <draw:equation draw:name="f294" draw:formula="85028 * ?f231"/>
                    <draw:equation draw:name="f295" draw:formula="135173 * ?f231"/>
                    <draw:equation draw:name="f296" draw:formula="99830 * ?f231"/>
                    <draw:equation draw:name="f297" draw:formula="131960 * ?f231"/>
                    <draw:equation draw:name="f298" draw:formula="110731 * ?f231"/>
                    <draw:equation draw:name="f299" draw:formula="122206 * ?f231"/>
                    <draw:equation draw:name="f300" draw:formula="117387 * ?f231"/>
                    <draw:equation draw:name="f301" draw:formula="106027 * ?f231"/>
                    <draw:equation draw:name="f302" draw:formula="119682 * ?f231"/>
                    <draw:equation draw:name="f303" draw:formula="117616 * ?f231"/>
                    <draw:equation draw:name="f304" draw:formula="63685 * ?f231"/>
                    <draw:equation draw:name="f305" draw:formula="46817 * ?f231"/>
                    <draw:equation draw:name="f306" draw:formula="35113 * ?f231"/>
                    <draw:equation draw:name="f307" draw:formula="83077 * ?f231"/>
                    <draw:equation draw:name="f308" draw:formula="31097 * ?f231"/>
                    <draw:equation draw:name="f309" draw:formula="66554 * ?f231"/>
                    <draw:equation draw:name="f310" draw:formula="35228 * ?f231"/>
                    <draw:equation draw:name="f311" draw:formula="55767 * ?f231"/>
                    <draw:equation draw:name="f312" draw:formula="47391 * ?f231"/>
                    <draw:equation draw:name="f313" draw:formula="49571 * ?f231"/>
                    <draw:equation draw:name="f314" draw:formula="64488 * ?f231"/>
                    <draw:equation draw:name="f315" draw:formula="46702 * ?f231"/>
                    <draw:equation draw:name="f316" draw:formula="82618 * ?f231"/>
                    <draw:equation draw:name="f317" draw:formula="?f233 / 160646"/>
                    <draw:equation draw:name="f318" draw:formula="?f234 / 160646"/>
                    <draw:equation draw:name="f319" draw:formula="?f235 / 160646"/>
                    <draw:equation draw:name="f320" draw:formula="?f236 / 160646"/>
                    <draw:equation draw:name="f321" draw:formula="?f237 / 160646"/>
                    <draw:equation draw:name="f322" draw:formula="?f238 / 160646"/>
                    <draw:equation draw:name="f323" draw:formula="?f239 / 160646"/>
                    <draw:equation draw:name="f324" draw:formula="?f240 / 160646"/>
                    <draw:equation draw:name="f325" draw:formula="?f241 / 160646"/>
                    <draw:equation draw:name="f326" draw:formula="?f242 / 160646"/>
                    <draw:equation draw:name="f327" draw:formula="?f243 / 160646"/>
                    <draw:equation draw:name="f328" draw:formula="?f244 / 160646"/>
                    <draw:equation draw:name="f329" draw:formula="?f245 / 160646"/>
                    <draw:equation draw:name="f330" draw:formula="?f246 / 160646"/>
                    <draw:equation draw:name="f331" draw:formula="?f247 / 160646"/>
                    <draw:equation draw:name="f332" draw:formula="?f248 / 160646"/>
                    <draw:equation draw:name="f333" draw:formula="?f249 / 160646"/>
                    <draw:equation draw:name="f334" draw:formula="?f250 / 160646"/>
                    <draw:equation draw:name="f335" draw:formula="?f251 / 160646"/>
                    <draw:equation draw:name="f336" draw:formula="?f252 / 160646"/>
                    <draw:equation draw:name="f337" draw:formula="?f253 / 160646"/>
                    <draw:equation draw:name="f338" draw:formula="?f254 / 160646"/>
                    <draw:equation draw:name="f339" draw:formula="?f255 / 160646"/>
                    <draw:equation draw:name="f340" draw:formula="?f256 / 160646"/>
                    <draw:equation draw:name="f341" draw:formula="?f257 / 160646"/>
                    <draw:equation draw:name="f342" draw:formula="?f258 / 160646"/>
                    <draw:equation draw:name="f343" draw:formula="?f259 / 160646"/>
                    <draw:equation draw:name="f344" draw:formula="?f260 / 160646"/>
                    <draw:equation draw:name="f345" draw:formula="?f261 / 160646"/>
                    <draw:equation draw:name="f346" draw:formula="?f262 / 160646"/>
                    <draw:equation draw:name="f347" draw:formula="?f263 / 160646"/>
                    <draw:equation draw:name="f348" draw:formula="?f264 / 160646"/>
                    <draw:equation draw:name="f349" draw:formula="?f265 / 160646"/>
                    <draw:equation draw:name="f350" draw:formula="?f266 / 160646"/>
                    <draw:equation draw:name="f351" draw:formula="?f267 / 160646"/>
                    <draw:equation draw:name="f352" draw:formula="?f268 / 160646"/>
                    <draw:equation draw:name="f353" draw:formula="?f269 / 160646"/>
                    <draw:equation draw:name="f354" draw:formula="?f270 / 160646"/>
                    <draw:equation draw:name="f355" draw:formula="?f271 / 160646"/>
                    <draw:equation draw:name="f356" draw:formula="?f272 / 160646"/>
                    <draw:equation draw:name="f357" draw:formula="?f273 / 160646"/>
                    <draw:equation draw:name="f358" draw:formula="?f274 / 160646"/>
                    <draw:equation draw:name="f359" draw:formula="?f275 / 160646"/>
                    <draw:equation draw:name="f360" draw:formula="?f276 / 160646"/>
                    <draw:equation draw:name="f361" draw:formula="?f277 / 160646"/>
                    <draw:equation draw:name="f362" draw:formula="?f278 / 160646"/>
                    <draw:equation draw:name="f363" draw:formula="?f279 / 160646"/>
                    <draw:equation draw:name="f364" draw:formula="?f280 / 160646"/>
                    <draw:equation draw:name="f365" draw:formula="?f281 / 160646"/>
                    <draw:equation draw:name="f366" draw:formula="?f282 / 160646"/>
                    <draw:equation draw:name="f367" draw:formula="?f283 / 160646"/>
                    <draw:equation draw:name="f368" draw:formula="?f284 / 160646"/>
                    <draw:equation draw:name="f369" draw:formula="?f285 / 160646"/>
                    <draw:equation draw:name="f370" draw:formula="?f286 / 160646"/>
                    <draw:equation draw:name="f371" draw:formula="?f287 / 160646"/>
                    <draw:equation draw:name="f372" draw:formula="?f288 / 160646"/>
                    <draw:equation draw:name="f373" draw:formula="?f289 / 160646"/>
                    <draw:equation draw:name="f374" draw:formula="?f290 / 160646"/>
                    <draw:equation draw:name="f375" draw:formula="?f291 / 160646"/>
                    <draw:equation draw:name="f376" draw:formula="?f292 / 160646"/>
                    <draw:equation draw:name="f377" draw:formula="?f293 / 160646"/>
                    <draw:equation draw:name="f378" draw:formula="?f294 / 160646"/>
                    <draw:equation draw:name="f379" draw:formula="?f295 / 160646"/>
                    <draw:equation draw:name="f380" draw:formula="?f296 / 160646"/>
                    <draw:equation draw:name="f381" draw:formula="?f297 / 160646"/>
                    <draw:equation draw:name="f382" draw:formula="?f298 / 160646"/>
                    <draw:equation draw:name="f383" draw:formula="?f299 / 160646"/>
                    <draw:equation draw:name="f384" draw:formula="?f300 / 160646"/>
                    <draw:equation draw:name="f385" draw:formula="?f301 / 160646"/>
                    <draw:equation draw:name="f386" draw:formula="?f302 / 160646"/>
                    <draw:equation draw:name="f387" draw:formula="?f303 / 160646"/>
                    <draw:equation draw:name="f388" draw:formula="?f304 / 160646"/>
                    <draw:equation draw:name="f389" draw:formula="?f305 / 160646"/>
                    <draw:equation draw:name="f390" draw:formula="?f306 / 160646"/>
                    <draw:equation draw:name="f391" draw:formula="?f307 / 160646"/>
                    <draw:equation draw:name="f392" draw:formula="?f308 / 160646"/>
                    <draw:equation draw:name="f393" draw:formula="?f309 / 160646"/>
                    <draw:equation draw:name="f394" draw:formula="?f310 / 160646"/>
                    <draw:equation draw:name="f395" draw:formula="?f311 / 160646"/>
                    <draw:equation draw:name="f396" draw:formula="?f312 / 160646"/>
                    <draw:equation draw:name="f397" draw:formula="?f313 / 160646"/>
                    <draw:equation draw:name="f398" draw:formula="?f314 / 160646"/>
                    <draw:equation draw:name="f399" draw:formula="?f315 / 160646"/>
                    <draw:equation draw:name="f400" draw:formula="?f316 / 160646"/>
                    <draw:equation draw:name="f401" draw:formula="?f0 / ?f232"/>
                    <draw:equation draw:name="f402" draw:formula="?f1 / ?f232"/>
                    <draw:equation draw:name="f403" draw:formula="?f317 / ?f232"/>
                    <draw:equation draw:name="f404" draw:formula="?f318 / ?f232"/>
                    <draw:equation draw:name="f405" draw:formula="?f319 / ?f232"/>
                    <draw:equation draw:name="f406" draw:formula="?f320 / ?f232"/>
                    <draw:equation draw:name="f407" draw:formula="?f321 / ?f232"/>
                    <draw:equation draw:name="f408" draw:formula="?f322 / ?f232"/>
                    <draw:equation draw:name="f409" draw:formula="?f323 / ?f232"/>
                    <draw:equation draw:name="f410" draw:formula="?f324 / ?f232"/>
                    <draw:equation draw:name="f411" draw:formula="?f325 / ?f232"/>
                    <draw:equation draw:name="f412" draw:formula="?f326 / ?f232"/>
                    <draw:equation draw:name="f413" draw:formula="?f327 / ?f232"/>
                    <draw:equation draw:name="f414" draw:formula="?f328 / ?f232"/>
                    <draw:equation draw:name="f415" draw:formula="?f329 / ?f232"/>
                    <draw:equation draw:name="f416" draw:formula="?f330 / ?f232"/>
                    <draw:equation draw:name="f417" draw:formula="?f331 / ?f232"/>
                    <draw:equation draw:name="f418" draw:formula="?f332 / ?f232"/>
                    <draw:equation draw:name="f419" draw:formula="?f333 / ?f232"/>
                    <draw:equation draw:name="f420" draw:formula="?f334 / ?f232"/>
                    <draw:equation draw:name="f421" draw:formula="?f335 / ?f232"/>
                    <draw:equation draw:name="f422" draw:formula="?f336 / ?f232"/>
                    <draw:equation draw:name="f423" draw:formula="?f337 / ?f232"/>
                    <draw:equation draw:name="f424" draw:formula="?f338 / ?f232"/>
                    <draw:equation draw:name="f425" draw:formula="?f339 / ?f232"/>
                    <draw:equation draw:name="f426" draw:formula="?f340 / ?f232"/>
                    <draw:equation draw:name="f427" draw:formula="?f341 / ?f232"/>
                    <draw:equation draw:name="f428" draw:formula="?f342 / ?f232"/>
                    <draw:equation draw:name="f429" draw:formula="?f343 / ?f232"/>
                    <draw:equation draw:name="f430" draw:formula="?f344 / ?f232"/>
                    <draw:equation draw:name="f431" draw:formula="?f345 / ?f232"/>
                    <draw:equation draw:name="f432" draw:formula="?f346 / ?f232"/>
                    <draw:equation draw:name="f433" draw:formula="?f347 / ?f232"/>
                    <draw:equation draw:name="f434" draw:formula="?f348 / ?f232"/>
                    <draw:equation draw:name="f435" draw:formula="?f349 / ?f232"/>
                    <draw:equation draw:name="f436" draw:formula="?f350 / ?f232"/>
                    <draw:equation draw:name="f437" draw:formula="?f351 / ?f232"/>
                    <draw:equation draw:name="f438" draw:formula="?f352 / ?f232"/>
                    <draw:equation draw:name="f439" draw:formula="?f353 / ?f232"/>
                    <draw:equation draw:name="f440" draw:formula="?f354 / ?f232"/>
                    <draw:equation draw:name="f441" draw:formula="?f355 / ?f232"/>
                    <draw:equation draw:name="f442" draw:formula="?f356 / ?f232"/>
                    <draw:equation draw:name="f443" draw:formula="?f357 / ?f232"/>
                    <draw:equation draw:name="f444" draw:formula="?f358 / ?f232"/>
                    <draw:equation draw:name="f445" draw:formula="?f359 / ?f232"/>
                    <draw:equation draw:name="f446" draw:formula="?f360 / ?f232"/>
                    <draw:equation draw:name="f447" draw:formula="?f361 / ?f232"/>
                    <draw:equation draw:name="f448" draw:formula="?f362 / ?f232"/>
                    <draw:equation draw:name="f449" draw:formula="?f363 / ?f232"/>
                    <draw:equation draw:name="f450" draw:formula="?f364 / ?f232"/>
                    <draw:equation draw:name="f451" draw:formula="?f365 / ?f232"/>
                    <draw:equation draw:name="f452" draw:formula="?f366 / ?f232"/>
                    <draw:equation draw:name="f453" draw:formula="?f367 / ?f232"/>
                    <draw:equation draw:name="f454" draw:formula="?f368 / ?f232"/>
                    <draw:equation draw:name="f455" draw:formula="?f369 / ?f232"/>
                    <draw:equation draw:name="f456" draw:formula="?f370 / ?f232"/>
                    <draw:equation draw:name="f457" draw:formula="?f371 / ?f232"/>
                    <draw:equation draw:name="f458" draw:formula="?f372 / ?f232"/>
                    <draw:equation draw:name="f459" draw:formula="?f373 / ?f232"/>
                    <draw:equation draw:name="f460" draw:formula="?f374 / ?f232"/>
                    <draw:equation draw:name="f461" draw:formula="?f375 / ?f232"/>
                    <draw:equation draw:name="f462" draw:formula="?f376 / ?f232"/>
                    <draw:equation draw:name="f463" draw:formula="?f377 / ?f232"/>
                    <draw:equation draw:name="f464" draw:formula="?f378 / ?f232"/>
                    <draw:equation draw:name="f465" draw:formula="?f379 / ?f232"/>
                    <draw:equation draw:name="f466" draw:formula="?f380 / ?f232"/>
                    <draw:equation draw:name="f467" draw:formula="?f381 / ?f232"/>
                    <draw:equation draw:name="f468" draw:formula="?f382 / ?f232"/>
                    <draw:equation draw:name="f469" draw:formula="?f383 / ?f232"/>
                    <draw:equation draw:name="f470" draw:formula="?f384 / ?f232"/>
                    <draw:equation draw:name="f471" draw:formula="?f385 / ?f232"/>
                    <draw:equation draw:name="f472" draw:formula="?f386 / ?f232"/>
                    <draw:equation draw:name="f473" draw:formula="?f387 / ?f232"/>
                    <draw:equation draw:name="f474" draw:formula="?f388 / ?f232"/>
                    <draw:equation draw:name="f475" draw:formula="?f389 / ?f232"/>
                    <draw:equation draw:name="f476" draw:formula="?f390 / ?f232"/>
                    <draw:equation draw:name="f477" draw:formula="?f391 / ?f232"/>
                    <draw:equation draw:name="f478" draw:formula="?f392 / ?f232"/>
                    <draw:equation draw:name="f479" draw:formula="?f393 / ?f232"/>
                    <draw:equation draw:name="f480" draw:formula="?f394 / ?f232"/>
                    <draw:equation draw:name="f481" draw:formula="?f395 / ?f232"/>
                    <draw:equation draw:name="f482" draw:formula="?f396 / ?f232"/>
                    <draw:equation draw:name="f483" draw:formula="?f397 / ?f232"/>
                    <draw:equation draw:name="f484" draw:formula="?f398 / ?f232"/>
                    <draw:equation draw:name="f485" draw:formula="?f399 / ?f232"/>
                    <draw:equation draw:name="f486" draw:formula="?f400 / ?f232"/>
                  </draw:enhanced-geometry>
                </draw:custom-shape>
                <draw:custom-shape svg:x="1.52531in" svg:y="0.82259in" svg:width="0.04815in" svg:height="0.07274in" draw:id="id38" draw:style-name="a113" draw:name="Forma Livre: Forma 65">
                  <svg:title/>
                  <svg:desc/>
                  <text:p text:style-name="a112" text:class-names="" text:cond-style-name=""><text:span text:style-name="a111" text:class-names=""/></text:p>
                  <draw:enhanced-geometry xmlns:dr3d="urn:oasis:names:tc:opendocument:xmlns:dr3d:1.0" draw:type="non-primitive" svg:viewBox="0 0 137697 149171" draw:enhanced-path="M ?f3 ?f0 L ?f3 ?f4 ?f5 ?f4 ?f5 ?f6 ?f7 ?f6 ?f7 ?f4 ?f0 ?f4 ?f0 ?f0 ?f3 ?f0 Z N" draw:text-areas="?f26 ?f28 ?f27 ?f29" draw:glue-points="?f30 ?f31 ?f30 ?f32 ?f33 ?f32 ?f33 ?f34 ?f35 ?f34 ?f35 ?f32 ?f36 ?f32 ?f36 ?f31 ?f30 ?f31" draw:glue-point-leaving-directions="-90, -90, -90, -90, -90, -90, -90, -90, -90">
                    <draw:equation draw:name="f0" draw:formula="0"/>
                    <draw:equation draw:name="f1" draw:formula="137697"/>
                    <draw:equation draw:name="f2" draw:formula="149171"/>
                    <draw:equation draw:name="f3" draw:formula="143664"/>
                    <draw:equation draw:name="f4" draw:formula="32818"/>
                    <draw:equation draw:name="f5" draw:formula="93519"/>
                    <draw:equation draw:name="f6" draw:formula="159384"/>
                    <draw:equation draw:name="f7" draw:formula="50145"/>
                    <draw:equation draw:name="f8" draw:formula="?f2 - ?f0"/>
                    <draw:equation draw:name="f9" draw:formula="?f1 - ?f0"/>
                    <draw:equation draw:name="f10" draw:formula="?f9 / 137697"/>
                    <draw:equation draw:name="f11" draw:formula="?f8 / 149171"/>
                    <draw:equation draw:name="f12" draw:formula="143664 * ?f9"/>
                    <draw:equation draw:name="f13" draw:formula="0 * ?f8"/>
                    <draw:equation draw:name="f14" draw:formula="32818 * ?f8"/>
                    <draw:equation draw:name="f15" draw:formula="93519 * ?f9"/>
                    <draw:equation draw:name="f16" draw:formula="159384 * ?f8"/>
                    <draw:equation draw:name="f17" draw:formula="50145 * ?f9"/>
                    <draw:equation draw:name="f18" draw:formula="0 * ?f9"/>
                    <draw:equation draw:name="f19" draw:formula="?f12 / 137697"/>
                    <draw:equation draw:name="f20" draw:formula="?f13 / 149171"/>
                    <draw:equation draw:name="f21" draw:formula="?f14 / 149171"/>
                    <draw:equation draw:name="f22" draw:formula="?f15 / 137697"/>
                    <draw:equation draw:name="f23" draw:formula="?f16 / 149171"/>
                    <draw:equation draw:name="f24" draw:formula="?f17 / 137697"/>
                    <draw:equation draw:name="f25" draw:formula="?f18 / 137697"/>
                    <draw:equation draw:name="f26" draw:formula="?f0 / ?f10"/>
                    <draw:equation draw:name="f27" draw:formula="?f1 / ?f10"/>
                    <draw:equation draw:name="f28" draw:formula="?f0 / ?f11"/>
                    <draw:equation draw:name="f29" draw:formula="?f2 / ?f11"/>
                    <draw:equation draw:name="f30" draw:formula="?f19 / ?f10"/>
                    <draw:equation draw:name="f31" draw:formula="?f20 / ?f11"/>
                    <draw:equation draw:name="f32" draw:formula="?f21 / ?f11"/>
                    <draw:equation draw:name="f33" draw:formula="?f22 / ?f10"/>
                    <draw:equation draw:name="f34" draw:formula="?f23 / ?f11"/>
                    <draw:equation draw:name="f35" draw:formula="?f24 / ?f10"/>
                    <draw:equation draw:name="f36" draw:formula="?f25 / ?f10"/>
                  </draw:enhanced-geometry>
                </draw:custom-shape>
                <draw:custom-shape svg:x="1.58044in" svg:y="0.82242in" svg:width="0.04815in" svg:height="0.07274in" draw:id="id39" draw:style-name="a116" draw:name="Forma Livre: Forma 66">
                  <svg:title/>
                  <svg:desc/>
                  <text:p text:style-name="a115" text:class-names="" text:cond-style-name=""><text:span text:style-name="a114" text:class-names=""/></text:p>
                  <draw:enhanced-geometry xmlns:dr3d="urn:oasis:names:tc:opendocument:xmlns:dr3d:1.0" draw:type="non-primitive" svg:viewBox="0 0 137697 149171" draw:enhanced-path="M ?f3 ?f4 C ?f5 ?f6 ?f7 ?f8 ?f9 ?f8 ?f10 ?f8 ?f11 ?f8 ?f12 ?f8 ?f13 ?f8 ?f14 ?f8 ?f15 ?f8 ?f16 ?f8 ?f17 ?f8 ?f18 ?f8 ?f19 ?f20 ?f21 ?f22 ?f23 ?f24 ?f25 ?f26 ?f27 ?f28 ?f29 ?f30 ?f31 ?f32 ?f33 ?f34 ?f35 ?f36 ?f37 ?f38 ?f39 ?f40 ?f39 ?f41 ?f39 ?f42 ?f43 ?f44 ?f45 ?f46 ?f47 ?f48 ?f49 ?f50 ?f51 ?f52 ?f53 ?f54 ?f55 ?f56 ?f57 ?f58 ?f59 ?f60 ?f61 ?f62 ?f63 ?f64 ?f65 ?f66 ?f67 ?f68 ?f69 ?f70 ?f71 ?f72 ?f73 ?f74 ?f75 ?f76 ?f77 ?f78 ?f79 ?f80 ?f81 ?f82 ?f83 ?f84 ?f85 ?f86 ?f87 ?f47 ?f87 ?f88 ?f87 ?f89 ?f87 ?f90 ?f87 ?f91 ?f87 ?f92 ?f87 ?f93 ?f87 ?f94 ?f87 ?f95 ?f87 ?f96 ?f87 ?f83 ?f37 ?f97 ?f98 ?f45 ?f99 ?f100 ?f101 ?f102 ?f103 ?f104 ?f100 ?f105 ?f106 ?f107 ?f108 ?f109 ?f110 ?f111 ?f112 ?f113 ?f114 ?f115 ?f116 ?f117 ?f118 ?f119 ?f120 ?f121 L ?f122 ?f121 C ?f123 ?f124 ?f125 ?f126 ?f127 ?f128 ?f129 ?f130 ?f131 ?f132 ?f133 ?f134 ?f135 ?f136 ?f137 ?f138 ?f139 ?f107 ?f140 ?f141 ?f142 ?f143 ?f144 ?f145 ?f144 ?f146 ?f144 ?f147 ?f144 ?f148 ?f144 ?f149 ?f144 ?f150 ?f144 ?f151 ?f152 ?f114 ?f153 ?f154 ?f153 ?f155 ?f153 ?f112 ?f153 ?f156 ?f153 ?f110 ?f153 ?f157 ?f153 ?f100 ?f153 ?f101 ?f153 ?f158 ?f153 ?f159 ?f153 ?f160 ?f161 ?f162 ?f163 ?f164 ?f165 ?f71 ?f166 ?f167 ?f168 ?f169 ?f170 ?f171 ?f172 ?f173 ?f174 ?f25 ?f175 ?f176 ?f14 ?f177 ?f178 ?f179 ?f180 ?f179 L ?f181 ?f182 ?f181 ?f183 ?f0 ?f183 ?f0 ?f0 ?f3 ?f0 Z M ?f184 ?f185 L ?f186 ?f185 C ?f187 ?f188 ?f189 ?f190 ?f191 ?f190 ?f192 ?f190 ?f193 ?f190 ?f194 ?f190 ?f195 ?f190 ?f196 ?f190 ?f197 ?f190 ?f198 ?f190 ?f199 ?f190 ?f200 ?f190 ?f201 ?f188 ?f9 ?f50 ?f202 ?f203 ?f204 ?f205 ?f206 ?f207 ?f208 ?f209 ?f210 ?f211 ?f212 ?f213 ?f152 ?f214 ?f215 ?f216 ?f129 ?f217 ?f129 ?f218 ?f129 ?f219 ?f215 ?f220 ?f152 ?f221 ?f212 ?f222 ?f223 ?f224 ?f225 ?f226 ?f174 ?f227 ?f228 ?f229 ?f14 ?f230 ?f231 ?f232 ?f233 ?f234 ?f48 ?f234 L ?f181 ?f235 ?f181 ?f185 Z N" draw:text-areas="?f434 ?f436 ?f435 ?f437" draw:glue-points="?f438 ?f439 ?f440 ?f441 ?f442 ?f441 ?f443 ?f441 ?f444 ?f441 ?f445 ?f446 ?f447 ?f448 ?f449 ?f450 ?f451 ?f452 ?f453 ?f454 ?f455 ?f456 ?f457 ?f458 ?f459 ?f460 ?f461 ?f462 ?f463 ?f464 ?f465 ?f466 ?f467 ?f468 ?f467 ?f469 ?f467 ?f470 ?f467 ?f471 ?f472 ?f473 ?f474 ?f475 ?f476 ?f477 ?f478 ?f479 ?f480 ?f481 ?f482 ?f481 ?f483 ?f484 ?f485 ?f486 ?f487 ?f488 ?f489 ?f490 ?f489 ?f491 ?f489 ?f492 ?f493 ?f494 ?f493 ?f495 ?f493 ?f496 ?f493 ?f497 ?f498 ?f499 ?f500 ?f501 ?f502 ?f503 ?f504 ?f505 ?f506 ?f507 ?f506 ?f508 ?f509 ?f508 ?f509 ?f510 ?f438 ?f510 ?f511 ?f512 ?f513 ?f512 ?f514 ?f515 ?f516 ?f515 ?f517 ?f515 ?f518 ?f515 ?f519 ?f520 ?f521 ?f522 ?f523 ?f524 ?f525 ?f526 ?f523 ?f527 ?f528 ?f529 ?f530 ?f531 ?f532 ?f533 ?f506 ?f534 ?f506 ?f512" draw:glue-point-leaving-directions="-90, -90, -90, -90, -90, -90, -90, -90, -90, -90, -90, -90, -90, -90, -90, -90, -90, -90, -90, -90, -90, -90, -90, -90, -90, -90, -90, -90, -90, -90, -90, -90, -90, -90, -90, -90, -90, -90, -90, -90, -90, -90, -90, -90, -90, -90, -90, -90, -90, -90, -90, -90, -90, -90, -90, -90, -90, -90, -90, -90, -90">
                    <draw:equation draw:name="f0" draw:formula="0"/>
                    <draw:equation draw:name="f1" draw:formula="137697"/>
                    <draw:equation draw:name="f2" draw:formula="149171"/>
                    <draw:equation draw:name="f3" draw:formula="70914"/>
                    <draw:equation draw:name="f4" draw:formula="344"/>
                    <draw:equation draw:name="f5" draw:formula="71258"/>
                    <draw:equation draw:name="f6" draw:formula="688"/>
                    <draw:equation draw:name="f7" draw:formula="71488"/>
                    <draw:equation draw:name="f8" draw:formula="803"/>
                    <draw:equation draw:name="f9" draw:formula="71947"/>
                    <draw:equation draw:name="f10" draw:formula="72406"/>
                    <draw:equation draw:name="f11" draw:formula="72635"/>
                    <draw:equation draw:name="f12" draw:formula="72979"/>
                    <draw:equation draw:name="f13" draw:formula="73324"/>
                    <draw:equation draw:name="f14" draw:formula="73553"/>
                    <draw:equation draw:name="f15" draw:formula="74012"/>
                    <draw:equation draw:name="f16" draw:formula="74357"/>
                    <draw:equation draw:name="f17" draw:formula="74815"/>
                    <draw:equation draw:name="f18" draw:formula="75275"/>
                    <draw:equation draw:name="f19" draw:formula="82733"/>
                    <draw:equation draw:name="f20" draw:formula="918"/>
                    <draw:equation draw:name="f21" draw:formula="89962"/>
                    <draw:equation draw:name="f22" draw:formula="1721"/>
                    <draw:equation draw:name="f23" draw:formula="96732"/>
                    <draw:equation draw:name="f24" draw:formula="3213"/>
                    <draw:equation draw:name="f25" draw:formula="103502"/>
                    <draw:equation draw:name="f26" draw:formula="4705"/>
                    <draw:equation draw:name="f27" draw:formula="110158"/>
                    <draw:equation draw:name="f28" draw:formula="6770"/>
                    <draw:equation draw:name="f29" draw:formula="116469"/>
                    <draw:equation draw:name="f30" draw:formula="9409"/>
                    <draw:equation draw:name="f31" draw:formula="122665"/>
                    <draw:equation draw:name="f32" draw:formula="12163"/>
                    <draw:equation draw:name="f33" draw:formula="127255"/>
                    <draw:equation draw:name="f34" draw:formula="16294"/>
                    <draw:equation draw:name="f35" draw:formula="130468"/>
                    <draw:equation draw:name="f36" draw:formula="21802"/>
                    <draw:equation draw:name="f37" draw:formula="133681"/>
                    <draw:equation draw:name="f38" draw:formula="27310"/>
                    <draw:equation draw:name="f39" draw:formula="135173"/>
                    <draw:equation draw:name="f40" draw:formula="34195"/>
                    <draw:equation draw:name="f41" draw:formula="42342"/>
                    <draw:equation draw:name="f42" draw:formula="48768"/>
                    <draw:equation draw:name="f43" draw:formula="134255"/>
                    <draw:equation draw:name="f44" draw:formula="54390"/>
                    <draw:equation draw:name="f45" draw:formula="132419"/>
                    <draw:equation draw:name="f46" draw:formula="59210"/>
                    <draw:equation draw:name="f47" draw:formula="130583"/>
                    <draw:equation draw:name="f48" draw:formula="64029"/>
                    <draw:equation draw:name="f49" draw:formula="127714"/>
                    <draw:equation draw:name="f50" draw:formula="67816"/>
                    <draw:equation draw:name="f51" draw:formula="123927"/>
                    <draw:equation draw:name="f52" draw:formula="70799"/>
                    <draw:equation draw:name="f53" draw:formula="120256"/>
                    <draw:equation draw:name="f54" draw:formula="73783"/>
                    <draw:equation draw:name="f55" draw:formula="116125"/>
                    <draw:equation draw:name="f56" draw:formula="76192"/>
                    <draw:equation draw:name="f57" draw:formula="111649"/>
                    <draw:equation draw:name="f58" draw:formula="78028"/>
                    <draw:equation draw:name="f59" draw:formula="107174"/>
                    <draw:equation draw:name="f60" draw:formula="79864"/>
                    <draw:equation draw:name="f61" draw:formula="102240"/>
                    <draw:equation draw:name="f62" draw:formula="81356"/>
                    <draw:equation draw:name="f63" draw:formula="97076"/>
                    <draw:equation draw:name="f64" draw:formula="82159"/>
                    <draw:equation draw:name="f65" draw:formula="104879"/>
                    <draw:equation draw:name="f66" draw:formula="82503"/>
                    <draw:equation draw:name="f67" draw:formula="111190"/>
                    <draw:equation draw:name="f68" draw:formula="83880"/>
                    <draw:equation draw:name="f69" draw:formula="116010"/>
                    <draw:equation draw:name="f70" draw:formula="86520"/>
                    <draw:equation draw:name="f71" draw:formula="120829"/>
                    <draw:equation draw:name="f72" draw:formula="89159"/>
                    <draw:equation draw:name="f73" draw:formula="124272"/>
                    <draw:equation draw:name="f74" draw:formula="92946"/>
                    <draw:equation draw:name="f75" draw:formula="126108"/>
                    <draw:equation draw:name="f76" draw:formula="97994"/>
                    <draw:equation draw:name="f77" draw:formula="128058"/>
                    <draw:equation draw:name="f78" draw:formula="103043"/>
                    <draw:equation draw:name="f79" draw:formula="129550"/>
                    <draw:equation draw:name="f80" draw:formula="108207"/>
                    <draw:equation draw:name="f81" draw:formula="130812"/>
                    <draw:equation draw:name="f82" draw:formula="113600"/>
                    <draw:equation draw:name="f83" draw:formula="132075"/>
                    <draw:equation draw:name="f84" draw:formula="118993"/>
                    <draw:equation draw:name="f85" draw:formula="132993"/>
                    <draw:equation draw:name="f86" draw:formula="124731"/>
                    <draw:equation draw:name="f87" draw:formula="133566"/>
                    <draw:equation draw:name="f88" draw:formula="130697"/>
                    <draw:equation draw:name="f89" draw:formula="130927"/>
                    <draw:equation draw:name="f90" draw:formula="131042"/>
                    <draw:equation draw:name="f91" draw:formula="131157"/>
                    <draw:equation draw:name="f92" draw:formula="131386"/>
                    <draw:equation draw:name="f93" draw:formula="131501"/>
                    <draw:equation draw:name="f94" draw:formula="131615"/>
                    <draw:equation draw:name="f95" draw:formula="131845"/>
                    <draw:equation draw:name="f96" draw:formula="131960"/>
                    <draw:equation draw:name="f97" draw:formula="132304"/>
                    <draw:equation draw:name="f98" draw:formula="133796"/>
                    <draw:equation draw:name="f99" draw:formula="134140"/>
                    <draw:equation draw:name="f100" draw:formula="134828"/>
                    <draw:equation draw:name="f101" draw:formula="134369"/>
                    <draw:equation draw:name="f102" draw:formula="137123"/>
                    <draw:equation draw:name="f103" draw:formula="134599"/>
                    <draw:equation draw:name="f104" draw:formula="139533"/>
                    <draw:equation draw:name="f105" draw:formula="141943"/>
                    <draw:equation draw:name="f106" draw:formula="135058"/>
                    <draw:equation draw:name="f107" draw:formula="144352"/>
                    <draw:equation draw:name="f108" draw:formula="135402"/>
                    <draw:equation draw:name="f109" draw:formula="146877"/>
                    <draw:equation draw:name="f110" draw:formula="135746"/>
                    <draw:equation draw:name="f111" draw:formula="149172"/>
                    <draw:equation draw:name="f112" draw:formula="136091"/>
                    <draw:equation draw:name="f113" draw:formula="151467"/>
                    <draw:equation draw:name="f114" draw:formula="136779"/>
                    <draw:equation draw:name="f115" draw:formula="153532"/>
                    <draw:equation draw:name="f116" draw:formula="137468"/>
                    <draw:equation draw:name="f117" draw:formula="155598"/>
                    <draw:equation draw:name="f118" draw:formula="138041"/>
                    <draw:equation draw:name="f119" draw:formula="157663"/>
                    <draw:equation draw:name="f120" draw:formula="138730"/>
                    <draw:equation draw:name="f121" draw:formula="159614"/>
                    <draw:equation draw:name="f122" draw:formula="90306"/>
                    <draw:equation draw:name="f123" draw:formula="89733"/>
                    <draw:equation draw:name="f124" draw:formula="158466"/>
                    <draw:equation draw:name="f125" draw:formula="89274"/>
                    <draw:equation draw:name="f126" draw:formula="157089"/>
                    <draw:equation draw:name="f127" draw:formula="88815"/>
                    <draw:equation draw:name="f128" draw:formula="155483"/>
                    <draw:equation draw:name="f129" draw:formula="88470"/>
                    <draw:equation draw:name="f130" draw:formula="153876"/>
                    <draw:equation draw:name="f131" draw:formula="88126"/>
                    <draw:equation draw:name="f132" draw:formula="152155"/>
                    <draw:equation draw:name="f133" draw:formula="87782"/>
                    <draw:equation draw:name="f134" draw:formula="150204"/>
                    <draw:equation draw:name="f135" draw:formula="87667"/>
                    <draw:equation draw:name="f136" draw:formula="148254"/>
                    <draw:equation draw:name="f137" draw:formula="87438"/>
                    <draw:equation draw:name="f138" draw:formula="146418"/>
                    <draw:equation draw:name="f139" draw:formula="87323"/>
                    <draw:equation draw:name="f140" draw:formula="87208"/>
                    <draw:equation draw:name="f141" draw:formula="142287"/>
                    <draw:equation draw:name="f142" draw:formula="86979"/>
                    <draw:equation draw:name="f143" draw:formula="140336"/>
                    <draw:equation draw:name="f144" draw:formula="86864"/>
                    <draw:equation draw:name="f145" draw:formula="138271"/>
                    <draw:equation draw:name="f146" draw:formula="137927"/>
                    <draw:equation draw:name="f147" draw:formula="137812"/>
                    <draw:equation draw:name="f148" draw:formula="137582"/>
                    <draw:equation draw:name="f149" draw:formula="137353"/>
                    <draw:equation draw:name="f150" draw:formula="137238"/>
                    <draw:equation draw:name="f151" draw:formula="136894"/>
                    <draw:equation draw:name="f152" draw:formula="86749"/>
                    <draw:equation draw:name="f153" draw:formula="86634"/>
                    <draw:equation draw:name="f154" draw:formula="136550"/>
                    <draw:equation draw:name="f155" draw:formula="136320"/>
                    <draw:equation draw:name="f156" draw:formula="135861"/>
                    <draw:equation draw:name="f157" draw:formula="135287"/>
                    <draw:equation draw:name="f158" draw:formula="133910"/>
                    <draw:equation draw:name="f159" draw:formula="133451"/>
                    <draw:equation draw:name="f160" draw:formula="132992"/>
                    <draw:equation draw:name="f161" draw:formula="86290"/>
                    <draw:equation draw:name="f162" draw:formula="128747"/>
                    <draw:equation draw:name="f163" draw:formula="85831"/>
                    <draw:equation draw:name="f164" draw:formula="124616"/>
                    <draw:equation draw:name="f165" draw:formula="85143"/>
                    <draw:equation draw:name="f166" draw:formula="84454"/>
                    <draw:equation draw:name="f167" draw:formula="116928"/>
                    <draw:equation draw:name="f168" draw:formula="83421"/>
                    <draw:equation draw:name="f169" draw:formula="113256"/>
                    <draw:equation draw:name="f170" draw:formula="82274"/>
                    <draw:equation draw:name="f171" draw:formula="109699"/>
                    <draw:equation draw:name="f172" draw:formula="81127"/>
                    <draw:equation draw:name="f173" draw:formula="106141"/>
                    <draw:equation draw:name="f174" draw:formula="79061"/>
                    <draw:equation draw:name="f175" draw:formula="76307"/>
                    <draw:equation draw:name="f176" draw:formula="101781"/>
                    <draw:equation draw:name="f177" draw:formula="100060"/>
                    <draw:equation draw:name="f178" draw:formula="69996"/>
                    <draw:equation draw:name="f179" draw:formula="99142"/>
                    <draw:equation draw:name="f180" draw:formula="65750"/>
                    <draw:equation draw:name="f181" draw:formula="45096"/>
                    <draw:equation draw:name="f182" draw:formula="98683"/>
                    <draw:equation draw:name="f183" draw:formula="159384"/>
                    <draw:equation draw:name="f184" draw:formula="44981"/>
                    <draw:equation draw:name="f185" draw:formula="67931"/>
                    <draw:equation draw:name="f186" draw:formula="62423"/>
                    <draw:equation draw:name="f187" draw:formula="62767"/>
                    <draw:equation draw:name="f188" draw:formula="68275"/>
                    <draw:equation draw:name="f189" draw:formula="62996"/>
                    <draw:equation draw:name="f190" draw:formula="68390"/>
                    <draw:equation draw:name="f191" draw:formula="63456"/>
                    <draw:equation draw:name="f192" draw:formula="63914"/>
                    <draw:equation draw:name="f193" draw:formula="64144"/>
                    <draw:equation draw:name="f194" draw:formula="64488"/>
                    <draw:equation draw:name="f195" draw:formula="64832"/>
                    <draw:equation draw:name="f196" draw:formula="65062"/>
                    <draw:equation draw:name="f197" draw:formula="65521"/>
                    <draw:equation draw:name="f198" draw:formula="65865"/>
                    <draw:equation draw:name="f199" draw:formula="66324"/>
                    <draw:equation draw:name="f200" draw:formula="66783"/>
                    <draw:equation draw:name="f201" draw:formula="69422"/>
                    <draw:equation draw:name="f202" draw:formula="74471"/>
                    <draw:equation draw:name="f203" draw:formula="67127"/>
                    <draw:equation draw:name="f204" draw:formula="76996"/>
                    <draw:equation draw:name="f205" draw:formula="66439"/>
                    <draw:equation draw:name="f206" draw:formula="79405"/>
                    <draw:equation draw:name="f207" draw:formula="65636"/>
                    <draw:equation draw:name="f208" draw:formula="81700"/>
                    <draw:equation draw:name="f209" draw:formula="64603"/>
                    <draw:equation draw:name="f210" draw:formula="83881"/>
                    <draw:equation draw:name="f211" draw:formula="63455"/>
                    <draw:equation draw:name="f212" draw:formula="85602"/>
                    <draw:equation draw:name="f213" draw:formula="61734"/>
                    <draw:equation draw:name="f214" draw:formula="59554"/>
                    <draw:equation draw:name="f215" draw:formula="87897"/>
                    <draw:equation draw:name="f216" draw:formula="57374"/>
                    <draw:equation draw:name="f217" draw:formula="54505"/>
                    <draw:equation draw:name="f218" draw:formula="50948"/>
                    <draw:equation draw:name="f219" draw:formula="47965"/>
                    <draw:equation draw:name="f220" draw:formula="45440"/>
                    <draw:equation draw:name="f221" draw:formula="43260"/>
                    <draw:equation draw:name="f222" draw:formula="41080"/>
                    <draw:equation draw:name="f223" draw:formula="83766"/>
                    <draw:equation draw:name="f224" draw:formula="39244"/>
                    <draw:equation draw:name="f225" draw:formula="81471"/>
                    <draw:equation draw:name="f226" draw:formula="37752"/>
                    <draw:equation draw:name="f227" draw:formula="36375"/>
                    <draw:equation draw:name="f228" draw:formula="76537"/>
                    <draw:equation draw:name="f229" draw:formula="35457"/>
                    <draw:equation draw:name="f230" draw:formula="34654"/>
                    <draw:equation draw:name="f231" draw:formula="70570"/>
                    <draw:equation draw:name="f232" draw:formula="33965"/>
                    <draw:equation draw:name="f233" draw:formula="67472"/>
                    <draw:equation draw:name="f234" draw:formula="33506"/>
                    <draw:equation draw:name="f235" draw:formula="33047"/>
                    <draw:equation draw:name="f236" draw:formula="?f2 - ?f0"/>
                    <draw:equation draw:name="f237" draw:formula="?f1 - ?f0"/>
                    <draw:equation draw:name="f238" draw:formula="?f237 / 137697"/>
                    <draw:equation draw:name="f239" draw:formula="?f236 / 149171"/>
                    <draw:equation draw:name="f240" draw:formula="70914 * ?f237"/>
                    <draw:equation draw:name="f241" draw:formula="344 * ?f236"/>
                    <draw:equation draw:name="f242" draw:formula="71947 * ?f237"/>
                    <draw:equation draw:name="f243" draw:formula="803 * ?f236"/>
                    <draw:equation draw:name="f244" draw:formula="72979 * ?f237"/>
                    <draw:equation draw:name="f245" draw:formula="74012 * ?f237"/>
                    <draw:equation draw:name="f246" draw:formula="75275 * ?f237"/>
                    <draw:equation draw:name="f247" draw:formula="96732 * ?f237"/>
                    <draw:equation draw:name="f248" draw:formula="3213 * ?f236"/>
                    <draw:equation draw:name="f249" draw:formula="116469 * ?f237"/>
                    <draw:equation draw:name="f250" draw:formula="9409 * ?f236"/>
                    <draw:equation draw:name="f251" draw:formula="130468 * ?f237"/>
                    <draw:equation draw:name="f252" draw:formula="21802 * ?f236"/>
                    <draw:equation draw:name="f253" draw:formula="135173 * ?f237"/>
                    <draw:equation draw:name="f254" draw:formula="42342 * ?f236"/>
                    <draw:equation draw:name="f255" draw:formula="132419 * ?f237"/>
                    <draw:equation draw:name="f256" draw:formula="59210 * ?f236"/>
                    <draw:equation draw:name="f257" draw:formula="123927 * ?f237"/>
                    <draw:equation draw:name="f258" draw:formula="70799 * ?f236"/>
                    <draw:equation draw:name="f259" draw:formula="111649 * ?f237"/>
                    <draw:equation draw:name="f260" draw:formula="78028 * ?f236"/>
                    <draw:equation draw:name="f261" draw:formula="97076 * ?f237"/>
                    <draw:equation draw:name="f262" draw:formula="82159 * ?f236"/>
                    <draw:equation draw:name="f263" draw:formula="116010 * ?f237"/>
                    <draw:equation draw:name="f264" draw:formula="86520 * ?f236"/>
                    <draw:equation draw:name="f265" draw:formula="126108 * ?f237"/>
                    <draw:equation draw:name="f266" draw:formula="97994 * ?f236"/>
                    <draw:equation draw:name="f267" draw:formula="130812 * ?f237"/>
                    <draw:equation draw:name="f268" draw:formula="113600 * ?f236"/>
                    <draw:equation draw:name="f269" draw:formula="133566 * ?f237"/>
                    <draw:equation draw:name="f270" draw:formula="130583 * ?f236"/>
                    <draw:equation draw:name="f271" draw:formula="131042 * ?f236"/>
                    <draw:equation draw:name="f272" draw:formula="131501 * ?f236"/>
                    <draw:equation draw:name="f273" draw:formula="131960 * ?f236"/>
                    <draw:equation draw:name="f274" draw:formula="133796 * ?f237"/>
                    <draw:equation draw:name="f275" draw:formula="132419 * ?f236"/>
                    <draw:equation draw:name="f276" draw:formula="134599 * ?f237"/>
                    <draw:equation draw:name="f277" draw:formula="139533 * ?f236"/>
                    <draw:equation draw:name="f278" draw:formula="135402 * ?f237"/>
                    <draw:equation draw:name="f279" draw:formula="146877 * ?f236"/>
                    <draw:equation draw:name="f280" draw:formula="136779 * ?f237"/>
                    <draw:equation draw:name="f281" draw:formula="153532 * ?f236"/>
                    <draw:equation draw:name="f282" draw:formula="138730 * ?f237"/>
                    <draw:equation draw:name="f283" draw:formula="159614 * ?f236"/>
                    <draw:equation draw:name="f284" draw:formula="90306 * ?f237"/>
                    <draw:equation draw:name="f285" draw:formula="88815 * ?f237"/>
                    <draw:equation draw:name="f286" draw:formula="155483 * ?f236"/>
                    <draw:equation draw:name="f287" draw:formula="87782 * ?f237"/>
                    <draw:equation draw:name="f288" draw:formula="150204 * ?f236"/>
                    <draw:equation draw:name="f289" draw:formula="87323 * ?f237"/>
                    <draw:equation draw:name="f290" draw:formula="144352 * ?f236"/>
                    <draw:equation draw:name="f291" draw:formula="86864 * ?f237"/>
                    <draw:equation draw:name="f292" draw:formula="138271 * ?f236"/>
                    <draw:equation draw:name="f293" draw:formula="137582 * ?f236"/>
                    <draw:equation draw:name="f294" draw:formula="136894 * ?f236"/>
                    <draw:equation draw:name="f295" draw:formula="86634 * ?f237"/>
                    <draw:equation draw:name="f296" draw:formula="136320 * ?f236"/>
                    <draw:equation draw:name="f297" draw:formula="135746 * ?f236"/>
                    <draw:equation draw:name="f298" draw:formula="134369 * ?f236"/>
                    <draw:equation draw:name="f299" draw:formula="132992 * ?f236"/>
                    <draw:equation draw:name="f300" draw:formula="85143 * ?f237"/>
                    <draw:equation draw:name="f301" draw:formula="120829 * ?f236"/>
                    <draw:equation draw:name="f302" draw:formula="82274 * ?f237"/>
                    <draw:equation draw:name="f303" draw:formula="109699 * ?f236"/>
                    <draw:equation draw:name="f304" draw:formula="76307 * ?f237"/>
                    <draw:equation draw:name="f305" draw:formula="101781 * ?f236"/>
                    <draw:equation draw:name="f306" draw:formula="65750 * ?f237"/>
                    <draw:equation draw:name="f307" draw:formula="99142 * ?f236"/>
                    <draw:equation draw:name="f308" draw:formula="45096 * ?f237"/>
                    <draw:equation draw:name="f309" draw:formula="98683 * ?f236"/>
                    <draw:equation draw:name="f310" draw:formula="159384 * ?f236"/>
                    <draw:equation draw:name="f311" draw:formula="0 * ?f237"/>
                    <draw:equation draw:name="f312" draw:formula="0 * ?f236"/>
                    <draw:equation draw:name="f313" draw:formula="44981 * ?f237"/>
                    <draw:equation draw:name="f314" draw:formula="67931 * ?f236"/>
                    <draw:equation draw:name="f315" draw:formula="62423 * ?f237"/>
                    <draw:equation draw:name="f316" draw:formula="63456 * ?f237"/>
                    <draw:equation draw:name="f317" draw:formula="68390 * ?f236"/>
                    <draw:equation draw:name="f318" draw:formula="64488 * ?f237"/>
                    <draw:equation draw:name="f319" draw:formula="65521 * ?f237"/>
                    <draw:equation draw:name="f320" draw:formula="66783 * ?f237"/>
                    <draw:equation draw:name="f321" draw:formula="74471 * ?f237"/>
                    <draw:equation draw:name="f322" draw:formula="67127 * ?f236"/>
                    <draw:equation draw:name="f323" draw:formula="81700 * ?f237"/>
                    <draw:equation draw:name="f324" draw:formula="64603 * ?f236"/>
                    <draw:equation draw:name="f325" draw:formula="86749 * ?f237"/>
                    <draw:equation draw:name="f326" draw:formula="59554 * ?f236"/>
                    <draw:equation draw:name="f327" draw:formula="88470 * ?f237"/>
                    <draw:equation draw:name="f328" draw:formula="50948 * ?f236"/>
                    <draw:equation draw:name="f329" draw:formula="43260 * ?f236"/>
                    <draw:equation draw:name="f330" draw:formula="81471 * ?f237"/>
                    <draw:equation draw:name="f331" draw:formula="37752 * ?f236"/>
                    <draw:equation draw:name="f332" draw:formula="73553 * ?f237"/>
                    <draw:equation draw:name="f333" draw:formula="34654 * ?f236"/>
                    <draw:equation draw:name="f334" draw:formula="64029 * ?f237"/>
                    <draw:equation draw:name="f335" draw:formula="33506 * ?f236"/>
                    <draw:equation draw:name="f336" draw:formula="33047 * ?f236"/>
                    <draw:equation draw:name="f337" draw:formula="?f240 / 137697"/>
                    <draw:equation draw:name="f338" draw:formula="?f241 / 149171"/>
                    <draw:equation draw:name="f339" draw:formula="?f242 / 137697"/>
                    <draw:equation draw:name="f340" draw:formula="?f243 / 149171"/>
                    <draw:equation draw:name="f341" draw:formula="?f244 / 137697"/>
                    <draw:equation draw:name="f342" draw:formula="?f245 / 137697"/>
                    <draw:equation draw:name="f343" draw:formula="?f246 / 137697"/>
                    <draw:equation draw:name="f344" draw:formula="?f247 / 137697"/>
                    <draw:equation draw:name="f345" draw:formula="?f248 / 149171"/>
                    <draw:equation draw:name="f346" draw:formula="?f249 / 137697"/>
                    <draw:equation draw:name="f347" draw:formula="?f250 / 149171"/>
                    <draw:equation draw:name="f348" draw:formula="?f251 / 137697"/>
                    <draw:equation draw:name="f349" draw:formula="?f252 / 149171"/>
                    <draw:equation draw:name="f350" draw:formula="?f253 / 137697"/>
                    <draw:equation draw:name="f351" draw:formula="?f254 / 149171"/>
                    <draw:equation draw:name="f352" draw:formula="?f255 / 137697"/>
                    <draw:equation draw:name="f353" draw:formula="?f256 / 149171"/>
                    <draw:equation draw:name="f354" draw:formula="?f257 / 137697"/>
                    <draw:equation draw:name="f355" draw:formula="?f258 / 149171"/>
                    <draw:equation draw:name="f356" draw:formula="?f259 / 137697"/>
                    <draw:equation draw:name="f357" draw:formula="?f260 / 149171"/>
                    <draw:equation draw:name="f358" draw:formula="?f261 / 137697"/>
                    <draw:equation draw:name="f359" draw:formula="?f262 / 149171"/>
                    <draw:equation draw:name="f360" draw:formula="?f263 / 137697"/>
                    <draw:equation draw:name="f361" draw:formula="?f264 / 149171"/>
                    <draw:equation draw:name="f362" draw:formula="?f265 / 137697"/>
                    <draw:equation draw:name="f363" draw:formula="?f266 / 149171"/>
                    <draw:equation draw:name="f364" draw:formula="?f267 / 137697"/>
                    <draw:equation draw:name="f365" draw:formula="?f268 / 149171"/>
                    <draw:equation draw:name="f366" draw:formula="?f269 / 137697"/>
                    <draw:equation draw:name="f367" draw:formula="?f270 / 149171"/>
                    <draw:equation draw:name="f368" draw:formula="?f271 / 149171"/>
                    <draw:equation draw:name="f369" draw:formula="?f272 / 149171"/>
                    <draw:equation draw:name="f370" draw:formula="?f273 / 149171"/>
                    <draw:equation draw:name="f371" draw:formula="?f274 / 137697"/>
                    <draw:equation draw:name="f372" draw:formula="?f275 / 149171"/>
                    <draw:equation draw:name="f373" draw:formula="?f276 / 137697"/>
                    <draw:equation draw:name="f374" draw:formula="?f277 / 149171"/>
                    <draw:equation draw:name="f375" draw:formula="?f278 / 137697"/>
                    <draw:equation draw:name="f376" draw:formula="?f279 / 149171"/>
                    <draw:equation draw:name="f377" draw:formula="?f280 / 137697"/>
                    <draw:equation draw:name="f378" draw:formula="?f281 / 149171"/>
                    <draw:equation draw:name="f379" draw:formula="?f282 / 137697"/>
                    <draw:equation draw:name="f380" draw:formula="?f283 / 149171"/>
                    <draw:equation draw:name="f381" draw:formula="?f284 / 137697"/>
                    <draw:equation draw:name="f382" draw:formula="?f285 / 137697"/>
                    <draw:equation draw:name="f383" draw:formula="?f286 / 149171"/>
                    <draw:equation draw:name="f384" draw:formula="?f287 / 137697"/>
                    <draw:equation draw:name="f385" draw:formula="?f288 / 149171"/>
                    <draw:equation draw:name="f386" draw:formula="?f289 / 137697"/>
                    <draw:equation draw:name="f387" draw:formula="?f290 / 149171"/>
                    <draw:equation draw:name="f388" draw:formula="?f291 / 137697"/>
                    <draw:equation draw:name="f389" draw:formula="?f292 / 149171"/>
                    <draw:equation draw:name="f390" draw:formula="?f293 / 149171"/>
                    <draw:equation draw:name="f391" draw:formula="?f294 / 149171"/>
                    <draw:equation draw:name="f392" draw:formula="?f295 / 137697"/>
                    <draw:equation draw:name="f393" draw:formula="?f296 / 149171"/>
                    <draw:equation draw:name="f394" draw:formula="?f297 / 149171"/>
                    <draw:equation draw:name="f395" draw:formula="?f298 / 149171"/>
                    <draw:equation draw:name="f396" draw:formula="?f299 / 149171"/>
                    <draw:equation draw:name="f397" draw:formula="?f300 / 137697"/>
                    <draw:equation draw:name="f398" draw:formula="?f301 / 149171"/>
                    <draw:equation draw:name="f399" draw:formula="?f302 / 137697"/>
                    <draw:equation draw:name="f400" draw:formula="?f303 / 149171"/>
                    <draw:equation draw:name="f401" draw:formula="?f304 / 137697"/>
                    <draw:equation draw:name="f402" draw:formula="?f305 / 149171"/>
                    <draw:equation draw:name="f403" draw:formula="?f306 / 137697"/>
                    <draw:equation draw:name="f404" draw:formula="?f307 / 149171"/>
                    <draw:equation draw:name="f405" draw:formula="?f308 / 137697"/>
                    <draw:equation draw:name="f406" draw:formula="?f309 / 149171"/>
                    <draw:equation draw:name="f407" draw:formula="?f310 / 149171"/>
                    <draw:equation draw:name="f408" draw:formula="?f311 / 137697"/>
                    <draw:equation draw:name="f409" draw:formula="?f312 / 149171"/>
                    <draw:equation draw:name="f410" draw:formula="?f313 / 137697"/>
                    <draw:equation draw:name="f411" draw:formula="?f314 / 149171"/>
                    <draw:equation draw:name="f412" draw:formula="?f315 / 137697"/>
                    <draw:equation draw:name="f413" draw:formula="?f316 / 137697"/>
                    <draw:equation draw:name="f414" draw:formula="?f317 / 149171"/>
                    <draw:equation draw:name="f415" draw:formula="?f318 / 137697"/>
                    <draw:equation draw:name="f416" draw:formula="?f319 / 137697"/>
                    <draw:equation draw:name="f417" draw:formula="?f320 / 137697"/>
                    <draw:equation draw:name="f418" draw:formula="?f321 / 137697"/>
                    <draw:equation draw:name="f419" draw:formula="?f322 / 149171"/>
                    <draw:equation draw:name="f420" draw:formula="?f323 / 137697"/>
                    <draw:equation draw:name="f421" draw:formula="?f324 / 149171"/>
                    <draw:equation draw:name="f422" draw:formula="?f325 / 137697"/>
                    <draw:equation draw:name="f423" draw:formula="?f326 / 149171"/>
                    <draw:equation draw:name="f424" draw:formula="?f327 / 137697"/>
                    <draw:equation draw:name="f425" draw:formula="?f328 / 149171"/>
                    <draw:equation draw:name="f426" draw:formula="?f329 / 149171"/>
                    <draw:equation draw:name="f427" draw:formula="?f330 / 137697"/>
                    <draw:equation draw:name="f428" draw:formula="?f331 / 149171"/>
                    <draw:equation draw:name="f429" draw:formula="?f332 / 137697"/>
                    <draw:equation draw:name="f430" draw:formula="?f333 / 149171"/>
                    <draw:equation draw:name="f431" draw:formula="?f334 / 137697"/>
                    <draw:equation draw:name="f432" draw:formula="?f335 / 149171"/>
                    <draw:equation draw:name="f433" draw:formula="?f336 / 149171"/>
                    <draw:equation draw:name="f434" draw:formula="?f0 / ?f238"/>
                    <draw:equation draw:name="f435" draw:formula="?f1 / ?f238"/>
                    <draw:equation draw:name="f436" draw:formula="?f0 / ?f239"/>
                    <draw:equation draw:name="f437" draw:formula="?f2 / ?f239"/>
                    <draw:equation draw:name="f438" draw:formula="?f337 / ?f238"/>
                    <draw:equation draw:name="f439" draw:formula="?f338 / ?f239"/>
                    <draw:equation draw:name="f440" draw:formula="?f339 / ?f238"/>
                    <draw:equation draw:name="f441" draw:formula="?f340 / ?f239"/>
                    <draw:equation draw:name="f442" draw:formula="?f341 / ?f238"/>
                    <draw:equation draw:name="f443" draw:formula="?f342 / ?f238"/>
                    <draw:equation draw:name="f444" draw:formula="?f343 / ?f238"/>
                    <draw:equation draw:name="f445" draw:formula="?f344 / ?f238"/>
                    <draw:equation draw:name="f446" draw:formula="?f345 / ?f239"/>
                    <draw:equation draw:name="f447" draw:formula="?f346 / ?f238"/>
                    <draw:equation draw:name="f448" draw:formula="?f347 / ?f239"/>
                    <draw:equation draw:name="f449" draw:formula="?f348 / ?f238"/>
                    <draw:equation draw:name="f450" draw:formula="?f349 / ?f239"/>
                    <draw:equation draw:name="f451" draw:formula="?f350 / ?f238"/>
                    <draw:equation draw:name="f452" draw:formula="?f351 / ?f239"/>
                    <draw:equation draw:name="f453" draw:formula="?f352 / ?f238"/>
                    <draw:equation draw:name="f454" draw:formula="?f353 / ?f239"/>
                    <draw:equation draw:name="f455" draw:formula="?f354 / ?f238"/>
                    <draw:equation draw:name="f456" draw:formula="?f355 / ?f239"/>
                    <draw:equation draw:name="f457" draw:formula="?f356 / ?f238"/>
                    <draw:equation draw:name="f458" draw:formula="?f357 / ?f239"/>
                    <draw:equation draw:name="f459" draw:formula="?f358 / ?f238"/>
                    <draw:equation draw:name="f460" draw:formula="?f359 / ?f239"/>
                    <draw:equation draw:name="f461" draw:formula="?f360 / ?f238"/>
                    <draw:equation draw:name="f462" draw:formula="?f361 / ?f239"/>
                    <draw:equation draw:name="f463" draw:formula="?f362 / ?f238"/>
                    <draw:equation draw:name="f464" draw:formula="?f363 / ?f239"/>
                    <draw:equation draw:name="f465" draw:formula="?f364 / ?f238"/>
                    <draw:equation draw:name="f466" draw:formula="?f365 / ?f239"/>
                    <draw:equation draw:name="f467" draw:formula="?f366 / ?f238"/>
                    <draw:equation draw:name="f468" draw:formula="?f367 / ?f239"/>
                    <draw:equation draw:name="f469" draw:formula="?f368 / ?f239"/>
                    <draw:equation draw:name="f470" draw:formula="?f369 / ?f239"/>
                    <draw:equation draw:name="f471" draw:formula="?f370 / ?f239"/>
                    <draw:equation draw:name="f472" draw:formula="?f371 / ?f238"/>
                    <draw:equation draw:name="f473" draw:formula="?f372 / ?f239"/>
                    <draw:equation draw:name="f474" draw:formula="?f373 / ?f238"/>
                    <draw:equation draw:name="f475" draw:formula="?f374 / ?f239"/>
                    <draw:equation draw:name="f476" draw:formula="?f375 / ?f238"/>
                    <draw:equation draw:name="f477" draw:formula="?f376 / ?f239"/>
                    <draw:equation draw:name="f478" draw:formula="?f377 / ?f238"/>
                    <draw:equation draw:name="f479" draw:formula="?f378 / ?f239"/>
                    <draw:equation draw:name="f480" draw:formula="?f379 / ?f238"/>
                    <draw:equation draw:name="f481" draw:formula="?f380 / ?f239"/>
                    <draw:equation draw:name="f482" draw:formula="?f381 / ?f238"/>
                    <draw:equation draw:name="f483" draw:formula="?f382 / ?f238"/>
                    <draw:equation draw:name="f484" draw:formula="?f383 / ?f239"/>
                    <draw:equation draw:name="f485" draw:formula="?f384 / ?f238"/>
                    <draw:equation draw:name="f486" draw:formula="?f385 / ?f239"/>
                    <draw:equation draw:name="f487" draw:formula="?f386 / ?f238"/>
                    <draw:equation draw:name="f488" draw:formula="?f387 / ?f239"/>
                    <draw:equation draw:name="f489" draw:formula="?f388 / ?f238"/>
                    <draw:equation draw:name="f490" draw:formula="?f389 / ?f239"/>
                    <draw:equation draw:name="f491" draw:formula="?f390 / ?f239"/>
                    <draw:equation draw:name="f492" draw:formula="?f391 / ?f239"/>
                    <draw:equation draw:name="f493" draw:formula="?f392 / ?f238"/>
                    <draw:equation draw:name="f494" draw:formula="?f393 / ?f239"/>
                    <draw:equation draw:name="f495" draw:formula="?f394 / ?f239"/>
                    <draw:equation draw:name="f496" draw:formula="?f395 / ?f239"/>
                    <draw:equation draw:name="f497" draw:formula="?f396 / ?f239"/>
                    <draw:equation draw:name="f498" draw:formula="?f397 / ?f238"/>
                    <draw:equation draw:name="f499" draw:formula="?f398 / ?f239"/>
                    <draw:equation draw:name="f500" draw:formula="?f399 / ?f238"/>
                    <draw:equation draw:name="f501" draw:formula="?f400 / ?f239"/>
                    <draw:equation draw:name="f502" draw:formula="?f401 / ?f238"/>
                    <draw:equation draw:name="f503" draw:formula="?f402 / ?f239"/>
                    <draw:equation draw:name="f504" draw:formula="?f403 / ?f238"/>
                    <draw:equation draw:name="f505" draw:formula="?f404 / ?f239"/>
                    <draw:equation draw:name="f506" draw:formula="?f405 / ?f238"/>
                    <draw:equation draw:name="f507" draw:formula="?f406 / ?f239"/>
                    <draw:equation draw:name="f508" draw:formula="?f407 / ?f239"/>
                    <draw:equation draw:name="f509" draw:formula="?f408 / ?f238"/>
                    <draw:equation draw:name="f510" draw:formula="?f409 / ?f239"/>
                    <draw:equation draw:name="f511" draw:formula="?f410 / ?f238"/>
                    <draw:equation draw:name="f512" draw:formula="?f411 / ?f239"/>
                    <draw:equation draw:name="f513" draw:formula="?f412 / ?f238"/>
                    <draw:equation draw:name="f514" draw:formula="?f413 / ?f238"/>
                    <draw:equation draw:name="f515" draw:formula="?f414 / ?f239"/>
                    <draw:equation draw:name="f516" draw:formula="?f415 / ?f238"/>
                    <draw:equation draw:name="f517" draw:formula="?f416 / ?f238"/>
                    <draw:equation draw:name="f518" draw:formula="?f417 / ?f238"/>
                    <draw:equation draw:name="f519" draw:formula="?f418 / ?f238"/>
                    <draw:equation draw:name="f520" draw:formula="?f419 / ?f239"/>
                    <draw:equation draw:name="f521" draw:formula="?f420 / ?f238"/>
                    <draw:equation draw:name="f522" draw:formula="?f421 / ?f239"/>
                    <draw:equation draw:name="f523" draw:formula="?f422 / ?f238"/>
                    <draw:equation draw:name="f524" draw:formula="?f423 / ?f239"/>
                    <draw:equation draw:name="f525" draw:formula="?f424 / ?f238"/>
                    <draw:equation draw:name="f526" draw:formula="?f425 / ?f239"/>
                    <draw:equation draw:name="f527" draw:formula="?f426 / ?f239"/>
                    <draw:equation draw:name="f528" draw:formula="?f427 / ?f238"/>
                    <draw:equation draw:name="f529" draw:formula="?f428 / ?f239"/>
                    <draw:equation draw:name="f530" draw:formula="?f429 / ?f238"/>
                    <draw:equation draw:name="f531" draw:formula="?f430 / ?f239"/>
                    <draw:equation draw:name="f532" draw:formula="?f431 / ?f238"/>
                    <draw:equation draw:name="f533" draw:formula="?f432 / ?f239"/>
                    <draw:equation draw:name="f534" draw:formula="?f433 / ?f239"/>
                  </draw:enhanced-geometry>
                </draw:custom-shape>
                <draw:custom-shape svg:x="1.63188in" svg:y="0.82259in" svg:width="0.06019in" svg:height="0.07274in" draw:id="id40" draw:style-name="a119" draw:name="Forma Livre: Forma 67">
                  <svg:title/>
                  <svg:desc/>
                  <text:p text:style-name="a118" text:class-names="" text:cond-style-name=""><text:span text:style-name="a117" text:class-names=""/></text:p>
                  <draw:enhanced-geometry xmlns:dr3d="urn:oasis:names:tc:opendocument:xmlns:dr3d:1.0" draw:type="non-primitive" svg:viewBox="0 0 172121 149171" draw:enhanced-path="M ?f3 ?f0 L ?f4 ?f5 ?f6 ?f5 ?f7 ?f8 ?f9 ?f8 ?f10 ?f5 ?f0 ?f5 ?f11 ?f0 ?f3 ?f0 Z M ?f12 ?f13 L ?f14 ?f15 ?f16 ?f15 ?f12 ?f13 Z N" draw:text-areas="?f53 ?f55 ?f54 ?f56" draw:glue-points="?f57 ?f58 ?f59 ?f60 ?f61 ?f60 ?f62 ?f63 ?f64 ?f63 ?f65 ?f60 ?f66 ?f60 ?f67 ?f58 ?f57 ?f58 ?f68 ?f69 ?f70 ?f71 ?f72 ?f71 ?f68 ?f69" draw:glue-point-leaving-directions="-90, -90, -90, -90, -90, -90, -90, -90, -90, -90, -90, -90, -90">
                    <draw:equation draw:name="f0" draw:formula="0"/>
                    <draw:equation draw:name="f1" draw:formula="172121"/>
                    <draw:equation draw:name="f2" draw:formula="149171"/>
                    <draw:equation draw:name="f3" draw:formula="117731"/>
                    <draw:equation draw:name="f4" draw:formula="180268"/>
                    <draw:equation draw:name="f5" draw:formula="159384"/>
                    <draw:equation draw:name="f6" draw:formula="130124"/>
                    <draw:equation draw:name="f7" draw:formula="119567"/>
                    <draw:equation draw:name="f8" draw:formula="129894"/>
                    <draw:equation draw:name="f9" draw:formula="57259"/>
                    <draw:equation draw:name="f10" draw:formula="46932"/>
                    <draw:equation draw:name="f11" draw:formula="64029"/>
                    <draw:equation draw:name="f12" draw:formula="88470"/>
                    <draw:equation draw:name="f13" draw:formula="32818"/>
                    <draw:equation draw:name="f14" draw:formula="67586"/>
                    <draw:equation draw:name="f15" draw:formula="97076"/>
                    <draw:equation draw:name="f16" draw:formula="107404"/>
                    <draw:equation draw:name="f17" draw:formula="?f2 - ?f0"/>
                    <draw:equation draw:name="f18" draw:formula="?f1 - ?f0"/>
                    <draw:equation draw:name="f19" draw:formula="?f18 / 172121"/>
                    <draw:equation draw:name="f20" draw:formula="?f17 / 149171"/>
                    <draw:equation draw:name="f21" draw:formula="117731 * ?f18"/>
                    <draw:equation draw:name="f22" draw:formula="0 * ?f17"/>
                    <draw:equation draw:name="f23" draw:formula="180268 * ?f18"/>
                    <draw:equation draw:name="f24" draw:formula="159384 * ?f17"/>
                    <draw:equation draw:name="f25" draw:formula="130124 * ?f18"/>
                    <draw:equation draw:name="f26" draw:formula="119567 * ?f18"/>
                    <draw:equation draw:name="f27" draw:formula="129894 * ?f17"/>
                    <draw:equation draw:name="f28" draw:formula="57259 * ?f18"/>
                    <draw:equation draw:name="f29" draw:formula="46932 * ?f18"/>
                    <draw:equation draw:name="f30" draw:formula="0 * ?f18"/>
                    <draw:equation draw:name="f31" draw:formula="64029 * ?f18"/>
                    <draw:equation draw:name="f32" draw:formula="88470 * ?f18"/>
                    <draw:equation draw:name="f33" draw:formula="32818 * ?f17"/>
                    <draw:equation draw:name="f34" draw:formula="67586 * ?f18"/>
                    <draw:equation draw:name="f35" draw:formula="97076 * ?f17"/>
                    <draw:equation draw:name="f36" draw:formula="107404 * ?f18"/>
                    <draw:equation draw:name="f37" draw:formula="?f21 / 172121"/>
                    <draw:equation draw:name="f38" draw:formula="?f22 / 149171"/>
                    <draw:equation draw:name="f39" draw:formula="?f23 / 172121"/>
                    <draw:equation draw:name="f40" draw:formula="?f24 / 149171"/>
                    <draw:equation draw:name="f41" draw:formula="?f25 / 172121"/>
                    <draw:equation draw:name="f42" draw:formula="?f26 / 172121"/>
                    <draw:equation draw:name="f43" draw:formula="?f27 / 149171"/>
                    <draw:equation draw:name="f44" draw:formula="?f28 / 172121"/>
                    <draw:equation draw:name="f45" draw:formula="?f29 / 172121"/>
                    <draw:equation draw:name="f46" draw:formula="?f30 / 172121"/>
                    <draw:equation draw:name="f47" draw:formula="?f31 / 172121"/>
                    <draw:equation draw:name="f48" draw:formula="?f32 / 172121"/>
                    <draw:equation draw:name="f49" draw:formula="?f33 / 149171"/>
                    <draw:equation draw:name="f50" draw:formula="?f34 / 172121"/>
                    <draw:equation draw:name="f51" draw:formula="?f35 / 149171"/>
                    <draw:equation draw:name="f52" draw:formula="?f36 / 172121"/>
                    <draw:equation draw:name="f53" draw:formula="?f0 / ?f19"/>
                    <draw:equation draw:name="f54" draw:formula="?f1 / ?f19"/>
                    <draw:equation draw:name="f55" draw:formula="?f0 / ?f20"/>
                    <draw:equation draw:name="f56" draw:formula="?f2 / ?f20"/>
                    <draw:equation draw:name="f57" draw:formula="?f37 / ?f19"/>
                    <draw:equation draw:name="f58" draw:formula="?f38 / ?f20"/>
                    <draw:equation draw:name="f59" draw:formula="?f39 / ?f19"/>
                    <draw:equation draw:name="f60" draw:formula="?f40 / ?f20"/>
                    <draw:equation draw:name="f61" draw:formula="?f41 / ?f19"/>
                    <draw:equation draw:name="f62" draw:formula="?f42 / ?f19"/>
                    <draw:equation draw:name="f63" draw:formula="?f43 / ?f20"/>
                    <draw:equation draw:name="f64" draw:formula="?f44 / ?f19"/>
                    <draw:equation draw:name="f65" draw:formula="?f45 / ?f19"/>
                    <draw:equation draw:name="f66" draw:formula="?f46 / ?f19"/>
                    <draw:equation draw:name="f67" draw:formula="?f47 / ?f19"/>
                    <draw:equation draw:name="f68" draw:formula="?f48 / ?f19"/>
                    <draw:equation draw:name="f69" draw:formula="?f49 / ?f20"/>
                    <draw:equation draw:name="f70" draw:formula="?f50 / ?f19"/>
                    <draw:equation draw:name="f71" draw:formula="?f51 / ?f20"/>
                    <draw:equation draw:name="f72" draw:formula="?f52 / ?f19"/>
                  </draw:enhanced-geometry>
                </draw:custom-shape>
                <draw:custom-shape svg:x="1.70105in" svg:y="0.82259in" svg:width="0.04414in" svg:height="0.07274in" draw:id="id41" draw:style-name="a122" draw:name="Forma Livre: Forma 68">
                  <svg:title/>
                  <svg:desc/>
                  <text:p text:style-name="a121" text:class-names="" text:cond-style-name=""><text:span text:style-name="a120" text:class-names=""/></text:p>
                  <draw:enhanced-geometry xmlns:dr3d="urn:oasis:names:tc:opendocument:xmlns:dr3d:1.0" draw:type="non-primitive" svg:viewBox="0 0 126222 149171" draw:enhanced-path="M ?f3 ?f0 C ?f4 ?f5 ?f6 ?f7 ?f8 ?f9 ?f10 ?f11 ?f12 ?f13 ?f14 ?f15 ?f16 ?f17 ?f18 ?f19 ?f20 ?f21 ?f22 ?f23 ?f24 ?f25 ?f26 ?f27 ?f28 ?f29 ?f30 ?f31 ?f32 ?f33 ?f34 ?f35 ?f36 ?f37 ?f38 ?f39 ?f40 ?f41 ?f42 ?f43 ?f44 ?f45 ?f46 ?f47 ?f48 ?f49 ?f50 ?f51 ?f50 ?f52 ?f50 ?f53 ?f50 ?f54 ?f50 ?f55 ?f50 ?f56 ?f50 ?f57 ?f50 ?f58 ?f50 ?f59 ?f50 ?f60 ?f50 ?f61 ?f62 ?f63 ?f64 ?f65 ?f64 ?f66 ?f64 ?f67 ?f64 ?f68 ?f64 ?f69 ?f64 ?f70 ?f64 ?f71 ?f64 ?f72 ?f64 ?f73 ?f64 ?f74 ?f64 ?f75 ?f64 ?f76 ?f64 ?f77 ?f64 ?f78 ?f79 ?f80 ?f81 ?f82 ?f83 ?f84 ?f85 ?f86 ?f87 ?f88 ?f89 ?f90 ?f91 ?f92 ?f93 ?f94 ?f95 ?f96 ?f97 ?f98 ?f99 ?f100 L ?f101 ?f100 ?f101 ?f102 C ?f103 ?f102 ?f104 ?f102 ?f105 ?f102 ?f106 ?f107 ?f108 ?f109 ?f110 ?f111 ?f112 ?f113 ?f114 ?f115 ?f116 ?f117 ?f118 ?f119 ?f120 ?f121 ?f122 ?f123 ?f124 ?f125 ?f126 ?f127 ?f126 ?f128 ?f126 ?f129 ?f130 ?f131 ?f79 ?f132 ?f133 ?f134 ?f135 ?f136 ?f137 ?f138 ?f139 ?f140 ?f141 ?f142 ?f143 ?f144 ?f145 ?f146 ?f147 ?f148 ?f149 ?f148 L ?f0 ?f148 ?f0 ?f0 ?f3 ?f0 Z M ?f150 ?f151 C ?f152 ?f153 ?f154 ?f155 ?f98 ?f156 ?f157 ?f158 ?f159 ?f160 ?f161 ?f162 ?f163 ?f164 ?f165 ?f82 ?f166 ?f167 ?f168 ?f80 ?f169 ?f170 ?f169 ?f171 ?f169 ?f172 ?f168 ?f74 ?f173 ?f57 ?f174 ?f175 ?f14 ?f176 ?f177 ?f178 ?f179 ?f180 ?f181 ?f182 ?f183 ?f184 ?f185 ?f186 ?f187 ?f188 ?f189 ?f188 L ?f190 ?f191 ?f190 ?f192 ?f150 ?f192 Z M ?f90 ?f193 C ?f194 ?f195 ?f196 ?f197 ?f198 ?f199 ?f200 ?f201 ?f202 ?f203 ?f204 ?f205 ?f173 ?f206 ?f169 ?f207 ?f208 ?f209 ?f210 ?f211 ?f212 ?f213 ?f214 ?f215 ?f214 ?f216 ?f214 ?f217 ?f214 ?f218 ?f214 ?f219 ?f117 ?f220 ?f221 ?f34 ?f221 ?f222 ?f221 ?f223 ?f221 ?f224 ?f221 ?f225 ?f221 ?f226 ?f221 ?f227 ?f221 ?f228 ?f229 ?f230 ?f231 ?f232 ?f231 ?f233 ?f231 ?f234 ?f231 ?f235 ?f231 ?f236 ?f231 ?f93 ?f231 ?f110 ?f231 ?f237 ?f231 ?f238 ?f231 ?f239 ?f231 ?f32 ?f231 ?f240 ?f231 ?f241 ?f229 ?f242 ?f221 ?f243 ?f221 ?f244 ?f221 ?f245 ?f221 ?f246 ?f221 ?f247 ?f117 ?f248 ?f214 ?f249 ?f250 ?f108 ?f251 ?f30 ?f252 ?f253 ?f18 ?f254 ?f255 ?f256 ?f257 ?f258 ?f259 ?f260 ?f261 ?f262 ?f263 ?f264 ?f265 ?f266 ?f267 ?f268 ?f269 ?f270 ?f271 ?f272 ?f273 ?f274 ?f275 ?f276 ?f277 ?f276 L ?f172 ?f278 ?f172 ?f279 ?f90 ?f279 Z N" draw:text-areas="?f510 ?f512 ?f511 ?f513" draw:glue-points="?f514 ?f515 ?f516 ?f517 ?f518 ?f519 ?f520 ?f521 ?f522 ?f523 ?f524 ?f525 ?f526 ?f527 ?f528 ?f529 ?f530 ?f531 ?f530 ?f532 ?f530 ?f533 ?f530 ?f534 ?f535 ?f536 ?f535 ?f537 ?f535 ?f538 ?f535 ?f539 ?f535 ?f540 ?f541 ?f542 ?f543 ?f544 ?f545 ?f546 ?f547 ?f548 ?f549 ?f548 ?f549 ?f550 ?f551 ?f550 ?f552 ?f553 ?f554 ?f555 ?f556 ?f557 ?f558 ?f559 ?f560 ?f561 ?f562 ?f563 ?f564 ?f565 ?f566 ?f567 ?f568 ?f567 ?f568 ?f515 ?f514 ?f515 ?f569 ?f570 ?f571 ?f572 ?f573 ?f574 ?f575 ?f576 ?f577 ?f578 ?f579 ?f533 ?f580 ?f581 ?f582 ?f583 ?f584 ?f585 ?f586 ?f587 ?f586 ?f588 ?f569 ?f588 ?f589 ?f590 ?f591 ?f592 ?f593 ?f594 ?f595 ?f596 ?f597 ?f598 ?f597 ?f599 ?f600 ?f601 ?f600 ?f602 ?f600 ?f603 ?f604 ?f605 ?f604 ?f606 ?f604 ?f607 ?f604 ?f608 ?f604 ?f609 ?f600 ?f610 ?f600 ?f611 ?f612 ?f613 ?f614 ?f615 ?f616 ?f617 ?f618 ?f619 ?f620 ?f621 ?f622 ?f623 ?f624 ?f625 ?f624 ?f626 ?f589 ?f626" draw:glue-point-leaving-directions="-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126222"/>
                    <draw:equation draw:name="f2" draw:formula="149171"/>
                    <draw:equation draw:name="f3" draw:formula="70914"/>
                    <draw:equation draw:name="f4" draw:formula="72291"/>
                    <draw:equation draw:name="f5" draw:formula="344"/>
                    <draw:equation draw:name="f6" draw:formula="73897"/>
                    <draw:equation draw:name="f7" draw:formula="459"/>
                    <draw:equation draw:name="f8" draw:formula="75963"/>
                    <draw:equation draw:name="f9" draw:formula="574"/>
                    <draw:equation draw:name="f10" draw:formula="78028"/>
                    <draw:equation draw:name="f11" draw:formula="688"/>
                    <draw:equation draw:name="f12" draw:formula="80438"/>
                    <draw:equation draw:name="f13" draw:formula="803"/>
                    <draw:equation draw:name="f14" draw:formula="83192"/>
                    <draw:equation draw:name="f15" draw:formula="918"/>
                    <draw:equation draw:name="f16" draw:formula="85946"/>
                    <draw:equation draw:name="f17" draw:formula="1033"/>
                    <draw:equation draw:name="f18" draw:formula="88814"/>
                    <draw:equation draw:name="f19" draw:formula="1377"/>
                    <draw:equation draw:name="f20" draw:formula="91683"/>
                    <draw:equation draw:name="f21" draw:formula="1951"/>
                    <draw:equation draw:name="f22" draw:formula="94552"/>
                    <draw:equation draw:name="f23" draw:formula="2524"/>
                    <draw:equation draw:name="f24" draw:formula="97535"/>
                    <draw:equation draw:name="f25" draw:formula="3213"/>
                    <draw:equation draw:name="f26" draw:formula="100633"/>
                    <draw:equation draw:name="f27" draw:formula="4016"/>
                    <draw:equation draw:name="f28" draw:formula="104420"/>
                    <draw:equation draw:name="f29" draw:formula="5049"/>
                    <draw:equation draw:name="f30" draw:formula="108092"/>
                    <draw:equation draw:name="f31" draw:formula="6541"/>
                    <draw:equation draw:name="f32" draw:formula="111764"/>
                    <draw:equation draw:name="f33" draw:formula="8491"/>
                    <draw:equation draw:name="f34" draw:formula="115321"/>
                    <draw:equation draw:name="f35" draw:formula="10442"/>
                    <draw:equation draw:name="f36" draw:formula="118764"/>
                    <draw:equation draw:name="f37" draw:formula="12737"/>
                    <draw:equation draw:name="f38" draw:formula="121976"/>
                    <draw:equation draw:name="f39" draw:formula="15376"/>
                    <draw:equation draw:name="f40" draw:formula="125304"/>
                    <draw:equation draw:name="f41" draw:formula="18130"/>
                    <draw:equation draw:name="f42" draw:formula="127943"/>
                    <draw:equation draw:name="f43" draw:formula="21573"/>
                    <draw:equation draw:name="f44" draw:formula="129779"/>
                    <draw:equation draw:name="f45" draw:formula="25704"/>
                    <draw:equation draw:name="f46" draw:formula="131615"/>
                    <draw:equation draw:name="f47" draw:formula="29834"/>
                    <draw:equation draw:name="f48" draw:formula="132763"/>
                    <draw:equation draw:name="f49" draw:formula="34654"/>
                    <draw:equation draw:name="f50" draw:formula="133222"/>
                    <draw:equation draw:name="f51" draw:formula="40276"/>
                    <draw:equation draw:name="f52" draw:formula="40391"/>
                    <draw:equation draw:name="f53" draw:formula="40621"/>
                    <draw:equation draw:name="f54" draw:formula="40735"/>
                    <draw:equation draw:name="f55" draw:formula="40850"/>
                    <draw:equation draw:name="f56" draw:formula="41080"/>
                    <draw:equation draw:name="f57" draw:formula="41194"/>
                    <draw:equation draw:name="f58" draw:formula="41309"/>
                    <draw:equation draw:name="f59" draw:formula="41424"/>
                    <draw:equation draw:name="f60" draw:formula="41539"/>
                    <draw:equation draw:name="f61" draw:formula="41653"/>
                    <draw:equation draw:name="f62" draw:formula="133337"/>
                    <draw:equation draw:name="f63" draw:formula="41768"/>
                    <draw:equation draw:name="f64" draw:formula="133451"/>
                    <draw:equation draw:name="f65" draw:formula="41883"/>
                    <draw:equation draw:name="f66" draw:formula="41998"/>
                    <draw:equation draw:name="f67" draw:formula="42227"/>
                    <draw:equation draw:name="f68" draw:formula="42342"/>
                    <draw:equation draw:name="f69" draw:formula="42457"/>
                    <draw:equation draw:name="f70" draw:formula="42686"/>
                    <draw:equation draw:name="f71" draw:formula="42801"/>
                    <draw:equation draw:name="f72" draw:formula="42916"/>
                    <draw:equation draw:name="f73" draw:formula="43030"/>
                    <draw:equation draw:name="f74" draw:formula="43145"/>
                    <draw:equation draw:name="f75" draw:formula="43260"/>
                    <draw:equation draw:name="f76" draw:formula="43375"/>
                    <draw:equation draw:name="f77" draw:formula="43489"/>
                    <draw:equation draw:name="f78" draw:formula="47850"/>
                    <draw:equation draw:name="f79" draw:formula="132648"/>
                    <draw:equation draw:name="f80" draw:formula="51981"/>
                    <draw:equation draw:name="f81" draw:formula="131042"/>
                    <draw:equation draw:name="f82" draw:formula="55767"/>
                    <draw:equation draw:name="f83" draw:formula="129435"/>
                    <draw:equation draw:name="f84" draw:formula="59554"/>
                    <draw:equation draw:name="f85" draw:formula="127140"/>
                    <draw:equation draw:name="f86" draw:formula="62996"/>
                    <draw:equation draw:name="f87" draw:formula="124042"/>
                    <draw:equation draw:name="f88" draw:formula="66095"/>
                    <draw:equation draw:name="f89" draw:formula="120829"/>
                    <draw:equation draw:name="f90" draw:formula="69193"/>
                    <draw:equation draw:name="f91" draw:formula="117157"/>
                    <draw:equation draw:name="f92" draw:formula="71603"/>
                    <draw:equation draw:name="f93" draw:formula="112912"/>
                    <draw:equation draw:name="f94" draw:formula="73324"/>
                    <draw:equation draw:name="f95" draw:formula="108666"/>
                    <draw:equation draw:name="f96" draw:formula="75045"/>
                    <draw:equation draw:name="f97" draw:formula="103961"/>
                    <draw:equation draw:name="f98" draw:formula="76192"/>
                    <draw:equation draw:name="f99" draw:formula="98683"/>
                    <draw:equation draw:name="f100" draw:formula="76651"/>
                    <draw:equation draw:name="f101" draw:formula="98912"/>
                    <draw:equation draw:name="f102" draw:formula="76881"/>
                    <draw:equation draw:name="f103" draw:formula="99027"/>
                    <draw:equation draw:name="f104" draw:formula="99257"/>
                    <draw:equation draw:name="f105" draw:formula="99371"/>
                    <draw:equation draw:name="f106" draw:formula="104076"/>
                    <draw:equation draw:name="f107" draw:formula="78258"/>
                    <draw:equation draw:name="f108" draw:formula="108551"/>
                    <draw:equation draw:name="f109" draw:formula="79979"/>
                    <draw:equation draw:name="f110" draw:formula="112797"/>
                    <draw:equation draw:name="f111" draw:formula="82045"/>
                    <draw:equation draw:name="f112" draw:formula="117042"/>
                    <draw:equation draw:name="f113" draw:formula="84110"/>
                    <draw:equation draw:name="f114" draw:formula="121173"/>
                    <draw:equation draw:name="f115" draw:formula="86749"/>
                    <draw:equation draw:name="f116" draw:formula="125075"/>
                    <draw:equation draw:name="f117" draw:formula="89618"/>
                    <draw:equation draw:name="f118" draw:formula="128861"/>
                    <draw:equation draw:name="f119" draw:formula="92601"/>
                    <draw:equation draw:name="f120" draw:formula="131730"/>
                    <draw:equation draw:name="f121" draw:formula="96273"/>
                    <draw:equation draw:name="f122" draw:formula="133795"/>
                    <draw:equation draw:name="f123" draw:formula="100748"/>
                    <draw:equation draw:name="f124" draw:formula="135746"/>
                    <draw:equation draw:name="f125" draw:formula="105223"/>
                    <draw:equation draw:name="f126" draw:formula="136779"/>
                    <draw:equation draw:name="f127" draw:formula="110502"/>
                    <draw:equation draw:name="f128" draw:formula="116469"/>
                    <draw:equation draw:name="f129" draw:formula="124272"/>
                    <draw:equation draw:name="f130" draw:formula="135402"/>
                    <draw:equation draw:name="f131" draw:formula="130927"/>
                    <draw:equation draw:name="f132" draw:formula="136435"/>
                    <draw:equation draw:name="f133" draw:formula="129894"/>
                    <draw:equation draw:name="f134" draw:formula="141943"/>
                    <draw:equation draw:name="f135" draw:formula="125648"/>
                    <draw:equation draw:name="f136" draw:formula="146418"/>
                    <draw:equation draw:name="f137" draw:formula="120141"/>
                    <draw:equation draw:name="f138" draw:formula="149746"/>
                    <draw:equation draw:name="f139" draw:formula="114748"/>
                    <draw:equation draw:name="f140" draw:formula="152958"/>
                    <draw:equation draw:name="f141" draw:formula="107863"/>
                    <draw:equation draw:name="f142" draw:formula="155368"/>
                    <draw:equation draw:name="f143" draw:formula="99715"/>
                    <draw:equation draw:name="f144" draw:formula="156975"/>
                    <draw:equation draw:name="f145" draw:formula="91454"/>
                    <draw:equation draw:name="f146" draw:formula="158581"/>
                    <draw:equation draw:name="f147" draw:formula="81930"/>
                    <draw:equation draw:name="f148" draw:formula="159384"/>
                    <draw:equation draw:name="f149" draw:formula="71143"/>
                    <draw:equation draw:name="f150" draw:formula="67357"/>
                    <draw:equation draw:name="f151" draw:formula="62308"/>
                    <draw:equation draw:name="f152" draw:formula="70684"/>
                    <draw:equation draw:name="f153" draw:formula="62652"/>
                    <draw:equation draw:name="f154" draw:formula="73668"/>
                    <draw:equation draw:name="f155" draw:formula="62423"/>
                    <draw:equation draw:name="f156" draw:formula="61734"/>
                    <draw:equation draw:name="f157" draw:formula="78717"/>
                    <draw:equation draw:name="f158" draw:formula="61046"/>
                    <draw:equation draw:name="f159" draw:formula="80667"/>
                    <draw:equation draw:name="f160" draw:formula="60128"/>
                    <draw:equation draw:name="f161" draw:formula="82159"/>
                    <draw:equation draw:name="f162" draw:formula="58751"/>
                    <draw:equation draw:name="f163" draw:formula="83651"/>
                    <draw:equation draw:name="f164" draw:formula="57374"/>
                    <draw:equation draw:name="f165" draw:formula="84684"/>
                    <draw:equation draw:name="f166" draw:formula="85487"/>
                    <draw:equation draw:name="f167" draw:formula="53931"/>
                    <draw:equation draw:name="f168" draw:formula="86175"/>
                    <draw:equation draw:name="f169" draw:formula="86634"/>
                    <draw:equation draw:name="f170" draw:formula="49801"/>
                    <draw:equation draw:name="f171" draw:formula="47161"/>
                    <draw:equation draw:name="f172" draw:formula="45096"/>
                    <draw:equation draw:name="f173" draw:formula="85372"/>
                    <draw:equation draw:name="f174" draw:formula="84454"/>
                    <draw:equation draw:name="f175" draw:formula="39244"/>
                    <draw:equation draw:name="f176" draw:formula="37637"/>
                    <draw:equation draw:name="f177" draw:formula="81585"/>
                    <draw:equation draw:name="f178" draw:formula="36146"/>
                    <draw:equation draw:name="f179" draw:formula="79864"/>
                    <draw:equation draw:name="f180" draw:formula="34539"/>
                    <draw:equation draw:name="f181" draw:formula="77799"/>
                    <draw:equation draw:name="f182" draw:formula="33392"/>
                    <draw:equation draw:name="f183" draw:formula="75389"/>
                    <draw:equation draw:name="f184" draw:formula="32588"/>
                    <draw:equation draw:name="f185" draw:formula="72979"/>
                    <draw:equation draw:name="f186" draw:formula="31900"/>
                    <draw:equation draw:name="f187" draw:formula="70340"/>
                    <draw:equation draw:name="f188" draw:formula="31441"/>
                    <draw:equation draw:name="f189" draw:formula="67471"/>
                    <draw:equation draw:name="f190" draw:formula="44981"/>
                    <draw:equation draw:name="f191" draw:formula="30982"/>
                    <draw:equation draw:name="f192" draw:formula="62193"/>
                    <draw:equation draw:name="f193" draw:formula="128058"/>
                    <draw:equation draw:name="f194" draw:formula="72520"/>
                    <draw:equation draw:name="f195" draw:formula="128403"/>
                    <draw:equation draw:name="f196" draw:formula="75504"/>
                    <draw:equation draw:name="f197" draw:formula="128173"/>
                    <draw:equation draw:name="f198" draw:formula="77913"/>
                    <draw:equation draw:name="f199" draw:formula="127599"/>
                    <draw:equation draw:name="f200" draw:formula="80323"/>
                    <draw:equation draw:name="f201" draw:formula="127026"/>
                    <draw:equation draw:name="f202" draw:formula="82274"/>
                    <draw:equation draw:name="f203" draw:formula="126108"/>
                    <draw:equation draw:name="f204" draw:formula="83766"/>
                    <draw:equation draw:name="f205" draw:formula="124731"/>
                    <draw:equation draw:name="f206" draw:formula="123354"/>
                    <draw:equation draw:name="f207" draw:formula="121977"/>
                    <draw:equation draw:name="f208" draw:formula="87552"/>
                    <draw:equation draw:name="f209" draw:formula="120600"/>
                    <draw:equation draw:name="f210" draw:formula="88470"/>
                    <draw:equation draw:name="f211" draw:formula="119223"/>
                    <draw:equation draw:name="f212" draw:formula="89044"/>
                    <draw:equation draw:name="f213" draw:formula="117616"/>
                    <draw:equation draw:name="f214" draw:formula="89503"/>
                    <draw:equation draw:name="f215" draw:formula="116239"/>
                    <draw:equation draw:name="f216" draw:formula="116125"/>
                    <draw:equation draw:name="f217" draw:formula="115895"/>
                    <draw:equation draw:name="f218" draw:formula="115780"/>
                    <draw:equation draw:name="f219" draw:formula="115666"/>
                    <draw:equation draw:name="f220" draw:formula="115436"/>
                    <draw:equation draw:name="f221" draw:formula="89732"/>
                    <draw:equation draw:name="f222" draw:formula="114977"/>
                    <draw:equation draw:name="f223" draw:formula="114862"/>
                    <draw:equation draw:name="f224" draw:formula="114633"/>
                    <draw:equation draw:name="f225" draw:formula="114403"/>
                    <draw:equation draw:name="f226" draw:formula="114289"/>
                    <draw:equation draw:name="f227" draw:formula="114174"/>
                    <draw:equation draw:name="f228" draw:formula="114059"/>
                    <draw:equation draw:name="f229" draw:formula="89847"/>
                    <draw:equation draw:name="f230" draw:formula="113830"/>
                    <draw:equation draw:name="f231" draw:formula="89962"/>
                    <draw:equation draw:name="f232" draw:formula="113715"/>
                    <draw:equation draw:name="f233" draw:formula="113600"/>
                    <draw:equation draw:name="f234" draw:formula="113371"/>
                    <draw:equation draw:name="f235" draw:formula="113256"/>
                    <draw:equation draw:name="f236" draw:formula="113141"/>
                    <draw:equation draw:name="f237" draw:formula="112453"/>
                    <draw:equation draw:name="f238" draw:formula="112223"/>
                    <draw:equation draw:name="f239" draw:formula="111994"/>
                    <draw:equation draw:name="f240" draw:formula="111535"/>
                    <draw:equation draw:name="f241" draw:formula="111420"/>
                    <draw:equation draw:name="f242" draw:formula="111076"/>
                    <draw:equation draw:name="f243" draw:formula="110846"/>
                    <draw:equation draw:name="f244" draw:formula="110617"/>
                    <draw:equation draw:name="f245" draw:formula="110387"/>
                    <draw:equation draw:name="f246" draw:formula="110158"/>
                    <draw:equation draw:name="f247" draw:formula="110043"/>
                    <draw:equation draw:name="f248" draw:formula="109584"/>
                    <draw:equation draw:name="f249" draw:formula="109125"/>
                    <draw:equation draw:name="f250" draw:formula="89388"/>
                    <draw:equation draw:name="f251" draw:formula="89274"/>
                    <draw:equation draw:name="f252" draw:formula="89159"/>
                    <draw:equation draw:name="f253" draw:formula="107519"/>
                    <draw:equation draw:name="f254" draw:formula="106945"/>
                    <draw:equation draw:name="f255" draw:formula="88241"/>
                    <draw:equation draw:name="f256" draw:formula="105568"/>
                    <draw:equation draw:name="f257" draw:formula="87438"/>
                    <draw:equation draw:name="f258" draw:formula="104306"/>
                    <draw:equation draw:name="f259" draw:formula="86520"/>
                    <draw:equation draw:name="f260" draw:formula="102929"/>
                    <draw:equation draw:name="f261" draw:formula="85602"/>
                    <draw:equation draw:name="f262" draw:formula="101552"/>
                    <draw:equation draw:name="f263" draw:formula="84339"/>
                    <draw:equation draw:name="f264" draw:formula="100404"/>
                    <draw:equation draw:name="f265" draw:formula="82848"/>
                    <draw:equation draw:name="f266" draw:formula="99142"/>
                    <draw:equation draw:name="f267" draw:formula="81356"/>
                    <draw:equation draw:name="f268" draw:formula="97994"/>
                    <draw:equation draw:name="f269" draw:formula="79635"/>
                    <draw:equation draw:name="f270" draw:formula="97076"/>
                    <draw:equation draw:name="f271" draw:formula="77684"/>
                    <draw:equation draw:name="f272" draw:formula="96388"/>
                    <draw:equation draw:name="f273" draw:formula="75733"/>
                    <draw:equation draw:name="f274" draw:formula="95700"/>
                    <draw:equation draw:name="f275" draw:formula="73438"/>
                    <draw:equation draw:name="f276" draw:formula="95355"/>
                    <draw:equation draw:name="f277" draw:formula="71029"/>
                    <draw:equation draw:name="f278" draw:formula="94896"/>
                    <draw:equation draw:name="f279" draw:formula="127714"/>
                    <draw:equation draw:name="f280" draw:formula="?f2 - ?f0"/>
                    <draw:equation draw:name="f281" draw:formula="?f1 - ?f0"/>
                    <draw:equation draw:name="f282" draw:formula="?f281 / 126222"/>
                    <draw:equation draw:name="f283" draw:formula="?f280 / 149171"/>
                    <draw:equation draw:name="f284" draw:formula="70914 * ?f281"/>
                    <draw:equation draw:name="f285" draw:formula="0 * ?f280"/>
                    <draw:equation draw:name="f286" draw:formula="75963 * ?f281"/>
                    <draw:equation draw:name="f287" draw:formula="574 * ?f280"/>
                    <draw:equation draw:name="f288" draw:formula="83192 * ?f281"/>
                    <draw:equation draw:name="f289" draw:formula="918 * ?f280"/>
                    <draw:equation draw:name="f290" draw:formula="91683 * ?f281"/>
                    <draw:equation draw:name="f291" draw:formula="1951 * ?f280"/>
                    <draw:equation draw:name="f292" draw:formula="100633 * ?f281"/>
                    <draw:equation draw:name="f293" draw:formula="4016 * ?f280"/>
                    <draw:equation draw:name="f294" draw:formula="111764 * ?f281"/>
                    <draw:equation draw:name="f295" draw:formula="8491 * ?f280"/>
                    <draw:equation draw:name="f296" draw:formula="121976 * ?f281"/>
                    <draw:equation draw:name="f297" draw:formula="15376 * ?f280"/>
                    <draw:equation draw:name="f298" draw:formula="129779 * ?f281"/>
                    <draw:equation draw:name="f299" draw:formula="25704 * ?f280"/>
                    <draw:equation draw:name="f300" draw:formula="133222 * ?f281"/>
                    <draw:equation draw:name="f301" draw:formula="40276 * ?f280"/>
                    <draw:equation draw:name="f302" draw:formula="40735 * ?f280"/>
                    <draw:equation draw:name="f303" draw:formula="41194 * ?f280"/>
                    <draw:equation draw:name="f304" draw:formula="41539 * ?f280"/>
                    <draw:equation draw:name="f305" draw:formula="133451 * ?f281"/>
                    <draw:equation draw:name="f306" draw:formula="41883 * ?f280"/>
                    <draw:equation draw:name="f307" draw:formula="42342 * ?f280"/>
                    <draw:equation draw:name="f308" draw:formula="42801 * ?f280"/>
                    <draw:equation draw:name="f309" draw:formula="43145 * ?f280"/>
                    <draw:equation draw:name="f310" draw:formula="43489 * ?f280"/>
                    <draw:equation draw:name="f311" draw:formula="131042 * ?f281"/>
                    <draw:equation draw:name="f312" draw:formula="55767 * ?f280"/>
                    <draw:equation draw:name="f313" draw:formula="124042 * ?f281"/>
                    <draw:equation draw:name="f314" draw:formula="66095 * ?f280"/>
                    <draw:equation draw:name="f315" draw:formula="112912 * ?f281"/>
                    <draw:equation draw:name="f316" draw:formula="73324 * ?f280"/>
                    <draw:equation draw:name="f317" draw:formula="98683 * ?f281"/>
                    <draw:equation draw:name="f318" draw:formula="76651 * ?f280"/>
                    <draw:equation draw:name="f319" draw:formula="98912 * ?f281"/>
                    <draw:equation draw:name="f320" draw:formula="76881 * ?f280"/>
                    <draw:equation draw:name="f321" draw:formula="99371 * ?f281"/>
                    <draw:equation draw:name="f322" draw:formula="112797 * ?f281"/>
                    <draw:equation draw:name="f323" draw:formula="82045 * ?f280"/>
                    <draw:equation draw:name="f324" draw:formula="125075 * ?f281"/>
                    <draw:equation draw:name="f325" draw:formula="89618 * ?f280"/>
                    <draw:equation draw:name="f326" draw:formula="133795 * ?f281"/>
                    <draw:equation draw:name="f327" draw:formula="100748 * ?f280"/>
                    <draw:equation draw:name="f328" draw:formula="136779 * ?f281"/>
                    <draw:equation draw:name="f329" draw:formula="116469 * ?f280"/>
                    <draw:equation draw:name="f330" draw:formula="132648 * ?f281"/>
                    <draw:equation draw:name="f331" draw:formula="136435 * ?f280"/>
                    <draw:equation draw:name="f332" draw:formula="120141 * ?f281"/>
                    <draw:equation draw:name="f333" draw:formula="149746 * ?f280"/>
                    <draw:equation draw:name="f334" draw:formula="99715 * ?f281"/>
                    <draw:equation draw:name="f335" draw:formula="156975 * ?f280"/>
                    <draw:equation draw:name="f336" draw:formula="71143 * ?f281"/>
                    <draw:equation draw:name="f337" draw:formula="159384 * ?f280"/>
                    <draw:equation draw:name="f338" draw:formula="0 * ?f281"/>
                    <draw:equation draw:name="f339" draw:formula="67357 * ?f281"/>
                    <draw:equation draw:name="f340" draw:formula="62308 * ?f280"/>
                    <draw:equation draw:name="f341" draw:formula="76192 * ?f281"/>
                    <draw:equation draw:name="f342" draw:formula="61734 * ?f280"/>
                    <draw:equation draw:name="f343" draw:formula="82159 * ?f281"/>
                    <draw:equation draw:name="f344" draw:formula="58751 * ?f280"/>
                    <draw:equation draw:name="f345" draw:formula="85487 * ?f281"/>
                    <draw:equation draw:name="f346" draw:formula="53931 * ?f280"/>
                    <draw:equation draw:name="f347" draw:formula="86634 * ?f281"/>
                    <draw:equation draw:name="f348" draw:formula="47161 * ?f280"/>
                    <draw:equation draw:name="f349" draw:formula="85372 * ?f281"/>
                    <draw:equation draw:name="f350" draw:formula="81585 * ?f281"/>
                    <draw:equation draw:name="f351" draw:formula="36146 * ?f280"/>
                    <draw:equation draw:name="f352" draw:formula="75389 * ?f281"/>
                    <draw:equation draw:name="f353" draw:formula="32588 * ?f280"/>
                    <draw:equation draw:name="f354" draw:formula="67471 * ?f281"/>
                    <draw:equation draw:name="f355" draw:formula="31441 * ?f280"/>
                    <draw:equation draw:name="f356" draw:formula="44981 * ?f281"/>
                    <draw:equation draw:name="f357" draw:formula="30982 * ?f280"/>
                    <draw:equation draw:name="f358" draw:formula="62193 * ?f280"/>
                    <draw:equation draw:name="f359" draw:formula="69193 * ?f281"/>
                    <draw:equation draw:name="f360" draw:formula="128058 * ?f280"/>
                    <draw:equation draw:name="f361" draw:formula="77913 * ?f281"/>
                    <draw:equation draw:name="f362" draw:formula="127599 * ?f280"/>
                    <draw:equation draw:name="f363" draw:formula="83766 * ?f281"/>
                    <draw:equation draw:name="f364" draw:formula="124731 * ?f280"/>
                    <draw:equation draw:name="f365" draw:formula="87552 * ?f281"/>
                    <draw:equation draw:name="f366" draw:formula="120600 * ?f280"/>
                    <draw:equation draw:name="f367" draw:formula="89503 * ?f281"/>
                    <draw:equation draw:name="f368" draw:formula="116239 * ?f280"/>
                    <draw:equation draw:name="f369" draw:formula="115780 * ?f280"/>
                    <draw:equation draw:name="f370" draw:formula="89732 * ?f281"/>
                    <draw:equation draw:name="f371" draw:formula="115321 * ?f280"/>
                    <draw:equation draw:name="f372" draw:formula="114633 * ?f280"/>
                    <draw:equation draw:name="f373" draw:formula="114174 * ?f280"/>
                    <draw:equation draw:name="f374" draw:formula="89962 * ?f281"/>
                    <draw:equation draw:name="f375" draw:formula="113715 * ?f280"/>
                    <draw:equation draw:name="f376" draw:formula="113256 * ?f280"/>
                    <draw:equation draw:name="f377" draw:formula="112797 * ?f280"/>
                    <draw:equation draw:name="f378" draw:formula="111994 * ?f280"/>
                    <draw:equation draw:name="f379" draw:formula="111420 * ?f280"/>
                    <draw:equation draw:name="f380" draw:formula="110617 * ?f280"/>
                    <draw:equation draw:name="f381" draw:formula="110043 * ?f280"/>
                    <draw:equation draw:name="f382" draw:formula="89388 * ?f281"/>
                    <draw:equation draw:name="f383" draw:formula="108551 * ?f280"/>
                    <draw:equation draw:name="f384" draw:formula="88814 * ?f281"/>
                    <draw:equation draw:name="f385" draw:formula="106945 * ?f280"/>
                    <draw:equation draw:name="f386" draw:formula="86520 * ?f281"/>
                    <draw:equation draw:name="f387" draw:formula="102929 * ?f280"/>
                    <draw:equation draw:name="f388" draw:formula="82848 * ?f281"/>
                    <draw:equation draw:name="f389" draw:formula="99142 * ?f280"/>
                    <draw:equation draw:name="f390" draw:formula="77684 * ?f281"/>
                    <draw:equation draw:name="f391" draw:formula="96388 * ?f280"/>
                    <draw:equation draw:name="f392" draw:formula="71029 * ?f281"/>
                    <draw:equation draw:name="f393" draw:formula="95355 * ?f280"/>
                    <draw:equation draw:name="f394" draw:formula="45096 * ?f281"/>
                    <draw:equation draw:name="f395" draw:formula="94896 * ?f280"/>
                    <draw:equation draw:name="f396" draw:formula="127714 * ?f280"/>
                    <draw:equation draw:name="f397" draw:formula="?f284 / 126222"/>
                    <draw:equation draw:name="f398" draw:formula="?f285 / 149171"/>
                    <draw:equation draw:name="f399" draw:formula="?f286 / 126222"/>
                    <draw:equation draw:name="f400" draw:formula="?f287 / 149171"/>
                    <draw:equation draw:name="f401" draw:formula="?f288 / 126222"/>
                    <draw:equation draw:name="f402" draw:formula="?f289 / 149171"/>
                    <draw:equation draw:name="f403" draw:formula="?f290 / 126222"/>
                    <draw:equation draw:name="f404" draw:formula="?f291 / 149171"/>
                    <draw:equation draw:name="f405" draw:formula="?f292 / 126222"/>
                    <draw:equation draw:name="f406" draw:formula="?f293 / 149171"/>
                    <draw:equation draw:name="f407" draw:formula="?f294 / 126222"/>
                    <draw:equation draw:name="f408" draw:formula="?f295 / 149171"/>
                    <draw:equation draw:name="f409" draw:formula="?f296 / 126222"/>
                    <draw:equation draw:name="f410" draw:formula="?f297 / 149171"/>
                    <draw:equation draw:name="f411" draw:formula="?f298 / 126222"/>
                    <draw:equation draw:name="f412" draw:formula="?f299 / 149171"/>
                    <draw:equation draw:name="f413" draw:formula="?f300 / 126222"/>
                    <draw:equation draw:name="f414" draw:formula="?f301 / 149171"/>
                    <draw:equation draw:name="f415" draw:formula="?f302 / 149171"/>
                    <draw:equation draw:name="f416" draw:formula="?f303 / 149171"/>
                    <draw:equation draw:name="f417" draw:formula="?f304 / 149171"/>
                    <draw:equation draw:name="f418" draw:formula="?f305 / 126222"/>
                    <draw:equation draw:name="f419" draw:formula="?f306 / 149171"/>
                    <draw:equation draw:name="f420" draw:formula="?f307 / 149171"/>
                    <draw:equation draw:name="f421" draw:formula="?f308 / 149171"/>
                    <draw:equation draw:name="f422" draw:formula="?f309 / 149171"/>
                    <draw:equation draw:name="f423" draw:formula="?f310 / 149171"/>
                    <draw:equation draw:name="f424" draw:formula="?f311 / 126222"/>
                    <draw:equation draw:name="f425" draw:formula="?f312 / 149171"/>
                    <draw:equation draw:name="f426" draw:formula="?f313 / 126222"/>
                    <draw:equation draw:name="f427" draw:formula="?f314 / 149171"/>
                    <draw:equation draw:name="f428" draw:formula="?f315 / 126222"/>
                    <draw:equation draw:name="f429" draw:formula="?f316 / 149171"/>
                    <draw:equation draw:name="f430" draw:formula="?f317 / 126222"/>
                    <draw:equation draw:name="f431" draw:formula="?f318 / 149171"/>
                    <draw:equation draw:name="f432" draw:formula="?f319 / 126222"/>
                    <draw:equation draw:name="f433" draw:formula="?f320 / 149171"/>
                    <draw:equation draw:name="f434" draw:formula="?f321 / 126222"/>
                    <draw:equation draw:name="f435" draw:formula="?f322 / 126222"/>
                    <draw:equation draw:name="f436" draw:formula="?f323 / 149171"/>
                    <draw:equation draw:name="f437" draw:formula="?f324 / 126222"/>
                    <draw:equation draw:name="f438" draw:formula="?f325 / 149171"/>
                    <draw:equation draw:name="f439" draw:formula="?f326 / 126222"/>
                    <draw:equation draw:name="f440" draw:formula="?f327 / 149171"/>
                    <draw:equation draw:name="f441" draw:formula="?f328 / 126222"/>
                    <draw:equation draw:name="f442" draw:formula="?f329 / 149171"/>
                    <draw:equation draw:name="f443" draw:formula="?f330 / 126222"/>
                    <draw:equation draw:name="f444" draw:formula="?f331 / 149171"/>
                    <draw:equation draw:name="f445" draw:formula="?f332 / 126222"/>
                    <draw:equation draw:name="f446" draw:formula="?f333 / 149171"/>
                    <draw:equation draw:name="f447" draw:formula="?f334 / 126222"/>
                    <draw:equation draw:name="f448" draw:formula="?f335 / 149171"/>
                    <draw:equation draw:name="f449" draw:formula="?f336 / 126222"/>
                    <draw:equation draw:name="f450" draw:formula="?f337 / 149171"/>
                    <draw:equation draw:name="f451" draw:formula="?f338 / 126222"/>
                    <draw:equation draw:name="f452" draw:formula="?f339 / 126222"/>
                    <draw:equation draw:name="f453" draw:formula="?f340 / 149171"/>
                    <draw:equation draw:name="f454" draw:formula="?f341 / 126222"/>
                    <draw:equation draw:name="f455" draw:formula="?f342 / 149171"/>
                    <draw:equation draw:name="f456" draw:formula="?f343 / 126222"/>
                    <draw:equation draw:name="f457" draw:formula="?f344 / 149171"/>
                    <draw:equation draw:name="f458" draw:formula="?f345 / 126222"/>
                    <draw:equation draw:name="f459" draw:formula="?f346 / 149171"/>
                    <draw:equation draw:name="f460" draw:formula="?f347 / 126222"/>
                    <draw:equation draw:name="f461" draw:formula="?f348 / 149171"/>
                    <draw:equation draw:name="f462" draw:formula="?f349 / 126222"/>
                    <draw:equation draw:name="f463" draw:formula="?f350 / 126222"/>
                    <draw:equation draw:name="f464" draw:formula="?f351 / 149171"/>
                    <draw:equation draw:name="f465" draw:formula="?f352 / 126222"/>
                    <draw:equation draw:name="f466" draw:formula="?f353 / 149171"/>
                    <draw:equation draw:name="f467" draw:formula="?f354 / 126222"/>
                    <draw:equation draw:name="f468" draw:formula="?f355 / 149171"/>
                    <draw:equation draw:name="f469" draw:formula="?f356 / 126222"/>
                    <draw:equation draw:name="f470" draw:formula="?f357 / 149171"/>
                    <draw:equation draw:name="f471" draw:formula="?f358 / 149171"/>
                    <draw:equation draw:name="f472" draw:formula="?f359 / 126222"/>
                    <draw:equation draw:name="f473" draw:formula="?f360 / 149171"/>
                    <draw:equation draw:name="f474" draw:formula="?f361 / 126222"/>
                    <draw:equation draw:name="f475" draw:formula="?f362 / 149171"/>
                    <draw:equation draw:name="f476" draw:formula="?f363 / 126222"/>
                    <draw:equation draw:name="f477" draw:formula="?f364 / 149171"/>
                    <draw:equation draw:name="f478" draw:formula="?f365 / 126222"/>
                    <draw:equation draw:name="f479" draw:formula="?f366 / 149171"/>
                    <draw:equation draw:name="f480" draw:formula="?f367 / 126222"/>
                    <draw:equation draw:name="f481" draw:formula="?f368 / 149171"/>
                    <draw:equation draw:name="f482" draw:formula="?f369 / 149171"/>
                    <draw:equation draw:name="f483" draw:formula="?f370 / 126222"/>
                    <draw:equation draw:name="f484" draw:formula="?f371 / 149171"/>
                    <draw:equation draw:name="f485" draw:formula="?f372 / 149171"/>
                    <draw:equation draw:name="f486" draw:formula="?f373 / 149171"/>
                    <draw:equation draw:name="f487" draw:formula="?f374 / 126222"/>
                    <draw:equation draw:name="f488" draw:formula="?f375 / 149171"/>
                    <draw:equation draw:name="f489" draw:formula="?f376 / 149171"/>
                    <draw:equation draw:name="f490" draw:formula="?f377 / 149171"/>
                    <draw:equation draw:name="f491" draw:formula="?f378 / 149171"/>
                    <draw:equation draw:name="f492" draw:formula="?f379 / 149171"/>
                    <draw:equation draw:name="f493" draw:formula="?f380 / 149171"/>
                    <draw:equation draw:name="f494" draw:formula="?f381 / 149171"/>
                    <draw:equation draw:name="f495" draw:formula="?f382 / 126222"/>
                    <draw:equation draw:name="f496" draw:formula="?f383 / 149171"/>
                    <draw:equation draw:name="f497" draw:formula="?f384 / 126222"/>
                    <draw:equation draw:name="f498" draw:formula="?f385 / 149171"/>
                    <draw:equation draw:name="f499" draw:formula="?f386 / 126222"/>
                    <draw:equation draw:name="f500" draw:formula="?f387 / 149171"/>
                    <draw:equation draw:name="f501" draw:formula="?f388 / 126222"/>
                    <draw:equation draw:name="f502" draw:formula="?f389 / 149171"/>
                    <draw:equation draw:name="f503" draw:formula="?f390 / 126222"/>
                    <draw:equation draw:name="f504" draw:formula="?f391 / 149171"/>
                    <draw:equation draw:name="f505" draw:formula="?f392 / 126222"/>
                    <draw:equation draw:name="f506" draw:formula="?f393 / 149171"/>
                    <draw:equation draw:name="f507" draw:formula="?f394 / 126222"/>
                    <draw:equation draw:name="f508" draw:formula="?f395 / 149171"/>
                    <draw:equation draw:name="f509" draw:formula="?f396 / 149171"/>
                    <draw:equation draw:name="f510" draw:formula="?f0 / ?f282"/>
                    <draw:equation draw:name="f511" draw:formula="?f1 / ?f282"/>
                    <draw:equation draw:name="f512" draw:formula="?f0 / ?f283"/>
                    <draw:equation draw:name="f513" draw:formula="?f2 / ?f283"/>
                    <draw:equation draw:name="f514" draw:formula="?f397 / ?f282"/>
                    <draw:equation draw:name="f515" draw:formula="?f398 / ?f283"/>
                    <draw:equation draw:name="f516" draw:formula="?f399 / ?f282"/>
                    <draw:equation draw:name="f517" draw:formula="?f400 / ?f283"/>
                    <draw:equation draw:name="f518" draw:formula="?f401 / ?f282"/>
                    <draw:equation draw:name="f519" draw:formula="?f402 / ?f283"/>
                    <draw:equation draw:name="f520" draw:formula="?f403 / ?f282"/>
                    <draw:equation draw:name="f521" draw:formula="?f404 / ?f283"/>
                    <draw:equation draw:name="f522" draw:formula="?f405 / ?f282"/>
                    <draw:equation draw:name="f523" draw:formula="?f406 / ?f283"/>
                    <draw:equation draw:name="f524" draw:formula="?f407 / ?f282"/>
                    <draw:equation draw:name="f525" draw:formula="?f408 / ?f283"/>
                    <draw:equation draw:name="f526" draw:formula="?f409 / ?f282"/>
                    <draw:equation draw:name="f527" draw:formula="?f410 / ?f283"/>
                    <draw:equation draw:name="f528" draw:formula="?f411 / ?f282"/>
                    <draw:equation draw:name="f529" draw:formula="?f412 / ?f283"/>
                    <draw:equation draw:name="f530" draw:formula="?f413 / ?f282"/>
                    <draw:equation draw:name="f531" draw:formula="?f414 / ?f283"/>
                    <draw:equation draw:name="f532" draw:formula="?f415 / ?f283"/>
                    <draw:equation draw:name="f533" draw:formula="?f416 / ?f283"/>
                    <draw:equation draw:name="f534" draw:formula="?f417 / ?f283"/>
                    <draw:equation draw:name="f535" draw:formula="?f418 / ?f282"/>
                    <draw:equation draw:name="f536" draw:formula="?f419 / ?f283"/>
                    <draw:equation draw:name="f537" draw:formula="?f420 / ?f283"/>
                    <draw:equation draw:name="f538" draw:formula="?f421 / ?f283"/>
                    <draw:equation draw:name="f539" draw:formula="?f422 / ?f283"/>
                    <draw:equation draw:name="f540" draw:formula="?f423 / ?f283"/>
                    <draw:equation draw:name="f541" draw:formula="?f424 / ?f282"/>
                    <draw:equation draw:name="f542" draw:formula="?f425 / ?f283"/>
                    <draw:equation draw:name="f543" draw:formula="?f426 / ?f282"/>
                    <draw:equation draw:name="f544" draw:formula="?f427 / ?f283"/>
                    <draw:equation draw:name="f545" draw:formula="?f428 / ?f282"/>
                    <draw:equation draw:name="f546" draw:formula="?f429 / ?f283"/>
                    <draw:equation draw:name="f547" draw:formula="?f430 / ?f282"/>
                    <draw:equation draw:name="f548" draw:formula="?f431 / ?f283"/>
                    <draw:equation draw:name="f549" draw:formula="?f432 / ?f282"/>
                    <draw:equation draw:name="f550" draw:formula="?f433 / ?f283"/>
                    <draw:equation draw:name="f551" draw:formula="?f434 / ?f282"/>
                    <draw:equation draw:name="f552" draw:formula="?f435 / ?f282"/>
                    <draw:equation draw:name="f553" draw:formula="?f436 / ?f283"/>
                    <draw:equation draw:name="f554" draw:formula="?f437 / ?f282"/>
                    <draw:equation draw:name="f555" draw:formula="?f438 / ?f283"/>
                    <draw:equation draw:name="f556" draw:formula="?f439 / ?f282"/>
                    <draw:equation draw:name="f557" draw:formula="?f440 / ?f283"/>
                    <draw:equation draw:name="f558" draw:formula="?f441 / ?f282"/>
                    <draw:equation draw:name="f559" draw:formula="?f442 / ?f283"/>
                    <draw:equation draw:name="f560" draw:formula="?f443 / ?f282"/>
                    <draw:equation draw:name="f561" draw:formula="?f444 / ?f283"/>
                    <draw:equation draw:name="f562" draw:formula="?f445 / ?f282"/>
                    <draw:equation draw:name="f563" draw:formula="?f446 / ?f283"/>
                    <draw:equation draw:name="f564" draw:formula="?f447 / ?f282"/>
                    <draw:equation draw:name="f565" draw:formula="?f448 / ?f283"/>
                    <draw:equation draw:name="f566" draw:formula="?f449 / ?f282"/>
                    <draw:equation draw:name="f567" draw:formula="?f450 / ?f283"/>
                    <draw:equation draw:name="f568" draw:formula="?f451 / ?f282"/>
                    <draw:equation draw:name="f569" draw:formula="?f452 / ?f282"/>
                    <draw:equation draw:name="f570" draw:formula="?f453 / ?f283"/>
                    <draw:equation draw:name="f571" draw:formula="?f454 / ?f282"/>
                    <draw:equation draw:name="f572" draw:formula="?f455 / ?f283"/>
                    <draw:equation draw:name="f573" draw:formula="?f456 / ?f282"/>
                    <draw:equation draw:name="f574" draw:formula="?f457 / ?f283"/>
                    <draw:equation draw:name="f575" draw:formula="?f458 / ?f282"/>
                    <draw:equation draw:name="f576" draw:formula="?f459 / ?f283"/>
                    <draw:equation draw:name="f577" draw:formula="?f460 / ?f282"/>
                    <draw:equation draw:name="f578" draw:formula="?f461 / ?f283"/>
                    <draw:equation draw:name="f579" draw:formula="?f462 / ?f282"/>
                    <draw:equation draw:name="f580" draw:formula="?f463 / ?f282"/>
                    <draw:equation draw:name="f581" draw:formula="?f464 / ?f283"/>
                    <draw:equation draw:name="f582" draw:formula="?f465 / ?f282"/>
                    <draw:equation draw:name="f583" draw:formula="?f466 / ?f283"/>
                    <draw:equation draw:name="f584" draw:formula="?f467 / ?f282"/>
                    <draw:equation draw:name="f585" draw:formula="?f468 / ?f283"/>
                    <draw:equation draw:name="f586" draw:formula="?f469 / ?f282"/>
                    <draw:equation draw:name="f587" draw:formula="?f470 / ?f283"/>
                    <draw:equation draw:name="f588" draw:formula="?f471 / ?f283"/>
                    <draw:equation draw:name="f589" draw:formula="?f472 / ?f282"/>
                    <draw:equation draw:name="f590" draw:formula="?f473 / ?f283"/>
                    <draw:equation draw:name="f591" draw:formula="?f474 / ?f282"/>
                    <draw:equation draw:name="f592" draw:formula="?f475 / ?f283"/>
                    <draw:equation draw:name="f593" draw:formula="?f476 / ?f282"/>
                    <draw:equation draw:name="f594" draw:formula="?f477 / ?f283"/>
                    <draw:equation draw:name="f595" draw:formula="?f478 / ?f282"/>
                    <draw:equation draw:name="f596" draw:formula="?f479 / ?f283"/>
                    <draw:equation draw:name="f597" draw:formula="?f480 / ?f282"/>
                    <draw:equation draw:name="f598" draw:formula="?f481 / ?f283"/>
                    <draw:equation draw:name="f599" draw:formula="?f482 / ?f283"/>
                    <draw:equation draw:name="f600" draw:formula="?f483 / ?f282"/>
                    <draw:equation draw:name="f601" draw:formula="?f484 / ?f283"/>
                    <draw:equation draw:name="f602" draw:formula="?f485 / ?f283"/>
                    <draw:equation draw:name="f603" draw:formula="?f486 / ?f283"/>
                    <draw:equation draw:name="f604" draw:formula="?f487 / ?f282"/>
                    <draw:equation draw:name="f605" draw:formula="?f488 / ?f283"/>
                    <draw:equation draw:name="f606" draw:formula="?f489 / ?f283"/>
                    <draw:equation draw:name="f607" draw:formula="?f490 / ?f283"/>
                    <draw:equation draw:name="f608" draw:formula="?f491 / ?f283"/>
                    <draw:equation draw:name="f609" draw:formula="?f492 / ?f283"/>
                    <draw:equation draw:name="f610" draw:formula="?f493 / ?f283"/>
                    <draw:equation draw:name="f611" draw:formula="?f494 / ?f283"/>
                    <draw:equation draw:name="f612" draw:formula="?f495 / ?f282"/>
                    <draw:equation draw:name="f613" draw:formula="?f496 / ?f283"/>
                    <draw:equation draw:name="f614" draw:formula="?f497 / ?f282"/>
                    <draw:equation draw:name="f615" draw:formula="?f498 / ?f283"/>
                    <draw:equation draw:name="f616" draw:formula="?f499 / ?f282"/>
                    <draw:equation draw:name="f617" draw:formula="?f500 / ?f283"/>
                    <draw:equation draw:name="f618" draw:formula="?f501 / ?f282"/>
                    <draw:equation draw:name="f619" draw:formula="?f502 / ?f283"/>
                    <draw:equation draw:name="f620" draw:formula="?f503 / ?f282"/>
                    <draw:equation draw:name="f621" draw:formula="?f504 / ?f283"/>
                    <draw:equation draw:name="f622" draw:formula="?f505 / ?f282"/>
                    <draw:equation draw:name="f623" draw:formula="?f506 / ?f283"/>
                    <draw:equation draw:name="f624" draw:formula="?f507 / ?f282"/>
                    <draw:equation draw:name="f625" draw:formula="?f508 / ?f283"/>
                    <draw:equation draw:name="f626" draw:formula="?f509 / ?f283"/>
                  </draw:enhanced-geometry>
                </draw:custom-shape>
                <draw:custom-shape svg:x="1.75189in" svg:y="0.82259in" svg:width="0.06019in" svg:height="0.07274in" draw:id="id42" draw:style-name="a125" draw:name="Forma Livre: Forma 69">
                  <svg:title/>
                  <svg:desc/>
                  <text:p text:style-name="a124" text:class-names="" text:cond-style-name=""><text:span text:style-name="a123" text:class-names=""/></text:p>
                  <draw:enhanced-geometry xmlns:dr3d="urn:oasis:names:tc:opendocument:xmlns:dr3d:1.0" draw:type="non-primitive" svg:viewBox="0 0 172121 149171" draw:enhanced-path="M ?f3 ?f0 L ?f4 ?f5 ?f6 ?f5 ?f7 ?f8 ?f9 ?f8 ?f10 ?f5 ?f0 ?f5 ?f11 ?f0 ?f3 ?f0 Z M ?f12 ?f13 L ?f14 ?f15 ?f16 ?f15 ?f12 ?f13 Z N" draw:text-areas="?f53 ?f55 ?f54 ?f56" draw:glue-points="?f57 ?f58 ?f59 ?f60 ?f61 ?f60 ?f62 ?f63 ?f64 ?f63 ?f65 ?f60 ?f66 ?f60 ?f67 ?f58 ?f57 ?f58 ?f68 ?f69 ?f70 ?f71 ?f72 ?f71 ?f68 ?f69" draw:glue-point-leaving-directions="-90, -90, -90, -90, -90, -90, -90, -90, -90, -90, -90, -90, -90">
                    <draw:equation draw:name="f0" draw:formula="0"/>
                    <draw:equation draw:name="f1" draw:formula="172121"/>
                    <draw:equation draw:name="f2" draw:formula="149171"/>
                    <draw:equation draw:name="f3" draw:formula="117731"/>
                    <draw:equation draw:name="f4" draw:formula="180268"/>
                    <draw:equation draw:name="f5" draw:formula="159384"/>
                    <draw:equation draw:name="f6" draw:formula="130124"/>
                    <draw:equation draw:name="f7" draw:formula="119567"/>
                    <draw:equation draw:name="f8" draw:formula="129894"/>
                    <draw:equation draw:name="f9" draw:formula="57259"/>
                    <draw:equation draw:name="f10" draw:formula="46932"/>
                    <draw:equation draw:name="f11" draw:formula="64029"/>
                    <draw:equation draw:name="f12" draw:formula="88470"/>
                    <draw:equation draw:name="f13" draw:formula="32818"/>
                    <draw:equation draw:name="f14" draw:formula="67586"/>
                    <draw:equation draw:name="f15" draw:formula="97076"/>
                    <draw:equation draw:name="f16" draw:formula="107404"/>
                    <draw:equation draw:name="f17" draw:formula="?f2 - ?f0"/>
                    <draw:equation draw:name="f18" draw:formula="?f1 - ?f0"/>
                    <draw:equation draw:name="f19" draw:formula="?f18 / 172121"/>
                    <draw:equation draw:name="f20" draw:formula="?f17 / 149171"/>
                    <draw:equation draw:name="f21" draw:formula="117731 * ?f18"/>
                    <draw:equation draw:name="f22" draw:formula="0 * ?f17"/>
                    <draw:equation draw:name="f23" draw:formula="180268 * ?f18"/>
                    <draw:equation draw:name="f24" draw:formula="159384 * ?f17"/>
                    <draw:equation draw:name="f25" draw:formula="130124 * ?f18"/>
                    <draw:equation draw:name="f26" draw:formula="119567 * ?f18"/>
                    <draw:equation draw:name="f27" draw:formula="129894 * ?f17"/>
                    <draw:equation draw:name="f28" draw:formula="57259 * ?f18"/>
                    <draw:equation draw:name="f29" draw:formula="46932 * ?f18"/>
                    <draw:equation draw:name="f30" draw:formula="0 * ?f18"/>
                    <draw:equation draw:name="f31" draw:formula="64029 * ?f18"/>
                    <draw:equation draw:name="f32" draw:formula="88470 * ?f18"/>
                    <draw:equation draw:name="f33" draw:formula="32818 * ?f17"/>
                    <draw:equation draw:name="f34" draw:formula="67586 * ?f18"/>
                    <draw:equation draw:name="f35" draw:formula="97076 * ?f17"/>
                    <draw:equation draw:name="f36" draw:formula="107404 * ?f18"/>
                    <draw:equation draw:name="f37" draw:formula="?f21 / 172121"/>
                    <draw:equation draw:name="f38" draw:formula="?f22 / 149171"/>
                    <draw:equation draw:name="f39" draw:formula="?f23 / 172121"/>
                    <draw:equation draw:name="f40" draw:formula="?f24 / 149171"/>
                    <draw:equation draw:name="f41" draw:formula="?f25 / 172121"/>
                    <draw:equation draw:name="f42" draw:formula="?f26 / 172121"/>
                    <draw:equation draw:name="f43" draw:formula="?f27 / 149171"/>
                    <draw:equation draw:name="f44" draw:formula="?f28 / 172121"/>
                    <draw:equation draw:name="f45" draw:formula="?f29 / 172121"/>
                    <draw:equation draw:name="f46" draw:formula="?f30 / 172121"/>
                    <draw:equation draw:name="f47" draw:formula="?f31 / 172121"/>
                    <draw:equation draw:name="f48" draw:formula="?f32 / 172121"/>
                    <draw:equation draw:name="f49" draw:formula="?f33 / 149171"/>
                    <draw:equation draw:name="f50" draw:formula="?f34 / 172121"/>
                    <draw:equation draw:name="f51" draw:formula="?f35 / 149171"/>
                    <draw:equation draw:name="f52" draw:formula="?f36 / 172121"/>
                    <draw:equation draw:name="f53" draw:formula="?f0 / ?f19"/>
                    <draw:equation draw:name="f54" draw:formula="?f1 / ?f19"/>
                    <draw:equation draw:name="f55" draw:formula="?f0 / ?f20"/>
                    <draw:equation draw:name="f56" draw:formula="?f2 / ?f20"/>
                    <draw:equation draw:name="f57" draw:formula="?f37 / ?f19"/>
                    <draw:equation draw:name="f58" draw:formula="?f38 / ?f20"/>
                    <draw:equation draw:name="f59" draw:formula="?f39 / ?f19"/>
                    <draw:equation draw:name="f60" draw:formula="?f40 / ?f20"/>
                    <draw:equation draw:name="f61" draw:formula="?f41 / ?f19"/>
                    <draw:equation draw:name="f62" draw:formula="?f42 / ?f19"/>
                    <draw:equation draw:name="f63" draw:formula="?f43 / ?f20"/>
                    <draw:equation draw:name="f64" draw:formula="?f44 / ?f19"/>
                    <draw:equation draw:name="f65" draw:formula="?f45 / ?f19"/>
                    <draw:equation draw:name="f66" draw:formula="?f46 / ?f19"/>
                    <draw:equation draw:name="f67" draw:formula="?f47 / ?f19"/>
                    <draw:equation draw:name="f68" draw:formula="?f48 / ?f19"/>
                    <draw:equation draw:name="f69" draw:formula="?f49 / ?f20"/>
                    <draw:equation draw:name="f70" draw:formula="?f50 / ?f19"/>
                    <draw:equation draw:name="f71" draw:formula="?f51 / ?f20"/>
                    <draw:equation draw:name="f72" draw:formula="?f52 / ?f19"/>
                  </draw:enhanced-geometry>
                </draw:custom-shape>
                <draw:custom-shape svg:x="1.82098in" svg:y="0.82259in" svg:width="0.04012in" svg:height="0.07274in" draw:id="id43" draw:style-name="a128" draw:name="Forma Livre: Forma 70">
                  <svg:title/>
                  <svg:desc/>
                  <text:p text:style-name="a127" text:class-names="" text:cond-style-name=""><text:span text:style-name="a126" text:class-names=""/></text:p>
                  <draw:enhanced-geometry xmlns:dr3d="urn:oasis:names:tc:opendocument:xmlns:dr3d:1.0" draw:type="non-primitive" svg:viewBox="0 0 114747 149171" draw:enhanced-path="M ?f3 ?f0 L ?f3 ?f4 ?f5 ?f4 ?f5 ?f6 ?f0 ?f6 ?f0 ?f0 ?f3 ?f0 Z N" draw:text-areas="?f23 ?f25 ?f24 ?f26" draw:glue-points="?f27 ?f28 ?f27 ?f29 ?f30 ?f29 ?f30 ?f31 ?f32 ?f31 ?f32 ?f28 ?f27 ?f28" draw:glue-point-leaving-directions="-90, -90, -90, -90, -90, -90, -90">
                    <draw:equation draw:name="f0" draw:formula="0"/>
                    <draw:equation draw:name="f1" draw:formula="114747"/>
                    <draw:equation draw:name="f2" draw:formula="149171"/>
                    <draw:equation draw:name="f3" draw:formula="45096"/>
                    <draw:equation draw:name="f4" draw:formula="126337"/>
                    <draw:equation draw:name="f5" draw:formula="116239"/>
                    <draw:equation draw:name="f6" draw:formula="159384"/>
                    <draw:equation draw:name="f7" draw:formula="?f2 - ?f0"/>
                    <draw:equation draw:name="f8" draw:formula="?f1 - ?f0"/>
                    <draw:equation draw:name="f9" draw:formula="?f8 / 114747"/>
                    <draw:equation draw:name="f10" draw:formula="?f7 / 149171"/>
                    <draw:equation draw:name="f11" draw:formula="45096 * ?f8"/>
                    <draw:equation draw:name="f12" draw:formula="0 * ?f7"/>
                    <draw:equation draw:name="f13" draw:formula="126337 * ?f7"/>
                    <draw:equation draw:name="f14" draw:formula="116239 * ?f8"/>
                    <draw:equation draw:name="f15" draw:formula="159384 * ?f7"/>
                    <draw:equation draw:name="f16" draw:formula="0 * ?f8"/>
                    <draw:equation draw:name="f17" draw:formula="?f11 / 114747"/>
                    <draw:equation draw:name="f18" draw:formula="?f12 / 149171"/>
                    <draw:equation draw:name="f19" draw:formula="?f13 / 149171"/>
                    <draw:equation draw:name="f20" draw:formula="?f14 / 114747"/>
                    <draw:equation draw:name="f21" draw:formula="?f15 / 149171"/>
                    <draw:equation draw:name="f22" draw:formula="?f16 / 114747"/>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10"/>
                    <draw:equation draw:name="f30" draw:formula="?f20 / ?f9"/>
                    <draw:equation draw:name="f31" draw:formula="?f21 / ?f10"/>
                    <draw:equation draw:name="f32" draw:formula="?f22 / ?f9"/>
                  </draw:enhanced-geometry>
                </draw:custom-shape>
                <draw:custom-shape svg:x="1.86825in" svg:y="0.82259in" svg:width="0.04815in" svg:height="0.07274in" draw:id="id44" draw:style-name="a131" draw:name="Forma Livre: Forma 71">
                  <svg:title/>
                  <svg:desc/>
                  <text:p text:style-name="a130" text:class-names="" text:cond-style-name=""><text:span text:style-name="a129" text:class-names=""/></text:p>
                  <draw:enhanced-geometry xmlns:dr3d="urn:oasis:names:tc:opendocument:xmlns:dr3d:1.0" draw:type="non-primitive" svg:viewBox="0 0 137697 149171" draw:enhanced-path="M ?f3 ?f0 L ?f3 ?f4 ?f5 ?f4 ?f5 ?f0 ?f6 ?f0 ?f6 ?f7 ?f5 ?f7 ?f5 ?f8 ?f3 ?f8 ?f3 ?f7 ?f0 ?f7 ?f0 ?f0 ?f3 ?f0 Z N" draw:text-areas="?f29 ?f31 ?f30 ?f32" draw:glue-points="?f33 ?f34 ?f33 ?f35 ?f36 ?f35 ?f36 ?f34 ?f37 ?f34 ?f37 ?f38 ?f36 ?f38 ?f36 ?f39 ?f33 ?f39 ?f33 ?f38 ?f40 ?f38 ?f40 ?f34 ?f33 ?f34" draw:glue-point-leaving-directions="-90, -90, -90, -90, -90, -90, -90, -90, -90, -90, -90, -90, -90">
                    <draw:equation draw:name="f0" draw:formula="0"/>
                    <draw:equation draw:name="f1" draw:formula="137697"/>
                    <draw:equation draw:name="f2" draw:formula="149171"/>
                    <draw:equation draw:name="f3" draw:formula="45096"/>
                    <draw:equation draw:name="f4" draw:formula="64029"/>
                    <draw:equation draw:name="f5" draw:formula="98797"/>
                    <draw:equation draw:name="f6" draw:formula="143893"/>
                    <draw:equation draw:name="f7" draw:formula="159384"/>
                    <draw:equation draw:name="f8" draw:formula="95355"/>
                    <draw:equation draw:name="f9" draw:formula="?f2 - ?f0"/>
                    <draw:equation draw:name="f10" draw:formula="?f1 - ?f0"/>
                    <draw:equation draw:name="f11" draw:formula="?f10 / 137697"/>
                    <draw:equation draw:name="f12" draw:formula="?f9 / 149171"/>
                    <draw:equation draw:name="f13" draw:formula="45096 * ?f10"/>
                    <draw:equation draw:name="f14" draw:formula="0 * ?f9"/>
                    <draw:equation draw:name="f15" draw:formula="64029 * ?f9"/>
                    <draw:equation draw:name="f16" draw:formula="98797 * ?f10"/>
                    <draw:equation draw:name="f17" draw:formula="143893 * ?f10"/>
                    <draw:equation draw:name="f18" draw:formula="159384 * ?f9"/>
                    <draw:equation draw:name="f19" draw:formula="95355 * ?f9"/>
                    <draw:equation draw:name="f20" draw:formula="0 * ?f10"/>
                    <draw:equation draw:name="f21" draw:formula="?f13 / 137697"/>
                    <draw:equation draw:name="f22" draw:formula="?f14 / 149171"/>
                    <draw:equation draw:name="f23" draw:formula="?f15 / 149171"/>
                    <draw:equation draw:name="f24" draw:formula="?f16 / 137697"/>
                    <draw:equation draw:name="f25" draw:formula="?f17 / 137697"/>
                    <draw:equation draw:name="f26" draw:formula="?f18 / 149171"/>
                    <draw:equation draw:name="f27" draw:formula="?f19 / 149171"/>
                    <draw:equation draw:name="f28" draw:formula="?f20 / 13769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2"/>
                    <draw:equation draw:name="f36" draw:formula="?f24 / ?f11"/>
                    <draw:equation draw:name="f37" draw:formula="?f25 / ?f11"/>
                    <draw:equation draw:name="f38" draw:formula="?f26 / ?f12"/>
                    <draw:equation draw:name="f39" draw:formula="?f27 / ?f12"/>
                    <draw:equation draw:name="f40" draw:formula="?f28 / ?f11"/>
                  </draw:enhanced-geometry>
                </draw:custom-shape>
                <draw:custom-shape svg:x="1.92643in" svg:y="0.82102in" svg:width="0.05617in" svg:height="0.07834in" draw:id="id45" draw:style-name="a134" draw:name="Forma Livre: Forma 72">
                  <svg:title/>
                  <svg:desc/>
                  <text:p text:style-name="a133" text:class-names="" text:cond-style-name=""><text:span text:style-name="a132" text:class-names=""/></text:p>
                  <draw:enhanced-geometry xmlns:dr3d="urn:oasis:names:tc:opendocument:xmlns:dr3d:1.0" draw:type="non-primitive" svg:viewBox="0 0 160646 160646" draw:enhanced-path="M ?f2 ?f3 C ?f4 ?f5 ?f6 ?f7 ?f8 ?f9 ?f10 ?f11 ?f12 ?f13 ?f14 ?f15 ?f16 ?f17 ?f18 ?f0 ?f19 ?f0 ?f20 ?f0 ?f21 ?f0 ?f22 ?f0 ?f23 ?f0 ?f24 ?f0 ?f25 ?f0 ?f26 ?f0 ?f27 ?f0 ?f28 ?f0 ?f29 ?f0 ?f30 ?f0 ?f31 ?f0 ?f32 ?f0 ?f33 ?f0 ?f34 ?f0 ?f35 ?f0 ?f36 ?f0 ?f37 ?f0 ?f38 ?f0 ?f39 ?f0 ?f40 ?f0 ?f41 ?f0 ?f42 ?f0 ?f43 ?f0 ?f44 ?f45 ?f46 ?f47 ?f48 ?f49 ?f50 ?f51 ?f52 ?f53 ?f54 ?f55 ?f56 ?f57 ?f58 ?f59 ?f60 ?f61 ?f62 ?f63 ?f64 ?f65 ?f64 ?f66 ?f64 ?f21 ?f64 ?f67 ?f68 ?f42 ?f69 ?f70 ?f71 ?f72 ?f73 ?f74 ?f75 ?f76 ?f77 ?f78 ?f79 ?f80 ?f81 ?f82 ?f83 ?f84 ?f85 ?f86 ?f87 ?f88 ?f89 ?f90 ?f91 ?f92 ?f93 ?f46 ?f94 ?f95 ?f96 ?f97 ?f98 ?f99 ?f100 ?f101 ?f102 ?f103 ?f104 ?f105 ?f106 ?f107 ?f108 ?f109 ?f110 ?f111 ?f112 ?f113 ?f114 ?f115 ?f116 ?f87 ?f117 ?f118 ?f119 ?f118 ?f120 ?f118 ?f121 ?f122 ?f123 ?f124 ?f125 ?f126 ?f127 ?f128 ?f129 ?f130 ?f131 ?f132 ?f133 ?f134 ?f135 ?f136 ?f137 ?f138 ?f139 ?f140 ?f141 ?f42 ?f141 ?f142 ?f141 ?f143 ?f141 ?f40 ?f141 ?f144 ?f141 ?f145 ?f141 ?f146 ?f147 ?f148 ?f0 ?f149 ?f0 ?f34 ?f0 ?f33 ?f0 ?f150 ?f0 ?f67 ?f0 ?f29 ?f0 ?f27 ?f0 ?f151 ?f0 ?f152 ?f0 ?f20 ?f0 ?f153 L ?f0 ?f154 C ?f45 ?f155 ?f156 ?f157 ?f2 ?f3 Z M ?f158 ?f159 C ?f160 ?f161 ?f162 ?f163 ?f121 ?f164 ?f165 ?f166 ?f167 ?f168 ?f169 ?f103 ?f170 ?f171 ?f172 ?f173 ?f174 ?f173 ?f175 ?f173 ?f176 ?f177 ?f178 ?f179 ?f180 ?f181 ?f182 ?f183 ?f184 ?f185 ?f186 ?f187 ?f188 ?f189 ?f190 ?f191 ?f192 ?f44 ?f193 ?f194 ?f193 ?f66 ?f193 ?f195 ?f164 ?f196 ?f197 ?f157 ?f198 ?f199 ?f200 ?f201 ?f97 ?f202 ?f203 ?f204 ?f205 ?f206 ?f178 ?f7 ?f207 ?f208 ?f143 ?f209 ?f210 ?f209 ?f211 ?f209 ?f212 ?f208 ?f213 ?f214 ?f215 ?f216 ?f217 ?f14 ?f218 ?f219 ?f162 ?f220 ?f221 ?f222 ?f223 ?f224 ?f225 ?f226 ?f227 ?f211 ?f228 ?f210 L ?f228 ?f229 C ?f202 ?f41 ?f230 ?f231 ?f158 ?f159 Z N" draw:text-areas="?f402 ?f402 ?f403 ?f403" draw:glue-points="?f404 ?f405 ?f406 ?f407 ?f408 ?f409 ?f410 ?f411 ?f412 ?f411 ?f413 ?f411 ?f414 ?f411 ?f415 ?f411 ?f416 ?f411 ?f417 ?f411 ?f418 ?f411 ?f419 ?f411 ?f420 ?f421 ?f422 ?f423 ?f424 ?f425 ?f426 ?f427 ?f428 ?f429 ?f430 ?f431 ?f432 ?f433 ?f434 ?f435 ?f436 ?f437 ?f438 ?f439 ?f440 ?f441 ?f442 ?f443 ?f444 ?f445 ?f446 ?f447 ?f448 ?f449 ?f450 ?f451 ?f452 ?f453 ?f454 ?f429 ?f454 ?f418 ?f454 ?f455 ?f411 ?f416 ?f411 ?f456 ?f411 ?f457 ?f411 ?f458 ?f411 ?f459 ?f404 ?f405 ?f460 ?f461 ?f462 ?f463 ?f464 ?f441 ?f465 ?f466 ?f467 ?f468 ?f469 ?f470 ?f471 ?f472 ?f473 ?f427 ?f474 ?f475 ?f439 ?f476 ?f467 ?f477 ?f478 ?f479 ?f480 ?f481 ?f482 ?f483 ?f484 ?f485 ?f486 ?f478 ?f486 ?f487 ?f460 ?f461" draw:glue-point-leaving-directions="-90, -90, -90, -90, -90, -90, -90, -90, -90, -90, -90, -90, -90, -90, -90, -90, -90, -90, -90, -90, -90, -90, -90, -90, -90, -90, -90, -90, -90, -90, -90, -90, -90, -90, -90, -90, -90, -90, -90, -90, -90, -90, -90, -90, -90, -90, -90, -90, -90, -90, -90, -90, -90, -90, -90, -90">
                    <draw:equation draw:name="f0" draw:formula="0"/>
                    <draw:equation draw:name="f1" draw:formula="160646"/>
                    <draw:equation draw:name="f2" draw:formula="4934"/>
                    <draw:equation draw:name="f3" draw:formula="54046"/>
                    <draw:equation draw:name="f4" draw:formula="7803"/>
                    <draw:equation draw:name="f5" draw:formula="44407"/>
                    <draw:equation draw:name="f6" draw:formula="11819"/>
                    <draw:equation draw:name="f7" draw:formula="35113"/>
                    <draw:equation draw:name="f8" draw:formula="17097"/>
                    <draw:equation draw:name="f9" draw:formula="26277"/>
                    <draw:equation draw:name="f10" draw:formula="22376"/>
                    <draw:equation draw:name="f11" draw:formula="17671"/>
                    <draw:equation draw:name="f12" draw:formula="30637"/>
                    <draw:equation draw:name="f13" draw:formula="11131"/>
                    <draw:equation draw:name="f14" draw:formula="41998"/>
                    <draw:equation draw:name="f15" draw:formula="6655"/>
                    <draw:equation draw:name="f16" draw:formula="53243"/>
                    <draw:equation draw:name="f17" draw:formula="2295"/>
                    <draw:equation draw:name="f18" draw:formula="67586"/>
                    <draw:equation draw:name="f19" draw:formula="84913"/>
                    <draw:equation draw:name="f20" draw:formula="85257"/>
                    <draw:equation draw:name="f21" draw:formula="85372"/>
                    <draw:equation draw:name="f22" draw:formula="85602"/>
                    <draw:equation draw:name="f23" draw:formula="85831"/>
                    <draw:equation draw:name="f24" draw:formula="85946"/>
                    <draw:equation draw:name="f25" draw:formula="86290"/>
                    <draw:equation draw:name="f26" draw:formula="86405"/>
                    <draw:equation draw:name="f27" draw:formula="86634"/>
                    <draw:equation draw:name="f28" draw:formula="86864"/>
                    <draw:equation draw:name="f29" draw:formula="87093"/>
                    <draw:equation draw:name="f30" draw:formula="87323"/>
                    <draw:equation draw:name="f31" draw:formula="87438"/>
                    <draw:equation draw:name="f32" draw:formula="87782"/>
                    <draw:equation draw:name="f33" draw:formula="87897"/>
                    <draw:equation draw:name="f34" draw:formula="88126"/>
                    <draw:equation draw:name="f35" draw:formula="88355"/>
                    <draw:equation draw:name="f36" draw:formula="88470"/>
                    <draw:equation draw:name="f37" draw:formula="88814"/>
                    <draw:equation draw:name="f38" draw:formula="88929"/>
                    <draw:equation draw:name="f39" draw:formula="89159"/>
                    <draw:equation draw:name="f40" draw:formula="89388"/>
                    <draw:equation draw:name="f41" draw:formula="89618"/>
                    <draw:equation draw:name="f42" draw:formula="89847"/>
                    <draw:equation draw:name="f43" draw:formula="89962"/>
                    <draw:equation draw:name="f44" draw:formula="99486"/>
                    <draw:equation draw:name="f45" draw:formula="459"/>
                    <draw:equation draw:name="f46" draw:formula="108666"/>
                    <draw:equation draw:name="f47" draw:formula="2180"/>
                    <draw:equation draw:name="f48" draw:formula="117501"/>
                    <draw:equation draw:name="f49" draw:formula="5049"/>
                    <draw:equation draw:name="f50" draw:formula="126337"/>
                    <draw:equation draw:name="f51" draw:formula="8032"/>
                    <draw:equation draw:name="f52" draw:formula="134713"/>
                    <draw:equation draw:name="f53" draw:formula="12278"/>
                    <draw:equation draw:name="f54" draw:formula="142631"/>
                    <draw:equation draw:name="f55" draw:formula="17786"/>
                    <draw:equation draw:name="f56" draw:formula="150549"/>
                    <draw:equation draw:name="f57" draw:formula="23409"/>
                    <draw:equation draw:name="f58" draw:formula="156515"/>
                    <draw:equation draw:name="f59" draw:formula="31670"/>
                    <draw:equation draw:name="f60" draw:formula="160532"/>
                    <draw:equation draw:name="f61" draw:formula="42571"/>
                    <draw:equation draw:name="f62" draw:formula="164548"/>
                    <draw:equation draw:name="f63" draw:formula="53472"/>
                    <draw:equation draw:name="f64" draw:formula="166613"/>
                    <draw:equation draw:name="f65" draw:formula="67013"/>
                    <draw:equation draw:name="f66" draw:formula="83192"/>
                    <draw:equation draw:name="f67" draw:formula="87552"/>
                    <draw:equation draw:name="f68" draw:formula="166499"/>
                    <draw:equation draw:name="f69" draw:formula="166384"/>
                    <draw:equation draw:name="f70" draw:formula="92028"/>
                    <draw:equation draw:name="f71" draw:formula="166269"/>
                    <draw:equation draw:name="f72" draw:formula="94322"/>
                    <draw:equation draw:name="f73" draw:formula="165925"/>
                    <draw:equation draw:name="f74" draw:formula="96617"/>
                    <draw:equation draw:name="f75" draw:formula="165810"/>
                    <draw:equation draw:name="f76" draw:formula="97765"/>
                    <draw:equation draw:name="f77" draw:formula="165581"/>
                    <draw:equation draw:name="f78" draw:formula="99027"/>
                    <draw:equation draw:name="f79" draw:formula="165466"/>
                    <draw:equation draw:name="f80" draw:formula="100175"/>
                    <draw:equation draw:name="f81" draw:formula="165351"/>
                    <draw:equation draw:name="f82" draw:formula="101322"/>
                    <draw:equation draw:name="f83" draw:formula="165121"/>
                    <draw:equation draw:name="f84" draw:formula="102584"/>
                    <draw:equation draw:name="f85" draw:formula="165007"/>
                    <draw:equation draw:name="f86" draw:formula="103732"/>
                    <draw:equation draw:name="f87" draw:formula="164663"/>
                    <draw:equation draw:name="f88" draw:formula="104994"/>
                    <draw:equation draw:name="f89" draw:formula="164433"/>
                    <draw:equation draw:name="f90" draw:formula="106256"/>
                    <draw:equation draw:name="f91" draw:formula="164204"/>
                    <draw:equation draw:name="f92" draw:formula="107519"/>
                    <draw:equation draw:name="f93" draw:formula="163974"/>
                    <draw:equation draw:name="f94" draw:formula="163745"/>
                    <draw:equation draw:name="f95" draw:formula="109928"/>
                    <draw:equation draw:name="f96" draw:formula="163400"/>
                    <draw:equation draw:name="f97" draw:formula="111076"/>
                    <draw:equation draw:name="f98" draw:formula="161679"/>
                    <draw:equation draw:name="f99" draw:formula="118075"/>
                    <draw:equation draw:name="f100" draw:formula="158925"/>
                    <draw:equation draw:name="f101" draw:formula="124845"/>
                    <draw:equation draw:name="f102" draw:formula="155139"/>
                    <draw:equation draw:name="f103" draw:formula="131157"/>
                    <draw:equation draw:name="f104" draw:formula="151352"/>
                    <draw:equation draw:name="f105" draw:formula="137467"/>
                    <draw:equation draw:name="f106" draw:formula="146762"/>
                    <draw:equation draw:name="f107" draw:formula="143434"/>
                    <draw:equation draw:name="f108" draw:formula="141139"/>
                    <draw:equation draw:name="f109" draw:formula="149172"/>
                    <draw:equation draw:name="f110" draw:formula="135517"/>
                    <draw:equation draw:name="f111" draw:formula="154909"/>
                    <draw:equation draw:name="f112" draw:formula="128288"/>
                    <draw:equation draw:name="f113" draw:formula="159155"/>
                    <draw:equation draw:name="f114" draw:formula="119222"/>
                    <draw:equation draw:name="f115" draw:formula="161909"/>
                    <draw:equation draw:name="f116" draw:formula="110158"/>
                    <draw:equation draw:name="f117" draw:formula="99371"/>
                    <draw:equation draw:name="f118" draw:formula="166040"/>
                    <draw:equation draw:name="f119" draw:formula="86749"/>
                    <draw:equation draw:name="f120" draw:formula="69996"/>
                    <draw:equation draw:name="f121" draw:formula="56111"/>
                    <draw:equation draw:name="f122" draw:formula="164089"/>
                    <draw:equation draw:name="f123" draw:formula="44981"/>
                    <draw:equation draw:name="f124" draw:formula="160188"/>
                    <draw:equation draw:name="f125" draw:formula="33850"/>
                    <draw:equation draw:name="f126" draw:formula="156286"/>
                    <draw:equation draw:name="f127" draw:formula="25359"/>
                    <draw:equation draw:name="f128" draw:formula="150434"/>
                    <draw:equation draw:name="f129" draw:formula="19622"/>
                    <draw:equation draw:name="f130" draw:formula="142516"/>
                    <draw:equation draw:name="f131" draw:formula="13884"/>
                    <draw:equation draw:name="f132" draw:formula="134599"/>
                    <draw:equation draw:name="f133" draw:formula="9409"/>
                    <draw:equation draw:name="f134" draw:formula="126222"/>
                    <draw:equation draw:name="f135" draw:formula="6196"/>
                    <draw:equation draw:name="f136" draw:formula="117502"/>
                    <draw:equation draw:name="f137" draw:formula="2984"/>
                    <draw:equation draw:name="f138" draw:formula="108781"/>
                    <draw:equation draw:name="f139" draw:formula="1033"/>
                    <draw:equation draw:name="f140" draw:formula="99601"/>
                    <draw:equation draw:name="f141" draw:formula="229"/>
                    <draw:equation draw:name="f142" draw:formula="89733"/>
                    <draw:equation draw:name="f143" draw:formula="89503"/>
                    <draw:equation draw:name="f144" draw:formula="89274"/>
                    <draw:equation draw:name="f145" draw:formula="89044"/>
                    <draw:equation draw:name="f146" draw:formula="88700"/>
                    <draw:equation draw:name="f147" draw:formula="115"/>
                    <draw:equation draw:name="f148" draw:formula="88585"/>
                    <draw:equation draw:name="f149" draw:formula="88356"/>
                    <draw:equation draw:name="f150" draw:formula="87667"/>
                    <draw:equation draw:name="f151" draw:formula="86176"/>
                    <draw:equation draw:name="f152" draw:formula="85716"/>
                    <draw:equation draw:name="f153" draw:formula="84798"/>
                    <draw:equation draw:name="f154" draw:formula="84339"/>
                    <draw:equation draw:name="f155" draw:formula="73897"/>
                    <draw:equation draw:name="f156" draw:formula="2065"/>
                    <draw:equation draw:name="f157" draw:formula="63685"/>
                    <draw:equation draw:name="f158" draw:formula="49227"/>
                    <draw:equation draw:name="f159" draw:formula="101896"/>
                    <draw:equation draw:name="f160" draw:formula="50718"/>
                    <draw:equation draw:name="f161" draw:formula="107863"/>
                    <draw:equation draw:name="f162" draw:formula="53128"/>
                    <draw:equation draw:name="f163" draw:formula="113485"/>
                    <draw:equation draw:name="f164" draw:formula="118993"/>
                    <draw:equation draw:name="f165" draw:formula="59095"/>
                    <draw:equation draw:name="f166" draw:formula="124501"/>
                    <draw:equation draw:name="f167" draw:formula="63111"/>
                    <draw:equation draw:name="f168" draw:formula="128517"/>
                    <draw:equation draw:name="f169" draw:formula="68045"/>
                    <draw:equation draw:name="f170" draw:formula="72865"/>
                    <draw:equation draw:name="f171" draw:formula="133910"/>
                    <draw:equation draw:name="f172" draw:formula="78602"/>
                    <draw:equation draw:name="f173" draw:formula="135173"/>
                    <draw:equation draw:name="f174" draw:formula="85028"/>
                    <draw:equation draw:name="f175" draw:formula="90650"/>
                    <draw:equation draw:name="f176" draw:formula="95585"/>
                    <draw:equation draw:name="f177" draw:formula="134140"/>
                    <draw:equation draw:name="f178" draw:formula="99830"/>
                    <draw:equation draw:name="f179" draw:formula="131960"/>
                    <draw:equation draw:name="f180" draw:formula="104191"/>
                    <draw:equation draw:name="f181" draw:formula="129779"/>
                    <draw:equation draw:name="f182" draw:formula="107748"/>
                    <draw:equation draw:name="f183" draw:formula="126567"/>
                    <draw:equation draw:name="f184" draw:formula="110731"/>
                    <draw:equation draw:name="f185" draw:formula="122206"/>
                    <draw:equation draw:name="f186" draw:formula="113715"/>
                    <draw:equation draw:name="f187" draw:formula="117960"/>
                    <draw:equation draw:name="f188" draw:formula="115895"/>
                    <draw:equation draw:name="f189" draw:formula="112567"/>
                    <draw:equation draw:name="f190" draw:formula="117387"/>
                    <draw:equation draw:name="f191" draw:formula="106027"/>
                    <draw:equation draw:name="f192" draw:formula="118878"/>
                    <draw:equation draw:name="f193" draw:formula="119682"/>
                    <draw:equation draw:name="f194" draw:formula="91913"/>
                    <draw:equation draw:name="f195" draw:formula="76307"/>
                    <draw:equation draw:name="f196" draw:formula="69767"/>
                    <draw:equation draw:name="f197" draw:formula="117616"/>
                    <draw:equation draw:name="f198" draw:formula="116239"/>
                    <draw:equation draw:name="f199" draw:formula="57603"/>
                    <draw:equation draw:name="f200" draw:formula="114059"/>
                    <draw:equation draw:name="f201" draw:formula="51981"/>
                    <draw:equation draw:name="f202" draw:formula="46817"/>
                    <draw:equation draw:name="f203" draw:formula="108322"/>
                    <draw:equation draw:name="f204" draw:formula="41653"/>
                    <draw:equation draw:name="f205" draw:formula="104535"/>
                    <draw:equation draw:name="f206" draw:formula="37752"/>
                    <draw:equation draw:name="f207" draw:formula="95126"/>
                    <draw:equation draw:name="f208" draw:formula="32474"/>
                    <draw:equation draw:name="f209" draw:formula="31097"/>
                    <draw:equation draw:name="f210" draw:formula="83077"/>
                    <draw:equation draw:name="f211" draw:formula="76651"/>
                    <draw:equation draw:name="f212" draw:formula="71143"/>
                    <draw:equation draw:name="f213" draw:formula="66553"/>
                    <draw:equation draw:name="f214" draw:formula="35228"/>
                    <draw:equation draw:name="f215" draw:formula="61964"/>
                    <draw:equation draw:name="f216" draw:formula="37981"/>
                    <draw:equation draw:name="f217" draw:formula="58406"/>
                    <draw:equation draw:name="f218" draw:formula="55767"/>
                    <draw:equation draw:name="f219" draw:formula="47391"/>
                    <draw:equation draw:name="f220" draw:formula="52784"/>
                    <draw:equation draw:name="f221" draw:formula="51062"/>
                    <draw:equation draw:name="f222" draw:formula="58521"/>
                    <draw:equation draw:name="f223" draw:formula="49571"/>
                    <draw:equation draw:name="f224" draw:formula="64488"/>
                    <draw:equation draw:name="f225" draw:formula="48079"/>
                    <draw:equation draw:name="f226" draw:formula="70455"/>
                    <draw:equation draw:name="f227" draw:formula="47161"/>
                    <draw:equation draw:name="f228" draw:formula="46702"/>
                    <draw:equation draw:name="f229" draw:formula="82618"/>
                    <draw:equation draw:name="f230" draw:formula="47620"/>
                    <draw:equation draw:name="f231" draw:formula="95929"/>
                    <draw:equation draw:name="f232" draw:formula="?f1 - ?f0"/>
                    <draw:equation draw:name="f233" draw:formula="?f232 / 160646"/>
                    <draw:equation draw:name="f234" draw:formula="4934 * ?f232"/>
                    <draw:equation draw:name="f235" draw:formula="54046 * ?f232"/>
                    <draw:equation draw:name="f236" draw:formula="17097 * ?f232"/>
                    <draw:equation draw:name="f237" draw:formula="26277 * ?f232"/>
                    <draw:equation draw:name="f238" draw:formula="41998 * ?f232"/>
                    <draw:equation draw:name="f239" draw:formula="6655 * ?f232"/>
                    <draw:equation draw:name="f240" draw:formula="84913 * ?f232"/>
                    <draw:equation draw:name="f241" draw:formula="0 * ?f232"/>
                    <draw:equation draw:name="f242" draw:formula="85602 * ?f232"/>
                    <draw:equation draw:name="f243" draw:formula="86290 * ?f232"/>
                    <draw:equation draw:name="f244" draw:formula="86864 * ?f232"/>
                    <draw:equation draw:name="f245" draw:formula="87438 * ?f232"/>
                    <draw:equation draw:name="f246" draw:formula="88126 * ?f232"/>
                    <draw:equation draw:name="f247" draw:formula="88814 * ?f232"/>
                    <draw:equation draw:name="f248" draw:formula="89388 * ?f232"/>
                    <draw:equation draw:name="f249" draw:formula="89962 * ?f232"/>
                    <draw:equation draw:name="f250" draw:formula="117501 * ?f232"/>
                    <draw:equation draw:name="f251" draw:formula="5049 * ?f232"/>
                    <draw:equation draw:name="f252" draw:formula="142631 * ?f232"/>
                    <draw:equation draw:name="f253" draw:formula="17786 * ?f232"/>
                    <draw:equation draw:name="f254" draw:formula="160532 * ?f232"/>
                    <draw:equation draw:name="f255" draw:formula="42571 * ?f232"/>
                    <draw:equation draw:name="f256" draw:formula="166613 * ?f232"/>
                    <draw:equation draw:name="f257" draw:formula="83192 * ?f232"/>
                    <draw:equation draw:name="f258" draw:formula="166499 * ?f232"/>
                    <draw:equation draw:name="f259" draw:formula="89847 * ?f232"/>
                    <draw:equation draw:name="f260" draw:formula="165925 * ?f232"/>
                    <draw:equation draw:name="f261" draw:formula="96617 * ?f232"/>
                    <draw:equation draw:name="f262" draw:formula="165466 * ?f232"/>
                    <draw:equation draw:name="f263" draw:formula="100175 * ?f232"/>
                    <draw:equation draw:name="f264" draw:formula="165007 * ?f232"/>
                    <draw:equation draw:name="f265" draw:formula="103732 * ?f232"/>
                    <draw:equation draw:name="f266" draw:formula="164204 * ?f232"/>
                    <draw:equation draw:name="f267" draw:formula="107519 * ?f232"/>
                    <draw:equation draw:name="f268" draw:formula="163400 * ?f232"/>
                    <draw:equation draw:name="f269" draw:formula="111076 * ?f232"/>
                    <draw:equation draw:name="f270" draw:formula="155139 * ?f232"/>
                    <draw:equation draw:name="f271" draw:formula="131157 * ?f232"/>
                    <draw:equation draw:name="f272" draw:formula="141139 * ?f232"/>
                    <draw:equation draw:name="f273" draw:formula="149172 * ?f232"/>
                    <draw:equation draw:name="f274" draw:formula="119222 * ?f232"/>
                    <draw:equation draw:name="f275" draw:formula="161909 * ?f232"/>
                    <draw:equation draw:name="f276" draw:formula="86749 * ?f232"/>
                    <draw:equation draw:name="f277" draw:formula="166040 * ?f232"/>
                    <draw:equation draw:name="f278" draw:formula="44981 * ?f232"/>
                    <draw:equation draw:name="f279" draw:formula="160188 * ?f232"/>
                    <draw:equation draw:name="f280" draw:formula="19622 * ?f232"/>
                    <draw:equation draw:name="f281" draw:formula="142516 * ?f232"/>
                    <draw:equation draw:name="f282" draw:formula="6196 * ?f232"/>
                    <draw:equation draw:name="f283" draw:formula="117502 * ?f232"/>
                    <draw:equation draw:name="f284" draw:formula="229 * ?f232"/>
                    <draw:equation draw:name="f285" draw:formula="88700 * ?f232"/>
                    <draw:equation draw:name="f286" draw:formula="87552 * ?f232"/>
                    <draw:equation draw:name="f287" draw:formula="86176 * ?f232"/>
                    <draw:equation draw:name="f288" draw:formula="84798 * ?f232"/>
                    <draw:equation draw:name="f289" draw:formula="84339 * ?f232"/>
                    <draw:equation draw:name="f290" draw:formula="49227 * ?f232"/>
                    <draw:equation draw:name="f291" draw:formula="101896 * ?f232"/>
                    <draw:equation draw:name="f292" draw:formula="56111 * ?f232"/>
                    <draw:equation draw:name="f293" draw:formula="118993 * ?f232"/>
                    <draw:equation draw:name="f294" draw:formula="68045 * ?f232"/>
                    <draw:equation draw:name="f295" draw:formula="85028 * ?f232"/>
                    <draw:equation draw:name="f296" draw:formula="135173 * ?f232"/>
                    <draw:equation draw:name="f297" draw:formula="99830 * ?f232"/>
                    <draw:equation draw:name="f298" draw:formula="131960 * ?f232"/>
                    <draw:equation draw:name="f299" draw:formula="110731 * ?f232"/>
                    <draw:equation draw:name="f300" draw:formula="122206 * ?f232"/>
                    <draw:equation draw:name="f301" draw:formula="117387 * ?f232"/>
                    <draw:equation draw:name="f302" draw:formula="106027 * ?f232"/>
                    <draw:equation draw:name="f303" draw:formula="119682 * ?f232"/>
                    <draw:equation draw:name="f304" draw:formula="117616 * ?f232"/>
                    <draw:equation draw:name="f305" draw:formula="63685 * ?f232"/>
                    <draw:equation draw:name="f306" draw:formula="46817 * ?f232"/>
                    <draw:equation draw:name="f307" draw:formula="35113 * ?f232"/>
                    <draw:equation draw:name="f308" draw:formula="83077 * ?f232"/>
                    <draw:equation draw:name="f309" draw:formula="31097 * ?f232"/>
                    <draw:equation draw:name="f310" draw:formula="66553 * ?f232"/>
                    <draw:equation draw:name="f311" draw:formula="35228 * ?f232"/>
                    <draw:equation draw:name="f312" draw:formula="55767 * ?f232"/>
                    <draw:equation draw:name="f313" draw:formula="47391 * ?f232"/>
                    <draw:equation draw:name="f314" draw:formula="49571 * ?f232"/>
                    <draw:equation draw:name="f315" draw:formula="64488 * ?f232"/>
                    <draw:equation draw:name="f316" draw:formula="46702 * ?f232"/>
                    <draw:equation draw:name="f317" draw:formula="82618 * ?f232"/>
                    <draw:equation draw:name="f318" draw:formula="?f234 / 160646"/>
                    <draw:equation draw:name="f319" draw:formula="?f235 / 160646"/>
                    <draw:equation draw:name="f320" draw:formula="?f236 / 160646"/>
                    <draw:equation draw:name="f321" draw:formula="?f237 / 160646"/>
                    <draw:equation draw:name="f322" draw:formula="?f238 / 160646"/>
                    <draw:equation draw:name="f323" draw:formula="?f239 / 160646"/>
                    <draw:equation draw:name="f324" draw:formula="?f240 / 160646"/>
                    <draw:equation draw:name="f325" draw:formula="?f241 / 160646"/>
                    <draw:equation draw:name="f326" draw:formula="?f242 / 160646"/>
                    <draw:equation draw:name="f327" draw:formula="?f243 / 160646"/>
                    <draw:equation draw:name="f328" draw:formula="?f244 / 160646"/>
                    <draw:equation draw:name="f329" draw:formula="?f245 / 160646"/>
                    <draw:equation draw:name="f330" draw:formula="?f246 / 160646"/>
                    <draw:equation draw:name="f331" draw:formula="?f247 / 160646"/>
                    <draw:equation draw:name="f332" draw:formula="?f248 / 160646"/>
                    <draw:equation draw:name="f333" draw:formula="?f249 / 160646"/>
                    <draw:equation draw:name="f334" draw:formula="?f250 / 160646"/>
                    <draw:equation draw:name="f335" draw:formula="?f251 / 160646"/>
                    <draw:equation draw:name="f336" draw:formula="?f252 / 160646"/>
                    <draw:equation draw:name="f337" draw:formula="?f253 / 160646"/>
                    <draw:equation draw:name="f338" draw:formula="?f254 / 160646"/>
                    <draw:equation draw:name="f339" draw:formula="?f255 / 160646"/>
                    <draw:equation draw:name="f340" draw:formula="?f256 / 160646"/>
                    <draw:equation draw:name="f341" draw:formula="?f257 / 160646"/>
                    <draw:equation draw:name="f342" draw:formula="?f258 / 160646"/>
                    <draw:equation draw:name="f343" draw:formula="?f259 / 160646"/>
                    <draw:equation draw:name="f344" draw:formula="?f260 / 160646"/>
                    <draw:equation draw:name="f345" draw:formula="?f261 / 160646"/>
                    <draw:equation draw:name="f346" draw:formula="?f262 / 160646"/>
                    <draw:equation draw:name="f347" draw:formula="?f263 / 160646"/>
                    <draw:equation draw:name="f348" draw:formula="?f264 / 160646"/>
                    <draw:equation draw:name="f349" draw:formula="?f265 / 160646"/>
                    <draw:equation draw:name="f350" draw:formula="?f266 / 160646"/>
                    <draw:equation draw:name="f351" draw:formula="?f267 / 160646"/>
                    <draw:equation draw:name="f352" draw:formula="?f268 / 160646"/>
                    <draw:equation draw:name="f353" draw:formula="?f269 / 160646"/>
                    <draw:equation draw:name="f354" draw:formula="?f270 / 160646"/>
                    <draw:equation draw:name="f355" draw:formula="?f271 / 160646"/>
                    <draw:equation draw:name="f356" draw:formula="?f272 / 160646"/>
                    <draw:equation draw:name="f357" draw:formula="?f273 / 160646"/>
                    <draw:equation draw:name="f358" draw:formula="?f274 / 160646"/>
                    <draw:equation draw:name="f359" draw:formula="?f275 / 160646"/>
                    <draw:equation draw:name="f360" draw:formula="?f276 / 160646"/>
                    <draw:equation draw:name="f361" draw:formula="?f277 / 160646"/>
                    <draw:equation draw:name="f362" draw:formula="?f278 / 160646"/>
                    <draw:equation draw:name="f363" draw:formula="?f279 / 160646"/>
                    <draw:equation draw:name="f364" draw:formula="?f280 / 160646"/>
                    <draw:equation draw:name="f365" draw:formula="?f281 / 160646"/>
                    <draw:equation draw:name="f366" draw:formula="?f282 / 160646"/>
                    <draw:equation draw:name="f367" draw:formula="?f283 / 160646"/>
                    <draw:equation draw:name="f368" draw:formula="?f284 / 160646"/>
                    <draw:equation draw:name="f369" draw:formula="?f285 / 160646"/>
                    <draw:equation draw:name="f370" draw:formula="?f286 / 160646"/>
                    <draw:equation draw:name="f371" draw:formula="?f287 / 160646"/>
                    <draw:equation draw:name="f372" draw:formula="?f288 / 160646"/>
                    <draw:equation draw:name="f373" draw:formula="?f289 / 160646"/>
                    <draw:equation draw:name="f374" draw:formula="?f290 / 160646"/>
                    <draw:equation draw:name="f375" draw:formula="?f291 / 160646"/>
                    <draw:equation draw:name="f376" draw:formula="?f292 / 160646"/>
                    <draw:equation draw:name="f377" draw:formula="?f293 / 160646"/>
                    <draw:equation draw:name="f378" draw:formula="?f294 / 160646"/>
                    <draw:equation draw:name="f379" draw:formula="?f295 / 160646"/>
                    <draw:equation draw:name="f380" draw:formula="?f296 / 160646"/>
                    <draw:equation draw:name="f381" draw:formula="?f297 / 160646"/>
                    <draw:equation draw:name="f382" draw:formula="?f298 / 160646"/>
                    <draw:equation draw:name="f383" draw:formula="?f299 / 160646"/>
                    <draw:equation draw:name="f384" draw:formula="?f300 / 160646"/>
                    <draw:equation draw:name="f385" draw:formula="?f301 / 160646"/>
                    <draw:equation draw:name="f386" draw:formula="?f302 / 160646"/>
                    <draw:equation draw:name="f387" draw:formula="?f303 / 160646"/>
                    <draw:equation draw:name="f388" draw:formula="?f304 / 160646"/>
                    <draw:equation draw:name="f389" draw:formula="?f305 / 160646"/>
                    <draw:equation draw:name="f390" draw:formula="?f306 / 160646"/>
                    <draw:equation draw:name="f391" draw:formula="?f307 / 160646"/>
                    <draw:equation draw:name="f392" draw:formula="?f308 / 160646"/>
                    <draw:equation draw:name="f393" draw:formula="?f309 / 160646"/>
                    <draw:equation draw:name="f394" draw:formula="?f310 / 160646"/>
                    <draw:equation draw:name="f395" draw:formula="?f311 / 160646"/>
                    <draw:equation draw:name="f396" draw:formula="?f312 / 160646"/>
                    <draw:equation draw:name="f397" draw:formula="?f313 / 160646"/>
                    <draw:equation draw:name="f398" draw:formula="?f314 / 160646"/>
                    <draw:equation draw:name="f399" draw:formula="?f315 / 160646"/>
                    <draw:equation draw:name="f400" draw:formula="?f316 / 160646"/>
                    <draw:equation draw:name="f401" draw:formula="?f317 / 160646"/>
                    <draw:equation draw:name="f402" draw:formula="?f0 / ?f233"/>
                    <draw:equation draw:name="f403" draw:formula="?f1 / ?f233"/>
                    <draw:equation draw:name="f404" draw:formula="?f318 / ?f233"/>
                    <draw:equation draw:name="f405" draw:formula="?f319 / ?f233"/>
                    <draw:equation draw:name="f406" draw:formula="?f320 / ?f233"/>
                    <draw:equation draw:name="f407" draw:formula="?f321 / ?f233"/>
                    <draw:equation draw:name="f408" draw:formula="?f322 / ?f233"/>
                    <draw:equation draw:name="f409" draw:formula="?f323 / ?f233"/>
                    <draw:equation draw:name="f410" draw:formula="?f324 / ?f233"/>
                    <draw:equation draw:name="f411" draw:formula="?f325 / ?f233"/>
                    <draw:equation draw:name="f412" draw:formula="?f326 / ?f233"/>
                    <draw:equation draw:name="f413" draw:formula="?f327 / ?f233"/>
                    <draw:equation draw:name="f414" draw:formula="?f328 / ?f233"/>
                    <draw:equation draw:name="f415" draw:formula="?f329 / ?f233"/>
                    <draw:equation draw:name="f416" draw:formula="?f330 / ?f233"/>
                    <draw:equation draw:name="f417" draw:formula="?f331 / ?f233"/>
                    <draw:equation draw:name="f418" draw:formula="?f332 / ?f233"/>
                    <draw:equation draw:name="f419" draw:formula="?f333 / ?f233"/>
                    <draw:equation draw:name="f420" draw:formula="?f334 / ?f233"/>
                    <draw:equation draw:name="f421" draw:formula="?f335 / ?f233"/>
                    <draw:equation draw:name="f422" draw:formula="?f336 / ?f233"/>
                    <draw:equation draw:name="f423" draw:formula="?f337 / ?f233"/>
                    <draw:equation draw:name="f424" draw:formula="?f338 / ?f233"/>
                    <draw:equation draw:name="f425" draw:formula="?f339 / ?f233"/>
                    <draw:equation draw:name="f426" draw:formula="?f340 / ?f233"/>
                    <draw:equation draw:name="f427" draw:formula="?f341 / ?f233"/>
                    <draw:equation draw:name="f428" draw:formula="?f342 / ?f233"/>
                    <draw:equation draw:name="f429" draw:formula="?f343 / ?f233"/>
                    <draw:equation draw:name="f430" draw:formula="?f344 / ?f233"/>
                    <draw:equation draw:name="f431" draw:formula="?f345 / ?f233"/>
                    <draw:equation draw:name="f432" draw:formula="?f346 / ?f233"/>
                    <draw:equation draw:name="f433" draw:formula="?f347 / ?f233"/>
                    <draw:equation draw:name="f434" draw:formula="?f348 / ?f233"/>
                    <draw:equation draw:name="f435" draw:formula="?f349 / ?f233"/>
                    <draw:equation draw:name="f436" draw:formula="?f350 / ?f233"/>
                    <draw:equation draw:name="f437" draw:formula="?f351 / ?f233"/>
                    <draw:equation draw:name="f438" draw:formula="?f352 / ?f233"/>
                    <draw:equation draw:name="f439" draw:formula="?f353 / ?f233"/>
                    <draw:equation draw:name="f440" draw:formula="?f354 / ?f233"/>
                    <draw:equation draw:name="f441" draw:formula="?f355 / ?f233"/>
                    <draw:equation draw:name="f442" draw:formula="?f356 / ?f233"/>
                    <draw:equation draw:name="f443" draw:formula="?f357 / ?f233"/>
                    <draw:equation draw:name="f444" draw:formula="?f358 / ?f233"/>
                    <draw:equation draw:name="f445" draw:formula="?f359 / ?f233"/>
                    <draw:equation draw:name="f446" draw:formula="?f360 / ?f233"/>
                    <draw:equation draw:name="f447" draw:formula="?f361 / ?f233"/>
                    <draw:equation draw:name="f448" draw:formula="?f362 / ?f233"/>
                    <draw:equation draw:name="f449" draw:formula="?f363 / ?f233"/>
                    <draw:equation draw:name="f450" draw:formula="?f364 / ?f233"/>
                    <draw:equation draw:name="f451" draw:formula="?f365 / ?f233"/>
                    <draw:equation draw:name="f452" draw:formula="?f366 / ?f233"/>
                    <draw:equation draw:name="f453" draw:formula="?f367 / ?f233"/>
                    <draw:equation draw:name="f454" draw:formula="?f368 / ?f233"/>
                    <draw:equation draw:name="f455" draw:formula="?f369 / ?f233"/>
                    <draw:equation draw:name="f456" draw:formula="?f370 / ?f233"/>
                    <draw:equation draw:name="f457" draw:formula="?f371 / ?f233"/>
                    <draw:equation draw:name="f458" draw:formula="?f372 / ?f233"/>
                    <draw:equation draw:name="f459" draw:formula="?f373 / ?f233"/>
                    <draw:equation draw:name="f460" draw:formula="?f374 / ?f233"/>
                    <draw:equation draw:name="f461" draw:formula="?f375 / ?f233"/>
                    <draw:equation draw:name="f462" draw:formula="?f376 / ?f233"/>
                    <draw:equation draw:name="f463" draw:formula="?f377 / ?f233"/>
                    <draw:equation draw:name="f464" draw:formula="?f378 / ?f233"/>
                    <draw:equation draw:name="f465" draw:formula="?f379 / ?f233"/>
                    <draw:equation draw:name="f466" draw:formula="?f380 / ?f233"/>
                    <draw:equation draw:name="f467" draw:formula="?f381 / ?f233"/>
                    <draw:equation draw:name="f468" draw:formula="?f382 / ?f233"/>
                    <draw:equation draw:name="f469" draw:formula="?f383 / ?f233"/>
                    <draw:equation draw:name="f470" draw:formula="?f384 / ?f233"/>
                    <draw:equation draw:name="f471" draw:formula="?f385 / ?f233"/>
                    <draw:equation draw:name="f472" draw:formula="?f386 / ?f233"/>
                    <draw:equation draw:name="f473" draw:formula="?f387 / ?f233"/>
                    <draw:equation draw:name="f474" draw:formula="?f388 / ?f233"/>
                    <draw:equation draw:name="f475" draw:formula="?f389 / ?f233"/>
                    <draw:equation draw:name="f476" draw:formula="?f390 / ?f233"/>
                    <draw:equation draw:name="f477" draw:formula="?f391 / ?f233"/>
                    <draw:equation draw:name="f478" draw:formula="?f392 / ?f233"/>
                    <draw:equation draw:name="f479" draw:formula="?f393 / ?f233"/>
                    <draw:equation draw:name="f480" draw:formula="?f394 / ?f233"/>
                    <draw:equation draw:name="f481" draw:formula="?f395 / ?f233"/>
                    <draw:equation draw:name="f482" draw:formula="?f396 / ?f233"/>
                    <draw:equation draw:name="f483" draw:formula="?f397 / ?f233"/>
                    <draw:equation draw:name="f484" draw:formula="?f398 / ?f233"/>
                    <draw:equation draw:name="f485" draw:formula="?f399 / ?f233"/>
                    <draw:equation draw:name="f486" draw:formula="?f400 / ?f233"/>
                    <draw:equation draw:name="f487" draw:formula="?f401 / ?f233"/>
                  </draw:enhanced-geometry>
                </draw:custom-shape>
              </draw:g>
            </draw:g>
          </table:table-cell>
          <table:table-cell table:number-columns-repeated="16380" table:style-name="ce2"/>
        </table:table-row>
        <table:table-row table:number-rows-repeated="10" table:style-name="ro2">
          <table:table-cell table:style-name="ce2"/>
          <table:table-cell table:number-columns-repeated="16383" table:style-name="ce2"/>
        </table:table-row>
        <table:table-row table:number-rows-repeated="2" table:style-name="ro2">
          <table:table-cell table:style-name="ce2"/>
          <table:table-cell table:number-columns-repeated="6" table:style-name="ce3"/>
          <table:table-cell table:number-columns-repeated="16377" table:style-name="ce2"/>
        </table:table-row>
        <table:table-row table:style-name="ro2">
          <table:table-cell table:style-name="ce2"/>
          <table:table-cell office:value-type="string" table:number-columns-spanned="6" table:number-rows-spanned="2" table:style-name="ce27">
            <text:p>ROL DE RESPONSÁVEIS</text:p>
          </table:table-cell>
          <table:covered-table-cell table:number-columns-repeated="5"/>
          <table:table-cell table:number-columns-repeated="16377" table:style-name="ce2"/>
        </table:table-row>
        <table:table-row table:style-name="ro2">
          <table:table-cell table:style-name="ce2"/>
          <table:covered-table-cell/>
          <table:covered-table-cell table:number-columns-repeated="5"/>
          <table:table-cell table:number-columns-repeated="16377" table:style-name="ce2"/>
        </table:table-row>
        <table:table-row table:style-name="ro2">
          <table:table-cell table:style-name="ce2"/>
          <table:table-cell office:value-type="string" table:number-columns-spanned="6" table:number-rows-spanned="4" table:style-name="ce28">
            <text:p>Departamento Regional do SESI PARÁ</text:p>
          </table:table-cell>
          <table:covered-table-cell table:number-columns-repeated="5"/>
          <table:table-cell table:number-columns-repeated="16377" table:style-name="ce2"/>
        </table:table-row>
        <table:table-row table:number-rows-repeated="3" table:style-name="ro2">
          <table:table-cell table:style-name="ce2"/>
          <table:covered-table-cell/>
          <table:covered-table-cell table:number-columns-repeated="5"/>
          <table:table-cell table:number-columns-repeated="16377" table:style-name="ce2"/>
        </table:table-row>
        <table:table-row table:style-name="ro2">
          <table:table-cell table:style-name="ce2"/>
          <table:table-cell table:number-columns-repeated="6" table:style-name="ce3"/>
          <table:table-cell table:number-columns-repeated="16377" table:style-name="ce2"/>
        </table:table-row>
        <table:table-row table:style-name="ro2">
          <table:table-cell table:style-name="ce2"/>
          <table:table-cell office:value-type="string" table:number-columns-spanned="6" table:number-rows-spanned="2" table:style-name="ce27">
            <text:p>Exercício 2024</text:p>
          </table:table-cell>
          <table:covered-table-cell table:number-columns-repeated="5"/>
          <table:table-cell table:number-columns-repeated="16377" table:style-name="ce2"/>
        </table:table-row>
        <table:table-row table:style-name="ro2">
          <table:table-cell table:style-name="ce2"/>
          <table:covered-table-cell/>
          <table:covered-table-cell table:number-columns-repeated="5"/>
          <table:table-cell table:number-columns-repeated="16377" table:style-name="ce2"/>
        </table:table-row>
        <table:table-row table:number-rows-repeated="2" table:style-name="ro2">
          <table:table-cell table:style-name="ce2"/>
          <table:table-cell table:number-columns-repeated="6" table:style-name="ce3"/>
          <table:table-cell table:number-columns-repeated="16377" table:style-name="ce2"/>
        </table:table-row>
        <table:table-row table:number-rows-repeated="2" table:style-name="ro2">
          <table:table-cell table:style-name="ce2"/>
          <table:table-cell table:number-columns-repeated="6" table:style-name="ce4"/>
          <table:table-cell table:number-columns-repeated="16377" table:style-name="ce2"/>
        </table:table-row>
        <table:table-row table:number-rows-repeated="15" table:style-name="ro2">
          <table:table-cell table:style-name="ce2"/>
          <table:table-cell table:number-columns-repeated="16383" table:style-name="ce2"/>
        </table:table-row>
        <table:table-row table:style-name="ro3">
          <table:table-cell table:style-name="ce2"/>
          <table:table-cell table:number-columns-repeated="2" table:style-name="ce2"/>
          <table:table-cell table:style-name="ce2">
            <draw:g draw:z-index="49" draw:name="Gráfico 1" draw:id="id95">
              <svg:title/>
              <svg:desc/>
              <draw:g draw:name="Gráfico 1" draw:id="id72">
                <svg:title/>
                <svg:desc/>
                <draw:custom-shape svg:x="0.9651in" svg:y="0.32331in" svg:width="0.04356in" svg:height="0.05609in" draw:id="id48" draw:style-name="a137" draw:name="Forma Livre: Forma 169">
                  <svg:title/>
                  <svg:desc/>
                  <text:p text:style-name="a136" text:class-names="" text:cond-style-name=""><text:span text:style-name="a135" text:class-names=""/></text:p>
                  <draw:enhanced-geometry xmlns:dr3d="urn:oasis:names:tc:opendocument:xmlns:dr3d:1.0" draw:type="non-primitive" svg:viewBox="0 0 160646 195070" draw:enhanced-path="M ?f3 ?f4 C ?f5 ?f6 ?f7 ?f8 ?f9 ?f10 ?f11 ?f12 ?f13 ?f14 ?f15 ?f16 ?f17 ?f18 ?f19 ?f20 ?f21 ?f22 ?f23 ?f24 ?f25 ?f26 ?f27 ?f26 ?f28 ?f26 ?f29 ?f24 ?f30 ?f31 ?f32 ?f33 ?f34 ?f35 ?f36 ?f37 ?f38 ?f39 ?f40 ?f41 ?f42 ?f43 ?f44 ?f45 ?f46 ?f47 ?f48 ?f6 ?f49 ?f50 ?f51 ?f52 ?f53 ?f54 ?f55 ?f56 ?f57 ?f58 ?f59 ?f60 ?f61 ?f62 ?f63 ?f64 ?f65 ?f66 ?f67 ?f68 ?f69 ?f70 ?f71 ?f72 ?f73 ?f74 ?f75 ?f76 ?f77 ?f78 ?f79 ?f80 ?f81 ?f82 ?f83 ?f84 ?f85 ?f86 ?f87 ?f88 ?f89 ?f90 ?f91 ?f92 ?f93 ?f94 ?f95 ?f96 ?f97 ?f98 ?f99 ?f100 ?f101 ?f102 ?f103 ?f104 ?f103 ?f105 ?f106 ?f107 ?f108 ?f109 ?f110 ?f111 ?f112 ?f113 ?f114 ?f99 ?f115 ?f116 ?f117 ?f118 ?f119 ?f120 ?f121 ?f122 ?f123 ?f124 ?f125 ?f126 ?f127 ?f0 ?f128 ?f0 ?f129 ?f0 ?f130 ?f131 ?f132 ?f133 ?f134 ?f135 ?f136 ?f137 ?f138 ?f139 ?f50 ?f140 ?f141 ?f142 ?f143 ?f120 ?f144 ?f145 ?f146 ?f147 ?f148 ?f149 ?f14 ?f150 ?f151 ?f152 ?f153 ?f11 ?f154 ?f15 ?f155 ?f156 ?f157 ?f158 ?f159 ?f160 ?f161 ?f162 ?f155 ?f163 ?f164 ?f165 ?f166 ?f167 ?f168 ?f169 L ?f170 ?f169 C ?f171 ?f172 ?f173 ?f174 ?f175 ?f176 ?f177 ?f17 ?f178 ?f179 ?f180 ?f11 ?f181 ?f182 ?f183 ?f184 ?f130 ?f185 ?f186 ?f187 ?f188 ?f101 ?f86 ?f101 ?f189 ?f101 ?f190 ?f191 ?f192 ?f193 ?f194 ?f195 ?f196 ?f197 ?f198 ?f199 ?f200 ?f201 ?f200 ?f202 ?f203 ?f204 ?f205 ?f192 ?f206 ?f207 ?f208 ?f209 ?f210 ?f211 ?f202 ?f212 ?f213 ?f214 ?f215 ?f216 ?f217 ?f218 ?f219 ?f220 ?f221 ?f222 ?f223 ?f224 ?f225 ?f125 ?f226 ?f227 ?f228 ?f229 ?f230 ?f231 ?f232 ?f233 ?f136 ?f234 ?f235 ?f236 ?f237 ?f238 ?f173 ?f239 ?f50 ?f240 ?f241 ?f242 ?f243 ?f244 ?f245 ?f70 ?f246 ?f247 ?f248 ?f132 ?f249 ?f250 ?f251 ?f56 ?f252 ?f253 ?f254 ?f237 ?f255 ?f256 ?f248 ?f257 ?f258 ?f259 ?f8 ?f260 ?f261 ?f262 ?f263 ?f264 ?f265 ?f266 ?f267 ?f268 ?f269 ?f270 ?f59 ?f271 ?f272 ?f273 ?f274 ?f275 ?f276 ?f277 ?f278 ?f279 ?f280 ?f279 ?f281 ?f279 ?f169 ?f282 ?f115 ?f283 ?f89 ?f284 ?f93 ?f285 ?f15 ?f286 ?f287 ?f288 ?f289 ?f290 ?f291 ?f292 ?f145 ?f293 ?f294 ?f270 ?f295 ?f296 ?f139 ?f297 ?f298 ?f299 ?f300 ?f301 ?f302 ?f264 ?f0 ?f303 ?f0 ?f304 ?f0 ?f305 ?f306 ?f307 ?f308 ?f309 ?f126 ?f310 ?f311 ?f312 ?f313 ?f314 L ?f3 ?f314 Z N" draw:text-areas="?f561 ?f563 ?f562 ?f564" draw:glue-points="?f565 ?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6 ?f628 ?f629 ?f630 ?f620 ?f631 ?f632 ?f633 ?f634 ?f635 ?f636 ?f637 ?f638 ?f639 ?f640 ?f641 ?f642 ?f643 ?f644 ?f645 ?f646 ?f647 ?f648 ?f649 ?f650 ?f651 ?f652 ?f653 ?f654 ?f655 ?f656 ?f657 ?f658 ?f659 ?f660 ?f661 ?f662 ?f663 ?f664 ?f665 ?f666 ?f667 ?f668 ?f669 ?f670 ?f671 ?f672 ?f569 ?f673 ?f674 ?f675 ?f676 ?f677 ?f678 ?f679 ?f680 ?f681 ?f682 ?f683 ?f684 ?f685 ?f565 ?f685" draw:glue-point-leaving-directions="-90, -90, -90, -90, -90, -90, -90, -90, -90, -90, -90, -90, -90, -90, -90, -90, -90, -90, -90, -90, -90, -90, -90, -90, -90, -90, -90, -90, -90, -90, -90, -90, -90, -90, -90, -90, -90, -90, -90, -90, -90, -90, -90, -90, -90, -90, -90, -90, -90, -90, -90, -90, -90, -90, -90, -90, -90, -90, -90, -90, -90, -90, -90">
                    <draw:equation draw:name="f0" draw:formula="0"/>
                    <draw:equation draw:name="f1" draw:formula="160646"/>
                    <draw:equation draw:name="f2" draw:formula="195070"/>
                    <draw:equation draw:name="f3" draw:formula="29146"/>
                    <draw:equation draw:name="f4" draw:formula="138500"/>
                    <draw:equation draw:name="f5" draw:formula="28572"/>
                    <draw:equation draw:name="f6" draw:formula="141828"/>
                    <draw:equation draw:name="f7" draw:formula="28228"/>
                    <draw:equation draw:name="f8" draw:formula="145615"/>
                    <draw:equation draw:name="f9" draw:formula="27998"/>
                    <draw:equation draw:name="f10" draw:formula="149860"/>
                    <draw:equation draw:name="f11" draw:formula="27769"/>
                    <draw:equation draw:name="f12" draw:formula="154106"/>
                    <draw:equation draw:name="f13" draw:formula="28687"/>
                    <draw:equation draw:name="f14" draw:formula="158237"/>
                    <draw:equation draw:name="f15" draw:formula="30752"/>
                    <draw:equation draw:name="f16" draw:formula="162024"/>
                    <draw:equation draw:name="f17" draw:formula="32818"/>
                    <draw:equation draw:name="f18" draw:formula="165925"/>
                    <draw:equation draw:name="f19" draw:formula="36719"/>
                    <draw:equation draw:name="f20" draw:formula="169138"/>
                    <draw:equation draw:name="f21" draw:formula="42227"/>
                    <draw:equation draw:name="f22" draw:formula="171892"/>
                    <draw:equation draw:name="f23" draw:formula="47735"/>
                    <draw:equation draw:name="f24" draw:formula="174646"/>
                    <draw:equation draw:name="f25" draw:formula="55997"/>
                    <draw:equation draw:name="f26" draw:formula="175908"/>
                    <draw:equation draw:name="f27" draw:formula="66898"/>
                    <draw:equation draw:name="f28" draw:formula="76766"/>
                    <draw:equation draw:name="f29" draw:formula="84913"/>
                    <draw:equation draw:name="f30" draw:formula="91454"/>
                    <draw:equation draw:name="f31" draw:formula="172007"/>
                    <draw:equation draw:name="f32" draw:formula="97994"/>
                    <draw:equation draw:name="f33" draw:formula="169367"/>
                    <draw:equation draw:name="f34" draw:formula="103158"/>
                    <draw:equation draw:name="f35" draw:formula="166154"/>
                    <draw:equation draw:name="f36" draw:formula="107059"/>
                    <draw:equation draw:name="f37" draw:formula="162483"/>
                    <draw:equation draw:name="f38" draw:formula="110961"/>
                    <draw:equation draw:name="f39" draw:formula="158811"/>
                    <draw:equation draw:name="f40" draw:formula="113715"/>
                    <draw:equation draw:name="f41" draw:formula="155024"/>
                    <draw:equation draw:name="f42" draw:formula="115551"/>
                    <draw:equation draw:name="f43" draw:formula="151237"/>
                    <draw:equation draw:name="f44" draw:formula="117272"/>
                    <draw:equation draw:name="f45" draw:formula="147451"/>
                    <draw:equation draw:name="f46" draw:formula="118419"/>
                    <draw:equation draw:name="f47" draw:formula="144352"/>
                    <draw:equation draw:name="f48" draw:formula="118993"/>
                    <draw:equation draw:name="f49" draw:formula="120026"/>
                    <draw:equation draw:name="f50" draw:formula="136550"/>
                    <draw:equation draw:name="f51" draw:formula="119911"/>
                    <draw:equation draw:name="f52" draw:formula="132189"/>
                    <draw:equation draw:name="f53" draw:formula="118764"/>
                    <draw:equation draw:name="f54" draw:formula="128747"/>
                    <draw:equation draw:name="f55" draw:formula="117501"/>
                    <draw:equation draw:name="f56" draw:formula="125304"/>
                    <draw:equation draw:name="f57" draw:formula="115207"/>
                    <draw:equation draw:name="f58" draw:formula="122436"/>
                    <draw:equation draw:name="f59" draw:formula="111764"/>
                    <draw:equation draw:name="f60" draw:formula="120141"/>
                    <draw:equation draw:name="f61" draw:formula="108322"/>
                    <draw:equation draw:name="f62" draw:formula="117846"/>
                    <draw:equation draw:name="f63" draw:formula="104076"/>
                    <draw:equation draw:name="f64" draw:formula="115895"/>
                    <draw:equation draw:name="f65" draw:formula="99142"/>
                    <draw:equation draw:name="f66" draw:formula="114403"/>
                    <draw:equation draw:name="f67" draw:formula="94093"/>
                    <draw:equation draw:name="f68" draw:formula="112797"/>
                    <draw:equation draw:name="f69" draw:formula="88470"/>
                    <draw:equation draw:name="f70" draw:formula="111190"/>
                    <draw:equation draw:name="f71" draw:formula="82159"/>
                    <draw:equation draw:name="f72" draw:formula="109699"/>
                    <draw:equation draw:name="f73" draw:formula="75274"/>
                    <draw:equation draw:name="f74" draw:formula="107977"/>
                    <draw:equation draw:name="f75" draw:formula="69307"/>
                    <draw:equation draw:name="f76" draw:formula="106371"/>
                    <draw:equation draw:name="f77" draw:formula="64259"/>
                    <draw:equation draw:name="f78" draw:formula="104994"/>
                    <draw:equation draw:name="f79" draw:formula="59095"/>
                    <draw:equation draw:name="f80" draw:formula="103617"/>
                    <draw:equation draw:name="f81" draw:formula="54735"/>
                    <draw:equation draw:name="f82" draw:formula="102240"/>
                    <draw:equation draw:name="f83" draw:formula="50948"/>
                    <draw:equation draw:name="f84" draw:formula="101093"/>
                    <draw:equation draw:name="f85" draw:formula="47161"/>
                    <draw:equation draw:name="f86" draw:formula="99830"/>
                    <draw:equation draw:name="f87" draw:formula="43948"/>
                    <draw:equation draw:name="f88" draw:formula="98568"/>
                    <draw:equation draw:name="f89" draw:formula="41194"/>
                    <draw:equation draw:name="f90" draw:formula="97306"/>
                    <draw:equation draw:name="f91" draw:formula="38440"/>
                    <draw:equation draw:name="f92" draw:formula="95929"/>
                    <draw:equation draw:name="f93" draw:formula="36031"/>
                    <draw:equation draw:name="f94" draw:formula="94552"/>
                    <draw:equation draw:name="f95" draw:formula="33965"/>
                    <draw:equation draw:name="f96" draw:formula="92945"/>
                    <draw:equation draw:name="f97" draw:formula="27425"/>
                    <draw:equation draw:name="f98" draw:formula="87667"/>
                    <draw:equation draw:name="f99" draw:formula="23523"/>
                    <draw:equation draw:name="f100" draw:formula="81700"/>
                    <draw:equation draw:name="f101" draw:formula="22261"/>
                    <draw:equation draw:name="f102" draw:formula="75045"/>
                    <draw:equation draw:name="f103" draw:formula="20999"/>
                    <draw:equation draw:name="f104" draw:formula="68390"/>
                    <draw:equation draw:name="f105" draw:formula="61849"/>
                    <draw:equation draw:name="f106" draw:formula="22376"/>
                    <draw:equation draw:name="f107" draw:formula="55538"/>
                    <draw:equation draw:name="f108" draw:formula="24326"/>
                    <draw:equation draw:name="f109" draw:formula="45899"/>
                    <draw:equation draw:name="f110" draw:formula="28113"/>
                    <draw:equation draw:name="f111" draw:formula="37522"/>
                    <draw:equation draw:name="f112" draw:formula="33851"/>
                    <draw:equation draw:name="f113" draw:formula="30523"/>
                    <draw:equation draw:name="f114" draw:formula="39588"/>
                    <draw:equation draw:name="f115" draw:formula="46243"/>
                    <draw:equation draw:name="f116" draw:formula="17786"/>
                    <draw:equation draw:name="f117" draw:formula="54046"/>
                    <draw:equation draw:name="f118" draw:formula="13311"/>
                    <draw:equation draw:name="f119" draw:formula="61734"/>
                    <draw:equation draw:name="f120" draw:formula="8836"/>
                    <draw:equation draw:name="f121" draw:formula="70225"/>
                    <draw:equation draw:name="f122" draw:formula="5508"/>
                    <draw:equation draw:name="f123" draw:formula="79405"/>
                    <draw:equation draw:name="f124" draw:formula="3328"/>
                    <draw:equation draw:name="f125" draw:formula="88585"/>
                    <draw:equation draw:name="f126" draw:formula="1147"/>
                    <draw:equation draw:name="f127" draw:formula="97650"/>
                    <draw:equation draw:name="f128" draw:formula="106600"/>
                    <draw:equation draw:name="f129" draw:formula="109813"/>
                    <draw:equation draw:name="f130" draw:formula="113600"/>
                    <draw:equation draw:name="f131" draw:formula="229"/>
                    <draw:equation draw:name="f132" draw:formula="118190"/>
                    <draw:equation draw:name="f133" draw:formula="574"/>
                    <draw:equation draw:name="f134" draw:formula="122780"/>
                    <draw:equation draw:name="f135" draw:formula="918"/>
                    <draw:equation draw:name="f136" draw:formula="127370"/>
                    <draw:equation draw:name="f137" draw:formula="1721"/>
                    <draw:equation draw:name="f138" draw:formula="131960"/>
                    <draw:equation draw:name="f139" draw:formula="3098"/>
                    <draw:equation draw:name="f140" draw:formula="4475"/>
                    <draw:equation draw:name="f141" draw:formula="141025"/>
                    <draw:equation draw:name="f142" draw:formula="6311"/>
                    <draw:equation draw:name="f143" draw:formula="145270"/>
                    <draw:equation draw:name="f144" draw:formula="149631"/>
                    <draw:equation draw:name="f145" draw:formula="11245"/>
                    <draw:equation draw:name="f146" draw:formula="153188"/>
                    <draw:equation draw:name="f147" draw:formula="14688"/>
                    <draw:equation draw:name="f148" draw:formula="156171"/>
                    <draw:equation draw:name="f149" draw:formula="18819"/>
                    <draw:equation draw:name="f150" draw:formula="21802"/>
                    <draw:equation draw:name="f151" draw:formula="159729"/>
                    <draw:equation draw:name="f152" draw:formula="24786"/>
                    <draw:equation draw:name="f153" draw:formula="160647"/>
                    <draw:equation draw:name="f154" draw:formula="161565"/>
                    <draw:equation draw:name="f155" draw:formula="162023"/>
                    <draw:equation draw:name="f156" draw:formula="33621"/>
                    <draw:equation draw:name="f157" draw:formula="162253"/>
                    <draw:equation draw:name="f158" draw:formula="36490"/>
                    <draw:equation draw:name="f159" draw:formula="162482"/>
                    <draw:equation draw:name="f160" draw:formula="39358"/>
                    <draw:equation draw:name="f161" draw:formula="162368"/>
                    <draw:equation draw:name="f162" draw:formula="41998"/>
                    <draw:equation draw:name="f163" draw:formula="44522"/>
                    <draw:equation draw:name="f164" draw:formula="161679"/>
                    <draw:equation draw:name="f165" draw:formula="47046"/>
                    <draw:equation draw:name="f166" draw:formula="161335"/>
                    <draw:equation draw:name="f167" draw:formula="49341"/>
                    <draw:equation draw:name="f168" draw:formula="160991"/>
                    <draw:equation draw:name="f169" draw:formula="51292"/>
                    <draw:equation draw:name="f170" draw:formula="133566"/>
                    <draw:equation draw:name="f171" draw:formula="134484"/>
                    <draw:equation draw:name="f172" draw:formula="45325"/>
                    <draw:equation draw:name="f173" draw:formula="134140"/>
                    <draw:equation draw:name="f174" draw:formula="40391"/>
                    <draw:equation draw:name="f175" draw:formula="132533"/>
                    <draw:equation draw:name="f176" draw:formula="36604"/>
                    <draw:equation draw:name="f177" draw:formula="130927"/>
                    <draw:equation draw:name="f178" draw:formula="128517"/>
                    <draw:equation draw:name="f179" draw:formula="29834"/>
                    <draw:equation draw:name="f180" draw:formula="125190"/>
                    <draw:equation draw:name="f181" draw:formula="121862"/>
                    <draw:equation draw:name="f182" draw:formula="25703"/>
                    <draw:equation draw:name="f183" draw:formula="117960"/>
                    <draw:equation draw:name="f184" draw:formula="24212"/>
                    <draw:equation draw:name="f185" draw:formula="23409"/>
                    <draw:equation draw:name="f186" draw:formula="109240"/>
                    <draw:equation draw:name="f187" draw:formula="22605"/>
                    <draw:equation draw:name="f188" draw:formula="104650"/>
                    <draw:equation draw:name="f189" draw:formula="86634"/>
                    <draw:equation draw:name="f190" draw:formula="75733"/>
                    <draw:equation draw:name="f191" draw:formula="25015"/>
                    <draw:equation draw:name="f192" draw:formula="67013"/>
                    <draw:equation draw:name="f193" draw:formula="30638"/>
                    <draw:equation draw:name="f194" draw:formula="58292"/>
                    <draw:equation draw:name="f195" draw:formula="36145"/>
                    <draw:equation draw:name="f196" draw:formula="53013"/>
                    <draw:equation draw:name="f197" draw:formula="43719"/>
                    <draw:equation draw:name="f198" draw:formula="51063"/>
                    <draw:equation draw:name="f199" draw:formula="53243"/>
                    <draw:equation draw:name="f200" draw:formula="50145"/>
                    <draw:equation draw:name="f201" draw:formula="57489"/>
                    <draw:equation draw:name="f202" draw:formula="61046"/>
                    <draw:equation draw:name="f203" draw:formula="50833"/>
                    <draw:equation draw:name="f204" draw:formula="64029"/>
                    <draw:equation draw:name="f205" draw:formula="51522"/>
                    <draw:equation draw:name="f206" draw:formula="53128"/>
                    <draw:equation draw:name="f207" draw:formula="69537"/>
                    <draw:equation draw:name="f208" draw:formula="55423"/>
                    <draw:equation draw:name="f209" draw:formula="71717"/>
                    <draw:equation draw:name="f210" draw:formula="57833"/>
                    <draw:equation draw:name="f211" draw:formula="73783"/>
                    <draw:equation draw:name="f212" draw:formula="75619"/>
                    <draw:equation draw:name="f213" draw:formula="65062"/>
                    <draw:equation draw:name="f214" draw:formula="77110"/>
                    <draw:equation draw:name="f215" draw:formula="69078"/>
                    <draw:equation draw:name="f216" draw:formula="78602"/>
                    <draw:equation draw:name="f217" draw:formula="73897"/>
                    <draw:equation draw:name="f218" draw:formula="80094"/>
                    <draw:equation draw:name="f219" draw:formula="79291"/>
                    <draw:equation draw:name="f220" draw:formula="81471"/>
                    <draw:equation draw:name="f221" draw:formula="89847"/>
                    <draw:equation draw:name="f222" draw:formula="84454"/>
                    <draw:equation draw:name="f223" draw:formula="98339"/>
                    <draw:equation draw:name="f224" draw:formula="86864"/>
                    <draw:equation draw:name="f225" draw:formula="104879"/>
                    <draw:equation draw:name="f226" draw:formula="111420"/>
                    <draw:equation draw:name="f227" draw:formula="90306"/>
                    <draw:equation draw:name="f228" draw:formula="116583"/>
                    <draw:equation draw:name="f229" draw:formula="91913"/>
                    <draw:equation draw:name="f230" draw:formula="120485"/>
                    <draw:equation draw:name="f231" draw:formula="93175"/>
                    <draw:equation draw:name="f232" draw:formula="124386"/>
                    <draw:equation draw:name="f233" draw:formula="94437"/>
                    <draw:equation draw:name="f234" draw:formula="95814"/>
                    <draw:equation draw:name="f235" draw:formula="129550"/>
                    <draw:equation draw:name="f236" draw:formula="96962"/>
                    <draw:equation draw:name="f237" draw:formula="131730"/>
                    <draw:equation draw:name="f238" draw:formula="98109"/>
                    <draw:equation draw:name="f239" draw:formula="99716"/>
                    <draw:equation draw:name="f240" draw:formula="101437"/>
                    <draw:equation draw:name="f241" draw:formula="140221"/>
                    <draw:equation draw:name="f242" draw:formula="104420"/>
                    <draw:equation draw:name="f243" draw:formula="142975"/>
                    <draw:equation draw:name="f244" draw:formula="107633"/>
                    <draw:equation draw:name="f245" draw:formula="144811"/>
                    <draw:equation draw:name="f246" draw:formula="146647"/>
                    <draw:equation draw:name="f247" draw:formula="114748"/>
                    <draw:equation draw:name="f248" draw:formula="147795"/>
                    <draw:equation draw:name="f249" draw:formula="148254"/>
                    <draw:equation draw:name="f250" draw:formula="121747"/>
                    <draw:equation draw:name="f251" draw:formula="148713"/>
                    <draw:equation draw:name="f252" draw:formula="148828"/>
                    <draw:equation draw:name="f253" draw:formula="128632"/>
                    <draw:equation draw:name="f254" draw:formula="148483"/>
                    <draw:equation draw:name="f255" draw:formula="148139"/>
                    <draw:equation draw:name="f256" draw:formula="134828"/>
                    <draw:equation draw:name="f257" draw:formula="137468"/>
                    <draw:equation draw:name="f258" draw:formula="147336"/>
                    <draw:equation draw:name="f259" draw:formula="139418"/>
                    <draw:equation draw:name="f260" draw:formula="147910"/>
                    <draw:equation draw:name="f261" draw:formula="142287"/>
                    <draw:equation draw:name="f262" draw:formula="155712"/>
                    <draw:equation draw:name="f263" draw:formula="137582"/>
                    <draw:equation draw:name="f264" draw:formula="162941"/>
                    <draw:equation draw:name="f265" draw:formula="132878"/>
                    <draw:equation draw:name="f266" draw:formula="170171"/>
                    <draw:equation draw:name="f267" draw:formula="126681"/>
                    <draw:equation draw:name="f268" draw:formula="176482"/>
                    <draw:equation draw:name="f269" draw:formula="119223"/>
                    <draw:equation draw:name="f270" draw:formula="181875"/>
                    <draw:equation draw:name="f271" draw:formula="187268"/>
                    <draw:equation draw:name="f272" draw:formula="102929"/>
                    <draw:equation draw:name="f273" draw:formula="191399"/>
                    <draw:equation draw:name="f274" draw:formula="92831"/>
                    <draw:equation draw:name="f275" draw:formula="194382"/>
                    <draw:equation draw:name="f276" draw:formula="82733"/>
                    <draw:equation draw:name="f277" draw:formula="197366"/>
                    <draw:equation draw:name="f278" draw:formula="71602"/>
                    <draw:equation draw:name="f279" draw:formula="198857"/>
                    <draw:equation draw:name="f280" draw:formula="59439"/>
                    <draw:equation draw:name="f281" draw:formula="55767"/>
                    <draw:equation draw:name="f282" draw:formula="198628"/>
                    <draw:equation draw:name="f283" draw:formula="198169"/>
                    <draw:equation draw:name="f284" draw:formula="197710"/>
                    <draw:equation draw:name="f285" draw:formula="196792"/>
                    <draw:equation draw:name="f286" draw:formula="195300"/>
                    <draw:equation draw:name="f287" draw:formula="25589"/>
                    <draw:equation draw:name="f288" draw:formula="193809"/>
                    <draw:equation draw:name="f289" draw:formula="20655"/>
                    <draw:equation draw:name="f290" draw:formula="191628"/>
                    <draw:equation draw:name="f291" draw:formula="15950"/>
                    <draw:equation draw:name="f292" draw:formula="188645"/>
                    <draw:equation draw:name="f293" draw:formula="185776"/>
                    <draw:equation draw:name="f294" draw:formula="7688"/>
                    <draw:equation draw:name="f295" draw:formula="5049"/>
                    <draw:equation draw:name="f296" draw:formula="177170"/>
                    <draw:equation draw:name="f297" draw:formula="173613"/>
                    <draw:equation draw:name="f298" draw:formula="1836"/>
                    <draw:equation draw:name="f299" draw:formula="170056"/>
                    <draw:equation draw:name="f300" draw:formula="1033"/>
                    <draw:equation draw:name="f301" draw:formula="166499"/>
                    <draw:equation draw:name="f302" draw:formula="344"/>
                    <draw:equation draw:name="f303" draw:formula="159384"/>
                    <draw:equation draw:name="f304" draw:formula="156057"/>
                    <draw:equation draw:name="f305" draw:formula="152729"/>
                    <draw:equation draw:name="f306" draw:formula="230"/>
                    <draw:equation draw:name="f307" draw:formula="149516"/>
                    <draw:equation draw:name="f308" draw:formula="688"/>
                    <draw:equation draw:name="f309" draw:formula="146533"/>
                    <draw:equation draw:name="f310" draw:formula="143549"/>
                    <draw:equation draw:name="f311" draw:formula="1606"/>
                    <draw:equation draw:name="f312" draw:formula="140910"/>
                    <draw:equation draw:name="f313" draw:formula="2180"/>
                    <draw:equation draw:name="f314" draw:formula="138615"/>
                    <draw:equation draw:name="f315" draw:formula="?f2 - ?f0"/>
                    <draw:equation draw:name="f316" draw:formula="?f1 - ?f0"/>
                    <draw:equation draw:name="f317" draw:formula="?f316 / 160646"/>
                    <draw:equation draw:name="f318" draw:formula="?f315 / 195070"/>
                    <draw:equation draw:name="f319" draw:formula="29146 * ?f316"/>
                    <draw:equation draw:name="f320" draw:formula="138500 * ?f315"/>
                    <draw:equation draw:name="f321" draw:formula="27998 * ?f316"/>
                    <draw:equation draw:name="f322" draw:formula="149860 * ?f315"/>
                    <draw:equation draw:name="f323" draw:formula="30752 * ?f316"/>
                    <draw:equation draw:name="f324" draw:formula="162024 * ?f315"/>
                    <draw:equation draw:name="f325" draw:formula="42227 * ?f316"/>
                    <draw:equation draw:name="f326" draw:formula="171892 * ?f315"/>
                    <draw:equation draw:name="f327" draw:formula="66898 * ?f316"/>
                    <draw:equation draw:name="f328" draw:formula="175908 * ?f315"/>
                    <draw:equation draw:name="f329" draw:formula="91454 * ?f316"/>
                    <draw:equation draw:name="f330" draw:formula="172007 * ?f315"/>
                    <draw:equation draw:name="f331" draw:formula="107059 * ?f316"/>
                    <draw:equation draw:name="f332" draw:formula="162483 * ?f315"/>
                    <draw:equation draw:name="f333" draw:formula="115551 * ?f316"/>
                    <draw:equation draw:name="f334" draw:formula="151237 * ?f315"/>
                    <draw:equation draw:name="f335" draw:formula="118993 * ?f316"/>
                    <draw:equation draw:name="f336" draw:formula="141828 * ?f315"/>
                    <draw:equation draw:name="f337" draw:formula="118764 * ?f316"/>
                    <draw:equation draw:name="f338" draw:formula="128747 * ?f315"/>
                    <draw:equation draw:name="f339" draw:formula="111764 * ?f316"/>
                    <draw:equation draw:name="f340" draw:formula="120141 * ?f315"/>
                    <draw:equation draw:name="f341" draw:formula="99142 * ?f316"/>
                    <draw:equation draw:name="f342" draw:formula="114403 * ?f315"/>
                    <draw:equation draw:name="f343" draw:formula="82159 * ?f316"/>
                    <draw:equation draw:name="f344" draw:formula="109699 * ?f315"/>
                    <draw:equation draw:name="f345" draw:formula="64259 * ?f316"/>
                    <draw:equation draw:name="f346" draw:formula="104994 * ?f315"/>
                    <draw:equation draw:name="f347" draw:formula="50948 * ?f316"/>
                    <draw:equation draw:name="f348" draw:formula="101093 * ?f315"/>
                    <draw:equation draw:name="f349" draw:formula="41194 * ?f316"/>
                    <draw:equation draw:name="f350" draw:formula="97306 * ?f315"/>
                    <draw:equation draw:name="f351" draw:formula="33965 * ?f316"/>
                    <draw:equation draw:name="f352" draw:formula="92945 * ?f315"/>
                    <draw:equation draw:name="f353" draw:formula="22261 * ?f316"/>
                    <draw:equation draw:name="f354" draw:formula="75045 * ?f315"/>
                    <draw:equation draw:name="f355" draw:formula="22376 * ?f316"/>
                    <draw:equation draw:name="f356" draw:formula="55538 * ?f315"/>
                    <draw:equation draw:name="f357" draw:formula="33851 * ?f316"/>
                    <draw:equation draw:name="f358" draw:formula="30523 * ?f315"/>
                    <draw:equation draw:name="f359" draw:formula="54046 * ?f316"/>
                    <draw:equation draw:name="f360" draw:formula="13311 * ?f315"/>
                    <draw:equation draw:name="f361" draw:formula="79405 * ?f316"/>
                    <draw:equation draw:name="f362" draw:formula="3328 * ?f315"/>
                    <draw:equation draw:name="f363" draw:formula="106600 * ?f316"/>
                    <draw:equation draw:name="f364" draw:formula="0 * ?f315"/>
                    <draw:equation draw:name="f365" draw:formula="118190 * ?f316"/>
                    <draw:equation draw:name="f366" draw:formula="574 * ?f315"/>
                    <draw:equation draw:name="f367" draw:formula="131960 * ?f316"/>
                    <draw:equation draw:name="f368" draw:formula="3098 * ?f315"/>
                    <draw:equation draw:name="f369" draw:formula="145270 * ?f316"/>
                    <draw:equation draw:name="f370" draw:formula="8836 * ?f315"/>
                    <draw:equation draw:name="f371" draw:formula="156171 * ?f316"/>
                    <draw:equation draw:name="f372" draw:formula="18819 * ?f315"/>
                    <draw:equation draw:name="f373" draw:formula="160647 * ?f316"/>
                    <draw:equation draw:name="f374" draw:formula="27769 * ?f315"/>
                    <draw:equation draw:name="f375" draw:formula="162253 * ?f316"/>
                    <draw:equation draw:name="f376" draw:formula="36490 * ?f315"/>
                    <draw:equation draw:name="f377" draw:formula="162023 * ?f316"/>
                    <draw:equation draw:name="f378" draw:formula="44522 * ?f315"/>
                    <draw:equation draw:name="f379" draw:formula="160991 * ?f316"/>
                    <draw:equation draw:name="f380" draw:formula="51292 * ?f315"/>
                    <draw:equation draw:name="f381" draw:formula="133566 * ?f316"/>
                    <draw:equation draw:name="f382" draw:formula="132533 * ?f316"/>
                    <draw:equation draw:name="f383" draw:formula="36604 * ?f315"/>
                    <draw:equation draw:name="f384" draw:formula="125190 * ?f316"/>
                    <draw:equation draw:name="f385" draw:formula="113600 * ?f316"/>
                    <draw:equation draw:name="f386" draw:formula="23409 * ?f315"/>
                    <draw:equation draw:name="f387" draw:formula="99830 * ?f316"/>
                    <draw:equation draw:name="f388" draw:formula="22261 * ?f315"/>
                    <draw:equation draw:name="f389" draw:formula="67013 * ?f316"/>
                    <draw:equation draw:name="f390" draw:formula="30638 * ?f315"/>
                    <draw:equation draw:name="f391" draw:formula="51063 * ?f316"/>
                    <draw:equation draw:name="f392" draw:formula="53243 * ?f315"/>
                    <draw:equation draw:name="f393" draw:formula="50833 * ?f316"/>
                    <draw:equation draw:name="f394" draw:formula="64029 * ?f315"/>
                    <draw:equation draw:name="f395" draw:formula="55423 * ?f316"/>
                    <draw:equation draw:name="f396" draw:formula="71717 * ?f315"/>
                    <draw:equation draw:name="f397" draw:formula="65062 * ?f316"/>
                    <draw:equation draw:name="f398" draw:formula="77110 * ?f315"/>
                    <draw:equation draw:name="f399" draw:formula="79291 * ?f316"/>
                    <draw:equation draw:name="f400" draw:formula="81471 * ?f315"/>
                    <draw:equation draw:name="f401" draw:formula="104879 * ?f316"/>
                    <draw:equation draw:name="f402" draw:formula="88585 * ?f315"/>
                    <draw:equation draw:name="f403" draw:formula="120485 * ?f316"/>
                    <draw:equation draw:name="f404" draw:formula="93175 * ?f315"/>
                    <draw:equation draw:name="f405" draw:formula="129550 * ?f316"/>
                    <draw:equation draw:name="f406" draw:formula="96962 * ?f315"/>
                    <draw:equation draw:name="f407" draw:formula="136550 * ?f316"/>
                    <draw:equation draw:name="f408" draw:formula="101437 * ?f315"/>
                    <draw:equation draw:name="f409" draw:formula="144811 * ?f316"/>
                    <draw:equation draw:name="f410" draw:formula="111190 * ?f315"/>
                    <draw:equation draw:name="f411" draw:formula="148254 * ?f316"/>
                    <draw:equation draw:name="f412" draw:formula="121747 * ?f315"/>
                    <draw:equation draw:name="f413" draw:formula="148483 * ?f316"/>
                    <draw:equation draw:name="f414" draw:formula="131730 * ?f315"/>
                    <draw:equation draw:name="f415" draw:formula="147336 * ?f316"/>
                    <draw:equation draw:name="f416" draw:formula="139418 * ?f315"/>
                    <draw:equation draw:name="f417" draw:formula="137582 * ?f316"/>
                    <draw:equation draw:name="f418" draw:formula="162941 * ?f315"/>
                    <draw:equation draw:name="f419" draw:formula="119223 * ?f316"/>
                    <draw:equation draw:name="f420" draw:formula="181875 * ?f315"/>
                    <draw:equation draw:name="f421" draw:formula="92831 * ?f316"/>
                    <draw:equation draw:name="f422" draw:formula="194382 * ?f315"/>
                    <draw:equation draw:name="f423" draw:formula="59439 * ?f316"/>
                    <draw:equation draw:name="f424" draw:formula="198857 * ?f315"/>
                    <draw:equation draw:name="f425" draw:formula="46243 * ?f316"/>
                    <draw:equation draw:name="f426" draw:formula="198169 * ?f315"/>
                    <draw:equation draw:name="f427" draw:formula="195300 * ?f315"/>
                    <draw:equation draw:name="f428" draw:formula="15950 * ?f316"/>
                    <draw:equation draw:name="f429" draw:formula="188645 * ?f315"/>
                    <draw:equation draw:name="f430" draw:formula="5049 * ?f316"/>
                    <draw:equation draw:name="f431" draw:formula="177170 * ?f315"/>
                    <draw:equation draw:name="f432" draw:formula="1033 * ?f316"/>
                    <draw:equation draw:name="f433" draw:formula="166499 * ?f315"/>
                    <draw:equation draw:name="f434" draw:formula="0 * ?f316"/>
                    <draw:equation draw:name="f435" draw:formula="156057 * ?f315"/>
                    <draw:equation draw:name="f436" draw:formula="688 * ?f316"/>
                    <draw:equation draw:name="f437" draw:formula="146533 * ?f315"/>
                    <draw:equation draw:name="f438" draw:formula="2180 * ?f316"/>
                    <draw:equation draw:name="f439" draw:formula="138615 * ?f315"/>
                    <draw:equation draw:name="f440" draw:formula="?f319 / 160646"/>
                    <draw:equation draw:name="f441" draw:formula="?f320 / 195070"/>
                    <draw:equation draw:name="f442" draw:formula="?f321 / 160646"/>
                    <draw:equation draw:name="f443" draw:formula="?f322 / 195070"/>
                    <draw:equation draw:name="f444" draw:formula="?f323 / 160646"/>
                    <draw:equation draw:name="f445" draw:formula="?f324 / 195070"/>
                    <draw:equation draw:name="f446" draw:formula="?f325 / 160646"/>
                    <draw:equation draw:name="f447" draw:formula="?f326 / 195070"/>
                    <draw:equation draw:name="f448" draw:formula="?f327 / 160646"/>
                    <draw:equation draw:name="f449" draw:formula="?f328 / 195070"/>
                    <draw:equation draw:name="f450" draw:formula="?f329 / 160646"/>
                    <draw:equation draw:name="f451" draw:formula="?f330 / 195070"/>
                    <draw:equation draw:name="f452" draw:formula="?f331 / 160646"/>
                    <draw:equation draw:name="f453" draw:formula="?f332 / 195070"/>
                    <draw:equation draw:name="f454" draw:formula="?f333 / 160646"/>
                    <draw:equation draw:name="f455" draw:formula="?f334 / 195070"/>
                    <draw:equation draw:name="f456" draw:formula="?f335 / 160646"/>
                    <draw:equation draw:name="f457" draw:formula="?f336 / 195070"/>
                    <draw:equation draw:name="f458" draw:formula="?f337 / 160646"/>
                    <draw:equation draw:name="f459" draw:formula="?f338 / 195070"/>
                    <draw:equation draw:name="f460" draw:formula="?f339 / 160646"/>
                    <draw:equation draw:name="f461" draw:formula="?f340 / 195070"/>
                    <draw:equation draw:name="f462" draw:formula="?f341 / 160646"/>
                    <draw:equation draw:name="f463" draw:formula="?f342 / 195070"/>
                    <draw:equation draw:name="f464" draw:formula="?f343 / 160646"/>
                    <draw:equation draw:name="f465" draw:formula="?f344 / 195070"/>
                    <draw:equation draw:name="f466" draw:formula="?f345 / 160646"/>
                    <draw:equation draw:name="f467" draw:formula="?f346 / 195070"/>
                    <draw:equation draw:name="f468" draw:formula="?f347 / 160646"/>
                    <draw:equation draw:name="f469" draw:formula="?f348 / 195070"/>
                    <draw:equation draw:name="f470" draw:formula="?f349 / 160646"/>
                    <draw:equation draw:name="f471" draw:formula="?f350 / 195070"/>
                    <draw:equation draw:name="f472" draw:formula="?f351 / 160646"/>
                    <draw:equation draw:name="f473" draw:formula="?f352 / 195070"/>
                    <draw:equation draw:name="f474" draw:formula="?f353 / 160646"/>
                    <draw:equation draw:name="f475" draw:formula="?f354 / 195070"/>
                    <draw:equation draw:name="f476" draw:formula="?f355 / 160646"/>
                    <draw:equation draw:name="f477" draw:formula="?f356 / 195070"/>
                    <draw:equation draw:name="f478" draw:formula="?f357 / 160646"/>
                    <draw:equation draw:name="f479" draw:formula="?f358 / 195070"/>
                    <draw:equation draw:name="f480" draw:formula="?f359 / 160646"/>
                    <draw:equation draw:name="f481" draw:formula="?f360 / 195070"/>
                    <draw:equation draw:name="f482" draw:formula="?f361 / 160646"/>
                    <draw:equation draw:name="f483" draw:formula="?f362 / 195070"/>
                    <draw:equation draw:name="f484" draw:formula="?f363 / 160646"/>
                    <draw:equation draw:name="f485" draw:formula="?f364 / 195070"/>
                    <draw:equation draw:name="f486" draw:formula="?f365 / 160646"/>
                    <draw:equation draw:name="f487" draw:formula="?f366 / 195070"/>
                    <draw:equation draw:name="f488" draw:formula="?f367 / 160646"/>
                    <draw:equation draw:name="f489" draw:formula="?f368 / 195070"/>
                    <draw:equation draw:name="f490" draw:formula="?f369 / 160646"/>
                    <draw:equation draw:name="f491" draw:formula="?f370 / 195070"/>
                    <draw:equation draw:name="f492" draw:formula="?f371 / 160646"/>
                    <draw:equation draw:name="f493" draw:formula="?f372 / 195070"/>
                    <draw:equation draw:name="f494" draw:formula="?f373 / 160646"/>
                    <draw:equation draw:name="f495" draw:formula="?f374 / 195070"/>
                    <draw:equation draw:name="f496" draw:formula="?f375 / 160646"/>
                    <draw:equation draw:name="f497" draw:formula="?f376 / 195070"/>
                    <draw:equation draw:name="f498" draw:formula="?f377 / 160646"/>
                    <draw:equation draw:name="f499" draw:formula="?f378 / 195070"/>
                    <draw:equation draw:name="f500" draw:formula="?f379 / 160646"/>
                    <draw:equation draw:name="f501" draw:formula="?f380 / 195070"/>
                    <draw:equation draw:name="f502" draw:formula="?f381 / 160646"/>
                    <draw:equation draw:name="f503" draw:formula="?f382 / 160646"/>
                    <draw:equation draw:name="f504" draw:formula="?f383 / 195070"/>
                    <draw:equation draw:name="f505" draw:formula="?f384 / 160646"/>
                    <draw:equation draw:name="f506" draw:formula="?f385 / 160646"/>
                    <draw:equation draw:name="f507" draw:formula="?f386 / 195070"/>
                    <draw:equation draw:name="f508" draw:formula="?f387 / 160646"/>
                    <draw:equation draw:name="f509" draw:formula="?f388 / 195070"/>
                    <draw:equation draw:name="f510" draw:formula="?f389 / 160646"/>
                    <draw:equation draw:name="f511" draw:formula="?f390 / 195070"/>
                    <draw:equation draw:name="f512" draw:formula="?f391 / 160646"/>
                    <draw:equation draw:name="f513" draw:formula="?f392 / 195070"/>
                    <draw:equation draw:name="f514" draw:formula="?f393 / 160646"/>
                    <draw:equation draw:name="f515" draw:formula="?f394 / 195070"/>
                    <draw:equation draw:name="f516" draw:formula="?f395 / 160646"/>
                    <draw:equation draw:name="f517" draw:formula="?f396 / 195070"/>
                    <draw:equation draw:name="f518" draw:formula="?f397 / 160646"/>
                    <draw:equation draw:name="f519" draw:formula="?f398 / 195070"/>
                    <draw:equation draw:name="f520" draw:formula="?f399 / 160646"/>
                    <draw:equation draw:name="f521" draw:formula="?f400 / 195070"/>
                    <draw:equation draw:name="f522" draw:formula="?f401 / 160646"/>
                    <draw:equation draw:name="f523" draw:formula="?f402 / 195070"/>
                    <draw:equation draw:name="f524" draw:formula="?f403 / 160646"/>
                    <draw:equation draw:name="f525" draw:formula="?f404 / 195070"/>
                    <draw:equation draw:name="f526" draw:formula="?f405 / 160646"/>
                    <draw:equation draw:name="f527" draw:formula="?f406 / 195070"/>
                    <draw:equation draw:name="f528" draw:formula="?f407 / 160646"/>
                    <draw:equation draw:name="f529" draw:formula="?f408 / 195070"/>
                    <draw:equation draw:name="f530" draw:formula="?f409 / 160646"/>
                    <draw:equation draw:name="f531" draw:formula="?f410 / 195070"/>
                    <draw:equation draw:name="f532" draw:formula="?f411 / 160646"/>
                    <draw:equation draw:name="f533" draw:formula="?f412 / 195070"/>
                    <draw:equation draw:name="f534" draw:formula="?f413 / 160646"/>
                    <draw:equation draw:name="f535" draw:formula="?f414 / 195070"/>
                    <draw:equation draw:name="f536" draw:formula="?f415 / 160646"/>
                    <draw:equation draw:name="f537" draw:formula="?f416 / 195070"/>
                    <draw:equation draw:name="f538" draw:formula="?f417 / 160646"/>
                    <draw:equation draw:name="f539" draw:formula="?f418 / 195070"/>
                    <draw:equation draw:name="f540" draw:formula="?f419 / 160646"/>
                    <draw:equation draw:name="f541" draw:formula="?f420 / 195070"/>
                    <draw:equation draw:name="f542" draw:formula="?f421 / 160646"/>
                    <draw:equation draw:name="f543" draw:formula="?f422 / 195070"/>
                    <draw:equation draw:name="f544" draw:formula="?f423 / 160646"/>
                    <draw:equation draw:name="f545" draw:formula="?f424 / 195070"/>
                    <draw:equation draw:name="f546" draw:formula="?f425 / 160646"/>
                    <draw:equation draw:name="f547" draw:formula="?f426 / 195070"/>
                    <draw:equation draw:name="f548" draw:formula="?f427 / 195070"/>
                    <draw:equation draw:name="f549" draw:formula="?f428 / 160646"/>
                    <draw:equation draw:name="f550" draw:formula="?f429 / 195070"/>
                    <draw:equation draw:name="f551" draw:formula="?f430 / 160646"/>
                    <draw:equation draw:name="f552" draw:formula="?f431 / 195070"/>
                    <draw:equation draw:name="f553" draw:formula="?f432 / 160646"/>
                    <draw:equation draw:name="f554" draw:formula="?f433 / 195070"/>
                    <draw:equation draw:name="f555" draw:formula="?f434 / 160646"/>
                    <draw:equation draw:name="f556" draw:formula="?f435 / 195070"/>
                    <draw:equation draw:name="f557" draw:formula="?f436 / 160646"/>
                    <draw:equation draw:name="f558" draw:formula="?f437 / 195070"/>
                    <draw:equation draw:name="f559" draw:formula="?f438 / 160646"/>
                    <draw:equation draw:name="f560" draw:formula="?f439 / 195070"/>
                    <draw:equation draw:name="f561" draw:formula="?f0 / ?f317"/>
                    <draw:equation draw:name="f562" draw:formula="?f1 / ?f317"/>
                    <draw:equation draw:name="f563" draw:formula="?f0 / ?f318"/>
                    <draw:equation draw:name="f564" draw:formula="?f2 / ?f318"/>
                    <draw:equation draw:name="f565" draw:formula="?f440 / ?f317"/>
                    <draw:equation draw:name="f566" draw:formula="?f441 / ?f318"/>
                    <draw:equation draw:name="f567" draw:formula="?f442 / ?f317"/>
                    <draw:equation draw:name="f568" draw:formula="?f443 / ?f318"/>
                    <draw:equation draw:name="f569" draw:formula="?f444 / ?f317"/>
                    <draw:equation draw:name="f570" draw:formula="?f445 / ?f318"/>
                    <draw:equation draw:name="f571" draw:formula="?f446 / ?f317"/>
                    <draw:equation draw:name="f572" draw:formula="?f447 / ?f318"/>
                    <draw:equation draw:name="f573" draw:formula="?f448 / ?f317"/>
                    <draw:equation draw:name="f574" draw:formula="?f449 / ?f318"/>
                    <draw:equation draw:name="f575" draw:formula="?f450 / ?f317"/>
                    <draw:equation draw:name="f576" draw:formula="?f451 / ?f318"/>
                    <draw:equation draw:name="f577" draw:formula="?f452 / ?f317"/>
                    <draw:equation draw:name="f578" draw:formula="?f453 / ?f318"/>
                    <draw:equation draw:name="f579" draw:formula="?f454 / ?f317"/>
                    <draw:equation draw:name="f580" draw:formula="?f455 / ?f318"/>
                    <draw:equation draw:name="f581" draw:formula="?f456 / ?f317"/>
                    <draw:equation draw:name="f582" draw:formula="?f457 / ?f318"/>
                    <draw:equation draw:name="f583" draw:formula="?f458 / ?f317"/>
                    <draw:equation draw:name="f584" draw:formula="?f459 / ?f318"/>
                    <draw:equation draw:name="f585" draw:formula="?f460 / ?f317"/>
                    <draw:equation draw:name="f586" draw:formula="?f461 / ?f318"/>
                    <draw:equation draw:name="f587" draw:formula="?f462 / ?f317"/>
                    <draw:equation draw:name="f588" draw:formula="?f463 / ?f318"/>
                    <draw:equation draw:name="f589" draw:formula="?f464 / ?f317"/>
                    <draw:equation draw:name="f590" draw:formula="?f465 / ?f318"/>
                    <draw:equation draw:name="f591" draw:formula="?f466 / ?f317"/>
                    <draw:equation draw:name="f592" draw:formula="?f467 / ?f318"/>
                    <draw:equation draw:name="f593" draw:formula="?f468 / ?f317"/>
                    <draw:equation draw:name="f594" draw:formula="?f469 / ?f318"/>
                    <draw:equation draw:name="f595" draw:formula="?f470 / ?f317"/>
                    <draw:equation draw:name="f596" draw:formula="?f471 / ?f318"/>
                    <draw:equation draw:name="f597" draw:formula="?f472 / ?f317"/>
                    <draw:equation draw:name="f598" draw:formula="?f473 / ?f318"/>
                    <draw:equation draw:name="f599" draw:formula="?f474 / ?f317"/>
                    <draw:equation draw:name="f600" draw:formula="?f475 / ?f318"/>
                    <draw:equation draw:name="f601" draw:formula="?f476 / ?f317"/>
                    <draw:equation draw:name="f602" draw:formula="?f477 / ?f318"/>
                    <draw:equation draw:name="f603" draw:formula="?f478 / ?f317"/>
                    <draw:equation draw:name="f604" draw:formula="?f479 / ?f318"/>
                    <draw:equation draw:name="f605" draw:formula="?f480 / ?f317"/>
                    <draw:equation draw:name="f606" draw:formula="?f481 / ?f318"/>
                    <draw:equation draw:name="f607" draw:formula="?f482 / ?f317"/>
                    <draw:equation draw:name="f608" draw:formula="?f483 / ?f318"/>
                    <draw:equation draw:name="f609" draw:formula="?f484 / ?f317"/>
                    <draw:equation draw:name="f610" draw:formula="?f485 / ?f318"/>
                    <draw:equation draw:name="f611" draw:formula="?f486 / ?f317"/>
                    <draw:equation draw:name="f612" draw:formula="?f487 / ?f318"/>
                    <draw:equation draw:name="f613" draw:formula="?f488 / ?f317"/>
                    <draw:equation draw:name="f614" draw:formula="?f489 / ?f318"/>
                    <draw:equation draw:name="f615" draw:formula="?f490 / ?f317"/>
                    <draw:equation draw:name="f616" draw:formula="?f491 / ?f318"/>
                    <draw:equation draw:name="f617" draw:formula="?f492 / ?f317"/>
                    <draw:equation draw:name="f618" draw:formula="?f493 / ?f318"/>
                    <draw:equation draw:name="f619" draw:formula="?f494 / ?f317"/>
                    <draw:equation draw:name="f620" draw:formula="?f495 / ?f318"/>
                    <draw:equation draw:name="f621" draw:formula="?f496 / ?f317"/>
                    <draw:equation draw:name="f622" draw:formula="?f497 / ?f318"/>
                    <draw:equation draw:name="f623" draw:formula="?f498 / ?f317"/>
                    <draw:equation draw:name="f624" draw:formula="?f499 / ?f318"/>
                    <draw:equation draw:name="f625" draw:formula="?f500 / ?f317"/>
                    <draw:equation draw:name="f626" draw:formula="?f501 / ?f318"/>
                    <draw:equation draw:name="f627" draw:formula="?f502 / ?f317"/>
                    <draw:equation draw:name="f628" draw:formula="?f503 / ?f317"/>
                    <draw:equation draw:name="f629" draw:formula="?f504 / ?f318"/>
                    <draw:equation draw:name="f630" draw:formula="?f505 / ?f317"/>
                    <draw:equation draw:name="f631" draw:formula="?f506 / ?f317"/>
                    <draw:equation draw:name="f632" draw:formula="?f507 / ?f318"/>
                    <draw:equation draw:name="f633" draw:formula="?f508 / ?f317"/>
                    <draw:equation draw:name="f634" draw:formula="?f509 / ?f318"/>
                    <draw:equation draw:name="f635" draw:formula="?f510 / ?f317"/>
                    <draw:equation draw:name="f636" draw:formula="?f511 / ?f318"/>
                    <draw:equation draw:name="f637" draw:formula="?f512 / ?f317"/>
                    <draw:equation draw:name="f638" draw:formula="?f513 / ?f318"/>
                    <draw:equation draw:name="f639" draw:formula="?f514 / ?f317"/>
                    <draw:equation draw:name="f640" draw:formula="?f515 / ?f318"/>
                    <draw:equation draw:name="f641" draw:formula="?f516 / ?f317"/>
                    <draw:equation draw:name="f642" draw:formula="?f517 / ?f318"/>
                    <draw:equation draw:name="f643" draw:formula="?f518 / ?f317"/>
                    <draw:equation draw:name="f644" draw:formula="?f519 / ?f318"/>
                    <draw:equation draw:name="f645" draw:formula="?f520 / ?f317"/>
                    <draw:equation draw:name="f646" draw:formula="?f521 / ?f318"/>
                    <draw:equation draw:name="f647" draw:formula="?f522 / ?f317"/>
                    <draw:equation draw:name="f648" draw:formula="?f523 / ?f318"/>
                    <draw:equation draw:name="f649" draw:formula="?f524 / ?f317"/>
                    <draw:equation draw:name="f650" draw:formula="?f525 / ?f318"/>
                    <draw:equation draw:name="f651" draw:formula="?f526 / ?f317"/>
                    <draw:equation draw:name="f652" draw:formula="?f527 / ?f318"/>
                    <draw:equation draw:name="f653" draw:formula="?f528 / ?f317"/>
                    <draw:equation draw:name="f654" draw:formula="?f529 / ?f318"/>
                    <draw:equation draw:name="f655" draw:formula="?f530 / ?f317"/>
                    <draw:equation draw:name="f656" draw:formula="?f531 / ?f318"/>
                    <draw:equation draw:name="f657" draw:formula="?f532 / ?f317"/>
                    <draw:equation draw:name="f658" draw:formula="?f533 / ?f318"/>
                    <draw:equation draw:name="f659" draw:formula="?f534 / ?f317"/>
                    <draw:equation draw:name="f660" draw:formula="?f535 / ?f318"/>
                    <draw:equation draw:name="f661" draw:formula="?f536 / ?f317"/>
                    <draw:equation draw:name="f662" draw:formula="?f537 / ?f318"/>
                    <draw:equation draw:name="f663" draw:formula="?f538 / ?f317"/>
                    <draw:equation draw:name="f664" draw:formula="?f539 / ?f318"/>
                    <draw:equation draw:name="f665" draw:formula="?f540 / ?f317"/>
                    <draw:equation draw:name="f666" draw:formula="?f541 / ?f318"/>
                    <draw:equation draw:name="f667" draw:formula="?f542 / ?f317"/>
                    <draw:equation draw:name="f668" draw:formula="?f543 / ?f318"/>
                    <draw:equation draw:name="f669" draw:formula="?f544 / ?f317"/>
                    <draw:equation draw:name="f670" draw:formula="?f545 / ?f318"/>
                    <draw:equation draw:name="f671" draw:formula="?f546 / ?f317"/>
                    <draw:equation draw:name="f672" draw:formula="?f547 / ?f318"/>
                    <draw:equation draw:name="f673" draw:formula="?f548 / ?f318"/>
                    <draw:equation draw:name="f674" draw:formula="?f549 / ?f317"/>
                    <draw:equation draw:name="f675" draw:formula="?f550 / ?f318"/>
                    <draw:equation draw:name="f676" draw:formula="?f551 / ?f317"/>
                    <draw:equation draw:name="f677" draw:formula="?f552 / ?f318"/>
                    <draw:equation draw:name="f678" draw:formula="?f553 / ?f317"/>
                    <draw:equation draw:name="f679" draw:formula="?f554 / ?f318"/>
                    <draw:equation draw:name="f680" draw:formula="?f555 / ?f317"/>
                    <draw:equation draw:name="f681" draw:formula="?f556 / ?f318"/>
                    <draw:equation draw:name="f682" draw:formula="?f557 / ?f317"/>
                    <draw:equation draw:name="f683" draw:formula="?f558 / ?f318"/>
                    <draw:equation draw:name="f684" draw:formula="?f559 / ?f317"/>
                    <draw:equation draw:name="f685" draw:formula="?f560 / ?f318"/>
                  </draw:enhanced-geometry>
                </draw:custom-shape>
                <draw:custom-shape svg:x="1.01274in" svg:y="0.34003in" svg:width="0.03422in" svg:height="0.03959in" draw:id="id49" draw:style-name="a140" draw:name="Forma Livre: Forma 170">
                  <svg:title/>
                  <svg:desc/>
                  <text:p text:style-name="a139" text:class-names="" text:cond-style-name=""><text:span text:style-name="a138" text:class-names=""/></text:p>
                  <draw:enhanced-geometry xmlns:dr3d="urn:oasis:names:tc:opendocument:xmlns:dr3d:1.0" draw:type="non-primitive" svg:viewBox="0 0 126222 137697" draw:enhanced-path="M ?f3 ?f4 C ?f5 ?f6 ?f7 ?f8 ?f9 ?f10 ?f11 ?f12 ?f13 ?f14 ?f15 ?f16 ?f17 ?f18 ?f19 ?f20 ?f21 ?f22 ?f23 ?f24 ?f25 ?f26 ?f27 ?f26 ?f28 ?f26 ?f29 ?f30 ?f31 ?f32 ?f33 ?f34 ?f35 ?f36 ?f37 ?f38 L ?f39 ?f38 C ?f40 ?f41 ?f42 ?f43 ?f44 ?f45 ?f46 ?f47 ?f48 ?f49 ?f50 ?f51 ?f52 ?f53 ?f54 ?f55 ?f56 ?f57 ?f58 ?f59 ?f60 ?f61 ?f62 ?f63 ?f64 ?f65 ?f66 ?f67 ?f68 ?f69 ?f70 ?f71 ?f72 ?f73 ?f74 ?f73 ?f75 ?f73 ?f76 ?f77 ?f78 ?f79 ?f80 ?f81 ?f82 ?f83 ?f84 ?f85 ?f86 ?f87 ?f88 ?f89 ?f90 ?f91 ?f92 ?f93 ?f94 ?f95 ?f23 ?f96 ?f97 ?f98 ?f99 ?f100 ?f101 ?f102 ?f103 ?f104 ?f105 ?f106 ?f107 ?f108 ?f109 ?f110 ?f29 ?f111 ?f66 ?f112 ?f113 ?f0 ?f114 ?f0 ?f115 ?f0 ?f116 ?f0 ?f117 ?f118 ?f119 ?f120 ?f121 ?f122 ?f40 ?f123 ?f124 ?f125 ?f126 ?f127 ?f128 ?f129 ?f130 ?f131 ?f132 ?f133 ?f134 ?f135 ?f136 ?f137 ?f132 ?f138 ?f139 ?f140 ?f141 ?f142 ?f143 ?f144 ?f145 ?f146 ?f147 ?f4 L ?f3 ?f4 Z M ?f148 ?f149 C ?f150 ?f151 ?f152 ?f153 ?f154 ?f137 ?f155 ?f156 ?f157 ?f158 ?f159 ?f160 ?f161 ?f162 ?f163 ?f164 ?f165 ?f166 ?f58 ?f167 ?f33 ?f168 ?f169 ?f168 ?f170 ?f168 ?f171 ?f172 ?f173 ?f174 ?f175 ?f176 ?f177 ?f178 ?f179 ?f180 ?f181 ?f182 ?f183 ?f184 ?f185 ?f186 ?f187 ?f188 ?f189 ?f190 ?f191 ?f149 L ?f148 ?f149 Z N" draw:text-areas="?f336 ?f338 ?f337 ?f339" draw:glue-points="?f340 ?f341 ?f342 ?f343 ?f344 ?f345 ?f346 ?f347 ?f348 ?f349 ?f350 ?f351 ?f352 ?f353 ?f354 ?f353 ?f355 ?f356 ?f357 ?f358 ?f359 ?f360 ?f361 ?f362 ?f363 ?f364 ?f365 ?f366 ?f367 ?f368 ?f369 ?f370 ?f371 ?f372 ?f373 ?f374 ?f375 ?f376 ?f377 ?f378 ?f379 ?f380 ?f381 ?f382 ?f383 ?f384 ?f385 ?f386 ?f387 ?f388 ?f389 ?f390 ?f391 ?f392 ?f393 ?f341 ?f340 ?f341 ?f394 ?f395 ?f396 ?f390 ?f397 ?f398 ?f399 ?f400 ?f401 ?f402 ?f403 ?f404 ?f405 ?f406 ?f407 ?f408 ?f409 ?f395 ?f394 ?f395" draw:glue-point-leaving-directions="-90, -90, -90, -90, -90, -90, -90, -90, -90, -90, -90, -90, -90, -90, -90, -90, -90, -90, -90, -90, -90, -90, -90, -90, -90, -90, -90, -90, -90, -90, -90, -90, -90, -90, -90, -90, -90, -90, -90">
                    <draw:equation draw:name="f0" draw:formula="0"/>
                    <draw:equation draw:name="f1" draw:formula="126222"/>
                    <draw:equation draw:name="f2" draw:formula="137697"/>
                    <draw:equation draw:name="f3" draw:formula="26952"/>
                    <draw:equation draw:name="f4" draw:formula="74356"/>
                    <draw:equation draw:name="f5" draw:formula="25231"/>
                    <draw:equation draw:name="f6" draw:formula="81241"/>
                    <draw:equation draw:name="f7" draw:formula="24428"/>
                    <draw:equation draw:name="f8" draw:formula="87552"/>
                    <draw:equation draw:name="f9" draw:formula="24543"/>
                    <draw:equation draw:name="f10" draw:formula="93404"/>
                    <draw:equation draw:name="f11" draw:formula="24658"/>
                    <draw:equation draw:name="f12" draw:formula="99257"/>
                    <draw:equation draw:name="f13" draw:formula="25920"/>
                    <draw:equation draw:name="f14" draw:formula="104306"/>
                    <draw:equation draw:name="f15" draw:formula="28100"/>
                    <draw:equation draw:name="f16" draw:formula="108551"/>
                    <draw:equation draw:name="f17" draw:formula="30280"/>
                    <draw:equation draw:name="f18" draw:formula="112912"/>
                    <draw:equation draw:name="f19" draw:formula="33608"/>
                    <draw:equation draw:name="f20" draw:formula="116239"/>
                    <draw:equation draw:name="f21" draw:formula="37853"/>
                    <draw:equation draw:name="f22" draw:formula="118534"/>
                    <draw:equation draw:name="f23" draw:formula="42099"/>
                    <draw:equation draw:name="f24" draw:formula="120829"/>
                    <draw:equation draw:name="f25" draw:formula="47722"/>
                    <draw:equation draw:name="f26" draw:formula="122091"/>
                    <draw:equation draw:name="f27" draw:formula="54607"/>
                    <draw:equation draw:name="f28" draw:formula="62754"/>
                    <draw:equation draw:name="f29" draw:formula="70098"/>
                    <draw:equation draw:name="f30" draw:formula="119911"/>
                    <draw:equation draw:name="f31" draw:formula="76868"/>
                    <draw:equation draw:name="f32" draw:formula="115436"/>
                    <draw:equation draw:name="f33" draw:formula="83638"/>
                    <draw:equation draw:name="f34" draw:formula="111076"/>
                    <draw:equation draw:name="f35" draw:formula="88572"/>
                    <draw:equation draw:name="f36" draw:formula="104076"/>
                    <draw:equation draw:name="f37" draw:formula="91555"/>
                    <draw:equation draw:name="f38" draw:formula="94552"/>
                    <draw:equation draw:name="f39" draw:formula="116341"/>
                    <draw:equation draw:name="f40" draw:formula="115308"/>
                    <draw:equation draw:name="f41" draw:formula="97880"/>
                    <draw:equation draw:name="f42" draw:formula="113587"/>
                    <draw:equation draw:name="f43" draw:formula="102125"/>
                    <draw:equation draw:name="f44" draw:formula="111292"/>
                    <draw:equation draw:name="f45" draw:formula="107059"/>
                    <draw:equation draw:name="f46" draw:formula="108997"/>
                    <draw:equation draw:name="f47" draw:formula="111994"/>
                    <draw:equation draw:name="f48" draw:formula="104981"/>
                    <draw:equation draw:name="f49" draw:formula="117157"/>
                    <draw:equation draw:name="f50" draw:formula="99129"/>
                    <draw:equation draw:name="f51" draw:formula="122206"/>
                    <draw:equation draw:name="f52" draw:formula="97407"/>
                    <draw:equation draw:name="f53" draw:formula="123813"/>
                    <draw:equation draw:name="f54" draw:formula="94998"/>
                    <draw:equation draw:name="f55" draw:formula="125648"/>
                    <draw:equation draw:name="f56" draw:formula="92129"/>
                    <draw:equation draw:name="f57" draw:formula="127714"/>
                    <draw:equation draw:name="f58" draw:formula="89260"/>
                    <draw:equation draw:name="f59" draw:formula="129779"/>
                    <draw:equation draw:name="f60" draw:formula="85703"/>
                    <draw:equation draw:name="f61" draw:formula="131730"/>
                    <draw:equation draw:name="f62" draw:formula="81687"/>
                    <draw:equation draw:name="f63" draw:formula="133566"/>
                    <draw:equation draw:name="f64" draw:formula="77671"/>
                    <draw:equation draw:name="f65" draw:formula="135287"/>
                    <draw:equation draw:name="f66" draw:formula="72966"/>
                    <draw:equation draw:name="f67" draw:formula="136779"/>
                    <draw:equation draw:name="f68" draw:formula="67688"/>
                    <draw:equation draw:name="f69" draw:formula="138041"/>
                    <draw:equation draw:name="f70" draw:formula="62409"/>
                    <draw:equation draw:name="f71" draw:formula="139303"/>
                    <draw:equation draw:name="f72" draw:formula="56443"/>
                    <draw:equation draw:name="f73" draw:formula="139877"/>
                    <draw:equation draw:name="f74" draw:formula="49787"/>
                    <draw:equation draw:name="f75" draw:formula="28788"/>
                    <draw:equation draw:name="f76" draw:formula="14675"/>
                    <draw:equation draw:name="f77" draw:formula="133796"/>
                    <draw:equation draw:name="f78" draw:formula="7101"/>
                    <draw:equation draw:name="f79" draw:formula="121632"/>
                    <draw:equation draw:name="f80" draw:formula="-472"/>
                    <draw:equation draw:name="f81" draw:formula="109469"/>
                    <draw:equation draw:name="f82" draw:formula="-1964"/>
                    <draw:equation draw:name="f83" draw:formula="92945"/>
                    <draw:equation draw:name="f84" draw:formula="2511"/>
                    <draw:equation draw:name="f85" draw:formula="71947"/>
                    <draw:equation draw:name="f86" draw:formula="5380"/>
                    <draw:equation draw:name="f87" draw:formula="58980"/>
                    <draw:equation draw:name="f88" draw:formula="9626"/>
                    <draw:equation draw:name="f89" draw:formula="47046"/>
                    <draw:equation draw:name="f90" draw:formula="15478"/>
                    <draw:equation draw:name="f91" draw:formula="36490"/>
                    <draw:equation draw:name="f92" draw:formula="21330"/>
                    <draw:equation draw:name="f93" draw:formula="25818"/>
                    <draw:equation draw:name="f94" draw:formula="30165"/>
                    <draw:equation draw:name="f95" draw:formula="16868"/>
                    <draw:equation draw:name="f96" draw:formula="9754"/>
                    <draw:equation draw:name="f97" draw:formula="45656"/>
                    <draw:equation draw:name="f98" draw:formula="7459"/>
                    <draw:equation draw:name="f99" draw:formula="49214"/>
                    <draw:equation draw:name="f100" draw:formula="5737"/>
                    <draw:equation draw:name="f101" draw:formula="52885"/>
                    <draw:equation draw:name="f102" draw:formula="4475"/>
                    <draw:equation draw:name="f103" draw:formula="56557"/>
                    <draw:equation draw:name="f104" draw:formula="3213"/>
                    <draw:equation draw:name="f105" draw:formula="60115"/>
                    <draw:equation draw:name="f106" draw:formula="2295"/>
                    <draw:equation draw:name="f107" draw:formula="63557"/>
                    <draw:equation draw:name="f108" draw:formula="1606"/>
                    <draw:equation draw:name="f109" draw:formula="66999"/>
                    <draw:equation draw:name="f110" draw:formula="918"/>
                    <draw:equation draw:name="f111" draw:formula="459"/>
                    <draw:equation draw:name="f112" draw:formula="230"/>
                    <draw:equation draw:name="f113" draw:formula="75835"/>
                    <draw:equation draw:name="f114" draw:formula="78130"/>
                    <draw:equation draw:name="f115" draw:formula="80081"/>
                    <draw:equation draw:name="f116" draw:formula="89949"/>
                    <draw:equation draw:name="f117" draw:formula="97981"/>
                    <draw:equation draw:name="f118" draw:formula="1377"/>
                    <draw:equation draw:name="f119" draw:formula="104292"/>
                    <draw:equation draw:name="f120" draw:formula="4016"/>
                    <draw:equation draw:name="f121" draw:formula="110489"/>
                    <draw:equation draw:name="f122" draw:formula="6655"/>
                    <draw:equation draw:name="f123" draw:formula="10098"/>
                    <draw:equation draw:name="f124" draw:formula="118636"/>
                    <draw:equation draw:name="f125" draw:formula="14458"/>
                    <draw:equation draw:name="f126" draw:formula="121963"/>
                    <draw:equation draw:name="f127" draw:formula="18819"/>
                    <draw:equation draw:name="f128" draw:formula="124258"/>
                    <draw:equation draw:name="f129" draw:formula="23638"/>
                    <draw:equation draw:name="f130" draw:formula="125406"/>
                    <draw:equation draw:name="f131" draw:formula="29031"/>
                    <draw:equation draw:name="f132" draw:formula="126553"/>
                    <draw:equation draw:name="f133" draw:formula="34424"/>
                    <draw:equation draw:name="f134" draw:formula="127012"/>
                    <draw:equation draw:name="f135" draw:formula="39817"/>
                    <draw:equation draw:name="f136" draw:formula="126783"/>
                    <draw:equation draw:name="f137" draw:formula="45440"/>
                    <draw:equation draw:name="f138" draw:formula="51063"/>
                    <draw:equation draw:name="f139" draw:formula="125865"/>
                    <draw:equation draw:name="f140" draw:formula="56341"/>
                    <draw:equation draw:name="f141" draw:formula="124832"/>
                    <draw:equation draw:name="f142" draw:formula="61390"/>
                    <draw:equation draw:name="f143" draw:formula="123799"/>
                    <draw:equation draw:name="f144" draw:formula="66554"/>
                    <draw:equation draw:name="f145" draw:formula="122881"/>
                    <draw:equation draw:name="f146" draw:formula="70799"/>
                    <draw:equation draw:name="f147" draw:formula="122193"/>
                    <draw:equation draw:name="f148" draw:formula="100620"/>
                    <draw:equation draw:name="f149" draw:formula="56915"/>
                    <draw:equation draw:name="f150" draw:formula="101309"/>
                    <draw:equation draw:name="f151" draw:formula="53702"/>
                    <draw:equation draw:name="f152" draw:formula="101883"/>
                    <draw:equation draw:name="f153" draw:formula="49915"/>
                    <draw:equation draw:name="f154" draw:formula="102227"/>
                    <draw:equation draw:name="f155" draw:formula="102571"/>
                    <draw:equation draw:name="f156" draw:formula="40965"/>
                    <draw:equation draw:name="f157" draw:formula="102112"/>
                    <draw:equation draw:name="f158" draw:formula="36719"/>
                    <draw:equation draw:name="f159" draw:formula="100735"/>
                    <draw:equation draw:name="f160" draw:formula="32588"/>
                    <draw:equation draw:name="f161" draw:formula="99358"/>
                    <draw:equation draw:name="f162" draw:formula="28572"/>
                    <draw:equation draw:name="f163" draw:formula="96834"/>
                    <draw:equation draw:name="f164" draw:formula="25015"/>
                    <draw:equation draw:name="f165" draw:formula="93047"/>
                    <draw:equation draw:name="f166" draw:formula="22146"/>
                    <draw:equation draw:name="f167" draw:formula="19278"/>
                    <draw:equation draw:name="f168" draw:formula="17786"/>
                    <draw:equation draw:name="f169" draw:formula="76064"/>
                    <draw:equation draw:name="f170" draw:formula="72048"/>
                    <draw:equation draw:name="f171" draw:formula="67803"/>
                    <draw:equation draw:name="f172" draw:formula="18474"/>
                    <draw:equation draw:name="f173" draw:formula="63213"/>
                    <draw:equation draw:name="f174" draw:formula="19737"/>
                    <draw:equation draw:name="f175" draw:formula="58738"/>
                    <draw:equation draw:name="f176" draw:formula="20999"/>
                    <draw:equation draw:name="f177" draw:formula="54492"/>
                    <draw:equation draw:name="f178" draw:formula="23294"/>
                    <draw:equation draw:name="f179" draw:formula="50361"/>
                    <draw:equation draw:name="f180" draw:formula="26392"/>
                    <draw:equation draw:name="f181" draw:formula="46230"/>
                    <draw:equation draw:name="f182" draw:formula="29490"/>
                    <draw:equation draw:name="f183" draw:formula="42673"/>
                    <draw:equation draw:name="f184" draw:formula="33506"/>
                    <draw:equation draw:name="f185" draw:formula="39230"/>
                    <draw:equation draw:name="f186" draw:formula="38440"/>
                    <draw:equation draw:name="f187" draw:formula="35903"/>
                    <draw:equation draw:name="f188" draw:formula="43375"/>
                    <draw:equation draw:name="f189" draw:formula="33378"/>
                    <draw:equation draw:name="f190" draw:formula="49571"/>
                    <draw:equation draw:name="f191" draw:formula="31542"/>
                    <draw:equation draw:name="f192" draw:formula="?f2 - ?f0"/>
                    <draw:equation draw:name="f193" draw:formula="?f1 - ?f0"/>
                    <draw:equation draw:name="f194" draw:formula="?f193 / 126222"/>
                    <draw:equation draw:name="f195" draw:formula="?f192 / 137697"/>
                    <draw:equation draw:name="f196" draw:formula="26952 * ?f193"/>
                    <draw:equation draw:name="f197" draw:formula="74356 * ?f192"/>
                    <draw:equation draw:name="f198" draw:formula="24543 * ?f193"/>
                    <draw:equation draw:name="f199" draw:formula="93404 * ?f192"/>
                    <draw:equation draw:name="f200" draw:formula="28100 * ?f193"/>
                    <draw:equation draw:name="f201" draw:formula="108551 * ?f192"/>
                    <draw:equation draw:name="f202" draw:formula="37853 * ?f193"/>
                    <draw:equation draw:name="f203" draw:formula="118534 * ?f192"/>
                    <draw:equation draw:name="f204" draw:formula="54607 * ?f193"/>
                    <draw:equation draw:name="f205" draw:formula="122091 * ?f192"/>
                    <draw:equation draw:name="f206" draw:formula="76868 * ?f193"/>
                    <draw:equation draw:name="f207" draw:formula="115436 * ?f192"/>
                    <draw:equation draw:name="f208" draw:formula="91555 * ?f193"/>
                    <draw:equation draw:name="f209" draw:formula="94552 * ?f192"/>
                    <draw:equation draw:name="f210" draw:formula="116341 * ?f193"/>
                    <draw:equation draw:name="f211" draw:formula="111292 * ?f193"/>
                    <draw:equation draw:name="f212" draw:formula="107059 * ?f192"/>
                    <draw:equation draw:name="f213" draw:formula="99129 * ?f193"/>
                    <draw:equation draw:name="f214" draw:formula="122206 * ?f192"/>
                    <draw:equation draw:name="f215" draw:formula="92129 * ?f193"/>
                    <draw:equation draw:name="f216" draw:formula="127714 * ?f192"/>
                    <draw:equation draw:name="f217" draw:formula="81687 * ?f193"/>
                    <draw:equation draw:name="f218" draw:formula="133566 * ?f192"/>
                    <draw:equation draw:name="f219" draw:formula="67688 * ?f193"/>
                    <draw:equation draw:name="f220" draw:formula="138041 * ?f192"/>
                    <draw:equation draw:name="f221" draw:formula="49787 * ?f193"/>
                    <draw:equation draw:name="f222" draw:formula="139877 * ?f192"/>
                    <draw:equation draw:name="f223" draw:formula="7101 * ?f193"/>
                    <draw:equation draw:name="f224" draw:formula="121632 * ?f192"/>
                    <draw:equation draw:name="f225" draw:formula="2511 * ?f193"/>
                    <draw:equation draw:name="f226" draw:formula="71947 * ?f192"/>
                    <draw:equation draw:name="f227" draw:formula="15478 * ?f193"/>
                    <draw:equation draw:name="f228" draw:formula="36490 * ?f192"/>
                    <draw:equation draw:name="f229" draw:formula="42099 * ?f193"/>
                    <draw:equation draw:name="f230" draw:formula="9754 * ?f192"/>
                    <draw:equation draw:name="f231" draw:formula="52885 * ?f193"/>
                    <draw:equation draw:name="f232" draw:formula="4475 * ?f192"/>
                    <draw:equation draw:name="f233" draw:formula="63557 * ?f193"/>
                    <draw:equation draw:name="f234" draw:formula="1606 * ?f192"/>
                    <draw:equation draw:name="f235" draw:formula="72966 * ?f193"/>
                    <draw:equation draw:name="f236" draw:formula="230 * ?f192"/>
                    <draw:equation draw:name="f237" draw:formula="80081 * ?f193"/>
                    <draw:equation draw:name="f238" draw:formula="0 * ?f192"/>
                    <draw:equation draw:name="f239" draw:formula="104292 * ?f193"/>
                    <draw:equation draw:name="f240" draw:formula="4016 * ?f192"/>
                    <draw:equation draw:name="f241" draw:formula="118636 * ?f193"/>
                    <draw:equation draw:name="f242" draw:formula="14458 * ?f192"/>
                    <draw:equation draw:name="f243" draw:formula="125406 * ?f193"/>
                    <draw:equation draw:name="f244" draw:formula="29031 * ?f192"/>
                    <draw:equation draw:name="f245" draw:formula="126783 * ?f193"/>
                    <draw:equation draw:name="f246" draw:formula="45440 * ?f192"/>
                    <draw:equation draw:name="f247" draw:formula="124832 * ?f193"/>
                    <draw:equation draw:name="f248" draw:formula="61390 * ?f192"/>
                    <draw:equation draw:name="f249" draw:formula="122193 * ?f193"/>
                    <draw:equation draw:name="f250" draw:formula="100620 * ?f193"/>
                    <draw:equation draw:name="f251" draw:formula="56915 * ?f192"/>
                    <draw:equation draw:name="f252" draw:formula="102227 * ?f193"/>
                    <draw:equation draw:name="f253" draw:formula="100735 * ?f193"/>
                    <draw:equation draw:name="f254" draw:formula="32588 * ?f192"/>
                    <draw:equation draw:name="f255" draw:formula="93047 * ?f193"/>
                    <draw:equation draw:name="f256" draw:formula="22146 * ?f192"/>
                    <draw:equation draw:name="f257" draw:formula="76064 * ?f193"/>
                    <draw:equation draw:name="f258" draw:formula="17786 * ?f192"/>
                    <draw:equation draw:name="f259" draw:formula="63213 * ?f193"/>
                    <draw:equation draw:name="f260" draw:formula="19737 * ?f192"/>
                    <draw:equation draw:name="f261" draw:formula="50361 * ?f193"/>
                    <draw:equation draw:name="f262" draw:formula="26392 * ?f192"/>
                    <draw:equation draw:name="f263" draw:formula="39230 * ?f193"/>
                    <draw:equation draw:name="f264" draw:formula="38440 * ?f192"/>
                    <draw:equation draw:name="f265" draw:formula="31542 * ?f193"/>
                    <draw:equation draw:name="f266" draw:formula="?f196 / 126222"/>
                    <draw:equation draw:name="f267" draw:formula="?f197 / 137697"/>
                    <draw:equation draw:name="f268" draw:formula="?f198 / 126222"/>
                    <draw:equation draw:name="f269" draw:formula="?f199 / 137697"/>
                    <draw:equation draw:name="f270" draw:formula="?f200 / 126222"/>
                    <draw:equation draw:name="f271" draw:formula="?f201 / 137697"/>
                    <draw:equation draw:name="f272" draw:formula="?f202 / 126222"/>
                    <draw:equation draw:name="f273" draw:formula="?f203 / 137697"/>
                    <draw:equation draw:name="f274" draw:formula="?f204 / 126222"/>
                    <draw:equation draw:name="f275" draw:formula="?f205 / 137697"/>
                    <draw:equation draw:name="f276" draw:formula="?f206 / 126222"/>
                    <draw:equation draw:name="f277" draw:formula="?f207 / 137697"/>
                    <draw:equation draw:name="f278" draw:formula="?f208 / 126222"/>
                    <draw:equation draw:name="f279" draw:formula="?f209 / 137697"/>
                    <draw:equation draw:name="f280" draw:formula="?f210 / 126222"/>
                    <draw:equation draw:name="f281" draw:formula="?f211 / 126222"/>
                    <draw:equation draw:name="f282" draw:formula="?f212 / 137697"/>
                    <draw:equation draw:name="f283" draw:formula="?f213 / 126222"/>
                    <draw:equation draw:name="f284" draw:formula="?f214 / 137697"/>
                    <draw:equation draw:name="f285" draw:formula="?f215 / 126222"/>
                    <draw:equation draw:name="f286" draw:formula="?f216 / 137697"/>
                    <draw:equation draw:name="f287" draw:formula="?f217 / 126222"/>
                    <draw:equation draw:name="f288" draw:formula="?f218 / 137697"/>
                    <draw:equation draw:name="f289" draw:formula="?f219 / 126222"/>
                    <draw:equation draw:name="f290" draw:formula="?f220 / 137697"/>
                    <draw:equation draw:name="f291" draw:formula="?f221 / 126222"/>
                    <draw:equation draw:name="f292" draw:formula="?f222 / 137697"/>
                    <draw:equation draw:name="f293" draw:formula="?f223 / 126222"/>
                    <draw:equation draw:name="f294" draw:formula="?f224 / 137697"/>
                    <draw:equation draw:name="f295" draw:formula="?f225 / 126222"/>
                    <draw:equation draw:name="f296" draw:formula="?f226 / 137697"/>
                    <draw:equation draw:name="f297" draw:formula="?f227 / 126222"/>
                    <draw:equation draw:name="f298" draw:formula="?f228 / 137697"/>
                    <draw:equation draw:name="f299" draw:formula="?f229 / 126222"/>
                    <draw:equation draw:name="f300" draw:formula="?f230 / 137697"/>
                    <draw:equation draw:name="f301" draw:formula="?f231 / 126222"/>
                    <draw:equation draw:name="f302" draw:formula="?f232 / 137697"/>
                    <draw:equation draw:name="f303" draw:formula="?f233 / 126222"/>
                    <draw:equation draw:name="f304" draw:formula="?f234 / 137697"/>
                    <draw:equation draw:name="f305" draw:formula="?f235 / 126222"/>
                    <draw:equation draw:name="f306" draw:formula="?f236 / 137697"/>
                    <draw:equation draw:name="f307" draw:formula="?f237 / 126222"/>
                    <draw:equation draw:name="f308" draw:formula="?f238 / 137697"/>
                    <draw:equation draw:name="f309" draw:formula="?f239 / 126222"/>
                    <draw:equation draw:name="f310" draw:formula="?f240 / 137697"/>
                    <draw:equation draw:name="f311" draw:formula="?f241 / 126222"/>
                    <draw:equation draw:name="f312" draw:formula="?f242 / 137697"/>
                    <draw:equation draw:name="f313" draw:formula="?f243 / 126222"/>
                    <draw:equation draw:name="f314" draw:formula="?f244 / 137697"/>
                    <draw:equation draw:name="f315" draw:formula="?f245 / 126222"/>
                    <draw:equation draw:name="f316" draw:formula="?f246 / 137697"/>
                    <draw:equation draw:name="f317" draw:formula="?f247 / 126222"/>
                    <draw:equation draw:name="f318" draw:formula="?f248 / 137697"/>
                    <draw:equation draw:name="f319" draw:formula="?f249 / 126222"/>
                    <draw:equation draw:name="f320" draw:formula="?f250 / 126222"/>
                    <draw:equation draw:name="f321" draw:formula="?f251 / 137697"/>
                    <draw:equation draw:name="f322" draw:formula="?f252 / 126222"/>
                    <draw:equation draw:name="f323" draw:formula="?f253 / 126222"/>
                    <draw:equation draw:name="f324" draw:formula="?f254 / 137697"/>
                    <draw:equation draw:name="f325" draw:formula="?f255 / 126222"/>
                    <draw:equation draw:name="f326" draw:formula="?f256 / 137697"/>
                    <draw:equation draw:name="f327" draw:formula="?f257 / 126222"/>
                    <draw:equation draw:name="f328" draw:formula="?f258 / 137697"/>
                    <draw:equation draw:name="f329" draw:formula="?f259 / 126222"/>
                    <draw:equation draw:name="f330" draw:formula="?f260 / 137697"/>
                    <draw:equation draw:name="f331" draw:formula="?f261 / 126222"/>
                    <draw:equation draw:name="f332" draw:formula="?f262 / 137697"/>
                    <draw:equation draw:name="f333" draw:formula="?f263 / 126222"/>
                    <draw:equation draw:name="f334" draw:formula="?f264 / 137697"/>
                    <draw:equation draw:name="f335" draw:formula="?f265 / 126222"/>
                    <draw:equation draw:name="f336" draw:formula="?f0 / ?f194"/>
                    <draw:equation draw:name="f337" draw:formula="?f1 / ?f194"/>
                    <draw:equation draw:name="f338" draw:formula="?f0 / ?f195"/>
                    <draw:equation draw:name="f339" draw:formula="?f2 / ?f195"/>
                    <draw:equation draw:name="f340" draw:formula="?f266 / ?f194"/>
                    <draw:equation draw:name="f341" draw:formula="?f267 / ?f195"/>
                    <draw:equation draw:name="f342" draw:formula="?f268 / ?f194"/>
                    <draw:equation draw:name="f343" draw:formula="?f269 / ?f195"/>
                    <draw:equation draw:name="f344" draw:formula="?f270 / ?f194"/>
                    <draw:equation draw:name="f345" draw:formula="?f271 / ?f195"/>
                    <draw:equation draw:name="f346" draw:formula="?f272 / ?f194"/>
                    <draw:equation draw:name="f347" draw:formula="?f273 / ?f195"/>
                    <draw:equation draw:name="f348" draw:formula="?f274 / ?f194"/>
                    <draw:equation draw:name="f349" draw:formula="?f275 / ?f195"/>
                    <draw:equation draw:name="f350" draw:formula="?f276 / ?f194"/>
                    <draw:equation draw:name="f351" draw:formula="?f277 / ?f195"/>
                    <draw:equation draw:name="f352" draw:formula="?f278 / ?f194"/>
                    <draw:equation draw:name="f353" draw:formula="?f279 / ?f195"/>
                    <draw:equation draw:name="f354" draw:formula="?f280 / ?f194"/>
                    <draw:equation draw:name="f355" draw:formula="?f281 / ?f194"/>
                    <draw:equation draw:name="f356" draw:formula="?f282 / ?f195"/>
                    <draw:equation draw:name="f357" draw:formula="?f283 / ?f194"/>
                    <draw:equation draw:name="f358" draw:formula="?f284 / ?f195"/>
                    <draw:equation draw:name="f359" draw:formula="?f285 / ?f194"/>
                    <draw:equation draw:name="f360" draw:formula="?f286 / ?f195"/>
                    <draw:equation draw:name="f361" draw:formula="?f287 / ?f194"/>
                    <draw:equation draw:name="f362" draw:formula="?f288 / ?f195"/>
                    <draw:equation draw:name="f363" draw:formula="?f289 / ?f194"/>
                    <draw:equation draw:name="f364" draw:formula="?f290 / ?f195"/>
                    <draw:equation draw:name="f365" draw:formula="?f291 / ?f194"/>
                    <draw:equation draw:name="f366" draw:formula="?f292 / ?f195"/>
                    <draw:equation draw:name="f367" draw:formula="?f293 / ?f194"/>
                    <draw:equation draw:name="f368" draw:formula="?f294 / ?f195"/>
                    <draw:equation draw:name="f369" draw:formula="?f295 / ?f194"/>
                    <draw:equation draw:name="f370" draw:formula="?f296 / ?f195"/>
                    <draw:equation draw:name="f371" draw:formula="?f297 / ?f194"/>
                    <draw:equation draw:name="f372" draw:formula="?f298 / ?f195"/>
                    <draw:equation draw:name="f373" draw:formula="?f299 / ?f194"/>
                    <draw:equation draw:name="f374" draw:formula="?f300 / ?f195"/>
                    <draw:equation draw:name="f375" draw:formula="?f301 / ?f194"/>
                    <draw:equation draw:name="f376" draw:formula="?f302 / ?f195"/>
                    <draw:equation draw:name="f377" draw:formula="?f303 / ?f194"/>
                    <draw:equation draw:name="f378" draw:formula="?f304 / ?f195"/>
                    <draw:equation draw:name="f379" draw:formula="?f305 / ?f194"/>
                    <draw:equation draw:name="f380" draw:formula="?f306 / ?f195"/>
                    <draw:equation draw:name="f381" draw:formula="?f307 / ?f194"/>
                    <draw:equation draw:name="f382" draw:formula="?f308 / ?f195"/>
                    <draw:equation draw:name="f383" draw:formula="?f309 / ?f194"/>
                    <draw:equation draw:name="f384" draw:formula="?f310 / ?f195"/>
                    <draw:equation draw:name="f385" draw:formula="?f311 / ?f194"/>
                    <draw:equation draw:name="f386" draw:formula="?f312 / ?f195"/>
                    <draw:equation draw:name="f387" draw:formula="?f313 / ?f194"/>
                    <draw:equation draw:name="f388" draw:formula="?f314 / ?f195"/>
                    <draw:equation draw:name="f389" draw:formula="?f315 / ?f194"/>
                    <draw:equation draw:name="f390" draw:formula="?f316 / ?f195"/>
                    <draw:equation draw:name="f391" draw:formula="?f317 / ?f194"/>
                    <draw:equation draw:name="f392" draw:formula="?f318 / ?f195"/>
                    <draw:equation draw:name="f393" draw:formula="?f319 / ?f194"/>
                    <draw:equation draw:name="f394" draw:formula="?f320 / ?f194"/>
                    <draw:equation draw:name="f395" draw:formula="?f321 / ?f195"/>
                    <draw:equation draw:name="f396" draw:formula="?f322 / ?f194"/>
                    <draw:equation draw:name="f397" draw:formula="?f323 / ?f194"/>
                    <draw:equation draw:name="f398" draw:formula="?f324 / ?f195"/>
                    <draw:equation draw:name="f399" draw:formula="?f325 / ?f194"/>
                    <draw:equation draw:name="f400" draw:formula="?f326 / ?f195"/>
                    <draw:equation draw:name="f401" draw:formula="?f327 / ?f194"/>
                    <draw:equation draw:name="f402" draw:formula="?f328 / ?f195"/>
                    <draw:equation draw:name="f403" draw:formula="?f329 / ?f194"/>
                    <draw:equation draw:name="f404" draw:formula="?f330 / ?f195"/>
                    <draw:equation draw:name="f405" draw:formula="?f331 / ?f194"/>
                    <draw:equation draw:name="f406" draw:formula="?f332 / ?f195"/>
                    <draw:equation draw:name="f407" draw:formula="?f333 / ?f194"/>
                    <draw:equation draw:name="f408" draw:formula="?f334 / ?f195"/>
                    <draw:equation draw:name="f409" draw:formula="?f335 / ?f194"/>
                  </draw:enhanced-geometry>
                </draw:custom-shape>
                <draw:custom-shape svg:x="1.05249in" svg:y="0.34069in" svg:width="0.02489in" svg:height="0.03629in" draw:id="id50" draw:style-name="a143" draw:name="Forma Livre: Forma 171">
                  <svg:title/>
                  <svg:desc/>
                  <text:p text:style-name="a142" text:class-names="" text:cond-style-name=""><text:span text:style-name="a141" text:class-names=""/></text:p>
                  <draw:enhanced-geometry xmlns:dr3d="urn:oasis:names:tc:opendocument:xmlns:dr3d:1.0" draw:type="non-primitive" svg:viewBox="0 0 91798 126222" draw:enhanced-path="M ?f3 ?f4 C ?f5 ?f5 ?f6 ?f7 ?f8 ?f9 ?f10 ?f11 ?f12 ?f13 ?f14 ?f15 L ?f16 ?f15 ?f17 ?f18 C ?f19 ?f20 ?f21 ?f22 ?f23 ?f24 ?f25 ?f26 ?f27 ?f28 ?f29 ?f30 ?f31 ?f32 ?f33 ?f34 ?f35 ?f36 ?f37 ?f38 ?f39 ?f40 ?f41 ?f42 ?f43 ?f44 ?f45 ?f0 ?f46 ?f0 ?f47 ?f0 ?f48 ?f49 ?f50 ?f44 L ?f51 ?f52 C ?f53 ?f54 ?f55 ?f56 ?f57 ?f58 ?f59 ?f60 ?f61 ?f60 ?f62 ?f60 ?f63 ?f60 ?f64 ?f60 ?f65 ?f60 ?f66 ?f60 ?f67 ?f68 ?f69 ?f70 ?f71 ?f72 ?f73 ?f74 ?f75 ?f76 ?f77 ?f78 ?f79 ?f80 ?f81 ?f82 ?f83 ?f84 ?f85 ?f86 ?f87 ?f88 L ?f8 ?f89 ?f0 ?f89 ?f3 ?f4 Z N" draw:text-areas="?f170 ?f172 ?f171 ?f173" draw:glue-points="?f174 ?f175 ?f176 ?f177 ?f178 ?f179 ?f180 ?f179 ?f181 ?f182 ?f183 ?f184 ?f185 ?f186 ?f187 ?f188 ?f189 ?f190 ?f191 ?f192 ?f193 ?f194 ?f195 ?f196 ?f197 ?f198 ?f199 ?f200 ?f201 ?f200 ?f202 ?f203 ?f204 ?f205 ?f206 ?f207 ?f208 ?f209 ?f176 ?f210 ?f211 ?f210 ?f174 ?f175" draw:glue-point-leaving-directions="-90, -90, -90, -90, -90, -90, -90, -90, -90, -90, -90, -90, -90, -90, -90, -90, -90, -90, -90, -90, -90, -90">
                    <draw:equation draw:name="f0" draw:formula="0"/>
                    <draw:equation draw:name="f1" draw:formula="91798"/>
                    <draw:equation draw:name="f2" draw:formula="126222"/>
                    <draw:equation draw:name="f3" draw:formula="22605"/>
                    <draw:equation draw:name="f4" draw:formula="28228"/>
                    <draw:equation draw:name="f5" draw:formula="23638"/>
                    <draw:equation draw:name="f6" draw:formula="24441"/>
                    <draw:equation draw:name="f7" draw:formula="19163"/>
                    <draw:equation draw:name="f8" draw:formula="25130"/>
                    <draw:equation draw:name="f9" draw:formula="14573"/>
                    <draw:equation draw:name="f10" draw:formula="25703"/>
                    <draw:equation draw:name="f11" draw:formula="10098"/>
                    <draw:equation draw:name="f12" draw:formula="26392"/>
                    <draw:equation draw:name="f13" draw:formula="5623"/>
                    <draw:equation draw:name="f14" draw:formula="27080"/>
                    <draw:equation draw:name="f15" draw:formula="1262"/>
                    <draw:equation draw:name="f16" draw:formula="52210"/>
                    <draw:equation draw:name="f17" draw:formula="47161"/>
                    <draw:equation draw:name="f18" draw:formula="26851"/>
                    <draw:equation draw:name="f19" draw:formula="49456"/>
                    <draw:equation draw:name="f20" draw:formula="22261"/>
                    <draw:equation draw:name="f21" draw:formula="52095"/>
                    <draw:equation draw:name="f22" draw:formula="18360"/>
                    <draw:equation draw:name="f23" draw:formula="55079"/>
                    <draw:equation draw:name="f24" draw:formula="15261"/>
                    <draw:equation draw:name="f25" draw:formula="58062"/>
                    <draw:equation draw:name="f26" draw:formula="12049"/>
                    <draw:equation draw:name="f27" draw:formula="61275"/>
                    <draw:equation draw:name="f28" draw:formula="9524"/>
                    <draw:equation draw:name="f29" draw:formula="64718"/>
                    <draw:equation draw:name="f30" draw:formula="7459"/>
                    <draw:equation draw:name="f31" draw:formula="68160"/>
                    <draw:equation draw:name="f32" draw:formula="5393"/>
                    <draw:equation draw:name="f33" draw:formula="71602"/>
                    <draw:equation draw:name="f34" draw:formula="3901"/>
                    <draw:equation draw:name="f35" draw:formula="75045"/>
                    <draw:equation draw:name="f36" draw:formula="2869"/>
                    <draw:equation draw:name="f37" draw:formula="78487"/>
                    <draw:equation draw:name="f38" draw:formula="1836"/>
                    <draw:equation draw:name="f39" draw:formula="81585"/>
                    <draw:equation draw:name="f40" draw:formula="1148"/>
                    <draw:equation draw:name="f41" draw:formula="84454"/>
                    <draw:equation draw:name="f42" draw:formula="803"/>
                    <draw:equation draw:name="f43" draw:formula="88356"/>
                    <draw:equation draw:name="f44" draw:formula="230"/>
                    <draw:equation draw:name="f45" draw:formula="91683"/>
                    <draw:equation draw:name="f46" draw:formula="94437"/>
                    <draw:equation draw:name="f47" draw:formula="97306"/>
                    <draw:equation draw:name="f48" draw:formula="99716"/>
                    <draw:equation draw:name="f49" draw:formula="115"/>
                    <draw:equation draw:name="f50" draw:formula="101781"/>
                    <draw:equation draw:name="f51" draw:formula="96503"/>
                    <draw:equation draw:name="f52" draw:formula="24556"/>
                    <draw:equation draw:name="f53" draw:formula="95470"/>
                    <draw:equation draw:name="f54" draw:formula="24212"/>
                    <draw:equation draw:name="f55" draw:formula="93978"/>
                    <draw:equation draw:name="f56" draw:formula="23868"/>
                    <draw:equation draw:name="f57" draw:formula="92028"/>
                    <draw:equation draw:name="f58" draw:formula="23523"/>
                    <draw:equation draw:name="f59" draw:formula="91110"/>
                    <draw:equation draw:name="f60" draw:formula="23294"/>
                    <draw:equation draw:name="f61" draw:formula="90077"/>
                    <draw:equation draw:name="f62" draw:formula="88815"/>
                    <draw:equation draw:name="f63" draw:formula="87552"/>
                    <draw:equation draw:name="f64" draw:formula="86290"/>
                    <draw:equation draw:name="f65" draw:formula="84798"/>
                    <draw:equation draw:name="f66" draw:formula="77455"/>
                    <draw:equation draw:name="f67" draw:formula="71143"/>
                    <draw:equation draw:name="f68" draw:formula="24327"/>
                    <draw:equation draw:name="f69" draw:formula="66095"/>
                    <draw:equation draw:name="f70" draw:formula="26277"/>
                    <draw:equation draw:name="f71" draw:formula="60931"/>
                    <draw:equation draw:name="f72" draw:formula="28343"/>
                    <draw:equation draw:name="f73" draw:formula="56685"/>
                    <draw:equation draw:name="f74" draw:formula="31097"/>
                    <draw:equation draw:name="f75" draw:formula="53243"/>
                    <draw:equation draw:name="f76" draw:formula="34769"/>
                    <draw:equation draw:name="f77" draw:formula="49800"/>
                    <draw:equation draw:name="f78" draw:formula="38326"/>
                    <draw:equation draw:name="f79" draw:formula="47047"/>
                    <draw:equation draw:name="f80" draw:formula="42686"/>
                    <draw:equation draw:name="f81" draw:formula="45096"/>
                    <draw:equation draw:name="f82" draw:formula="47620"/>
                    <draw:equation draw:name="f83" draw:formula="43145"/>
                    <draw:equation draw:name="f84" draw:formula="52554"/>
                    <draw:equation draw:name="f85" draw:formula="41424"/>
                    <draw:equation draw:name="f86" draw:formula="57833"/>
                    <draw:equation draw:name="f87" draw:formula="40162"/>
                    <draw:equation draw:name="f88" draw:formula="63455"/>
                    <draw:equation draw:name="f89" draw:formula="133910"/>
                    <draw:equation draw:name="f90" draw:formula="?f2 - ?f0"/>
                    <draw:equation draw:name="f91" draw:formula="?f1 - ?f0"/>
                    <draw:equation draw:name="f92" draw:formula="?f91 / 91798"/>
                    <draw:equation draw:name="f93" draw:formula="?f90 / 126222"/>
                    <draw:equation draw:name="f94" draw:formula="22605 * ?f91"/>
                    <draw:equation draw:name="f95" draw:formula="28228 * ?f90"/>
                    <draw:equation draw:name="f96" draw:formula="25130 * ?f91"/>
                    <draw:equation draw:name="f97" draw:formula="14573 * ?f90"/>
                    <draw:equation draw:name="f98" draw:formula="27080 * ?f91"/>
                    <draw:equation draw:name="f99" draw:formula="1262 * ?f90"/>
                    <draw:equation draw:name="f100" draw:formula="52210 * ?f91"/>
                    <draw:equation draw:name="f101" draw:formula="47161 * ?f91"/>
                    <draw:equation draw:name="f102" draw:formula="26851 * ?f90"/>
                    <draw:equation draw:name="f103" draw:formula="55079 * ?f91"/>
                    <draw:equation draw:name="f104" draw:formula="15261 * ?f90"/>
                    <draw:equation draw:name="f105" draw:formula="64718 * ?f91"/>
                    <draw:equation draw:name="f106" draw:formula="7459 * ?f90"/>
                    <draw:equation draw:name="f107" draw:formula="75045 * ?f91"/>
                    <draw:equation draw:name="f108" draw:formula="2869 * ?f90"/>
                    <draw:equation draw:name="f109" draw:formula="84454 * ?f91"/>
                    <draw:equation draw:name="f110" draw:formula="803 * ?f90"/>
                    <draw:equation draw:name="f111" draw:formula="94437 * ?f91"/>
                    <draw:equation draw:name="f112" draw:formula="0 * ?f90"/>
                    <draw:equation draw:name="f113" draw:formula="101781 * ?f91"/>
                    <draw:equation draw:name="f114" draw:formula="230 * ?f90"/>
                    <draw:equation draw:name="f115" draw:formula="96503 * ?f91"/>
                    <draw:equation draw:name="f116" draw:formula="24556 * ?f90"/>
                    <draw:equation draw:name="f117" draw:formula="92028 * ?f91"/>
                    <draw:equation draw:name="f118" draw:formula="23523 * ?f90"/>
                    <draw:equation draw:name="f119" draw:formula="88815 * ?f91"/>
                    <draw:equation draw:name="f120" draw:formula="23294 * ?f90"/>
                    <draw:equation draw:name="f121" draw:formula="84798 * ?f91"/>
                    <draw:equation draw:name="f122" draw:formula="66095 * ?f91"/>
                    <draw:equation draw:name="f123" draw:formula="26277 * ?f90"/>
                    <draw:equation draw:name="f124" draw:formula="53243 * ?f91"/>
                    <draw:equation draw:name="f125" draw:formula="34769 * ?f90"/>
                    <draw:equation draw:name="f126" draw:formula="45096 * ?f91"/>
                    <draw:equation draw:name="f127" draw:formula="47620 * ?f90"/>
                    <draw:equation draw:name="f128" draw:formula="40162 * ?f91"/>
                    <draw:equation draw:name="f129" draw:formula="63455 * ?f90"/>
                    <draw:equation draw:name="f130" draw:formula="133910 * ?f90"/>
                    <draw:equation draw:name="f131" draw:formula="0 * ?f91"/>
                    <draw:equation draw:name="f132" draw:formula="?f94 / 91798"/>
                    <draw:equation draw:name="f133" draw:formula="?f95 / 126222"/>
                    <draw:equation draw:name="f134" draw:formula="?f96 / 91798"/>
                    <draw:equation draw:name="f135" draw:formula="?f97 / 126222"/>
                    <draw:equation draw:name="f136" draw:formula="?f98 / 91798"/>
                    <draw:equation draw:name="f137" draw:formula="?f99 / 126222"/>
                    <draw:equation draw:name="f138" draw:formula="?f100 / 91798"/>
                    <draw:equation draw:name="f139" draw:formula="?f101 / 91798"/>
                    <draw:equation draw:name="f140" draw:formula="?f102 / 126222"/>
                    <draw:equation draw:name="f141" draw:formula="?f103 / 91798"/>
                    <draw:equation draw:name="f142" draw:formula="?f104 / 126222"/>
                    <draw:equation draw:name="f143" draw:formula="?f105 / 91798"/>
                    <draw:equation draw:name="f144" draw:formula="?f106 / 126222"/>
                    <draw:equation draw:name="f145" draw:formula="?f107 / 91798"/>
                    <draw:equation draw:name="f146" draw:formula="?f108 / 126222"/>
                    <draw:equation draw:name="f147" draw:formula="?f109 / 91798"/>
                    <draw:equation draw:name="f148" draw:formula="?f110 / 126222"/>
                    <draw:equation draw:name="f149" draw:formula="?f111 / 91798"/>
                    <draw:equation draw:name="f150" draw:formula="?f112 / 126222"/>
                    <draw:equation draw:name="f151" draw:formula="?f113 / 91798"/>
                    <draw:equation draw:name="f152" draw:formula="?f114 / 126222"/>
                    <draw:equation draw:name="f153" draw:formula="?f115 / 91798"/>
                    <draw:equation draw:name="f154" draw:formula="?f116 / 126222"/>
                    <draw:equation draw:name="f155" draw:formula="?f117 / 91798"/>
                    <draw:equation draw:name="f156" draw:formula="?f118 / 126222"/>
                    <draw:equation draw:name="f157" draw:formula="?f119 / 91798"/>
                    <draw:equation draw:name="f158" draw:formula="?f120 / 126222"/>
                    <draw:equation draw:name="f159" draw:formula="?f121 / 91798"/>
                    <draw:equation draw:name="f160" draw:formula="?f122 / 91798"/>
                    <draw:equation draw:name="f161" draw:formula="?f123 / 126222"/>
                    <draw:equation draw:name="f162" draw:formula="?f124 / 91798"/>
                    <draw:equation draw:name="f163" draw:formula="?f125 / 126222"/>
                    <draw:equation draw:name="f164" draw:formula="?f126 / 91798"/>
                    <draw:equation draw:name="f165" draw:formula="?f127 / 126222"/>
                    <draw:equation draw:name="f166" draw:formula="?f128 / 91798"/>
                    <draw:equation draw:name="f167" draw:formula="?f129 / 126222"/>
                    <draw:equation draw:name="f168" draw:formula="?f130 / 126222"/>
                    <draw:equation draw:name="f169" draw:formula="?f131 / 91798"/>
                    <draw:equation draw:name="f170" draw:formula="?f0 / ?f92"/>
                    <draw:equation draw:name="f171" draw:formula="?f1 / ?f92"/>
                    <draw:equation draw:name="f172" draw:formula="?f0 / ?f93"/>
                    <draw:equation draw:name="f173" draw:formula="?f2 / ?f93"/>
                    <draw:equation draw:name="f174" draw:formula="?f132 / ?f92"/>
                    <draw:equation draw:name="f175" draw:formula="?f133 / ?f93"/>
                    <draw:equation draw:name="f176" draw:formula="?f134 / ?f92"/>
                    <draw:equation draw:name="f177" draw:formula="?f135 / ?f93"/>
                    <draw:equation draw:name="f178" draw:formula="?f136 / ?f92"/>
                    <draw:equation draw:name="f179" draw:formula="?f137 / ?f93"/>
                    <draw:equation draw:name="f180" draw:formula="?f138 / ?f92"/>
                    <draw:equation draw:name="f181" draw:formula="?f139 / ?f92"/>
                    <draw:equation draw:name="f182" draw:formula="?f140 / ?f93"/>
                    <draw:equation draw:name="f183" draw:formula="?f141 / ?f92"/>
                    <draw:equation draw:name="f184" draw:formula="?f142 / ?f93"/>
                    <draw:equation draw:name="f185" draw:formula="?f143 / ?f92"/>
                    <draw:equation draw:name="f186" draw:formula="?f144 / ?f93"/>
                    <draw:equation draw:name="f187" draw:formula="?f145 / ?f92"/>
                    <draw:equation draw:name="f188" draw:formula="?f146 / ?f93"/>
                    <draw:equation draw:name="f189" draw:formula="?f147 / ?f92"/>
                    <draw:equation draw:name="f190" draw:formula="?f148 / ?f93"/>
                    <draw:equation draw:name="f191" draw:formula="?f149 / ?f92"/>
                    <draw:equation draw:name="f192" draw:formula="?f150 / ?f93"/>
                    <draw:equation draw:name="f193" draw:formula="?f151 / ?f92"/>
                    <draw:equation draw:name="f194" draw:formula="?f152 / ?f93"/>
                    <draw:equation draw:name="f195" draw:formula="?f153 / ?f92"/>
                    <draw:equation draw:name="f196" draw:formula="?f154 / ?f93"/>
                    <draw:equation draw:name="f197" draw:formula="?f155 / ?f92"/>
                    <draw:equation draw:name="f198" draw:formula="?f156 / ?f93"/>
                    <draw:equation draw:name="f199" draw:formula="?f157 / ?f92"/>
                    <draw:equation draw:name="f200" draw:formula="?f158 / ?f93"/>
                    <draw:equation draw:name="f201" draw:formula="?f159 / ?f92"/>
                    <draw:equation draw:name="f202" draw:formula="?f160 / ?f92"/>
                    <draw:equation draw:name="f203" draw:formula="?f161 / ?f93"/>
                    <draw:equation draw:name="f204" draw:formula="?f162 / ?f92"/>
                    <draw:equation draw:name="f205" draw:formula="?f163 / ?f93"/>
                    <draw:equation draw:name="f206" draw:formula="?f164 / ?f92"/>
                    <draw:equation draw:name="f207" draw:formula="?f165 / ?f93"/>
                    <draw:equation draw:name="f208" draw:formula="?f166 / ?f92"/>
                    <draw:equation draw:name="f209" draw:formula="?f167 / ?f93"/>
                    <draw:equation draw:name="f210" draw:formula="?f168 / ?f93"/>
                    <draw:equation draw:name="f211" draw:formula="?f169 / ?f92"/>
                  </draw:enhanced-geometry>
                </draw:custom-shape>
                <draw:custom-shape svg:x="1.08224in" svg:y="0.34106in" svg:width="0.03733in" svg:height="0.03629in" draw:id="id51" draw:style-name="a146" draw:name="Forma Livre: Forma 172">
                  <svg:title/>
                  <svg:desc/>
                  <text:p text:style-name="a145" text:class-names="" text:cond-style-name=""><text:span text:style-name="a144" text:class-names=""/></text:p>
                  <draw:enhanced-geometry xmlns:dr3d="urn:oasis:names:tc:opendocument:xmlns:dr3d:1.0" draw:type="non-primitive" svg:viewBox="0 0 137697 126222" draw:enhanced-path="M ?f0 ?f0 L ?f3 ?f0 ?f4 ?f5 ?f6 ?f0 ?f7 ?f0 ?f8 ?f9 ?f10 ?f9 ?f0 ?f0 Z N" draw:text-areas="?f35 ?f37 ?f36 ?f38" draw:glue-points="?f39 ?f40 ?f41 ?f40 ?f42 ?f43 ?f44 ?f40 ?f45 ?f40 ?f46 ?f47 ?f48 ?f47 ?f39 ?f40" draw:glue-point-leaving-directions="-90, -90, -90, -90, -90, -90, -90, -90">
                    <draw:equation draw:name="f0" draw:formula="0"/>
                    <draw:equation draw:name="f1" draw:formula="137697"/>
                    <draw:equation draw:name="f2" draw:formula="126222"/>
                    <draw:equation draw:name="f3" draw:formula="27769"/>
                    <draw:equation draw:name="f4" draw:formula="47620"/>
                    <draw:equation draw:name="f5" draw:formula="105109"/>
                    <draw:equation draw:name="f6" draw:formula="111190"/>
                    <draw:equation draw:name="f7" draw:formula="138615"/>
                    <draw:equation draw:name="f8" draw:formula="52325"/>
                    <draw:equation draw:name="f9" draw:formula="132533"/>
                    <draw:equation draw:name="f10" draw:formula="27195"/>
                    <draw:equation draw:name="f11" draw:formula="?f2 - ?f0"/>
                    <draw:equation draw:name="f12" draw:formula="?f1 - ?f0"/>
                    <draw:equation draw:name="f13" draw:formula="?f12 / 137697"/>
                    <draw:equation draw:name="f14" draw:formula="?f11 / 126222"/>
                    <draw:equation draw:name="f15" draw:formula="0 * ?f12"/>
                    <draw:equation draw:name="f16" draw:formula="0 * ?f11"/>
                    <draw:equation draw:name="f17" draw:formula="27769 * ?f12"/>
                    <draw:equation draw:name="f18" draw:formula="47620 * ?f12"/>
                    <draw:equation draw:name="f19" draw:formula="105109 * ?f11"/>
                    <draw:equation draw:name="f20" draw:formula="111190 * ?f12"/>
                    <draw:equation draw:name="f21" draw:formula="138615 * ?f12"/>
                    <draw:equation draw:name="f22" draw:formula="52325 * ?f12"/>
                    <draw:equation draw:name="f23" draw:formula="132533 * ?f11"/>
                    <draw:equation draw:name="f24" draw:formula="27195 * ?f12"/>
                    <draw:equation draw:name="f25" draw:formula="?f15 / 137697"/>
                    <draw:equation draw:name="f26" draw:formula="?f16 / 126222"/>
                    <draw:equation draw:name="f27" draw:formula="?f17 / 137697"/>
                    <draw:equation draw:name="f28" draw:formula="?f18 / 137697"/>
                    <draw:equation draw:name="f29" draw:formula="?f19 / 126222"/>
                    <draw:equation draw:name="f30" draw:formula="?f20 / 137697"/>
                    <draw:equation draw:name="f31" draw:formula="?f21 / 137697"/>
                    <draw:equation draw:name="f32" draw:formula="?f22 / 137697"/>
                    <draw:equation draw:name="f33" draw:formula="?f23 / 126222"/>
                    <draw:equation draw:name="f34" draw:formula="?f24 / 137697"/>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3"/>
                    <draw:equation draw:name="f42" draw:formula="?f28 / ?f13"/>
                    <draw:equation draw:name="f43" draw:formula="?f29 / ?f14"/>
                    <draw:equation draw:name="f44" draw:formula="?f30 / ?f13"/>
                    <draw:equation draw:name="f45" draw:formula="?f31 / ?f13"/>
                    <draw:equation draw:name="f46" draw:formula="?f32 / ?f13"/>
                    <draw:equation draw:name="f47" draw:formula="?f33 / ?f14"/>
                    <draw:equation draw:name="f48" draw:formula="?f34 / ?f13"/>
                  </draw:enhanced-geometry>
                </draw:custom-shape>
                <draw:custom-shape svg:x="1.11991in" svg:y="0.32449in" svg:width="0.01556in" svg:height="0.05279in" draw:id="id52" draw:style-name="a149" draw:name="Forma Livre: Forma 173">
                  <svg:title/>
                  <svg:desc/>
                  <text:p text:style-name="a148" text:class-names="" text:cond-style-name=""><text:span text:style-name="a147" text:class-names=""/></text:p>
                  <draw:enhanced-geometry xmlns:dr3d="urn:oasis:names:tc:opendocument:xmlns:dr3d:1.0" draw:type="non-primitive" svg:viewBox="0 0 57373 183596" draw:enhanced-path="M ?f3 ?f4 L ?f5 ?f4 ?f6 ?f7 ?f0 ?f7 ?f3 ?f4 Z M ?f8 ?f0 L ?f9 ?f0 ?f10 ?f11 ?f12 ?f11 ?f8 ?f0 Z N" draw:text-areas="?f41 ?f43 ?f42 ?f44" draw:glue-points="?f45 ?f46 ?f47 ?f46 ?f48 ?f49 ?f50 ?f49 ?f45 ?f46 ?f51 ?f52 ?f53 ?f52 ?f54 ?f55 ?f56 ?f55 ?f51 ?f52" draw:glue-point-leaving-directions="-90, -90, -90, -90, -90, -90, -90, -90, -90, -90">
                    <draw:equation draw:name="f0" draw:formula="0"/>
                    <draw:equation draw:name="f1" draw:formula="57373"/>
                    <draw:equation draw:name="f2" draw:formula="183596"/>
                    <draw:equation draw:name="f3" draw:formula="28228"/>
                    <draw:equation draw:name="f4" draw:formula="57603"/>
                    <draw:equation draw:name="f5" draw:formula="53013"/>
                    <draw:equation draw:name="f6" draw:formula="24785"/>
                    <draw:equation draw:name="f7" draw:formula="190137"/>
                    <draw:equation draw:name="f8" draw:formula="37637"/>
                    <draw:equation draw:name="f9" draw:formula="67472"/>
                    <draw:equation draw:name="f10" draw:formula="61619"/>
                    <draw:equation draw:name="f11" draw:formula="27195"/>
                    <draw:equation draw:name="f12" draw:formula="31785"/>
                    <draw:equation draw:name="f13" draw:formula="?f2 - ?f0"/>
                    <draw:equation draw:name="f14" draw:formula="?f1 - ?f0"/>
                    <draw:equation draw:name="f15" draw:formula="?f14 / 57373"/>
                    <draw:equation draw:name="f16" draw:formula="?f13 / 183596"/>
                    <draw:equation draw:name="f17" draw:formula="28228 * ?f14"/>
                    <draw:equation draw:name="f18" draw:formula="57603 * ?f13"/>
                    <draw:equation draw:name="f19" draw:formula="53013 * ?f14"/>
                    <draw:equation draw:name="f20" draw:formula="24785 * ?f14"/>
                    <draw:equation draw:name="f21" draw:formula="190137 * ?f13"/>
                    <draw:equation draw:name="f22" draw:formula="0 * ?f14"/>
                    <draw:equation draw:name="f23" draw:formula="37637 * ?f14"/>
                    <draw:equation draw:name="f24" draw:formula="0 * ?f13"/>
                    <draw:equation draw:name="f25" draw:formula="67472 * ?f14"/>
                    <draw:equation draw:name="f26" draw:formula="61619 * ?f14"/>
                    <draw:equation draw:name="f27" draw:formula="27195 * ?f13"/>
                    <draw:equation draw:name="f28" draw:formula="31785 * ?f14"/>
                    <draw:equation draw:name="f29" draw:formula="?f17 / 57373"/>
                    <draw:equation draw:name="f30" draw:formula="?f18 / 183596"/>
                    <draw:equation draw:name="f31" draw:formula="?f19 / 57373"/>
                    <draw:equation draw:name="f32" draw:formula="?f20 / 57373"/>
                    <draw:equation draw:name="f33" draw:formula="?f21 / 183596"/>
                    <draw:equation draw:name="f34" draw:formula="?f22 / 57373"/>
                    <draw:equation draw:name="f35" draw:formula="?f23 / 57373"/>
                    <draw:equation draw:name="f36" draw:formula="?f24 / 183596"/>
                    <draw:equation draw:name="f37" draw:formula="?f25 / 57373"/>
                    <draw:equation draw:name="f38" draw:formula="?f26 / 57373"/>
                    <draw:equation draw:name="f39" draw:formula="?f27 / 183596"/>
                    <draw:equation draw:name="f40" draw:formula="?f28 / 57373"/>
                    <draw:equation draw:name="f41" draw:formula="?f0 / ?f15"/>
                    <draw:equation draw:name="f42" draw:formula="?f1 / ?f15"/>
                    <draw:equation draw:name="f43" draw:formula="?f0 / ?f16"/>
                    <draw:equation draw:name="f44" draw:formula="?f2 / ?f16"/>
                    <draw:equation draw:name="f45" draw:formula="?f29 / ?f15"/>
                    <draw:equation draw:name="f46" draw:formula="?f30 / ?f16"/>
                    <draw:equation draw:name="f47" draw:formula="?f31 / ?f15"/>
                    <draw:equation draw:name="f48" draw:formula="?f32 / ?f15"/>
                    <draw:equation draw:name="f49" draw:formula="?f33 / ?f16"/>
                    <draw:equation draw:name="f50" draw:formula="?f34 / ?f15"/>
                    <draw:equation draw:name="f51" draw:formula="?f35 / ?f15"/>
                    <draw:equation draw:name="f52" draw:formula="?f36 / ?f16"/>
                    <draw:equation draw:name="f53" draw:formula="?f37 / ?f15"/>
                    <draw:equation draw:name="f54" draw:formula="?f38 / ?f15"/>
                    <draw:equation draw:name="f55" draw:formula="?f39 / ?f16"/>
                    <draw:equation draw:name="f56" draw:formula="?f40 / ?f15"/>
                  </draw:enhanced-geometry>
                </draw:custom-shape>
                <draw:custom-shape svg:x="1.13967in" svg:y="0.34017in" svg:width="0.03111in" svg:height="0.05279in" draw:id="id53" draw:style-name="a152" draw:name="Forma Livre: Forma 174">
                  <svg:title/>
                  <svg:desc/>
                  <text:p text:style-name="a151" text:class-names="" text:cond-style-name=""><text:span text:style-name="a150" text:class-names=""/></text:p>
                  <draw:enhanced-geometry xmlns:dr3d="urn:oasis:names:tc:opendocument:xmlns:dr3d:1.0" draw:type="non-primitive" svg:viewBox="0 0 114747 183596" draw:enhanced-path="M ?f3 ?f4 C ?f5 ?f6 ?f7 ?f8 ?f9 ?f10 ?f11 ?f12 ?f13 ?f14 ?f15 ?f16 ?f17 ?f18 ?f19 ?f20 ?f21 ?f22 ?f23 ?f24 ?f25 ?f26 ?f27 ?f28 L ?f29 ?f30 C ?f31 ?f32 ?f33 ?f34 ?f35 ?f36 ?f37 ?f38 ?f39 ?f40 ?f41 ?f40 ?f42 ?f40 ?f43 ?f34 ?f44 ?f45 ?f46 ?f47 ?f48 ?f49 ?f50 ?f51 ?f52 ?f53 ?f54 ?f55 ?f56 ?f57 ?f58 ?f59 ?f58 ?f60 ?f61 ?f62 ?f54 ?f63 ?f64 ?f65 ?f23 ?f66 ?f67 ?f68 ?f69 ?f70 ?f71 ?f72 ?f73 ?f74 ?f75 ?f76 ?f77 ?f78 ?f35 ?f79 ?f80 ?f81 ?f82 ?f81 ?f83 ?f81 ?f84 ?f85 ?f86 ?f87 ?f88 ?f89 ?f90 ?f91 ?f92 ?f93 L ?f94 ?f95 C ?f96 ?f97 ?f98 ?f99 ?f100 ?f101 ?f102 ?f103 ?f104 ?f105 ?f106 ?f105 ?f107 ?f105 ?f108 ?f109 ?f110 ?f111 ?f112 ?f113 ?f114 ?f115 ?f116 ?f117 ?f118 ?f119 ?f120 ?f121 ?f122 ?f123 ?f124 ?f125 ?f126 ?f127 ?f128 ?f129 ?f130 ?f131 ?f132 ?f133 ?f134 ?f135 ?f136 ?f137 ?f138 ?f137 ?f139 ?f137 ?f140 ?f137 ?f141 ?f55 ?f142 ?f143 ?f144 ?f131 ?f145 ?f146 ?f147 ?f148 L ?f149 ?f150 ?f151 ?f152 C ?f153 ?f154 ?f155 ?f156 ?f157 ?f158 ?f159 ?f160 ?f161 ?f162 ?f163 ?f164 ?f165 ?f166 ?f0 ?f167 ?f0 ?f168 ?f0 ?f169 ?f170 ?f171 ?f172 ?f173 ?f174 ?f175 ?f176 ?f177 ?f178 ?f139 ?f179 ?f180 ?f145 ?f181 ?f107 ?f94 ?f130 ?f182 ?f183 ?f184 ?f175 ?f185 ?f186 ?f187 ?f188 ?f0 ?f189 ?f0 ?f190 ?f0 ?f191 ?f192 ?f193 ?f194 ?f195 ?f187 ?f196 ?f197 ?f198 ?f199 ?f200 ?f201 ?f202 ?f174 ?f203 ?f204 ?f205 ?f206 ?f207 ?f208 ?f209 ?f210 ?f211 ?f212 ?f213 ?f214 ?f213 ?f141 ?f213 ?f215 ?f216 ?f217 ?f218 ?f219 L ?f220 ?f219 C ?f221 ?f222 ?f223 ?f224 ?f225 ?f226 ?f227 ?f228 ?f221 ?f229 ?f230 ?f231 ?f232 ?f233 ?f15 ?f234 ?f235 ?f236 ?f237 ?f181 ?f171 ?f238 ?f239 ?f238 ?f240 ?f238 ?f241 ?f242 ?f243 ?f244 ?f116 ?f245 ?f130 ?f246 ?f247 ?f248 ?f249 ?f250 ?f251 ?f252 ?f253 ?f254 ?f255 ?f256 ?f257 ?f50 ?f258 ?f58 ?f259 ?f260 ?f180 ?f261 ?f262 ?f263 ?f104 ?f264 ?f265 ?f266 ?f267 ?f268 ?f269 ?f270 ?f271 ?f272 ?f273 ?f274 ?f248 ?f275 ?f276 ?f277 ?f278 ?f277 ?f279 ?f277 ?f280 ?f218 ?f281 ?f282 ?f283 ?f274 ?f284 ?f285 ?f286 ?f287 ?f288 ?f289 ?f290 ?f291 ?f292 ?f293 ?f294 ?f295 ?f296 ?f297 ?f193 ?f298 L ?f3 ?f298 Z N" draw:text-areas="?f547 ?f549 ?f548 ?f550" draw:glue-points="?f551 ?f552 ?f553 ?f554 ?f555 ?f556 ?f557 ?f558 ?f559 ?f560 ?f561 ?f562 ?f563 ?f564 ?f565 ?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0 ?f642 ?f643 ?f644 ?f645 ?f646 ?f647 ?f648 ?f649 ?f650 ?f651 ?f652 ?f653 ?f654 ?f655 ?f656 ?f657 ?f658 ?f659 ?f660 ?f661 ?f662 ?f663 ?f664 ?f665 ?f666 ?f667 ?f668 ?f669 ?f670 ?f671 ?f629 ?f672 ?f551 ?f672" draw:glue-point-leaving-directions="-90, -90, -90, -90, -90, -90, -90, -90, -90, -90, -90, -90, -90, -90, -90, -90, -90, -90, -90, -90, -90, -90, -90, -90, -90, -90, -90, -90, -90, -90, -90, -90, -90, -90, -90, -90, -90, -90, -90, -90, -90, -90, -90, -90, -90, -90, -90, -90, -90, -90, -90, -90, -90, -90, -90, -90, -90, -90, -90, -90, -90, -90, -90">
                    <draw:equation draw:name="f0" draw:formula="0"/>
                    <draw:equation draw:name="f1" draw:formula="114747"/>
                    <draw:equation draw:name="f2" draw:formula="183596"/>
                    <draw:equation draw:name="f3" draw:formula="111076"/>
                    <draw:equation draw:name="f4" draw:formula="91569"/>
                    <draw:equation draw:name="f5" draw:formula="109469"/>
                    <draw:equation draw:name="f6" draw:formula="97765"/>
                    <draw:equation draw:name="f7" draw:formula="106945"/>
                    <draw:equation draw:name="f8" draw:formula="103617"/>
                    <draw:equation draw:name="f9" draw:formula="103502"/>
                    <draw:equation draw:name="f10" draw:formula="109125"/>
                    <draw:equation draw:name="f11" draw:formula="100060"/>
                    <draw:equation draw:name="f12" draw:formula="114633"/>
                    <draw:equation draw:name="f13" draw:formula="95699"/>
                    <draw:equation draw:name="f14" draw:formula="119567"/>
                    <draw:equation draw:name="f15" draw:formula="90536"/>
                    <draw:equation draw:name="f16" draw:formula="123813"/>
                    <draw:equation draw:name="f17" draw:formula="85372"/>
                    <draw:equation draw:name="f18" draw:formula="128058"/>
                    <draw:equation draw:name="f19" draw:formula="79520"/>
                    <draw:equation draw:name="f20" draw:formula="131501"/>
                    <draw:equation draw:name="f21" draw:formula="72979"/>
                    <draw:equation draw:name="f22" draw:formula="134140"/>
                    <draw:equation draw:name="f23" draw:formula="66439"/>
                    <draw:equation draw:name="f24" draw:formula="136779"/>
                    <draw:equation draw:name="f25" draw:formula="59324"/>
                    <draw:equation draw:name="f26" draw:formula="138385"/>
                    <draw:equation draw:name="f27" draw:formula="51636"/>
                    <draw:equation draw:name="f28" draw:formula="138844"/>
                    <draw:equation draw:name="f29" draw:formula="40506"/>
                    <draw:equation draw:name="f30" draw:formula="151008"/>
                    <draw:equation draw:name="f31" draw:formula="41883"/>
                    <draw:equation draw:name="f32" draw:formula="150663"/>
                    <draw:equation draw:name="f33" draw:formula="43489"/>
                    <draw:equation draw:name="f34" draw:formula="150319"/>
                    <draw:equation draw:name="f35" draw:formula="45096"/>
                    <draw:equation draw:name="f36" draw:formula="150090"/>
                    <draw:equation draw:name="f37" draw:formula="46817"/>
                    <draw:equation draw:name="f38" draw:formula="149860"/>
                    <draw:equation draw:name="f39" draw:formula="48768"/>
                    <draw:equation draw:name="f40" draw:formula="149746"/>
                    <draw:equation draw:name="f41" draw:formula="51063"/>
                    <draw:equation draw:name="f42" draw:formula="54964"/>
                    <draw:equation draw:name="f43" draw:formula="58062"/>
                    <draw:equation draw:name="f44" draw:formula="60472"/>
                    <draw:equation draw:name="f45" draw:formula="151581"/>
                    <draw:equation draw:name="f46" draw:formula="62882"/>
                    <draw:equation draw:name="f47" draw:formula="152844"/>
                    <draw:equation draw:name="f48" draw:formula="64603"/>
                    <draw:equation draw:name="f49" draw:formula="154335"/>
                    <draw:equation draw:name="f50" draw:formula="65865"/>
                    <draw:equation draw:name="f51" draw:formula="156171"/>
                    <draw:equation draw:name="f52" draw:formula="67127"/>
                    <draw:equation draw:name="f53" draw:formula="158007"/>
                    <draw:equation draw:name="f54" draw:formula="67816"/>
                    <draw:equation draw:name="f55" draw:formula="160073"/>
                    <draw:equation draw:name="f56" draw:formula="68160"/>
                    <draw:equation draw:name="f57" draw:formula="162253"/>
                    <draw:equation draw:name="f58" draw:formula="68390"/>
                    <draw:equation draw:name="f59" draw:formula="164433"/>
                    <draw:equation draw:name="f60" draw:formula="166499"/>
                    <draw:equation draw:name="f61" draw:formula="68045"/>
                    <draw:equation draw:name="f62" draw:formula="168449"/>
                    <draw:equation draw:name="f63" draw:formula="169023"/>
                    <draw:equation draw:name="f64" draw:formula="67357"/>
                    <draw:equation draw:name="f65" draw:formula="170515"/>
                    <draw:equation draw:name="f66" draw:formula="173039"/>
                    <draw:equation draw:name="f67" draw:formula="65521"/>
                    <draw:equation draw:name="f68" draw:formula="175564"/>
                    <draw:equation draw:name="f69" draw:formula="63800"/>
                    <draw:equation draw:name="f70" draw:formula="178318"/>
                    <draw:equation draw:name="f71" draw:formula="61160"/>
                    <draw:equation draw:name="f72" draw:formula="181072"/>
                    <draw:equation draw:name="f73" draw:formula="58521"/>
                    <draw:equation draw:name="f74" draw:formula="183940"/>
                    <draw:equation draw:name="f75" draw:formula="54735"/>
                    <draw:equation draw:name="f76" draw:formula="186465"/>
                    <draw:equation draw:name="f77" draw:formula="49915"/>
                    <draw:equation draw:name="f78" draw:formula="188760"/>
                    <draw:equation draw:name="f79" draw:formula="191055"/>
                    <draw:equation draw:name="f80" draw:formula="38555"/>
                    <draw:equation draw:name="f81" draw:formula="192202"/>
                    <draw:equation draw:name="f82" draw:formula="30523"/>
                    <draw:equation draw:name="f83" draw:formula="24326"/>
                    <draw:equation draw:name="f84" draw:formula="19507"/>
                    <draw:equation draw:name="f85" draw:formula="191628"/>
                    <draw:equation draw:name="f86" draw:formula="16179"/>
                    <draw:equation draw:name="f87" draw:formula="190596"/>
                    <draw:equation draw:name="f88" draw:formula="12737"/>
                    <draw:equation draw:name="f89" draw:formula="189563"/>
                    <draw:equation draw:name="f90" draw:formula="9754"/>
                    <draw:equation draw:name="f91" draw:formula="188301"/>
                    <draw:equation draw:name="f92" draw:formula="7114"/>
                    <draw:equation draw:name="f93" draw:formula="186924"/>
                    <draw:equation draw:name="f94" draw:formula="14229"/>
                    <draw:equation draw:name="f95" draw:formula="177170"/>
                    <draw:equation draw:name="f96" draw:formula="15606"/>
                    <draw:equation draw:name="f97" draw:formula="178088"/>
                    <draw:equation draw:name="f98" draw:formula="17671"/>
                    <draw:equation draw:name="f99" draw:formula="178891"/>
                    <draw:equation draw:name="f100" draw:formula="20195"/>
                    <draw:equation draw:name="f101" draw:formula="179695"/>
                    <draw:equation draw:name="f102" draw:formula="22720"/>
                    <draw:equation draw:name="f103" draw:formula="180498"/>
                    <draw:equation draw:name="f104" draw:formula="26392"/>
                    <draw:equation draw:name="f105" draw:formula="180842"/>
                    <draw:equation draw:name="f106" draw:formula="31211"/>
                    <draw:equation draw:name="f107" draw:formula="35801"/>
                    <draw:equation draw:name="f108" draw:formula="39473"/>
                    <draw:equation draw:name="f109" draw:formula="179924"/>
                    <draw:equation draw:name="f110" draw:formula="42342"/>
                    <draw:equation draw:name="f111" draw:formula="178203"/>
                    <draw:equation draw:name="f112" draw:formula="45210"/>
                    <draw:equation draw:name="f113" draw:formula="176482"/>
                    <draw:equation draw:name="f114" draw:formula="46932"/>
                    <draw:equation draw:name="f115" draw:formula="173843"/>
                    <draw:equation draw:name="f116" draw:formula="47620"/>
                    <draw:equation draw:name="f117" draw:formula="170285"/>
                    <draw:equation draw:name="f118" draw:formula="48194"/>
                    <draw:equation draw:name="f119" draw:formula="167990"/>
                    <draw:equation draw:name="f120" draw:formula="48079"/>
                    <draw:equation draw:name="f121" draw:formula="166154"/>
                    <draw:equation draw:name="f122" draw:formula="47391"/>
                    <draw:equation draw:name="f123" draw:formula="164777"/>
                    <draw:equation draw:name="f124" draw:formula="46702"/>
                    <draw:equation draw:name="f125" draw:formula="163400"/>
                    <draw:equation draw:name="f126" draw:formula="45669"/>
                    <draw:equation draw:name="f127" draw:formula="162368"/>
                    <draw:equation draw:name="f128" draw:formula="44407"/>
                    <draw:equation draw:name="f129" draw:formula="161565"/>
                    <draw:equation draw:name="f130" draw:formula="43145"/>
                    <draw:equation draw:name="f131" draw:formula="160876"/>
                    <draw:equation draw:name="f132" draw:formula="41653"/>
                    <draw:equation draw:name="f133" draw:formula="160417"/>
                    <draw:equation draw:name="f134" draw:formula="40162"/>
                    <draw:equation draw:name="f135" draw:formula="160188"/>
                    <draw:equation draw:name="f136" draw:formula="38670"/>
                    <draw:equation draw:name="f137" draw:formula="159958"/>
                    <draw:equation draw:name="f138" draw:formula="37408"/>
                    <draw:equation draw:name="f139" draw:formula="36375"/>
                    <draw:equation draw:name="f140" draw:formula="34424"/>
                    <draw:equation draw:name="f141" draw:formula="32818"/>
                    <draw:equation draw:name="f142" draw:formula="31441"/>
                    <draw:equation draw:name="f143" draw:formula="160532"/>
                    <draw:equation draw:name="f144" draw:formula="30179"/>
                    <draw:equation draw:name="f145" draw:formula="28457"/>
                    <draw:equation draw:name="f146" draw:formula="161450"/>
                    <draw:equation draw:name="f147" draw:formula="26507"/>
                    <draw:equation draw:name="f148" draw:formula="162138"/>
                    <draw:equation draw:name="f149" draw:formula="23294"/>
                    <draw:equation draw:name="f150" draw:formula="157663"/>
                    <draw:equation draw:name="f151" draw:formula="40735"/>
                    <draw:equation draw:name="f152" draw:formula="138959"/>
                    <draw:equation draw:name="f153" draw:formula="30752"/>
                    <draw:equation draw:name="f154" draw:formula="137697"/>
                    <draw:equation draw:name="f155" draw:formula="22835"/>
                    <draw:equation draw:name="f156" draw:formula="135058"/>
                    <draw:equation draw:name="f157" draw:formula="16983"/>
                    <draw:equation draw:name="f158" draw:formula="130927"/>
                    <draw:equation draw:name="f159" draw:formula="11130"/>
                    <draw:equation draw:name="f160" draw:formula="126796"/>
                    <draw:equation draw:name="f161" draw:formula="6885"/>
                    <draw:equation draw:name="f162" draw:formula="121747"/>
                    <draw:equation draw:name="f163" draw:formula="4131"/>
                    <draw:equation draw:name="f164" draw:formula="115666"/>
                    <draw:equation draw:name="f165" draw:formula="1377"/>
                    <draw:equation draw:name="f166" draw:formula="109584"/>
                    <draw:equation draw:name="f167" draw:formula="102814"/>
                    <draw:equation draw:name="f168" draw:formula="95355"/>
                    <draw:equation draw:name="f169" draw:formula="87897"/>
                    <draw:equation draw:name="f170" draw:formula="803"/>
                    <draw:equation draw:name="f171" draw:formula="80323"/>
                    <draw:equation draw:name="f172" draw:formula="2410"/>
                    <draw:equation draw:name="f173" draw:formula="72520"/>
                    <draw:equation draw:name="f174" draw:formula="5623"/>
                    <draw:equation draw:name="f175" draw:formula="57718"/>
                    <draw:equation draw:name="f176" draw:formula="10098"/>
                    <draw:equation draw:name="f177" draw:formula="45670"/>
                    <draw:equation draw:name="f178" draw:formula="15950"/>
                    <draw:equation draw:name="f179" draw:formula="21802"/>
                    <draw:equation draw:name="f180" draw:formula="27080"/>
                    <draw:equation draw:name="f181" draw:formula="19622"/>
                    <draw:equation draw:name="f182" draw:formula="8721"/>
                    <draw:equation draw:name="f183" draw:formula="50374"/>
                    <draw:equation draw:name="f184" draw:formula="5049"/>
                    <draw:equation draw:name="f185" draw:formula="2983"/>
                    <draw:equation draw:name="f186" draw:formula="65062"/>
                    <draw:equation draw:name="f187" draw:formula="918"/>
                    <draw:equation draw:name="f188" draw:formula="71717"/>
                    <draw:equation draw:name="f189" draw:formula="77913"/>
                    <draw:equation draw:name="f190" draw:formula="79979"/>
                    <draw:equation draw:name="f191" draw:formula="82848"/>
                    <draw:equation draw:name="f192" draw:formula="229"/>
                    <draw:equation draw:name="f193" draw:formula="86290"/>
                    <draw:equation draw:name="f194" draw:formula="574"/>
                    <draw:equation draw:name="f195" draw:formula="89733"/>
                    <draw:equation draw:name="f196" draw:formula="93175"/>
                    <draw:equation draw:name="f197" draw:formula="1721"/>
                    <draw:equation draw:name="f198" draw:formula="96732"/>
                    <draw:equation draw:name="f199" draw:formula="2869"/>
                    <draw:equation draw:name="f200" draw:formula="100289"/>
                    <draw:equation draw:name="f201" draw:formula="4016"/>
                    <draw:equation draw:name="f202" draw:formula="103732"/>
                    <draw:equation draw:name="f203" draw:formula="107059"/>
                    <draw:equation draw:name="f204" draw:formula="7803"/>
                    <draw:equation draw:name="f205" draw:formula="110387"/>
                    <draw:equation draw:name="f206" draw:formula="9868"/>
                    <draw:equation draw:name="f207" draw:formula="113141"/>
                    <draw:equation draw:name="f208" draw:formula="12852"/>
                    <draw:equation draw:name="f209" draw:formula="115206"/>
                    <draw:equation draw:name="f210" draw:formula="16524"/>
                    <draw:equation draw:name="f211" draw:formula="118878"/>
                    <draw:equation draw:name="f212" draw:formula="22146"/>
                    <draw:equation draw:name="f213" draw:formula="120714"/>
                    <draw:equation draw:name="f214" draw:formula="27539"/>
                    <draw:equation draw:name="f215" draw:formula="38096"/>
                    <draw:equation draw:name="f216" draw:formula="120485"/>
                    <draw:equation draw:name="f217" draw:formula="42457"/>
                    <draw:equation draw:name="f218" draw:formula="119911"/>
                    <draw:equation draw:name="f219" draw:formula="46128"/>
                    <draw:equation draw:name="f220" draw:formula="94667"/>
                    <draw:equation draw:name="f221" draw:formula="94896"/>
                    <draw:equation draw:name="f222" draw:formula="44522"/>
                    <draw:equation draw:name="f223" draw:formula="95011"/>
                    <draw:equation draw:name="f224" draw:formula="42227"/>
                    <draw:equation draw:name="f225" draw:formula="95240"/>
                    <draw:equation draw:name="f226" draw:formula="39129"/>
                    <draw:equation draw:name="f227" draw:formula="95470"/>
                    <draw:equation draw:name="f228" draw:formula="36031"/>
                    <draw:equation draw:name="f229" draw:formula="32933"/>
                    <draw:equation draw:name="f230" draw:formula="93749"/>
                    <draw:equation draw:name="f231" draw:formula="29949"/>
                    <draw:equation draw:name="f232" draw:formula="92601"/>
                    <draw:equation draw:name="f233" draw:formula="26851"/>
                    <draw:equation draw:name="f234" draw:formula="24212"/>
                    <draw:equation draw:name="f235" draw:formula="87667"/>
                    <draw:equation draw:name="f236" draw:formula="21917"/>
                    <draw:equation draw:name="f237" draw:formula="84798"/>
                    <draw:equation draw:name="f238" draw:formula="18474"/>
                    <draw:equation draw:name="f239" draw:formula="74356"/>
                    <draw:equation draw:name="f240" draw:formula="65750"/>
                    <draw:equation draw:name="f241" draw:formula="58636"/>
                    <draw:equation draw:name="f242" draw:formula="20540"/>
                    <draw:equation draw:name="f243" draw:formula="53128"/>
                    <draw:equation draw:name="f244" draw:formula="24785"/>
                    <draw:equation draw:name="f245" draw:formula="29031"/>
                    <draw:equation draw:name="f246" draw:formula="33965"/>
                    <draw:equation draw:name="f247" draw:formula="39817"/>
                    <draw:equation draw:name="f248" draw:formula="39588"/>
                    <draw:equation draw:name="f249" draw:formula="36490"/>
                    <draw:equation draw:name="f250" draw:formula="45211"/>
                    <draw:equation draw:name="f251" draw:formula="34080"/>
                    <draw:equation draw:name="f252" draw:formula="50833"/>
                    <draw:equation draw:name="f253" draw:formula="32588"/>
                    <draw:equation draw:name="f254" draw:formula="56341"/>
                    <draw:equation draw:name="f255" draw:formula="31097"/>
                    <draw:equation draw:name="f256" draw:formula="61849"/>
                    <draw:equation draw:name="f257" draw:formula="30064"/>
                    <draw:equation draw:name="f258" draw:formula="29605"/>
                    <draw:equation draw:name="f259" draw:formula="27998"/>
                    <draw:equation draw:name="f260" draw:formula="75274"/>
                    <draw:equation draw:name="f261" draw:formula="81815"/>
                    <draw:equation draw:name="f262" draw:formula="26736"/>
                    <draw:equation draw:name="f263" draw:formula="88011"/>
                    <draw:equation draw:name="f264" draw:formula="94208"/>
                    <draw:equation draw:name="f265" draw:formula="26966"/>
                    <draw:equation draw:name="f266" draw:formula="99830"/>
                    <draw:equation draw:name="f267" draw:formula="28343"/>
                    <draw:equation draw:name="f268" draw:formula="104764"/>
                    <draw:equation draw:name="f269" draw:formula="29720"/>
                    <draw:equation draw:name="f270" draw:formula="109699"/>
                    <draw:equation draw:name="f271" draw:formula="32244"/>
                    <draw:equation draw:name="f272" draw:formula="113600"/>
                    <draw:equation draw:name="f273" draw:formula="35916"/>
                    <draw:equation draw:name="f274" draw:formula="116469"/>
                    <draw:equation draw:name="f275" draw:formula="119337"/>
                    <draw:equation draw:name="f276" draw:formula="44637"/>
                    <draw:equation draw:name="f277" draw:formula="120829"/>
                    <draw:equation draw:name="f278" draw:formula="51407"/>
                    <draw:equation draw:name="f279" draw:formula="56685"/>
                    <draw:equation draw:name="f280" draw:formula="61390"/>
                    <draw:equation draw:name="f281" draw:formula="65406"/>
                    <draw:equation draw:name="f282" draw:formula="118190"/>
                    <draw:equation draw:name="f283" draw:formula="69422"/>
                    <draw:equation draw:name="f284" draw:formula="72865"/>
                    <draw:equation draw:name="f285" draw:formula="114174"/>
                    <draw:equation draw:name="f286" draw:formula="75619"/>
                    <draw:equation draw:name="f287" draw:formula="111305"/>
                    <draw:equation draw:name="f288" draw:formula="78372"/>
                    <draw:equation draw:name="f289" draw:formula="108436"/>
                    <draw:equation draw:name="f290" draw:formula="80667"/>
                    <draw:equation draw:name="f291" draw:formula="105338"/>
                    <draw:equation draw:name="f292" draw:formula="82503"/>
                    <draw:equation draw:name="f293" draw:formula="101896"/>
                    <draw:equation draw:name="f294" draw:formula="84339"/>
                    <draw:equation draw:name="f295" draw:formula="98453"/>
                    <draw:equation draw:name="f296" draw:formula="85602"/>
                    <draw:equation draw:name="f297" draw:formula="95126"/>
                    <draw:equation draw:name="f298" draw:formula="92027"/>
                    <draw:equation draw:name="f299" draw:formula="?f2 - ?f0"/>
                    <draw:equation draw:name="f300" draw:formula="?f1 - ?f0"/>
                    <draw:equation draw:name="f301" draw:formula="?f300 / 114747"/>
                    <draw:equation draw:name="f302" draw:formula="?f299 / 183596"/>
                    <draw:equation draw:name="f303" draw:formula="111076 * ?f300"/>
                    <draw:equation draw:name="f304" draw:formula="91569 * ?f299"/>
                    <draw:equation draw:name="f305" draw:formula="103502 * ?f300"/>
                    <draw:equation draw:name="f306" draw:formula="109125 * ?f299"/>
                    <draw:equation draw:name="f307" draw:formula="90536 * ?f300"/>
                    <draw:equation draw:name="f308" draw:formula="123813 * ?f299"/>
                    <draw:equation draw:name="f309" draw:formula="72979 * ?f300"/>
                    <draw:equation draw:name="f310" draw:formula="134140 * ?f299"/>
                    <draw:equation draw:name="f311" draw:formula="51636 * ?f300"/>
                    <draw:equation draw:name="f312" draw:formula="138844 * ?f299"/>
                    <draw:equation draw:name="f313" draw:formula="40506 * ?f300"/>
                    <draw:equation draw:name="f314" draw:formula="151008 * ?f299"/>
                    <draw:equation draw:name="f315" draw:formula="45096 * ?f300"/>
                    <draw:equation draw:name="f316" draw:formula="150090 * ?f299"/>
                    <draw:equation draw:name="f317" draw:formula="51063 * ?f300"/>
                    <draw:equation draw:name="f318" draw:formula="149746 * ?f299"/>
                    <draw:equation draw:name="f319" draw:formula="60472 * ?f300"/>
                    <draw:equation draw:name="f320" draw:formula="151581 * ?f299"/>
                    <draw:equation draw:name="f321" draw:formula="65865 * ?f300"/>
                    <draw:equation draw:name="f322" draw:formula="156171 * ?f299"/>
                    <draw:equation draw:name="f323" draw:formula="68160 * ?f300"/>
                    <draw:equation draw:name="f324" draw:formula="162253 * ?f299"/>
                    <draw:equation draw:name="f325" draw:formula="68045 * ?f300"/>
                    <draw:equation draw:name="f326" draw:formula="168449 * ?f299"/>
                    <draw:equation draw:name="f327" draw:formula="66439 * ?f300"/>
                    <draw:equation draw:name="f328" draw:formula="173039 * ?f299"/>
                    <draw:equation draw:name="f329" draw:formula="61160 * ?f300"/>
                    <draw:equation draw:name="f330" draw:formula="181072 * ?f299"/>
                    <draw:equation draw:name="f331" draw:formula="49915 * ?f300"/>
                    <draw:equation draw:name="f332" draw:formula="188760 * ?f299"/>
                    <draw:equation draw:name="f333" draw:formula="30523 * ?f300"/>
                    <draw:equation draw:name="f334" draw:formula="192202 * ?f299"/>
                    <draw:equation draw:name="f335" draw:formula="16179 * ?f300"/>
                    <draw:equation draw:name="f336" draw:formula="190596 * ?f299"/>
                    <draw:equation draw:name="f337" draw:formula="7114 * ?f300"/>
                    <draw:equation draw:name="f338" draw:formula="186924 * ?f299"/>
                    <draw:equation draw:name="f339" draw:formula="14229 * ?f300"/>
                    <draw:equation draw:name="f340" draw:formula="177170 * ?f299"/>
                    <draw:equation draw:name="f341" draw:formula="20195 * ?f300"/>
                    <draw:equation draw:name="f342" draw:formula="179695 * ?f299"/>
                    <draw:equation draw:name="f343" draw:formula="31211 * ?f300"/>
                    <draw:equation draw:name="f344" draw:formula="180842 * ?f299"/>
                    <draw:equation draw:name="f345" draw:formula="42342 * ?f300"/>
                    <draw:equation draw:name="f346" draw:formula="178203 * ?f299"/>
                    <draw:equation draw:name="f347" draw:formula="47620 * ?f300"/>
                    <draw:equation draw:name="f348" draw:formula="170285 * ?f299"/>
                    <draw:equation draw:name="f349" draw:formula="47391 * ?f300"/>
                    <draw:equation draw:name="f350" draw:formula="164777 * ?f299"/>
                    <draw:equation draw:name="f351" draw:formula="44407 * ?f300"/>
                    <draw:equation draw:name="f352" draw:formula="161565 * ?f299"/>
                    <draw:equation draw:name="f353" draw:formula="40162 * ?f300"/>
                    <draw:equation draw:name="f354" draw:formula="160188 * ?f299"/>
                    <draw:equation draw:name="f355" draw:formula="36375 * ?f300"/>
                    <draw:equation draw:name="f356" draw:formula="159958 * ?f299"/>
                    <draw:equation draw:name="f357" draw:formula="31441 * ?f300"/>
                    <draw:equation draw:name="f358" draw:formula="160532 * ?f299"/>
                    <draw:equation draw:name="f359" draw:formula="26507 * ?f300"/>
                    <draw:equation draw:name="f360" draw:formula="162138 * ?f299"/>
                    <draw:equation draw:name="f361" draw:formula="23294 * ?f300"/>
                    <draw:equation draw:name="f362" draw:formula="157663 * ?f299"/>
                    <draw:equation draw:name="f363" draw:formula="40735 * ?f300"/>
                    <draw:equation draw:name="f364" draw:formula="138959 * ?f299"/>
                    <draw:equation draw:name="f365" draw:formula="16983 * ?f300"/>
                    <draw:equation draw:name="f366" draw:formula="130927 * ?f299"/>
                    <draw:equation draw:name="f367" draw:formula="4131 * ?f300"/>
                    <draw:equation draw:name="f368" draw:formula="115666 * ?f299"/>
                    <draw:equation draw:name="f369" draw:formula="0 * ?f300"/>
                    <draw:equation draw:name="f370" draw:formula="95355 * ?f299"/>
                    <draw:equation draw:name="f371" draw:formula="2410 * ?f300"/>
                    <draw:equation draw:name="f372" draw:formula="72520 * ?f299"/>
                    <draw:equation draw:name="f373" draw:formula="15950 * ?f300"/>
                    <draw:equation draw:name="f374" draw:formula="36375 * ?f299"/>
                    <draw:equation draw:name="f375" draw:formula="35801 * ?f300"/>
                    <draw:equation draw:name="f376" draw:formula="14229 * ?f299"/>
                    <draw:equation draw:name="f377" draw:formula="57718 * ?f300"/>
                    <draw:equation draw:name="f378" draw:formula="2983 * ?f299"/>
                    <draw:equation draw:name="f379" draw:formula="77913 * ?f300"/>
                    <draw:equation draw:name="f380" draw:formula="0 * ?f299"/>
                    <draw:equation draw:name="f381" draw:formula="86290 * ?f300"/>
                    <draw:equation draw:name="f382" draw:formula="574 * ?f299"/>
                    <draw:equation draw:name="f383" draw:formula="96732 * ?f300"/>
                    <draw:equation draw:name="f384" draw:formula="2869 * ?f299"/>
                    <draw:equation draw:name="f385" draw:formula="107059 * ?f300"/>
                    <draw:equation draw:name="f386" draw:formula="7803 * ?f299"/>
                    <draw:equation draw:name="f387" draw:formula="115206 * ?f300"/>
                    <draw:equation draw:name="f388" draw:formula="16524 * ?f299"/>
                    <draw:equation draw:name="f389" draw:formula="120714 * ?f300"/>
                    <draw:equation draw:name="f390" draw:formula="32818 * ?f299"/>
                    <draw:equation draw:name="f391" draw:formula="119911 * ?f300"/>
                    <draw:equation draw:name="f392" draw:formula="46128 * ?f299"/>
                    <draw:equation draw:name="f393" draw:formula="94667 * ?f300"/>
                    <draw:equation draw:name="f394" draw:formula="95240 * ?f300"/>
                    <draw:equation draw:name="f395" draw:formula="39129 * ?f299"/>
                    <draw:equation draw:name="f396" draw:formula="93749 * ?f300"/>
                    <draw:equation draw:name="f397" draw:formula="29949 * ?f299"/>
                    <draw:equation draw:name="f398" draw:formula="87667 * ?f300"/>
                    <draw:equation draw:name="f399" draw:formula="21917 * ?f299"/>
                    <draw:equation draw:name="f400" draw:formula="74356 * ?f300"/>
                    <draw:equation draw:name="f401" draw:formula="18474 * ?f299"/>
                    <draw:equation draw:name="f402" draw:formula="53128 * ?f300"/>
                    <draw:equation draw:name="f403" draw:formula="24785 * ?f299"/>
                    <draw:equation draw:name="f404" draw:formula="39817 * ?f300"/>
                    <draw:equation draw:name="f405" draw:formula="39588 * ?f299"/>
                    <draw:equation draw:name="f406" draw:formula="32588 * ?f300"/>
                    <draw:equation draw:name="f407" draw:formula="56341 * ?f299"/>
                    <draw:equation draw:name="f408" draw:formula="29605 * ?f300"/>
                    <draw:equation draw:name="f409" draw:formula="68390 * ?f299"/>
                    <draw:equation draw:name="f410" draw:formula="26736 * ?f300"/>
                    <draw:equation draw:name="f411" draw:formula="88011 * ?f299"/>
                    <draw:equation draw:name="f412" draw:formula="28343 * ?f300"/>
                    <draw:equation draw:name="f413" draw:formula="104764 * ?f299"/>
                    <draw:equation draw:name="f414" draw:formula="35916 * ?f300"/>
                    <draw:equation draw:name="f415" draw:formula="116469 * ?f299"/>
                    <draw:equation draw:name="f416" draw:formula="51407 * ?f300"/>
                    <draw:equation draw:name="f417" draw:formula="120829 * ?f299"/>
                    <draw:equation draw:name="f418" draw:formula="65406 * ?f300"/>
                    <draw:equation draw:name="f419" draw:formula="118190 * ?f299"/>
                    <draw:equation draw:name="f420" draw:formula="75619 * ?f300"/>
                    <draw:equation draw:name="f421" draw:formula="111305 * ?f299"/>
                    <draw:equation draw:name="f422" draw:formula="82503 * ?f300"/>
                    <draw:equation draw:name="f423" draw:formula="101896 * ?f299"/>
                    <draw:equation draw:name="f424" draw:formula="92027 * ?f299"/>
                    <draw:equation draw:name="f425" draw:formula="?f303 / 114747"/>
                    <draw:equation draw:name="f426" draw:formula="?f304 / 183596"/>
                    <draw:equation draw:name="f427" draw:formula="?f305 / 114747"/>
                    <draw:equation draw:name="f428" draw:formula="?f306 / 183596"/>
                    <draw:equation draw:name="f429" draw:formula="?f307 / 114747"/>
                    <draw:equation draw:name="f430" draw:formula="?f308 / 183596"/>
                    <draw:equation draw:name="f431" draw:formula="?f309 / 114747"/>
                    <draw:equation draw:name="f432" draw:formula="?f310 / 183596"/>
                    <draw:equation draw:name="f433" draw:formula="?f311 / 114747"/>
                    <draw:equation draw:name="f434" draw:formula="?f312 / 183596"/>
                    <draw:equation draw:name="f435" draw:formula="?f313 / 114747"/>
                    <draw:equation draw:name="f436" draw:formula="?f314 / 183596"/>
                    <draw:equation draw:name="f437" draw:formula="?f315 / 114747"/>
                    <draw:equation draw:name="f438" draw:formula="?f316 / 183596"/>
                    <draw:equation draw:name="f439" draw:formula="?f317 / 114747"/>
                    <draw:equation draw:name="f440" draw:formula="?f318 / 183596"/>
                    <draw:equation draw:name="f441" draw:formula="?f319 / 114747"/>
                    <draw:equation draw:name="f442" draw:formula="?f320 / 183596"/>
                    <draw:equation draw:name="f443" draw:formula="?f321 / 114747"/>
                    <draw:equation draw:name="f444" draw:formula="?f322 / 183596"/>
                    <draw:equation draw:name="f445" draw:formula="?f323 / 114747"/>
                    <draw:equation draw:name="f446" draw:formula="?f324 / 183596"/>
                    <draw:equation draw:name="f447" draw:formula="?f325 / 114747"/>
                    <draw:equation draw:name="f448" draw:formula="?f326 / 183596"/>
                    <draw:equation draw:name="f449" draw:formula="?f327 / 114747"/>
                    <draw:equation draw:name="f450" draw:formula="?f328 / 183596"/>
                    <draw:equation draw:name="f451" draw:formula="?f329 / 114747"/>
                    <draw:equation draw:name="f452" draw:formula="?f330 / 183596"/>
                    <draw:equation draw:name="f453" draw:formula="?f331 / 114747"/>
                    <draw:equation draw:name="f454" draw:formula="?f332 / 183596"/>
                    <draw:equation draw:name="f455" draw:formula="?f333 / 114747"/>
                    <draw:equation draw:name="f456" draw:formula="?f334 / 183596"/>
                    <draw:equation draw:name="f457" draw:formula="?f335 / 114747"/>
                    <draw:equation draw:name="f458" draw:formula="?f336 / 183596"/>
                    <draw:equation draw:name="f459" draw:formula="?f337 / 114747"/>
                    <draw:equation draw:name="f460" draw:formula="?f338 / 183596"/>
                    <draw:equation draw:name="f461" draw:formula="?f339 / 114747"/>
                    <draw:equation draw:name="f462" draw:formula="?f340 / 183596"/>
                    <draw:equation draw:name="f463" draw:formula="?f341 / 114747"/>
                    <draw:equation draw:name="f464" draw:formula="?f342 / 183596"/>
                    <draw:equation draw:name="f465" draw:formula="?f343 / 114747"/>
                    <draw:equation draw:name="f466" draw:formula="?f344 / 183596"/>
                    <draw:equation draw:name="f467" draw:formula="?f345 / 114747"/>
                    <draw:equation draw:name="f468" draw:formula="?f346 / 183596"/>
                    <draw:equation draw:name="f469" draw:formula="?f347 / 114747"/>
                    <draw:equation draw:name="f470" draw:formula="?f348 / 183596"/>
                    <draw:equation draw:name="f471" draw:formula="?f349 / 114747"/>
                    <draw:equation draw:name="f472" draw:formula="?f350 / 183596"/>
                    <draw:equation draw:name="f473" draw:formula="?f351 / 114747"/>
                    <draw:equation draw:name="f474" draw:formula="?f352 / 183596"/>
                    <draw:equation draw:name="f475" draw:formula="?f353 / 114747"/>
                    <draw:equation draw:name="f476" draw:formula="?f354 / 183596"/>
                    <draw:equation draw:name="f477" draw:formula="?f355 / 114747"/>
                    <draw:equation draw:name="f478" draw:formula="?f356 / 183596"/>
                    <draw:equation draw:name="f479" draw:formula="?f357 / 114747"/>
                    <draw:equation draw:name="f480" draw:formula="?f358 / 183596"/>
                    <draw:equation draw:name="f481" draw:formula="?f359 / 114747"/>
                    <draw:equation draw:name="f482" draw:formula="?f360 / 183596"/>
                    <draw:equation draw:name="f483" draw:formula="?f361 / 114747"/>
                    <draw:equation draw:name="f484" draw:formula="?f362 / 183596"/>
                    <draw:equation draw:name="f485" draw:formula="?f363 / 114747"/>
                    <draw:equation draw:name="f486" draw:formula="?f364 / 183596"/>
                    <draw:equation draw:name="f487" draw:formula="?f365 / 114747"/>
                    <draw:equation draw:name="f488" draw:formula="?f366 / 183596"/>
                    <draw:equation draw:name="f489" draw:formula="?f367 / 114747"/>
                    <draw:equation draw:name="f490" draw:formula="?f368 / 183596"/>
                    <draw:equation draw:name="f491" draw:formula="?f369 / 114747"/>
                    <draw:equation draw:name="f492" draw:formula="?f370 / 183596"/>
                    <draw:equation draw:name="f493" draw:formula="?f371 / 114747"/>
                    <draw:equation draw:name="f494" draw:formula="?f372 / 183596"/>
                    <draw:equation draw:name="f495" draw:formula="?f373 / 114747"/>
                    <draw:equation draw:name="f496" draw:formula="?f374 / 183596"/>
                    <draw:equation draw:name="f497" draw:formula="?f375 / 114747"/>
                    <draw:equation draw:name="f498" draw:formula="?f376 / 183596"/>
                    <draw:equation draw:name="f499" draw:formula="?f377 / 114747"/>
                    <draw:equation draw:name="f500" draw:formula="?f378 / 183596"/>
                    <draw:equation draw:name="f501" draw:formula="?f379 / 114747"/>
                    <draw:equation draw:name="f502" draw:formula="?f380 / 183596"/>
                    <draw:equation draw:name="f503" draw:formula="?f381 / 114747"/>
                    <draw:equation draw:name="f504" draw:formula="?f382 / 183596"/>
                    <draw:equation draw:name="f505" draw:formula="?f383 / 114747"/>
                    <draw:equation draw:name="f506" draw:formula="?f384 / 183596"/>
                    <draw:equation draw:name="f507" draw:formula="?f385 / 114747"/>
                    <draw:equation draw:name="f508" draw:formula="?f386 / 183596"/>
                    <draw:equation draw:name="f509" draw:formula="?f387 / 114747"/>
                    <draw:equation draw:name="f510" draw:formula="?f388 / 183596"/>
                    <draw:equation draw:name="f511" draw:formula="?f389 / 114747"/>
                    <draw:equation draw:name="f512" draw:formula="?f390 / 183596"/>
                    <draw:equation draw:name="f513" draw:formula="?f391 / 114747"/>
                    <draw:equation draw:name="f514" draw:formula="?f392 / 183596"/>
                    <draw:equation draw:name="f515" draw:formula="?f393 / 114747"/>
                    <draw:equation draw:name="f516" draw:formula="?f394 / 114747"/>
                    <draw:equation draw:name="f517" draw:formula="?f395 / 183596"/>
                    <draw:equation draw:name="f518" draw:formula="?f396 / 114747"/>
                    <draw:equation draw:name="f519" draw:formula="?f397 / 183596"/>
                    <draw:equation draw:name="f520" draw:formula="?f398 / 114747"/>
                    <draw:equation draw:name="f521" draw:formula="?f399 / 183596"/>
                    <draw:equation draw:name="f522" draw:formula="?f400 / 114747"/>
                    <draw:equation draw:name="f523" draw:formula="?f401 / 183596"/>
                    <draw:equation draw:name="f524" draw:formula="?f402 / 114747"/>
                    <draw:equation draw:name="f525" draw:formula="?f403 / 183596"/>
                    <draw:equation draw:name="f526" draw:formula="?f404 / 114747"/>
                    <draw:equation draw:name="f527" draw:formula="?f405 / 183596"/>
                    <draw:equation draw:name="f528" draw:formula="?f406 / 114747"/>
                    <draw:equation draw:name="f529" draw:formula="?f407 / 183596"/>
                    <draw:equation draw:name="f530" draw:formula="?f408 / 114747"/>
                    <draw:equation draw:name="f531" draw:formula="?f409 / 183596"/>
                    <draw:equation draw:name="f532" draw:formula="?f410 / 114747"/>
                    <draw:equation draw:name="f533" draw:formula="?f411 / 183596"/>
                    <draw:equation draw:name="f534" draw:formula="?f412 / 114747"/>
                    <draw:equation draw:name="f535" draw:formula="?f413 / 183596"/>
                    <draw:equation draw:name="f536" draw:formula="?f414 / 114747"/>
                    <draw:equation draw:name="f537" draw:formula="?f415 / 183596"/>
                    <draw:equation draw:name="f538" draw:formula="?f416 / 114747"/>
                    <draw:equation draw:name="f539" draw:formula="?f417 / 183596"/>
                    <draw:equation draw:name="f540" draw:formula="?f418 / 114747"/>
                    <draw:equation draw:name="f541" draw:formula="?f419 / 183596"/>
                    <draw:equation draw:name="f542" draw:formula="?f420 / 114747"/>
                    <draw:equation draw:name="f543" draw:formula="?f421 / 183596"/>
                    <draw:equation draw:name="f544" draw:formula="?f422 / 114747"/>
                    <draw:equation draw:name="f545" draw:formula="?f423 / 183596"/>
                    <draw:equation draw:name="f546" draw:formula="?f424 / 183596"/>
                    <draw:equation draw:name="f547" draw:formula="?f0 / ?f301"/>
                    <draw:equation draw:name="f548" draw:formula="?f1 / ?f301"/>
                    <draw:equation draw:name="f549" draw:formula="?f0 / ?f302"/>
                    <draw:equation draw:name="f550" draw:formula="?f2 / ?f302"/>
                    <draw:equation draw:name="f551" draw:formula="?f425 / ?f301"/>
                    <draw:equation draw:name="f552" draw:formula="?f426 / ?f302"/>
                    <draw:equation draw:name="f553" draw:formula="?f427 / ?f301"/>
                    <draw:equation draw:name="f554" draw:formula="?f428 / ?f302"/>
                    <draw:equation draw:name="f555" draw:formula="?f429 / ?f301"/>
                    <draw:equation draw:name="f556" draw:formula="?f430 / ?f302"/>
                    <draw:equation draw:name="f557" draw:formula="?f431 / ?f301"/>
                    <draw:equation draw:name="f558" draw:formula="?f432 / ?f302"/>
                    <draw:equation draw:name="f559" draw:formula="?f433 / ?f301"/>
                    <draw:equation draw:name="f560" draw:formula="?f434 / ?f302"/>
                    <draw:equation draw:name="f561" draw:formula="?f435 / ?f301"/>
                    <draw:equation draw:name="f562" draw:formula="?f436 / ?f302"/>
                    <draw:equation draw:name="f563" draw:formula="?f437 / ?f301"/>
                    <draw:equation draw:name="f564" draw:formula="?f438 / ?f302"/>
                    <draw:equation draw:name="f565" draw:formula="?f439 / ?f301"/>
                    <draw:equation draw:name="f566" draw:formula="?f440 / ?f302"/>
                    <draw:equation draw:name="f567" draw:formula="?f441 / ?f301"/>
                    <draw:equation draw:name="f568" draw:formula="?f442 / ?f302"/>
                    <draw:equation draw:name="f569" draw:formula="?f443 / ?f301"/>
                    <draw:equation draw:name="f570" draw:formula="?f444 / ?f302"/>
                    <draw:equation draw:name="f571" draw:formula="?f445 / ?f301"/>
                    <draw:equation draw:name="f572" draw:formula="?f446 / ?f302"/>
                    <draw:equation draw:name="f573" draw:formula="?f447 / ?f301"/>
                    <draw:equation draw:name="f574" draw:formula="?f448 / ?f302"/>
                    <draw:equation draw:name="f575" draw:formula="?f449 / ?f301"/>
                    <draw:equation draw:name="f576" draw:formula="?f450 / ?f302"/>
                    <draw:equation draw:name="f577" draw:formula="?f451 / ?f301"/>
                    <draw:equation draw:name="f578" draw:formula="?f452 / ?f302"/>
                    <draw:equation draw:name="f579" draw:formula="?f453 / ?f301"/>
                    <draw:equation draw:name="f580" draw:formula="?f454 / ?f302"/>
                    <draw:equation draw:name="f581" draw:formula="?f455 / ?f301"/>
                    <draw:equation draw:name="f582" draw:formula="?f456 / ?f302"/>
                    <draw:equation draw:name="f583" draw:formula="?f457 / ?f301"/>
                    <draw:equation draw:name="f584" draw:formula="?f458 / ?f302"/>
                    <draw:equation draw:name="f585" draw:formula="?f459 / ?f301"/>
                    <draw:equation draw:name="f586" draw:formula="?f460 / ?f302"/>
                    <draw:equation draw:name="f587" draw:formula="?f461 / ?f301"/>
                    <draw:equation draw:name="f588" draw:formula="?f462 / ?f302"/>
                    <draw:equation draw:name="f589" draw:formula="?f463 / ?f301"/>
                    <draw:equation draw:name="f590" draw:formula="?f464 / ?f302"/>
                    <draw:equation draw:name="f591" draw:formula="?f465 / ?f301"/>
                    <draw:equation draw:name="f592" draw:formula="?f466 / ?f302"/>
                    <draw:equation draw:name="f593" draw:formula="?f467 / ?f301"/>
                    <draw:equation draw:name="f594" draw:formula="?f468 / ?f302"/>
                    <draw:equation draw:name="f595" draw:formula="?f469 / ?f301"/>
                    <draw:equation draw:name="f596" draw:formula="?f470 / ?f302"/>
                    <draw:equation draw:name="f597" draw:formula="?f471 / ?f301"/>
                    <draw:equation draw:name="f598" draw:formula="?f472 / ?f302"/>
                    <draw:equation draw:name="f599" draw:formula="?f473 / ?f301"/>
                    <draw:equation draw:name="f600" draw:formula="?f474 / ?f302"/>
                    <draw:equation draw:name="f601" draw:formula="?f475 / ?f301"/>
                    <draw:equation draw:name="f602" draw:formula="?f476 / ?f302"/>
                    <draw:equation draw:name="f603" draw:formula="?f477 / ?f301"/>
                    <draw:equation draw:name="f604" draw:formula="?f478 / ?f302"/>
                    <draw:equation draw:name="f605" draw:formula="?f479 / ?f301"/>
                    <draw:equation draw:name="f606" draw:formula="?f480 / ?f302"/>
                    <draw:equation draw:name="f607" draw:formula="?f481 / ?f301"/>
                    <draw:equation draw:name="f608" draw:formula="?f482 / ?f302"/>
                    <draw:equation draw:name="f609" draw:formula="?f483 / ?f301"/>
                    <draw:equation draw:name="f610" draw:formula="?f484 / ?f302"/>
                    <draw:equation draw:name="f611" draw:formula="?f485 / ?f301"/>
                    <draw:equation draw:name="f612" draw:formula="?f486 / ?f302"/>
                    <draw:equation draw:name="f613" draw:formula="?f487 / ?f301"/>
                    <draw:equation draw:name="f614" draw:formula="?f488 / ?f302"/>
                    <draw:equation draw:name="f615" draw:formula="?f489 / ?f301"/>
                    <draw:equation draw:name="f616" draw:formula="?f490 / ?f302"/>
                    <draw:equation draw:name="f617" draw:formula="?f491 / ?f301"/>
                    <draw:equation draw:name="f618" draw:formula="?f492 / ?f302"/>
                    <draw:equation draw:name="f619" draw:formula="?f493 / ?f301"/>
                    <draw:equation draw:name="f620" draw:formula="?f494 / ?f302"/>
                    <draw:equation draw:name="f621" draw:formula="?f495 / ?f301"/>
                    <draw:equation draw:name="f622" draw:formula="?f496 / ?f302"/>
                    <draw:equation draw:name="f623" draw:formula="?f497 / ?f301"/>
                    <draw:equation draw:name="f624" draw:formula="?f498 / ?f302"/>
                    <draw:equation draw:name="f625" draw:formula="?f499 / ?f301"/>
                    <draw:equation draw:name="f626" draw:formula="?f500 / ?f302"/>
                    <draw:equation draw:name="f627" draw:formula="?f501 / ?f301"/>
                    <draw:equation draw:name="f628" draw:formula="?f502 / ?f302"/>
                    <draw:equation draw:name="f629" draw:formula="?f503 / ?f301"/>
                    <draw:equation draw:name="f630" draw:formula="?f504 / ?f302"/>
                    <draw:equation draw:name="f631" draw:formula="?f505 / ?f301"/>
                    <draw:equation draw:name="f632" draw:formula="?f506 / ?f302"/>
                    <draw:equation draw:name="f633" draw:formula="?f507 / ?f301"/>
                    <draw:equation draw:name="f634" draw:formula="?f508 / ?f302"/>
                    <draw:equation draw:name="f635" draw:formula="?f509 / ?f301"/>
                    <draw:equation draw:name="f636" draw:formula="?f510 / ?f302"/>
                    <draw:equation draw:name="f637" draw:formula="?f511 / ?f301"/>
                    <draw:equation draw:name="f638" draw:formula="?f512 / ?f302"/>
                    <draw:equation draw:name="f639" draw:formula="?f513 / ?f301"/>
                    <draw:equation draw:name="f640" draw:formula="?f514 / ?f302"/>
                    <draw:equation draw:name="f641" draw:formula="?f515 / ?f301"/>
                    <draw:equation draw:name="f642" draw:formula="?f516 / ?f301"/>
                    <draw:equation draw:name="f643" draw:formula="?f517 / ?f302"/>
                    <draw:equation draw:name="f644" draw:formula="?f518 / ?f301"/>
                    <draw:equation draw:name="f645" draw:formula="?f519 / ?f302"/>
                    <draw:equation draw:name="f646" draw:formula="?f520 / ?f301"/>
                    <draw:equation draw:name="f647" draw:formula="?f521 / ?f302"/>
                    <draw:equation draw:name="f648" draw:formula="?f522 / ?f301"/>
                    <draw:equation draw:name="f649" draw:formula="?f523 / ?f302"/>
                    <draw:equation draw:name="f650" draw:formula="?f524 / ?f301"/>
                    <draw:equation draw:name="f651" draw:formula="?f525 / ?f302"/>
                    <draw:equation draw:name="f652" draw:formula="?f526 / ?f301"/>
                    <draw:equation draw:name="f653" draw:formula="?f527 / ?f302"/>
                    <draw:equation draw:name="f654" draw:formula="?f528 / ?f301"/>
                    <draw:equation draw:name="f655" draw:formula="?f529 / ?f302"/>
                    <draw:equation draw:name="f656" draw:formula="?f530 / ?f301"/>
                    <draw:equation draw:name="f657" draw:formula="?f531 / ?f302"/>
                    <draw:equation draw:name="f658" draw:formula="?f532 / ?f301"/>
                    <draw:equation draw:name="f659" draw:formula="?f533 / ?f302"/>
                    <draw:equation draw:name="f660" draw:formula="?f534 / ?f301"/>
                    <draw:equation draw:name="f661" draw:formula="?f535 / ?f302"/>
                    <draw:equation draw:name="f662" draw:formula="?f536 / ?f301"/>
                    <draw:equation draw:name="f663" draw:formula="?f537 / ?f302"/>
                    <draw:equation draw:name="f664" draw:formula="?f538 / ?f301"/>
                    <draw:equation draw:name="f665" draw:formula="?f539 / ?f302"/>
                    <draw:equation draw:name="f666" draw:formula="?f540 / ?f301"/>
                    <draw:equation draw:name="f667" draw:formula="?f541 / ?f302"/>
                    <draw:equation draw:name="f668" draw:formula="?f542 / ?f301"/>
                    <draw:equation draw:name="f669" draw:formula="?f543 / ?f302"/>
                    <draw:equation draw:name="f670" draw:formula="?f544 / ?f301"/>
                    <draw:equation draw:name="f671" draw:formula="?f545 / ?f302"/>
                    <draw:equation draw:name="f672" draw:formula="?f546 / ?f302"/>
                  </draw:enhanced-geometry>
                </draw:custom-shape>
                <draw:custom-shape svg:x="1.17598in" svg:y="0.34007in" svg:width="0.03422in" svg:height="0.03959in" draw:id="id54" draw:style-name="a155" draw:name="Forma Livre: Forma 175">
                  <svg:title/>
                  <svg:desc/>
                  <text:p text:style-name="a154" text:class-names="" text:cond-style-name=""><text:span text:style-name="a153" text:class-names=""/></text:p>
                  <draw:enhanced-geometry xmlns:dr3d="urn:oasis:names:tc:opendocument:xmlns:dr3d:1.0" draw:type="non-primitive" svg:viewBox="0 0 126222 137697" draw:enhanced-path="M ?f3 ?f4 C ?f5 ?f6 ?f7 ?f8 ?f9 ?f10 ?f11 ?f12 ?f13 ?f14 ?f15 ?f16 ?f17 ?f18 ?f19 ?f20 ?f21 ?f22 ?f23 ?f24 ?f25 ?f0 ?f26 ?f0 ?f27 ?f0 ?f28 ?f24 ?f29 ?f30 ?f31 ?f32 ?f33 ?f34 ?f35 ?f36 ?f37 ?f38 ?f39 ?f40 ?f41 ?f42 ?f43 ?f44 ?f45 ?f46 ?f47 ?f48 ?f49 ?f50 ?f51 ?f52 ?f53 ?f54 ?f55 ?f56 ?f57 ?f58 ?f59 ?f60 ?f61 ?f62 ?f63 ?f64 ?f65 ?f66 ?f67 ?f68 ?f69 ?f70 ?f71 ?f70 ?f72 ?f70 ?f73 ?f74 ?f75 ?f76 ?f77 ?f78 ?f79 ?f80 ?f81 ?f82 ?f83 ?f84 ?f85 ?f86 ?f87 ?f88 ?f89 ?f90 ?f91 ?f92 ?f3 ?f4 Z M ?f93 ?f94 C ?f95 ?f96 ?f97 ?f98 ?f99 ?f100 ?f101 ?f102 ?f103 ?f104 ?f105 ?f106 ?f107 ?f108 ?f109 ?f110 ?f111 ?f112 ?f113 ?f114 ?f115 ?f116 ?f117 ?f116 ?f118 ?f116 ?f119 ?f120 ?f121 ?f122 ?f123 ?f124 ?f125 ?f84 ?f126 ?f127 ?f128 ?f129 ?f130 ?f131 ?f132 ?f133 ?f134 ?f135 ?f136 ?f137 ?f138 ?f139 ?f140 ?f141 ?f142 ?f143 ?f144 ?f145 ?f146 ?f147 ?f148 ?f149 ?f150 ?f149 ?f151 ?f149 ?f152 ?f153 ?f154 ?f155 ?f156 ?f157 ?f158 ?f36 ?f159 ?f160 ?f161 ?f162 ?f163 ?f164 ?f165 ?f166 ?f167 ?f168 ?f169 ?f170 ?f93 ?f94 Z N" draw:text-areas="?f295 ?f297 ?f296 ?f298" draw:glue-points="?f299 ?f300 ?f301 ?f302 ?f303 ?f304 ?f305 ?f306 ?f307 ?f308 ?f309 ?f310 ?f311 ?f312 ?f313 ?f314 ?f315 ?f316 ?f317 ?f318 ?f319 ?f320 ?f321 ?f322 ?f323 ?f324 ?f325 ?f326 ?f327 ?f328 ?f329 ?f330 ?f299 ?f300 ?f331 ?f332 ?f333 ?f334 ?f335 ?f336 ?f337 ?f338 ?f339 ?f340 ?f341 ?f342 ?f343 ?f344 ?f345 ?f346 ?f347 ?f348 ?f349 ?f350 ?f351 ?f352 ?f353 ?f354 ?f355 ?f356 ?f357 ?f358 ?f331 ?f332" draw:glue-point-leaving-directions="-90, -90, -90, -90, -90, -90, -90, -90, -90, -90, -90, -90, -90, -90, -90, -90, -90, -90, -90, -90, -90, -90, -90, -90, -90, -90, -90, -90, -90, -90, -90, -90">
                    <draw:equation draw:name="f0" draw:formula="0"/>
                    <draw:equation draw:name="f1" draw:formula="126222"/>
                    <draw:equation draw:name="f2" draw:formula="137697"/>
                    <draw:equation draw:name="f3" draw:formula="2256"/>
                    <draw:equation draw:name="f4" draw:formula="71258"/>
                    <draw:equation draw:name="f5" draw:formula="3978"/>
                    <draw:equation draw:name="f6" draw:formula="63111"/>
                    <draw:equation draw:name="f7" draw:formula="6846"/>
                    <draw:equation draw:name="f8" draw:formula="54849"/>
                    <draw:equation draw:name="f9" draw:formula="10748"/>
                    <draw:equation draw:name="f10" draw:formula="46473"/>
                    <draw:equation draw:name="f11" draw:formula="14649"/>
                    <draw:equation draw:name="f12" draw:formula="38096"/>
                    <draw:equation draw:name="f13" draw:formula="19927"/>
                    <draw:equation draw:name="f14" draw:formula="30408"/>
                    <draw:equation draw:name="f15" draw:formula="26583"/>
                    <draw:equation draw:name="f16" draw:formula="23523"/>
                    <draw:equation draw:name="f17" draw:formula="33238"/>
                    <draw:equation draw:name="f18" draw:formula="16638"/>
                    <draw:equation draw:name="f19" draw:formula="41385"/>
                    <draw:equation draw:name="f20" draw:formula="11016"/>
                    <draw:equation draw:name="f21" draw:formula="50909"/>
                    <draw:equation draw:name="f22" draw:formula="6655"/>
                    <draw:equation draw:name="f23" draw:formula="60433"/>
                    <draw:equation draw:name="f24" draw:formula="2295"/>
                    <draw:equation draw:name="f25" draw:formula="71679"/>
                    <draw:equation draw:name="f26" draw:formula="84645"/>
                    <draw:equation draw:name="f27" draw:formula="97841"/>
                    <draw:equation draw:name="f28" draw:formula="108168"/>
                    <draw:equation draw:name="f29" draw:formula="115627"/>
                    <draw:equation draw:name="f30" draw:formula="7000"/>
                    <draw:equation draw:name="f31" draw:formula="123085"/>
                    <draw:equation draw:name="f32" draw:formula="11704"/>
                    <draw:equation draw:name="f33" draw:formula="128479"/>
                    <draw:equation draw:name="f34" draw:formula="17442"/>
                    <draw:equation draw:name="f35" draw:formula="131921"/>
                    <draw:equation draw:name="f36" draw:formula="24441"/>
                    <draw:equation draw:name="f37" draw:formula="135249"/>
                    <draw:equation draw:name="f38" draw:formula="31441"/>
                    <draw:equation draw:name="f39" draw:formula="136970"/>
                    <draw:equation draw:name="f40" draw:formula="38899"/>
                    <draw:equation draw:name="f41" draw:formula="137085"/>
                    <draw:equation draw:name="f42" draw:formula="47046"/>
                    <draw:equation draw:name="f43" draw:formula="137199"/>
                    <draw:equation draw:name="f44" draw:formula="55194"/>
                    <draw:equation draw:name="f45" draw:formula="136511"/>
                    <draw:equation draw:name="f46" draw:formula="62652"/>
                    <draw:equation draw:name="f47" draw:formula="135134"/>
                    <draw:equation draw:name="f48" draw:formula="69537"/>
                    <draw:equation draw:name="f49" draw:formula="133069"/>
                    <draw:equation draw:name="f50" draw:formula="79176"/>
                    <draw:equation draw:name="f51" draw:formula="129626"/>
                    <draw:equation draw:name="f52" draw:formula="88356"/>
                    <draw:equation draw:name="f53" draw:formula="125151"/>
                    <draw:equation draw:name="f54" draw:formula="96962"/>
                    <draw:equation draw:name="f55" draw:formula="120561"/>
                    <draw:equation draw:name="f56" draw:formula="105568"/>
                    <draw:equation draw:name="f57" draw:formula="114824"/>
                    <draw:equation draw:name="f58" draw:formula="113141"/>
                    <draw:equation draw:name="f59" draw:formula="107939"/>
                    <draw:equation draw:name="f60" draw:formula="119567"/>
                    <draw:equation draw:name="f61" draw:formula="101054"/>
                    <draw:equation draw:name="f62" draw:formula="125993"/>
                    <draw:equation draw:name="f63" draw:formula="93022"/>
                    <draw:equation draw:name="f64" draw:formula="131042"/>
                    <draw:equation draw:name="f65" draw:formula="83612"/>
                    <draw:equation draw:name="f66" draw:formula="134828"/>
                    <draw:equation draw:name="f67" draw:formula="74318"/>
                    <draw:equation draw:name="f68" draw:formula="138615"/>
                    <draw:equation draw:name="f69" draw:formula="63991"/>
                    <draw:equation draw:name="f70" draw:formula="140566"/>
                    <draw:equation draw:name="f71" draw:formula="52745"/>
                    <draw:equation draw:name="f72" draw:formula="41844"/>
                    <draw:equation draw:name="f73" draw:formula="32664"/>
                    <draw:equation draw:name="f74" draw:formula="138730"/>
                    <draw:equation draw:name="f75" draw:formula="25321"/>
                    <draw:equation draw:name="f76" draw:formula="135173"/>
                    <draw:equation draw:name="f77" draw:formula="17977"/>
                    <draw:equation draw:name="f78" draw:formula="131615"/>
                    <draw:equation draw:name="f79" draw:formula="12125"/>
                    <draw:equation draw:name="f80" draw:formula="126681"/>
                    <draw:equation draw:name="f81" draw:formula="7994"/>
                    <draw:equation draw:name="f82" draw:formula="120485"/>
                    <draw:equation draw:name="f83" draw:formula="3863"/>
                    <draw:equation draw:name="f84" draw:formula="114289"/>
                    <draw:equation draw:name="f85" draw:formula="1338"/>
                    <draw:equation draw:name="f86" draw:formula="107059"/>
                    <draw:equation draw:name="f87" draw:formula="420"/>
                    <draw:equation draw:name="f88" draw:formula="98568"/>
                    <draw:equation draw:name="f89" draw:formula="-498"/>
                    <draw:equation draw:name="f90" draw:formula="90077"/>
                    <draw:equation draw:name="f91" draw:formula="76"/>
                    <draw:equation draw:name="f92" draw:formula="81012"/>
                    <draw:equation draw:name="f93" draw:formula="28304"/>
                    <draw:equation draw:name="f94" draw:formula="69652"/>
                    <draw:equation draw:name="f95" draw:formula="26927"/>
                    <draw:equation draw:name="f96" draw:formula="76537"/>
                    <draw:equation draw:name="f97" draw:formula="26239"/>
                    <draw:equation draw:name="f98" draw:formula="83077"/>
                    <draw:equation draw:name="f99" draw:formula="26468"/>
                    <draw:equation draw:name="f100" draw:formula="89274"/>
                    <draw:equation draw:name="f101" draw:formula="26698"/>
                    <draw:equation draw:name="f102" draw:formula="95470"/>
                    <draw:equation draw:name="f103" draw:formula="27845"/>
                    <draw:equation draw:name="f104" draw:formula="101093"/>
                    <draw:equation draw:name="f105" draw:formula="30025"/>
                    <draw:equation draw:name="f106" draw:formula="105912"/>
                    <draw:equation draw:name="f107" draw:formula="32205"/>
                    <draw:equation draw:name="f108" draw:formula="110731"/>
                    <draw:equation draw:name="f109" draw:formula="35533"/>
                    <draw:equation draw:name="f110" draw:formula="114633"/>
                    <draw:equation draw:name="f111" draw:formula="39893"/>
                    <draw:equation draw:name="f112" draw:formula="117501"/>
                    <draw:equation draw:name="f113" draw:formula="44254"/>
                    <draw:equation draw:name="f114" draw:formula="120370"/>
                    <draw:equation draw:name="f115" draw:formula="49991"/>
                    <draw:equation draw:name="f116" draw:formula="121862"/>
                    <draw:equation draw:name="f117" draw:formula="57106"/>
                    <draw:equation draw:name="f118" draw:formula="61810"/>
                    <draw:equation draw:name="f119" draw:formula="66859"/>
                    <draw:equation draw:name="f120" draw:formula="120944"/>
                    <draw:equation draw:name="f121" draw:formula="72023"/>
                    <draw:equation draw:name="f122" draw:formula="119108"/>
                    <draw:equation draw:name="f123" draw:formula="77186"/>
                    <draw:equation draw:name="f124" draw:formula="117272"/>
                    <draw:equation draw:name="f125" draw:formula="82121"/>
                    <draw:equation draw:name="f126" draw:formula="86825"/>
                    <draw:equation draw:name="f127" draw:formula="110158"/>
                    <draw:equation draw:name="f128" draw:formula="91530"/>
                    <draw:equation draw:name="f129" draw:formula="106027"/>
                    <draw:equation draw:name="f130" draw:formula="95776"/>
                    <draw:equation draw:name="f131" draw:formula="100519"/>
                    <draw:equation draw:name="f132" draw:formula="99677"/>
                    <draw:equation draw:name="f133" draw:formula="93749"/>
                    <draw:equation draw:name="f134" draw:formula="103578"/>
                    <draw:equation draw:name="f135" draw:formula="86979"/>
                    <draw:equation draw:name="f136" draw:formula="106562"/>
                    <draw:equation draw:name="f137" draw:formula="78602"/>
                    <draw:equation draw:name="f138" draw:formula="108627"/>
                    <draw:equation draw:name="f139" draw:formula="68504"/>
                    <draw:equation draw:name="f140" draw:formula="112184"/>
                    <draw:equation draw:name="f141" draw:formula="51981"/>
                    <draw:equation draw:name="f142" draw:formula="111266"/>
                    <draw:equation draw:name="f143" draw:formula="39473"/>
                    <draw:equation draw:name="f144" draw:formula="106103"/>
                    <draw:equation draw:name="f145" draw:formula="30867"/>
                    <draw:equation draw:name="f146" draw:formula="100939"/>
                    <draw:equation draw:name="f147" draw:formula="22376"/>
                    <draw:equation draw:name="f148" draw:formula="92448"/>
                    <draw:equation draw:name="f149" draw:formula="18015"/>
                    <draw:equation draw:name="f150" draw:formula="80858"/>
                    <draw:equation draw:name="f151" draw:formula="76842"/>
                    <draw:equation draw:name="f152" draw:formula="72252"/>
                    <draw:equation draw:name="f153" draw:formula="18819"/>
                    <draw:equation draw:name="f154" draw:formula="67089"/>
                    <draw:equation draw:name="f155" draw:formula="20310"/>
                    <draw:equation draw:name="f156" draw:formula="62040"/>
                    <draw:equation draw:name="f157" draw:formula="21802"/>
                    <draw:equation draw:name="f158" draw:formula="56876"/>
                    <draw:equation draw:name="f159" draw:formula="51942"/>
                    <draw:equation draw:name="f160" draw:formula="28228"/>
                    <draw:equation draw:name="f161" draw:formula="47008"/>
                    <draw:equation draw:name="f162" draw:formula="32015"/>
                    <draw:equation draw:name="f163" draw:formula="42303"/>
                    <draw:equation draw:name="f164" draw:formula="37293"/>
                    <draw:equation draw:name="f165" draw:formula="38058"/>
                    <draw:equation draw:name="f166" draw:formula="43948"/>
                    <draw:equation draw:name="f167" draw:formula="33812"/>
                    <draw:equation draw:name="f168" draw:formula="50604"/>
                    <draw:equation draw:name="f169" draw:formula="30599"/>
                    <draw:equation draw:name="f170" draw:formula="59324"/>
                    <draw:equation draw:name="f171" draw:formula="?f2 - ?f0"/>
                    <draw:equation draw:name="f172" draw:formula="?f1 - ?f0"/>
                    <draw:equation draw:name="f173" draw:formula="?f172 / 126222"/>
                    <draw:equation draw:name="f174" draw:formula="?f171 / 137697"/>
                    <draw:equation draw:name="f175" draw:formula="2256 * ?f172"/>
                    <draw:equation draw:name="f176" draw:formula="71258 * ?f171"/>
                    <draw:equation draw:name="f177" draw:formula="10748 * ?f172"/>
                    <draw:equation draw:name="f178" draw:formula="46473 * ?f171"/>
                    <draw:equation draw:name="f179" draw:formula="26583 * ?f172"/>
                    <draw:equation draw:name="f180" draw:formula="23523 * ?f171"/>
                    <draw:equation draw:name="f181" draw:formula="50909 * ?f172"/>
                    <draw:equation draw:name="f182" draw:formula="6655 * ?f171"/>
                    <draw:equation draw:name="f183" draw:formula="84645 * ?f172"/>
                    <draw:equation draw:name="f184" draw:formula="0 * ?f171"/>
                    <draw:equation draw:name="f185" draw:formula="115627 * ?f172"/>
                    <draw:equation draw:name="f186" draw:formula="7000 * ?f171"/>
                    <draw:equation draw:name="f187" draw:formula="131921 * ?f172"/>
                    <draw:equation draw:name="f188" draw:formula="24441 * ?f171"/>
                    <draw:equation draw:name="f189" draw:formula="137085 * ?f172"/>
                    <draw:equation draw:name="f190" draw:formula="47046 * ?f171"/>
                    <draw:equation draw:name="f191" draw:formula="135134 * ?f172"/>
                    <draw:equation draw:name="f192" draw:formula="69537 * ?f171"/>
                    <draw:equation draw:name="f193" draw:formula="125151 * ?f172"/>
                    <draw:equation draw:name="f194" draw:formula="96962 * ?f171"/>
                    <draw:equation draw:name="f195" draw:formula="107939 * ?f172"/>
                    <draw:equation draw:name="f196" draw:formula="119567 * ?f171"/>
                    <draw:equation draw:name="f197" draw:formula="83612 * ?f172"/>
                    <draw:equation draw:name="f198" draw:formula="134828 * ?f171"/>
                    <draw:equation draw:name="f199" draw:formula="52745 * ?f172"/>
                    <draw:equation draw:name="f200" draw:formula="140566 * ?f171"/>
                    <draw:equation draw:name="f201" draw:formula="25321 * ?f172"/>
                    <draw:equation draw:name="f202" draw:formula="135173 * ?f171"/>
                    <draw:equation draw:name="f203" draw:formula="7994 * ?f172"/>
                    <draw:equation draw:name="f204" draw:formula="120485 * ?f171"/>
                    <draw:equation draw:name="f205" draw:formula="420 * ?f172"/>
                    <draw:equation draw:name="f206" draw:formula="98568 * ?f171"/>
                    <draw:equation draw:name="f207" draw:formula="28304 * ?f172"/>
                    <draw:equation draw:name="f208" draw:formula="69652 * ?f171"/>
                    <draw:equation draw:name="f209" draw:formula="26468 * ?f172"/>
                    <draw:equation draw:name="f210" draw:formula="89274 * ?f171"/>
                    <draw:equation draw:name="f211" draw:formula="30025 * ?f172"/>
                    <draw:equation draw:name="f212" draw:formula="105912 * ?f171"/>
                    <draw:equation draw:name="f213" draw:formula="39893 * ?f172"/>
                    <draw:equation draw:name="f214" draw:formula="117501 * ?f171"/>
                    <draw:equation draw:name="f215" draw:formula="57106 * ?f172"/>
                    <draw:equation draw:name="f216" draw:formula="121862 * ?f171"/>
                    <draw:equation draw:name="f217" draw:formula="72023 * ?f172"/>
                    <draw:equation draw:name="f218" draw:formula="119108 * ?f171"/>
                    <draw:equation draw:name="f219" draw:formula="86825 * ?f172"/>
                    <draw:equation draw:name="f220" draw:formula="110158 * ?f171"/>
                    <draw:equation draw:name="f221" draw:formula="99677 * ?f172"/>
                    <draw:equation draw:name="f222" draw:formula="93749 * ?f171"/>
                    <draw:equation draw:name="f223" draw:formula="108627 * ?f172"/>
                    <draw:equation draw:name="f224" draw:formula="68504 * ?f171"/>
                    <draw:equation draw:name="f225" draw:formula="106103 * ?f172"/>
                    <draw:equation draw:name="f226" draw:formula="30867 * ?f171"/>
                    <draw:equation draw:name="f227" draw:formula="80858 * ?f172"/>
                    <draw:equation draw:name="f228" draw:formula="18015 * ?f171"/>
                    <draw:equation draw:name="f229" draw:formula="67089 * ?f172"/>
                    <draw:equation draw:name="f230" draw:formula="20310 * ?f171"/>
                    <draw:equation draw:name="f231" draw:formula="51942 * ?f172"/>
                    <draw:equation draw:name="f232" draw:formula="28228 * ?f171"/>
                    <draw:equation draw:name="f233" draw:formula="38058 * ?f172"/>
                    <draw:equation draw:name="f234" draw:formula="43948 * ?f171"/>
                    <draw:equation draw:name="f235" draw:formula="?f175 / 126222"/>
                    <draw:equation draw:name="f236" draw:formula="?f176 / 137697"/>
                    <draw:equation draw:name="f237" draw:formula="?f177 / 126222"/>
                    <draw:equation draw:name="f238" draw:formula="?f178 / 137697"/>
                    <draw:equation draw:name="f239" draw:formula="?f179 / 126222"/>
                    <draw:equation draw:name="f240" draw:formula="?f180 / 137697"/>
                    <draw:equation draw:name="f241" draw:formula="?f181 / 126222"/>
                    <draw:equation draw:name="f242" draw:formula="?f182 / 137697"/>
                    <draw:equation draw:name="f243" draw:formula="?f183 / 126222"/>
                    <draw:equation draw:name="f244" draw:formula="?f184 / 137697"/>
                    <draw:equation draw:name="f245" draw:formula="?f185 / 126222"/>
                    <draw:equation draw:name="f246" draw:formula="?f186 / 137697"/>
                    <draw:equation draw:name="f247" draw:formula="?f187 / 126222"/>
                    <draw:equation draw:name="f248" draw:formula="?f188 / 137697"/>
                    <draw:equation draw:name="f249" draw:formula="?f189 / 126222"/>
                    <draw:equation draw:name="f250" draw:formula="?f190 / 137697"/>
                    <draw:equation draw:name="f251" draw:formula="?f191 / 126222"/>
                    <draw:equation draw:name="f252" draw:formula="?f192 / 137697"/>
                    <draw:equation draw:name="f253" draw:formula="?f193 / 126222"/>
                    <draw:equation draw:name="f254" draw:formula="?f194 / 137697"/>
                    <draw:equation draw:name="f255" draw:formula="?f195 / 126222"/>
                    <draw:equation draw:name="f256" draw:formula="?f196 / 137697"/>
                    <draw:equation draw:name="f257" draw:formula="?f197 / 126222"/>
                    <draw:equation draw:name="f258" draw:formula="?f198 / 137697"/>
                    <draw:equation draw:name="f259" draw:formula="?f199 / 126222"/>
                    <draw:equation draw:name="f260" draw:formula="?f200 / 137697"/>
                    <draw:equation draw:name="f261" draw:formula="?f201 / 126222"/>
                    <draw:equation draw:name="f262" draw:formula="?f202 / 137697"/>
                    <draw:equation draw:name="f263" draw:formula="?f203 / 126222"/>
                    <draw:equation draw:name="f264" draw:formula="?f204 / 137697"/>
                    <draw:equation draw:name="f265" draw:formula="?f205 / 126222"/>
                    <draw:equation draw:name="f266" draw:formula="?f206 / 137697"/>
                    <draw:equation draw:name="f267" draw:formula="?f207 / 126222"/>
                    <draw:equation draw:name="f268" draw:formula="?f208 / 137697"/>
                    <draw:equation draw:name="f269" draw:formula="?f209 / 126222"/>
                    <draw:equation draw:name="f270" draw:formula="?f210 / 137697"/>
                    <draw:equation draw:name="f271" draw:formula="?f211 / 126222"/>
                    <draw:equation draw:name="f272" draw:formula="?f212 / 137697"/>
                    <draw:equation draw:name="f273" draw:formula="?f213 / 126222"/>
                    <draw:equation draw:name="f274" draw:formula="?f214 / 137697"/>
                    <draw:equation draw:name="f275" draw:formula="?f215 / 126222"/>
                    <draw:equation draw:name="f276" draw:formula="?f216 / 137697"/>
                    <draw:equation draw:name="f277" draw:formula="?f217 / 126222"/>
                    <draw:equation draw:name="f278" draw:formula="?f218 / 137697"/>
                    <draw:equation draw:name="f279" draw:formula="?f219 / 126222"/>
                    <draw:equation draw:name="f280" draw:formula="?f220 / 137697"/>
                    <draw:equation draw:name="f281" draw:formula="?f221 / 126222"/>
                    <draw:equation draw:name="f282" draw:formula="?f222 / 137697"/>
                    <draw:equation draw:name="f283" draw:formula="?f223 / 126222"/>
                    <draw:equation draw:name="f284" draw:formula="?f224 / 137697"/>
                    <draw:equation draw:name="f285" draw:formula="?f225 / 126222"/>
                    <draw:equation draw:name="f286" draw:formula="?f226 / 137697"/>
                    <draw:equation draw:name="f287" draw:formula="?f227 / 126222"/>
                    <draw:equation draw:name="f288" draw:formula="?f228 / 137697"/>
                    <draw:equation draw:name="f289" draw:formula="?f229 / 126222"/>
                    <draw:equation draw:name="f290" draw:formula="?f230 / 137697"/>
                    <draw:equation draw:name="f291" draw:formula="?f231 / 126222"/>
                    <draw:equation draw:name="f292" draw:formula="?f232 / 137697"/>
                    <draw:equation draw:name="f293" draw:formula="?f233 / 126222"/>
                    <draw:equation draw:name="f294" draw:formula="?f234 / 137697"/>
                    <draw:equation draw:name="f295" draw:formula="?f0 / ?f173"/>
                    <draw:equation draw:name="f296" draw:formula="?f1 / ?f173"/>
                    <draw:equation draw:name="f297" draw:formula="?f0 / ?f174"/>
                    <draw:equation draw:name="f298" draw:formula="?f2 / ?f174"/>
                    <draw:equation draw:name="f299" draw:formula="?f235 / ?f173"/>
                    <draw:equation draw:name="f300" draw:formula="?f236 / ?f174"/>
                    <draw:equation draw:name="f301" draw:formula="?f237 / ?f173"/>
                    <draw:equation draw:name="f302" draw:formula="?f238 / ?f174"/>
                    <draw:equation draw:name="f303" draw:formula="?f239 / ?f173"/>
                    <draw:equation draw:name="f304" draw:formula="?f240 / ?f174"/>
                    <draw:equation draw:name="f305" draw:formula="?f241 / ?f173"/>
                    <draw:equation draw:name="f306" draw:formula="?f242 / ?f174"/>
                    <draw:equation draw:name="f307" draw:formula="?f243 / ?f173"/>
                    <draw:equation draw:name="f308" draw:formula="?f244 / ?f174"/>
                    <draw:equation draw:name="f309" draw:formula="?f245 / ?f173"/>
                    <draw:equation draw:name="f310" draw:formula="?f246 / ?f174"/>
                    <draw:equation draw:name="f311" draw:formula="?f247 / ?f173"/>
                    <draw:equation draw:name="f312" draw:formula="?f248 / ?f174"/>
                    <draw:equation draw:name="f313" draw:formula="?f249 / ?f173"/>
                    <draw:equation draw:name="f314" draw:formula="?f250 / ?f174"/>
                    <draw:equation draw:name="f315" draw:formula="?f251 / ?f173"/>
                    <draw:equation draw:name="f316" draw:formula="?f252 / ?f174"/>
                    <draw:equation draw:name="f317" draw:formula="?f253 / ?f173"/>
                    <draw:equation draw:name="f318" draw:formula="?f254 / ?f174"/>
                    <draw:equation draw:name="f319" draw:formula="?f255 / ?f173"/>
                    <draw:equation draw:name="f320" draw:formula="?f256 / ?f174"/>
                    <draw:equation draw:name="f321" draw:formula="?f257 / ?f173"/>
                    <draw:equation draw:name="f322" draw:formula="?f258 / ?f174"/>
                    <draw:equation draw:name="f323" draw:formula="?f259 / ?f173"/>
                    <draw:equation draw:name="f324" draw:formula="?f260 / ?f174"/>
                    <draw:equation draw:name="f325" draw:formula="?f261 / ?f173"/>
                    <draw:equation draw:name="f326" draw:formula="?f262 / ?f174"/>
                    <draw:equation draw:name="f327" draw:formula="?f263 / ?f173"/>
                    <draw:equation draw:name="f328" draw:formula="?f264 / ?f174"/>
                    <draw:equation draw:name="f329" draw:formula="?f265 / ?f173"/>
                    <draw:equation draw:name="f330" draw:formula="?f266 / ?f174"/>
                    <draw:equation draw:name="f331" draw:formula="?f267 / ?f173"/>
                    <draw:equation draw:name="f332" draw:formula="?f268 / ?f174"/>
                    <draw:equation draw:name="f333" draw:formula="?f269 / ?f173"/>
                    <draw:equation draw:name="f334" draw:formula="?f270 / ?f174"/>
                    <draw:equation draw:name="f335" draw:formula="?f271 / ?f173"/>
                    <draw:equation draw:name="f336" draw:formula="?f272 / ?f174"/>
                    <draw:equation draw:name="f337" draw:formula="?f273 / ?f173"/>
                    <draw:equation draw:name="f338" draw:formula="?f274 / ?f174"/>
                    <draw:equation draw:name="f339" draw:formula="?f275 / ?f173"/>
                    <draw:equation draw:name="f340" draw:formula="?f276 / ?f174"/>
                    <draw:equation draw:name="f341" draw:formula="?f277 / ?f173"/>
                    <draw:equation draw:name="f342" draw:formula="?f278 / ?f174"/>
                    <draw:equation draw:name="f343" draw:formula="?f279 / ?f173"/>
                    <draw:equation draw:name="f344" draw:formula="?f280 / ?f174"/>
                    <draw:equation draw:name="f345" draw:formula="?f281 / ?f173"/>
                    <draw:equation draw:name="f346" draw:formula="?f282 / ?f174"/>
                    <draw:equation draw:name="f347" draw:formula="?f283 / ?f173"/>
                    <draw:equation draw:name="f348" draw:formula="?f284 / ?f174"/>
                    <draw:equation draw:name="f349" draw:formula="?f285 / ?f173"/>
                    <draw:equation draw:name="f350" draw:formula="?f286 / ?f174"/>
                    <draw:equation draw:name="f351" draw:formula="?f287 / ?f173"/>
                    <draw:equation draw:name="f352" draw:formula="?f288 / ?f174"/>
                    <draw:equation draw:name="f353" draw:formula="?f289 / ?f173"/>
                    <draw:equation draw:name="f354" draw:formula="?f290 / ?f174"/>
                    <draw:equation draw:name="f355" draw:formula="?f291 / ?f173"/>
                    <draw:equation draw:name="f356" draw:formula="?f292 / ?f174"/>
                    <draw:equation draw:name="f357" draw:formula="?f293 / ?f173"/>
                    <draw:equation draw:name="f358" draw:formula="?f294 / ?f174"/>
                  </draw:enhanced-geometry>
                </draw:custom-shape>
                <draw:custom-shape svg:x="1.23966in" svg:y="0.32331in" svg:width="0.04356in" svg:height="0.05609in" draw:id="id55" draw:style-name="a158" draw:name="Forma Livre: Forma 176">
                  <svg:title/>
                  <svg:desc/>
                  <text:p text:style-name="a157" text:class-names="" text:cond-style-name=""><text:span text:style-name="a156" text:class-names=""/></text:p>
                  <draw:enhanced-geometry xmlns:dr3d="urn:oasis:names:tc:opendocument:xmlns:dr3d:1.0" draw:type="non-primitive" svg:viewBox="0 0 160646 195070" draw:enhanced-path="M ?f3 ?f4 C ?f5 ?f6 ?f7 ?f8 ?f9 ?f10 ?f11 ?f12 ?f13 ?f14 ?f15 ?f16 ?f17 ?f18 ?f19 ?f20 ?f21 ?f22 ?f23 ?f24 ?f25 ?f26 ?f27 ?f26 ?f28 ?f26 ?f29 ?f24 ?f30 ?f31 ?f32 ?f33 ?f34 ?f35 ?f36 ?f37 ?f38 ?f39 ?f40 ?f41 ?f42 ?f43 ?f44 ?f45 ?f46 ?f47 ?f48 ?f6 ?f49 ?f50 ?f51 ?f52 ?f53 ?f54 ?f55 ?f56 ?f57 ?f58 ?f59 ?f60 ?f61 ?f62 ?f63 ?f64 ?f65 ?f66 ?f67 ?f68 ?f69 ?f70 ?f71 ?f72 ?f73 ?f74 ?f75 ?f76 ?f77 ?f78 ?f79 ?f80 ?f81 ?f82 ?f83 ?f84 ?f85 ?f86 ?f87 ?f88 ?f89 ?f90 ?f91 ?f92 ?f93 ?f94 ?f95 ?f96 ?f97 ?f98 ?f99 ?f100 ?f101 ?f102 ?f103 ?f104 ?f103 ?f105 ?f106 ?f107 ?f108 ?f109 ?f110 ?f111 ?f112 ?f113 ?f114 ?f115 ?f116 ?f117 ?f118 ?f119 ?f120 ?f121 ?f122 ?f123 ?f124 ?f125 ?f126 ?f127 ?f128 ?f0 ?f129 ?f0 ?f72 ?f0 ?f130 ?f131 ?f132 ?f133 ?f134 ?f135 ?f136 ?f137 ?f138 ?f139 ?f140 ?f141 ?f142 ?f143 ?f144 ?f121 ?f145 ?f146 ?f147 ?f148 ?f149 ?f150 ?f14 ?f151 ?f152 ?f153 ?f154 ?f155 ?f156 ?f157 ?f158 ?f159 ?f160 ?f161 ?f162 ?f163 ?f162 ?f164 ?f158 ?f165 ?f166 ?f85 ?f167 ?f168 ?f169 ?f170 L ?f171 ?f170 C ?f172 ?f173 ?f174 ?f175 ?f176 ?f19 ?f177 ?f178 ?f179 ?f180 ?f181 ?f155 ?f182 ?f183 ?f184 ?f108 ?f40 ?f99 ?f185 ?f186 ?f187 ?f106 ?f86 ?f106 ?f188 ?f106 ?f189 ?f190 ?f191 ?f15 ?f192 ?f193 ?f194 ?f195 ?f196 ?f197 ?f198 ?f199 ?f198 ?f200 ?f83 ?f201 ?f202 ?f191 ?f203 ?f204 ?f205 ?f206 ?f207 ?f208 ?f200 ?f189 ?f209 ?f210 ?f211 ?f212 ?f213 ?f214 ?f124 ?f215 ?f216 ?f217 ?f218 ?f219 ?f220 ?f221 ?f222 ?f223 ?f224 ?f225 ?f226 ?f227 ?f228 ?f229 ?f230 ?f231 ?f232 ?f233 ?f234 ?f235 ?f236 ?f237 ?f238 ?f239 ?f240 ?f241 ?f242 ?f243 ?f244 ?f70 ?f245 ?f246 ?f247 ?f248 ?f249 ?f250 ?f251 ?f56 ?f252 ?f253 ?f254 ?f234 ?f255 ?f256 ?f247 ?f257 ?f258 ?f259 ?f8 ?f260 ?f261 ?f262 ?f263 ?f264 ?f265 ?f266 ?f267 ?f268 ?f269 ?f270 ?f271 ?f272 ?f273 ?f274 ?f275 ?f276 ?f277 ?f278 ?f279 ?f280 ?f281 ?f280 ?f282 ?f280 ?f170 ?f283 ?f284 ?f285 ?f286 ?f287 ?f288 ?f289 ?f157 ?f290 ?f291 ?f292 ?f293 ?f294 ?f295 ?f296 ?f297 ?f298 ?f299 ?f270 ?f300 ?f301 ?f139 ?f302 ?f303 ?f304 ?f305 ?f306 ?f307 ?f264 ?f0 ?f308 ?f0 ?f309 ?f0 ?f310 ?f131 ?f311 ?f312 ?f313 ?f127 ?f314 ?f315 ?f142 ?f316 ?f317 L ?f3 ?f317 Z N" draw:text-areas="?f562 ?f564 ?f563 ?f565" draw:glue-points="?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7 ?f629 ?f630 ?f631 ?f621 ?f632 ?f633 ?f634 ?f635 ?f636 ?f637 ?f638 ?f639 ?f594 ?f640 ?f641 ?f642 ?f643 ?f644 ?f608 ?f645 ?f646 ?f647 ?f648 ?f649 ?f650 ?f651 ?f652 ?f653 ?f654 ?f655 ?f656 ?f657 ?f658 ?f659 ?f660 ?f661 ?f662 ?f663 ?f664 ?f665 ?f666 ?f667 ?f668 ?f669 ?f670 ?f671 ?f672 ?f673 ?f674 ?f675 ?f676 ?f677 ?f678 ?f679 ?f680 ?f681 ?f682 ?f683 ?f684 ?f685 ?f566 ?f685" draw:glue-point-leaving-directions="-90, -90, -90, -90, -90, -90, -90, -90, -90, -90, -90, -90, -90, -90, -90, -90, -90, -90, -90, -90, -90, -90, -90, -90, -90, -90, -90, -90, -90, -90, -90, -90, -90, -90, -90, -90, -90, -90, -90, -90, -90, -90, -90, -90, -90, -90, -90, -90, -90, -90, -90, -90, -90, -90, -90, -90, -90, -90, -90, -90, -90, -90, -90">
                    <draw:equation draw:name="f0" draw:formula="0"/>
                    <draw:equation draw:name="f1" draw:formula="160646"/>
                    <draw:equation draw:name="f2" draw:formula="195070"/>
                    <draw:equation draw:name="f3" draw:formula="29031"/>
                    <draw:equation draw:name="f4" draw:formula="138500"/>
                    <draw:equation draw:name="f5" draw:formula="28457"/>
                    <draw:equation draw:name="f6" draw:formula="141828"/>
                    <draw:equation draw:name="f7" draw:formula="28113"/>
                    <draw:equation draw:name="f8" draw:formula="145615"/>
                    <draw:equation draw:name="f9" draw:formula="27884"/>
                    <draw:equation draw:name="f10" draw:formula="149860"/>
                    <draw:equation draw:name="f11" draw:formula="27654"/>
                    <draw:equation draw:name="f12" draw:formula="154106"/>
                    <draw:equation draw:name="f13" draw:formula="28572"/>
                    <draw:equation draw:name="f14" draw:formula="158237"/>
                    <draw:equation draw:name="f15" draw:formula="30638"/>
                    <draw:equation draw:name="f16" draw:formula="162024"/>
                    <draw:equation draw:name="f17" draw:formula="32703"/>
                    <draw:equation draw:name="f18" draw:formula="165925"/>
                    <draw:equation draw:name="f19" draw:formula="36604"/>
                    <draw:equation draw:name="f20" draw:formula="169138"/>
                    <draw:equation draw:name="f21" draw:formula="42112"/>
                    <draw:equation draw:name="f22" draw:formula="171892"/>
                    <draw:equation draw:name="f23" draw:formula="47620"/>
                    <draw:equation draw:name="f24" draw:formula="174646"/>
                    <draw:equation draw:name="f25" draw:formula="55882"/>
                    <draw:equation draw:name="f26" draw:formula="175908"/>
                    <draw:equation draw:name="f27" draw:formula="66783"/>
                    <draw:equation draw:name="f28" draw:formula="76651"/>
                    <draw:equation draw:name="f29" draw:formula="84798"/>
                    <draw:equation draw:name="f30" draw:formula="91339"/>
                    <draw:equation draw:name="f31" draw:formula="172007"/>
                    <draw:equation draw:name="f32" draw:formula="97880"/>
                    <draw:equation draw:name="f33" draw:formula="169367"/>
                    <draw:equation draw:name="f34" draw:formula="103043"/>
                    <draw:equation draw:name="f35" draw:formula="166154"/>
                    <draw:equation draw:name="f36" draw:formula="106945"/>
                    <draw:equation draw:name="f37" draw:formula="162483"/>
                    <draw:equation draw:name="f38" draw:formula="110846"/>
                    <draw:equation draw:name="f39" draw:formula="158811"/>
                    <draw:equation draw:name="f40" draw:formula="113600"/>
                    <draw:equation draw:name="f41" draw:formula="155024"/>
                    <draw:equation draw:name="f42" draw:formula="115436"/>
                    <draw:equation draw:name="f43" draw:formula="151237"/>
                    <draw:equation draw:name="f44" draw:formula="117272"/>
                    <draw:equation draw:name="f45" draw:formula="147451"/>
                    <draw:equation draw:name="f46" draw:formula="118305"/>
                    <draw:equation draw:name="f47" draw:formula="144352"/>
                    <draw:equation draw:name="f48" draw:formula="118878"/>
                    <draw:equation draw:name="f49" draw:formula="119911"/>
                    <draw:equation draw:name="f50" draw:formula="136550"/>
                    <draw:equation draw:name="f51" draw:formula="119796"/>
                    <draw:equation draw:name="f52" draw:formula="132189"/>
                    <draw:equation draw:name="f53" draw:formula="118649"/>
                    <draw:equation draw:name="f54" draw:formula="128747"/>
                    <draw:equation draw:name="f55" draw:formula="117501"/>
                    <draw:equation draw:name="f56" draw:formula="125304"/>
                    <draw:equation draw:name="f57" draw:formula="115092"/>
                    <draw:equation draw:name="f58" draw:formula="122436"/>
                    <draw:equation draw:name="f59" draw:formula="111649"/>
                    <draw:equation draw:name="f60" draw:formula="120141"/>
                    <draw:equation draw:name="f61" draw:formula="108207"/>
                    <draw:equation draw:name="f62" draw:formula="117846"/>
                    <draw:equation draw:name="f63" draw:formula="103961"/>
                    <draw:equation draw:name="f64" draw:formula="115895"/>
                    <draw:equation draw:name="f65" draw:formula="99027"/>
                    <draw:equation draw:name="f66" draw:formula="114403"/>
                    <draw:equation draw:name="f67" draw:formula="93978"/>
                    <draw:equation draw:name="f68" draw:formula="112797"/>
                    <draw:equation draw:name="f69" draw:formula="88356"/>
                    <draw:equation draw:name="f70" draw:formula="111190"/>
                    <draw:equation draw:name="f71" draw:formula="82044"/>
                    <draw:equation draw:name="f72" draw:formula="109699"/>
                    <draw:equation draw:name="f73" draw:formula="75160"/>
                    <draw:equation draw:name="f74" draw:formula="107977"/>
                    <draw:equation draw:name="f75" draw:formula="69193"/>
                    <draw:equation draw:name="f76" draw:formula="106371"/>
                    <draw:equation draw:name="f77" draw:formula="64144"/>
                    <draw:equation draw:name="f78" draw:formula="104994"/>
                    <draw:equation draw:name="f79" draw:formula="58980"/>
                    <draw:equation draw:name="f80" draw:formula="103617"/>
                    <draw:equation draw:name="f81" draw:formula="54620"/>
                    <draw:equation draw:name="f82" draw:formula="102240"/>
                    <draw:equation draw:name="f83" draw:formula="50833"/>
                    <draw:equation draw:name="f84" draw:formula="101093"/>
                    <draw:equation draw:name="f85" draw:formula="47046"/>
                    <draw:equation draw:name="f86" draw:formula="99830"/>
                    <draw:equation draw:name="f87" draw:formula="43834"/>
                    <draw:equation draw:name="f88" draw:formula="98568"/>
                    <draw:equation draw:name="f89" draw:formula="41080"/>
                    <draw:equation draw:name="f90" draw:formula="97306"/>
                    <draw:equation draw:name="f91" draw:formula="38326"/>
                    <draw:equation draw:name="f92" draw:formula="95929"/>
                    <draw:equation draw:name="f93" draw:formula="35916"/>
                    <draw:equation draw:name="f94" draw:formula="94552"/>
                    <draw:equation draw:name="f95" draw:formula="33850"/>
                    <draw:equation draw:name="f96" draw:formula="92945"/>
                    <draw:equation draw:name="f97" draw:formula="27310"/>
                    <draw:equation draw:name="f98" draw:formula="87667"/>
                    <draw:equation draw:name="f99" draw:formula="23409"/>
                    <draw:equation draw:name="f100" draw:formula="81700"/>
                    <draw:equation draw:name="f101" draw:formula="22146"/>
                    <draw:equation draw:name="f102" draw:formula="75045"/>
                    <draw:equation draw:name="f103" draw:formula="20884"/>
                    <draw:equation draw:name="f104" draw:formula="68390"/>
                    <draw:equation draw:name="f105" draw:formula="61849"/>
                    <draw:equation draw:name="f106" draw:formula="22261"/>
                    <draw:equation draw:name="f107" draw:formula="55538"/>
                    <draw:equation draw:name="f108" draw:formula="24212"/>
                    <draw:equation draw:name="f109" draw:formula="45899"/>
                    <draw:equation draw:name="f110" draw:formula="27998"/>
                    <draw:equation draw:name="f111" draw:formula="37522"/>
                    <draw:equation draw:name="f112" draw:formula="33736"/>
                    <draw:equation draw:name="f113" draw:formula="30523"/>
                    <draw:equation draw:name="f114" draw:formula="39473"/>
                    <draw:equation draw:name="f115" draw:formula="23523"/>
                    <draw:equation draw:name="f116" draw:formula="46128"/>
                    <draw:equation draw:name="f117" draw:formula="17786"/>
                    <draw:equation draw:name="f118" draw:formula="53931"/>
                    <draw:equation draw:name="f119" draw:formula="13311"/>
                    <draw:equation draw:name="f120" draw:formula="61619"/>
                    <draw:equation draw:name="f121" draw:formula="8836"/>
                    <draw:equation draw:name="f122" draw:formula="70111"/>
                    <draw:equation draw:name="f123" draw:formula="5508"/>
                    <draw:equation draw:name="f124" draw:formula="79290"/>
                    <draw:equation draw:name="f125" draw:formula="3328"/>
                    <draw:equation draw:name="f126" draw:formula="88470"/>
                    <draw:equation draw:name="f127" draw:formula="1147"/>
                    <draw:equation draw:name="f128" draw:formula="97535"/>
                    <draw:equation draw:name="f129" draw:formula="106486"/>
                    <draw:equation draw:name="f130" draw:formula="113485"/>
                    <draw:equation draw:name="f131" draw:formula="229"/>
                    <draw:equation draw:name="f132" draw:formula="118075"/>
                    <draw:equation draw:name="f133" draw:formula="574"/>
                    <draw:equation draw:name="f134" draw:formula="122665"/>
                    <draw:equation draw:name="f135" draw:formula="918"/>
                    <draw:equation draw:name="f136" draw:formula="127255"/>
                    <draw:equation draw:name="f137" draw:formula="1721"/>
                    <draw:equation draw:name="f138" draw:formula="131845"/>
                    <draw:equation draw:name="f139" draw:formula="3098"/>
                    <draw:equation draw:name="f140" draw:formula="136435"/>
                    <draw:equation draw:name="f141" draw:formula="4475"/>
                    <draw:equation draw:name="f142" draw:formula="140910"/>
                    <draw:equation draw:name="f143" draw:formula="6311"/>
                    <draw:equation draw:name="f144" draw:formula="145156"/>
                    <draw:equation draw:name="f145" draw:formula="149401"/>
                    <draw:equation draw:name="f146" draw:formula="11360"/>
                    <draw:equation draw:name="f147" draw:formula="153073"/>
                    <draw:equation draw:name="f148" draw:formula="14688"/>
                    <draw:equation draw:name="f149" draw:formula="156171"/>
                    <draw:equation draw:name="f150" draw:formula="18819"/>
                    <draw:equation draw:name="f151" draw:formula="21802"/>
                    <draw:equation draw:name="f152" draw:formula="159729"/>
                    <draw:equation draw:name="f153" draw:formula="24786"/>
                    <draw:equation draw:name="f154" draw:formula="160647"/>
                    <draw:equation draw:name="f155" draw:formula="27769"/>
                    <draw:equation draw:name="f156" draw:formula="161564"/>
                    <draw:equation draw:name="f157" draw:formula="30752"/>
                    <draw:equation draw:name="f158" draw:formula="162023"/>
                    <draw:equation draw:name="f159" draw:formula="33621"/>
                    <draw:equation draw:name="f160" draw:formula="162253"/>
                    <draw:equation draw:name="f161" draw:formula="36490"/>
                    <draw:equation draw:name="f162" draw:formula="162368"/>
                    <draw:equation draw:name="f163" draw:formula="39358"/>
                    <draw:equation draw:name="f164" draw:formula="41998"/>
                    <draw:equation draw:name="f165" draw:formula="44522"/>
                    <draw:equation draw:name="f166" draw:formula="161679"/>
                    <draw:equation draw:name="f167" draw:formula="161335"/>
                    <draw:equation draw:name="f168" draw:formula="49341"/>
                    <draw:equation draw:name="f169" draw:formula="160991"/>
                    <draw:equation draw:name="f170" draw:formula="51292"/>
                    <draw:equation draw:name="f171" draw:formula="133566"/>
                    <draw:equation draw:name="f172" draw:formula="134484"/>
                    <draw:equation draw:name="f173" draw:formula="45325"/>
                    <draw:equation draw:name="f174" draw:formula="134140"/>
                    <draw:equation draw:name="f175" draw:formula="40391"/>
                    <draw:equation draw:name="f176" draw:formula="132533"/>
                    <draw:equation draw:name="f177" draw:formula="130927"/>
                    <draw:equation draw:name="f178" draw:formula="32818"/>
                    <draw:equation draw:name="f179" draw:formula="128517"/>
                    <draw:equation draw:name="f180" draw:formula="29834"/>
                    <draw:equation draw:name="f181" draw:formula="125189"/>
                    <draw:equation draw:name="f182" draw:formula="121862"/>
                    <draw:equation draw:name="f183" draw:formula="25703"/>
                    <draw:equation draw:name="f184" draw:formula="117960"/>
                    <draw:equation draw:name="f185" draw:formula="109240"/>
                    <draw:equation draw:name="f186" draw:formula="22605"/>
                    <draw:equation draw:name="f187" draw:formula="104650"/>
                    <draw:equation draw:name="f188" draw:formula="86634"/>
                    <draw:equation draw:name="f189" draw:formula="75619"/>
                    <draw:equation draw:name="f190" draw:formula="25015"/>
                    <draw:equation draw:name="f191" draw:formula="67013"/>
                    <draw:equation draw:name="f192" draw:formula="58292"/>
                    <draw:equation draw:name="f193" draw:formula="36145"/>
                    <draw:equation draw:name="f194" draw:formula="53013"/>
                    <draw:equation draw:name="f195" draw:formula="43719"/>
                    <draw:equation draw:name="f196" draw:formula="51063"/>
                    <draw:equation draw:name="f197" draw:formula="53243"/>
                    <draw:equation draw:name="f198" draw:formula="50145"/>
                    <draw:equation draw:name="f199" draw:formula="57489"/>
                    <draw:equation draw:name="f200" draw:formula="61046"/>
                    <draw:equation draw:name="f201" draw:formula="64029"/>
                    <draw:equation draw:name="f202" draw:formula="51522"/>
                    <draw:equation draw:name="f203" draw:formula="53128"/>
                    <draw:equation draw:name="f204" draw:formula="69537"/>
                    <draw:equation draw:name="f205" draw:formula="55423"/>
                    <draw:equation draw:name="f206" draw:formula="71717"/>
                    <draw:equation draw:name="f207" draw:formula="57833"/>
                    <draw:equation draw:name="f208" draw:formula="73783"/>
                    <draw:equation draw:name="f209" draw:formula="65062"/>
                    <draw:equation draw:name="f210" draw:formula="77110"/>
                    <draw:equation draw:name="f211" draw:formula="69078"/>
                    <draw:equation draw:name="f212" draw:formula="78602"/>
                    <draw:equation draw:name="f213" draw:formula="73897"/>
                    <draw:equation draw:name="f214" draw:formula="80094"/>
                    <draw:equation draw:name="f215" draw:formula="81471"/>
                    <draw:equation draw:name="f216" draw:formula="89847"/>
                    <draw:equation draw:name="f217" draw:formula="84454"/>
                    <draw:equation draw:name="f218" draw:formula="98339"/>
                    <draw:equation draw:name="f219" draw:formula="86864"/>
                    <draw:equation draw:name="f220" draw:formula="104879"/>
                    <draw:equation draw:name="f221" draw:formula="88585"/>
                    <draw:equation draw:name="f222" draw:formula="111420"/>
                    <draw:equation draw:name="f223" draw:formula="90306"/>
                    <draw:equation draw:name="f224" draw:formula="116583"/>
                    <draw:equation draw:name="f225" draw:formula="91913"/>
                    <draw:equation draw:name="f226" draw:formula="120485"/>
                    <draw:equation draw:name="f227" draw:formula="93175"/>
                    <draw:equation draw:name="f228" draw:formula="124386"/>
                    <draw:equation draw:name="f229" draw:formula="94437"/>
                    <draw:equation draw:name="f230" draw:formula="127370"/>
                    <draw:equation draw:name="f231" draw:formula="95814"/>
                    <draw:equation draw:name="f232" draw:formula="129550"/>
                    <draw:equation draw:name="f233" draw:formula="96962"/>
                    <draw:equation draw:name="f234" draw:formula="131730"/>
                    <draw:equation draw:name="f235" draw:formula="98224"/>
                    <draw:equation draw:name="f236" draw:formula="134025"/>
                    <draw:equation draw:name="f237" draw:formula="99716"/>
                    <draw:equation draw:name="f238" draw:formula="136549"/>
                    <draw:equation draw:name="f239" draw:formula="101437"/>
                    <draw:equation draw:name="f240" draw:formula="140221"/>
                    <draw:equation draw:name="f241" draw:formula="104420"/>
                    <draw:equation draw:name="f242" draw:formula="142975"/>
                    <draw:equation draw:name="f243" draw:formula="107633"/>
                    <draw:equation draw:name="f244" draw:formula="144811"/>
                    <draw:equation draw:name="f245" draw:formula="146647"/>
                    <draw:equation draw:name="f246" draw:formula="114748"/>
                    <draw:equation draw:name="f247" draw:formula="147795"/>
                    <draw:equation draw:name="f248" draw:formula="118190"/>
                    <draw:equation draw:name="f249" draw:formula="148254"/>
                    <draw:equation draw:name="f250" draw:formula="121747"/>
                    <draw:equation draw:name="f251" draw:formula="148713"/>
                    <draw:equation draw:name="f252" draw:formula="148828"/>
                    <draw:equation draw:name="f253" draw:formula="128632"/>
                    <draw:equation draw:name="f254" draw:formula="148483"/>
                    <draw:equation draw:name="f255" draw:formula="148139"/>
                    <draw:equation draw:name="f256" draw:formula="134828"/>
                    <draw:equation draw:name="f257" draw:formula="137468"/>
                    <draw:equation draw:name="f258" draw:formula="147336"/>
                    <draw:equation draw:name="f259" draw:formula="139418"/>
                    <draw:equation draw:name="f260" draw:formula="147910"/>
                    <draw:equation draw:name="f261" draw:formula="142287"/>
                    <draw:equation draw:name="f262" draw:formula="155712"/>
                    <draw:equation draw:name="f263" draw:formula="137582"/>
                    <draw:equation draw:name="f264" draw:formula="162941"/>
                    <draw:equation draw:name="f265" draw:formula="132878"/>
                    <draw:equation draw:name="f266" draw:formula="170171"/>
                    <draw:equation draw:name="f267" draw:formula="126681"/>
                    <draw:equation draw:name="f268" draw:formula="176482"/>
                    <draw:equation draw:name="f269" draw:formula="119223"/>
                    <draw:equation draw:name="f270" draw:formula="181875"/>
                    <draw:equation draw:name="f271" draw:formula="111764"/>
                    <draw:equation draw:name="f272" draw:formula="187268"/>
                    <draw:equation draw:name="f273" draw:formula="102929"/>
                    <draw:equation draw:name="f274" draw:formula="191399"/>
                    <draw:equation draw:name="f275" draw:formula="92831"/>
                    <draw:equation draw:name="f276" draw:formula="194382"/>
                    <draw:equation draw:name="f277" draw:formula="82733"/>
                    <draw:equation draw:name="f278" draw:formula="197366"/>
                    <draw:equation draw:name="f279" draw:formula="71602"/>
                    <draw:equation draw:name="f280" draw:formula="198857"/>
                    <draw:equation draw:name="f281" draw:formula="59439"/>
                    <draw:equation draw:name="f282" draw:formula="55767"/>
                    <draw:equation draw:name="f283" draw:formula="198628"/>
                    <draw:equation draw:name="f284" draw:formula="46243"/>
                    <draw:equation draw:name="f285" draw:formula="198169"/>
                    <draw:equation draw:name="f286" draw:formula="41194"/>
                    <draw:equation draw:name="f287" draw:formula="197710"/>
                    <draw:equation draw:name="f288" draw:formula="36031"/>
                    <draw:equation draw:name="f289" draw:formula="196792"/>
                    <draw:equation draw:name="f290" draw:formula="195300"/>
                    <draw:equation draw:name="f291" draw:formula="25589"/>
                    <draw:equation draw:name="f292" draw:formula="193809"/>
                    <draw:equation draw:name="f293" draw:formula="20654"/>
                    <draw:equation draw:name="f294" draw:formula="191628"/>
                    <draw:equation draw:name="f295" draw:formula="15950"/>
                    <draw:equation draw:name="f296" draw:formula="188645"/>
                    <draw:equation draw:name="f297" draw:formula="11245"/>
                    <draw:equation draw:name="f298" draw:formula="185776"/>
                    <draw:equation draw:name="f299" draw:formula="7688"/>
                    <draw:equation draw:name="f300" draw:formula="5049"/>
                    <draw:equation draw:name="f301" draw:formula="177170"/>
                    <draw:equation draw:name="f302" draw:formula="173613"/>
                    <draw:equation draw:name="f303" draw:formula="1836"/>
                    <draw:equation draw:name="f304" draw:formula="170056"/>
                    <draw:equation draw:name="f305" draw:formula="1033"/>
                    <draw:equation draw:name="f306" draw:formula="166499"/>
                    <draw:equation draw:name="f307" draw:formula="344"/>
                    <draw:equation draw:name="f308" draw:formula="159384"/>
                    <draw:equation draw:name="f309" draw:formula="156057"/>
                    <draw:equation draw:name="f310" draw:formula="152729"/>
                    <draw:equation draw:name="f311" draw:formula="149516"/>
                    <draw:equation draw:name="f312" draw:formula="688"/>
                    <draw:equation draw:name="f313" draw:formula="146533"/>
                    <draw:equation draw:name="f314" draw:formula="143549"/>
                    <draw:equation draw:name="f315" draw:formula="1606"/>
                    <draw:equation draw:name="f316" draw:formula="2180"/>
                    <draw:equation draw:name="f317" draw:formula="138615"/>
                    <draw:equation draw:name="f318" draw:formula="?f2 - ?f0"/>
                    <draw:equation draw:name="f319" draw:formula="?f1 - ?f0"/>
                    <draw:equation draw:name="f320" draw:formula="?f319 / 160646"/>
                    <draw:equation draw:name="f321" draw:formula="?f318 / 195070"/>
                    <draw:equation draw:name="f322" draw:formula="29031 * ?f319"/>
                    <draw:equation draw:name="f323" draw:formula="138500 * ?f318"/>
                    <draw:equation draw:name="f324" draw:formula="27884 * ?f319"/>
                    <draw:equation draw:name="f325" draw:formula="149860 * ?f318"/>
                    <draw:equation draw:name="f326" draw:formula="30638 * ?f319"/>
                    <draw:equation draw:name="f327" draw:formula="162024 * ?f318"/>
                    <draw:equation draw:name="f328" draw:formula="42112 * ?f319"/>
                    <draw:equation draw:name="f329" draw:formula="171892 * ?f318"/>
                    <draw:equation draw:name="f330" draw:formula="66783 * ?f319"/>
                    <draw:equation draw:name="f331" draw:formula="175908 * ?f318"/>
                    <draw:equation draw:name="f332" draw:formula="91339 * ?f319"/>
                    <draw:equation draw:name="f333" draw:formula="172007 * ?f318"/>
                    <draw:equation draw:name="f334" draw:formula="106945 * ?f319"/>
                    <draw:equation draw:name="f335" draw:formula="162483 * ?f318"/>
                    <draw:equation draw:name="f336" draw:formula="115436 * ?f319"/>
                    <draw:equation draw:name="f337" draw:formula="151237 * ?f318"/>
                    <draw:equation draw:name="f338" draw:formula="118878 * ?f319"/>
                    <draw:equation draw:name="f339" draw:formula="141828 * ?f318"/>
                    <draw:equation draw:name="f340" draw:formula="118649 * ?f319"/>
                    <draw:equation draw:name="f341" draw:formula="128747 * ?f318"/>
                    <draw:equation draw:name="f342" draw:formula="111649 * ?f319"/>
                    <draw:equation draw:name="f343" draw:formula="120141 * ?f318"/>
                    <draw:equation draw:name="f344" draw:formula="99027 * ?f319"/>
                    <draw:equation draw:name="f345" draw:formula="114403 * ?f318"/>
                    <draw:equation draw:name="f346" draw:formula="82044 * ?f319"/>
                    <draw:equation draw:name="f347" draw:formula="109699 * ?f318"/>
                    <draw:equation draw:name="f348" draw:formula="64144 * ?f319"/>
                    <draw:equation draw:name="f349" draw:formula="104994 * ?f318"/>
                    <draw:equation draw:name="f350" draw:formula="50833 * ?f319"/>
                    <draw:equation draw:name="f351" draw:formula="101093 * ?f318"/>
                    <draw:equation draw:name="f352" draw:formula="41080 * ?f319"/>
                    <draw:equation draw:name="f353" draw:formula="97306 * ?f318"/>
                    <draw:equation draw:name="f354" draw:formula="33850 * ?f319"/>
                    <draw:equation draw:name="f355" draw:formula="92945 * ?f318"/>
                    <draw:equation draw:name="f356" draw:formula="22146 * ?f319"/>
                    <draw:equation draw:name="f357" draw:formula="75045 * ?f318"/>
                    <draw:equation draw:name="f358" draw:formula="22261 * ?f319"/>
                    <draw:equation draw:name="f359" draw:formula="55538 * ?f318"/>
                    <draw:equation draw:name="f360" draw:formula="33736 * ?f319"/>
                    <draw:equation draw:name="f361" draw:formula="30523 * ?f318"/>
                    <draw:equation draw:name="f362" draw:formula="53931 * ?f319"/>
                    <draw:equation draw:name="f363" draw:formula="13311 * ?f318"/>
                    <draw:equation draw:name="f364" draw:formula="79290 * ?f319"/>
                    <draw:equation draw:name="f365" draw:formula="3328 * ?f318"/>
                    <draw:equation draw:name="f366" draw:formula="106486 * ?f319"/>
                    <draw:equation draw:name="f367" draw:formula="0 * ?f318"/>
                    <draw:equation draw:name="f368" draw:formula="118075 * ?f319"/>
                    <draw:equation draw:name="f369" draw:formula="574 * ?f318"/>
                    <draw:equation draw:name="f370" draw:formula="131845 * ?f319"/>
                    <draw:equation draw:name="f371" draw:formula="3098 * ?f318"/>
                    <draw:equation draw:name="f372" draw:formula="145156 * ?f319"/>
                    <draw:equation draw:name="f373" draw:formula="8836 * ?f318"/>
                    <draw:equation draw:name="f374" draw:formula="156171 * ?f319"/>
                    <draw:equation draw:name="f375" draw:formula="18819 * ?f318"/>
                    <draw:equation draw:name="f376" draw:formula="160647 * ?f319"/>
                    <draw:equation draw:name="f377" draw:formula="27769 * ?f318"/>
                    <draw:equation draw:name="f378" draw:formula="162253 * ?f319"/>
                    <draw:equation draw:name="f379" draw:formula="36490 * ?f318"/>
                    <draw:equation draw:name="f380" draw:formula="162023 * ?f319"/>
                    <draw:equation draw:name="f381" draw:formula="44522 * ?f318"/>
                    <draw:equation draw:name="f382" draw:formula="160991 * ?f319"/>
                    <draw:equation draw:name="f383" draw:formula="51292 * ?f318"/>
                    <draw:equation draw:name="f384" draw:formula="133566 * ?f319"/>
                    <draw:equation draw:name="f385" draw:formula="132533 * ?f319"/>
                    <draw:equation draw:name="f386" draw:formula="36604 * ?f318"/>
                    <draw:equation draw:name="f387" draw:formula="125189 * ?f319"/>
                    <draw:equation draw:name="f388" draw:formula="113600 * ?f319"/>
                    <draw:equation draw:name="f389" draw:formula="23409 * ?f318"/>
                    <draw:equation draw:name="f390" draw:formula="99830 * ?f319"/>
                    <draw:equation draw:name="f391" draw:formula="22261 * ?f318"/>
                    <draw:equation draw:name="f392" draw:formula="67013 * ?f319"/>
                    <draw:equation draw:name="f393" draw:formula="30638 * ?f318"/>
                    <draw:equation draw:name="f394" draw:formula="51063 * ?f319"/>
                    <draw:equation draw:name="f395" draw:formula="53243 * ?f318"/>
                    <draw:equation draw:name="f396" draw:formula="64029 * ?f318"/>
                    <draw:equation draw:name="f397" draw:formula="55423 * ?f319"/>
                    <draw:equation draw:name="f398" draw:formula="71717 * ?f318"/>
                    <draw:equation draw:name="f399" draw:formula="65062 * ?f319"/>
                    <draw:equation draw:name="f400" draw:formula="77110 * ?f318"/>
                    <draw:equation draw:name="f401" draw:formula="81471 * ?f318"/>
                    <draw:equation draw:name="f402" draw:formula="104879 * ?f319"/>
                    <draw:equation draw:name="f403" draw:formula="88585 * ?f318"/>
                    <draw:equation draw:name="f404" draw:formula="120485 * ?f319"/>
                    <draw:equation draw:name="f405" draw:formula="93175 * ?f318"/>
                    <draw:equation draw:name="f406" draw:formula="129550 * ?f319"/>
                    <draw:equation draw:name="f407" draw:formula="96962 * ?f318"/>
                    <draw:equation draw:name="f408" draw:formula="136549 * ?f319"/>
                    <draw:equation draw:name="f409" draw:formula="101437 * ?f318"/>
                    <draw:equation draw:name="f410" draw:formula="144811 * ?f319"/>
                    <draw:equation draw:name="f411" draw:formula="111190 * ?f318"/>
                    <draw:equation draw:name="f412" draw:formula="148254 * ?f319"/>
                    <draw:equation draw:name="f413" draw:formula="121747 * ?f318"/>
                    <draw:equation draw:name="f414" draw:formula="148483 * ?f319"/>
                    <draw:equation draw:name="f415" draw:formula="131730 * ?f318"/>
                    <draw:equation draw:name="f416" draw:formula="147336 * ?f319"/>
                    <draw:equation draw:name="f417" draw:formula="139418 * ?f318"/>
                    <draw:equation draw:name="f418" draw:formula="137582 * ?f319"/>
                    <draw:equation draw:name="f419" draw:formula="162941 * ?f318"/>
                    <draw:equation draw:name="f420" draw:formula="119223 * ?f319"/>
                    <draw:equation draw:name="f421" draw:formula="181875 * ?f318"/>
                    <draw:equation draw:name="f422" draw:formula="92831 * ?f319"/>
                    <draw:equation draw:name="f423" draw:formula="194382 * ?f318"/>
                    <draw:equation draw:name="f424" draw:formula="59439 * ?f319"/>
                    <draw:equation draw:name="f425" draw:formula="198857 * ?f318"/>
                    <draw:equation draw:name="f426" draw:formula="46243 * ?f319"/>
                    <draw:equation draw:name="f427" draw:formula="198169 * ?f318"/>
                    <draw:equation draw:name="f428" draw:formula="30752 * ?f319"/>
                    <draw:equation draw:name="f429" draw:formula="195300 * ?f318"/>
                    <draw:equation draw:name="f430" draw:formula="15950 * ?f319"/>
                    <draw:equation draw:name="f431" draw:formula="188645 * ?f318"/>
                    <draw:equation draw:name="f432" draw:formula="5049 * ?f319"/>
                    <draw:equation draw:name="f433" draw:formula="177170 * ?f318"/>
                    <draw:equation draw:name="f434" draw:formula="1033 * ?f319"/>
                    <draw:equation draw:name="f435" draw:formula="166499 * ?f318"/>
                    <draw:equation draw:name="f436" draw:formula="0 * ?f319"/>
                    <draw:equation draw:name="f437" draw:formula="156057 * ?f318"/>
                    <draw:equation draw:name="f438" draw:formula="688 * ?f319"/>
                    <draw:equation draw:name="f439" draw:formula="146533 * ?f318"/>
                    <draw:equation draw:name="f440" draw:formula="2180 * ?f319"/>
                    <draw:equation draw:name="f441" draw:formula="138615 * ?f318"/>
                    <draw:equation draw:name="f442" draw:formula="?f322 / 160646"/>
                    <draw:equation draw:name="f443" draw:formula="?f323 / 195070"/>
                    <draw:equation draw:name="f444" draw:formula="?f324 / 160646"/>
                    <draw:equation draw:name="f445" draw:formula="?f325 / 195070"/>
                    <draw:equation draw:name="f446" draw:formula="?f326 / 160646"/>
                    <draw:equation draw:name="f447" draw:formula="?f327 / 195070"/>
                    <draw:equation draw:name="f448" draw:formula="?f328 / 160646"/>
                    <draw:equation draw:name="f449" draw:formula="?f329 / 195070"/>
                    <draw:equation draw:name="f450" draw:formula="?f330 / 160646"/>
                    <draw:equation draw:name="f451" draw:formula="?f331 / 195070"/>
                    <draw:equation draw:name="f452" draw:formula="?f332 / 160646"/>
                    <draw:equation draw:name="f453" draw:formula="?f333 / 195070"/>
                    <draw:equation draw:name="f454" draw:formula="?f334 / 160646"/>
                    <draw:equation draw:name="f455" draw:formula="?f335 / 195070"/>
                    <draw:equation draw:name="f456" draw:formula="?f336 / 160646"/>
                    <draw:equation draw:name="f457" draw:formula="?f337 / 195070"/>
                    <draw:equation draw:name="f458" draw:formula="?f338 / 160646"/>
                    <draw:equation draw:name="f459" draw:formula="?f339 / 195070"/>
                    <draw:equation draw:name="f460" draw:formula="?f340 / 160646"/>
                    <draw:equation draw:name="f461" draw:formula="?f341 / 195070"/>
                    <draw:equation draw:name="f462" draw:formula="?f342 / 160646"/>
                    <draw:equation draw:name="f463" draw:formula="?f343 / 195070"/>
                    <draw:equation draw:name="f464" draw:formula="?f344 / 160646"/>
                    <draw:equation draw:name="f465" draw:formula="?f345 / 195070"/>
                    <draw:equation draw:name="f466" draw:formula="?f346 / 160646"/>
                    <draw:equation draw:name="f467" draw:formula="?f347 / 195070"/>
                    <draw:equation draw:name="f468" draw:formula="?f348 / 160646"/>
                    <draw:equation draw:name="f469" draw:formula="?f349 / 195070"/>
                    <draw:equation draw:name="f470" draw:formula="?f350 / 160646"/>
                    <draw:equation draw:name="f471" draw:formula="?f351 / 195070"/>
                    <draw:equation draw:name="f472" draw:formula="?f352 / 160646"/>
                    <draw:equation draw:name="f473" draw:formula="?f353 / 195070"/>
                    <draw:equation draw:name="f474" draw:formula="?f354 / 160646"/>
                    <draw:equation draw:name="f475" draw:formula="?f355 / 195070"/>
                    <draw:equation draw:name="f476" draw:formula="?f356 / 160646"/>
                    <draw:equation draw:name="f477" draw:formula="?f357 / 195070"/>
                    <draw:equation draw:name="f478" draw:formula="?f358 / 160646"/>
                    <draw:equation draw:name="f479" draw:formula="?f359 / 195070"/>
                    <draw:equation draw:name="f480" draw:formula="?f360 / 160646"/>
                    <draw:equation draw:name="f481" draw:formula="?f361 / 195070"/>
                    <draw:equation draw:name="f482" draw:formula="?f362 / 160646"/>
                    <draw:equation draw:name="f483" draw:formula="?f363 / 195070"/>
                    <draw:equation draw:name="f484" draw:formula="?f364 / 160646"/>
                    <draw:equation draw:name="f485" draw:formula="?f365 / 195070"/>
                    <draw:equation draw:name="f486" draw:formula="?f366 / 160646"/>
                    <draw:equation draw:name="f487" draw:formula="?f367 / 195070"/>
                    <draw:equation draw:name="f488" draw:formula="?f368 / 160646"/>
                    <draw:equation draw:name="f489" draw:formula="?f369 / 195070"/>
                    <draw:equation draw:name="f490" draw:formula="?f370 / 160646"/>
                    <draw:equation draw:name="f491" draw:formula="?f371 / 195070"/>
                    <draw:equation draw:name="f492" draw:formula="?f372 / 160646"/>
                    <draw:equation draw:name="f493" draw:formula="?f373 / 195070"/>
                    <draw:equation draw:name="f494" draw:formula="?f374 / 160646"/>
                    <draw:equation draw:name="f495" draw:formula="?f375 / 195070"/>
                    <draw:equation draw:name="f496" draw:formula="?f376 / 160646"/>
                    <draw:equation draw:name="f497" draw:formula="?f377 / 195070"/>
                    <draw:equation draw:name="f498" draw:formula="?f378 / 160646"/>
                    <draw:equation draw:name="f499" draw:formula="?f379 / 195070"/>
                    <draw:equation draw:name="f500" draw:formula="?f380 / 160646"/>
                    <draw:equation draw:name="f501" draw:formula="?f381 / 195070"/>
                    <draw:equation draw:name="f502" draw:formula="?f382 / 160646"/>
                    <draw:equation draw:name="f503" draw:formula="?f383 / 195070"/>
                    <draw:equation draw:name="f504" draw:formula="?f384 / 160646"/>
                    <draw:equation draw:name="f505" draw:formula="?f385 / 160646"/>
                    <draw:equation draw:name="f506" draw:formula="?f386 / 195070"/>
                    <draw:equation draw:name="f507" draw:formula="?f387 / 160646"/>
                    <draw:equation draw:name="f508" draw:formula="?f388 / 160646"/>
                    <draw:equation draw:name="f509" draw:formula="?f389 / 195070"/>
                    <draw:equation draw:name="f510" draw:formula="?f390 / 160646"/>
                    <draw:equation draw:name="f511" draw:formula="?f391 / 195070"/>
                    <draw:equation draw:name="f512" draw:formula="?f392 / 160646"/>
                    <draw:equation draw:name="f513" draw:formula="?f393 / 195070"/>
                    <draw:equation draw:name="f514" draw:formula="?f394 / 160646"/>
                    <draw:equation draw:name="f515" draw:formula="?f395 / 195070"/>
                    <draw:equation draw:name="f516" draw:formula="?f396 / 195070"/>
                    <draw:equation draw:name="f517" draw:formula="?f397 / 160646"/>
                    <draw:equation draw:name="f518" draw:formula="?f398 / 195070"/>
                    <draw:equation draw:name="f519" draw:formula="?f399 / 160646"/>
                    <draw:equation draw:name="f520" draw:formula="?f400 / 195070"/>
                    <draw:equation draw:name="f521" draw:formula="?f401 / 195070"/>
                    <draw:equation draw:name="f522" draw:formula="?f402 / 160646"/>
                    <draw:equation draw:name="f523" draw:formula="?f403 / 195070"/>
                    <draw:equation draw:name="f524" draw:formula="?f404 / 160646"/>
                    <draw:equation draw:name="f525" draw:formula="?f405 / 195070"/>
                    <draw:equation draw:name="f526" draw:formula="?f406 / 160646"/>
                    <draw:equation draw:name="f527" draw:formula="?f407 / 195070"/>
                    <draw:equation draw:name="f528" draw:formula="?f408 / 160646"/>
                    <draw:equation draw:name="f529" draw:formula="?f409 / 195070"/>
                    <draw:equation draw:name="f530" draw:formula="?f410 / 160646"/>
                    <draw:equation draw:name="f531" draw:formula="?f411 / 195070"/>
                    <draw:equation draw:name="f532" draw:formula="?f412 / 160646"/>
                    <draw:equation draw:name="f533" draw:formula="?f413 / 195070"/>
                    <draw:equation draw:name="f534" draw:formula="?f414 / 160646"/>
                    <draw:equation draw:name="f535" draw:formula="?f415 / 195070"/>
                    <draw:equation draw:name="f536" draw:formula="?f416 / 160646"/>
                    <draw:equation draw:name="f537" draw:formula="?f417 / 195070"/>
                    <draw:equation draw:name="f538" draw:formula="?f418 / 160646"/>
                    <draw:equation draw:name="f539" draw:formula="?f419 / 195070"/>
                    <draw:equation draw:name="f540" draw:formula="?f420 / 160646"/>
                    <draw:equation draw:name="f541" draw:formula="?f421 / 195070"/>
                    <draw:equation draw:name="f542" draw:formula="?f422 / 160646"/>
                    <draw:equation draw:name="f543" draw:formula="?f423 / 195070"/>
                    <draw:equation draw:name="f544" draw:formula="?f424 / 160646"/>
                    <draw:equation draw:name="f545" draw:formula="?f425 / 195070"/>
                    <draw:equation draw:name="f546" draw:formula="?f426 / 160646"/>
                    <draw:equation draw:name="f547" draw:formula="?f427 / 195070"/>
                    <draw:equation draw:name="f548" draw:formula="?f428 / 160646"/>
                    <draw:equation draw:name="f549" draw:formula="?f429 / 195070"/>
                    <draw:equation draw:name="f550" draw:formula="?f430 / 160646"/>
                    <draw:equation draw:name="f551" draw:formula="?f431 / 195070"/>
                    <draw:equation draw:name="f552" draw:formula="?f432 / 160646"/>
                    <draw:equation draw:name="f553" draw:formula="?f433 / 195070"/>
                    <draw:equation draw:name="f554" draw:formula="?f434 / 160646"/>
                    <draw:equation draw:name="f555" draw:formula="?f435 / 195070"/>
                    <draw:equation draw:name="f556" draw:formula="?f436 / 160646"/>
                    <draw:equation draw:name="f557" draw:formula="?f437 / 195070"/>
                    <draw:equation draw:name="f558" draw:formula="?f438 / 160646"/>
                    <draw:equation draw:name="f559" draw:formula="?f439 / 195070"/>
                    <draw:equation draw:name="f560" draw:formula="?f440 / 160646"/>
                    <draw:equation draw:name="f561" draw:formula="?f441 / 195070"/>
                    <draw:equation draw:name="f562" draw:formula="?f0 / ?f320"/>
                    <draw:equation draw:name="f563" draw:formula="?f1 / ?f320"/>
                    <draw:equation draw:name="f564" draw:formula="?f0 / ?f321"/>
                    <draw:equation draw:name="f565" draw:formula="?f2 / ?f321"/>
                    <draw:equation draw:name="f566" draw:formula="?f442 / ?f320"/>
                    <draw:equation draw:name="f567" draw:formula="?f443 / ?f321"/>
                    <draw:equation draw:name="f568" draw:formula="?f444 / ?f320"/>
                    <draw:equation draw:name="f569" draw:formula="?f445 / ?f321"/>
                    <draw:equation draw:name="f570" draw:formula="?f446 / ?f320"/>
                    <draw:equation draw:name="f571" draw:formula="?f447 / ?f321"/>
                    <draw:equation draw:name="f572" draw:formula="?f448 / ?f320"/>
                    <draw:equation draw:name="f573" draw:formula="?f449 / ?f321"/>
                    <draw:equation draw:name="f574" draw:formula="?f450 / ?f320"/>
                    <draw:equation draw:name="f575" draw:formula="?f451 / ?f321"/>
                    <draw:equation draw:name="f576" draw:formula="?f452 / ?f320"/>
                    <draw:equation draw:name="f577" draw:formula="?f453 / ?f321"/>
                    <draw:equation draw:name="f578" draw:formula="?f454 / ?f320"/>
                    <draw:equation draw:name="f579" draw:formula="?f455 / ?f321"/>
                    <draw:equation draw:name="f580" draw:formula="?f456 / ?f320"/>
                    <draw:equation draw:name="f581" draw:formula="?f457 / ?f321"/>
                    <draw:equation draw:name="f582" draw:formula="?f458 / ?f320"/>
                    <draw:equation draw:name="f583" draw:formula="?f459 / ?f321"/>
                    <draw:equation draw:name="f584" draw:formula="?f460 / ?f320"/>
                    <draw:equation draw:name="f585" draw:formula="?f461 / ?f321"/>
                    <draw:equation draw:name="f586" draw:formula="?f462 / ?f320"/>
                    <draw:equation draw:name="f587" draw:formula="?f463 / ?f321"/>
                    <draw:equation draw:name="f588" draw:formula="?f464 / ?f320"/>
                    <draw:equation draw:name="f589" draw:formula="?f465 / ?f321"/>
                    <draw:equation draw:name="f590" draw:formula="?f466 / ?f320"/>
                    <draw:equation draw:name="f591" draw:formula="?f467 / ?f321"/>
                    <draw:equation draw:name="f592" draw:formula="?f468 / ?f320"/>
                    <draw:equation draw:name="f593" draw:formula="?f469 / ?f321"/>
                    <draw:equation draw:name="f594" draw:formula="?f470 / ?f320"/>
                    <draw:equation draw:name="f595" draw:formula="?f471 / ?f321"/>
                    <draw:equation draw:name="f596" draw:formula="?f472 / ?f320"/>
                    <draw:equation draw:name="f597" draw:formula="?f473 / ?f321"/>
                    <draw:equation draw:name="f598" draw:formula="?f474 / ?f320"/>
                    <draw:equation draw:name="f599" draw:formula="?f475 / ?f321"/>
                    <draw:equation draw:name="f600" draw:formula="?f476 / ?f320"/>
                    <draw:equation draw:name="f601" draw:formula="?f477 / ?f321"/>
                    <draw:equation draw:name="f602" draw:formula="?f478 / ?f320"/>
                    <draw:equation draw:name="f603" draw:formula="?f479 / ?f321"/>
                    <draw:equation draw:name="f604" draw:formula="?f480 / ?f320"/>
                    <draw:equation draw:name="f605" draw:formula="?f481 / ?f321"/>
                    <draw:equation draw:name="f606" draw:formula="?f482 / ?f320"/>
                    <draw:equation draw:name="f607" draw:formula="?f483 / ?f321"/>
                    <draw:equation draw:name="f608" draw:formula="?f484 / ?f320"/>
                    <draw:equation draw:name="f609" draw:formula="?f485 / ?f321"/>
                    <draw:equation draw:name="f610" draw:formula="?f486 / ?f320"/>
                    <draw:equation draw:name="f611" draw:formula="?f487 / ?f321"/>
                    <draw:equation draw:name="f612" draw:formula="?f488 / ?f320"/>
                    <draw:equation draw:name="f613" draw:formula="?f489 / ?f321"/>
                    <draw:equation draw:name="f614" draw:formula="?f490 / ?f320"/>
                    <draw:equation draw:name="f615" draw:formula="?f491 / ?f321"/>
                    <draw:equation draw:name="f616" draw:formula="?f492 / ?f320"/>
                    <draw:equation draw:name="f617" draw:formula="?f493 / ?f321"/>
                    <draw:equation draw:name="f618" draw:formula="?f494 / ?f320"/>
                    <draw:equation draw:name="f619" draw:formula="?f495 / ?f321"/>
                    <draw:equation draw:name="f620" draw:formula="?f496 / ?f320"/>
                    <draw:equation draw:name="f621" draw:formula="?f497 / ?f321"/>
                    <draw:equation draw:name="f622" draw:formula="?f498 / ?f320"/>
                    <draw:equation draw:name="f623" draw:formula="?f499 / ?f321"/>
                    <draw:equation draw:name="f624" draw:formula="?f500 / ?f320"/>
                    <draw:equation draw:name="f625" draw:formula="?f501 / ?f321"/>
                    <draw:equation draw:name="f626" draw:formula="?f502 / ?f320"/>
                    <draw:equation draw:name="f627" draw:formula="?f503 / ?f321"/>
                    <draw:equation draw:name="f628" draw:formula="?f504 / ?f320"/>
                    <draw:equation draw:name="f629" draw:formula="?f505 / ?f320"/>
                    <draw:equation draw:name="f630" draw:formula="?f506 / ?f321"/>
                    <draw:equation draw:name="f631" draw:formula="?f507 / ?f320"/>
                    <draw:equation draw:name="f632" draw:formula="?f508 / ?f320"/>
                    <draw:equation draw:name="f633" draw:formula="?f509 / ?f321"/>
                    <draw:equation draw:name="f634" draw:formula="?f510 / ?f320"/>
                    <draw:equation draw:name="f635" draw:formula="?f511 / ?f321"/>
                    <draw:equation draw:name="f636" draw:formula="?f512 / ?f320"/>
                    <draw:equation draw:name="f637" draw:formula="?f513 / ?f321"/>
                    <draw:equation draw:name="f638" draw:formula="?f514 / ?f320"/>
                    <draw:equation draw:name="f639" draw:formula="?f515 / ?f321"/>
                    <draw:equation draw:name="f640" draw:formula="?f516 / ?f321"/>
                    <draw:equation draw:name="f641" draw:formula="?f517 / ?f320"/>
                    <draw:equation draw:name="f642" draw:formula="?f518 / ?f321"/>
                    <draw:equation draw:name="f643" draw:formula="?f519 / ?f320"/>
                    <draw:equation draw:name="f644" draw:formula="?f520 / ?f321"/>
                    <draw:equation draw:name="f645" draw:formula="?f521 / ?f321"/>
                    <draw:equation draw:name="f646" draw:formula="?f522 / ?f320"/>
                    <draw:equation draw:name="f647" draw:formula="?f523 / ?f321"/>
                    <draw:equation draw:name="f648" draw:formula="?f524 / ?f320"/>
                    <draw:equation draw:name="f649" draw:formula="?f525 / ?f321"/>
                    <draw:equation draw:name="f650" draw:formula="?f526 / ?f320"/>
                    <draw:equation draw:name="f651" draw:formula="?f527 / ?f321"/>
                    <draw:equation draw:name="f652" draw:formula="?f528 / ?f320"/>
                    <draw:equation draw:name="f653" draw:formula="?f529 / ?f321"/>
                    <draw:equation draw:name="f654" draw:formula="?f530 / ?f320"/>
                    <draw:equation draw:name="f655" draw:formula="?f531 / ?f321"/>
                    <draw:equation draw:name="f656" draw:formula="?f532 / ?f320"/>
                    <draw:equation draw:name="f657" draw:formula="?f533 / ?f321"/>
                    <draw:equation draw:name="f658" draw:formula="?f534 / ?f320"/>
                    <draw:equation draw:name="f659" draw:formula="?f535 / ?f321"/>
                    <draw:equation draw:name="f660" draw:formula="?f536 / ?f320"/>
                    <draw:equation draw:name="f661" draw:formula="?f537 / ?f321"/>
                    <draw:equation draw:name="f662" draw:formula="?f538 / ?f320"/>
                    <draw:equation draw:name="f663" draw:formula="?f539 / ?f321"/>
                    <draw:equation draw:name="f664" draw:formula="?f540 / ?f320"/>
                    <draw:equation draw:name="f665" draw:formula="?f541 / ?f321"/>
                    <draw:equation draw:name="f666" draw:formula="?f542 / ?f320"/>
                    <draw:equation draw:name="f667" draw:formula="?f543 / ?f321"/>
                    <draw:equation draw:name="f668" draw:formula="?f544 / ?f320"/>
                    <draw:equation draw:name="f669" draw:formula="?f545 / ?f321"/>
                    <draw:equation draw:name="f670" draw:formula="?f546 / ?f320"/>
                    <draw:equation draw:name="f671" draw:formula="?f547 / ?f321"/>
                    <draw:equation draw:name="f672" draw:formula="?f548 / ?f320"/>
                    <draw:equation draw:name="f673" draw:formula="?f549 / ?f321"/>
                    <draw:equation draw:name="f674" draw:formula="?f550 / ?f320"/>
                    <draw:equation draw:name="f675" draw:formula="?f551 / ?f321"/>
                    <draw:equation draw:name="f676" draw:formula="?f552 / ?f320"/>
                    <draw:equation draw:name="f677" draw:formula="?f553 / ?f321"/>
                    <draw:equation draw:name="f678" draw:formula="?f554 / ?f320"/>
                    <draw:equation draw:name="f679" draw:formula="?f555 / ?f321"/>
                    <draw:equation draw:name="f680" draw:formula="?f556 / ?f320"/>
                    <draw:equation draw:name="f681" draw:formula="?f557 / ?f321"/>
                    <draw:equation draw:name="f682" draw:formula="?f558 / ?f320"/>
                    <draw:equation draw:name="f683" draw:formula="?f559 / ?f321"/>
                    <draw:equation draw:name="f684" draw:formula="?f560 / ?f320"/>
                    <draw:equation draw:name="f685" draw:formula="?f561 / ?f321"/>
                  </draw:enhanced-geometry>
                </draw:custom-shape>
                <draw:custom-shape svg:x="1.28736in" svg:y="0.34007in" svg:width="0.03422in" svg:height="0.03959in" draw:id="id56" draw:style-name="a161" draw:name="Forma Livre: Forma 177">
                  <svg:title/>
                  <svg:desc/>
                  <text:p text:style-name="a160" text:class-names="" text:cond-style-name=""><text:span text:style-name="a159" text:class-names=""/></text:p>
                  <draw:enhanced-geometry xmlns:dr3d="urn:oasis:names:tc:opendocument:xmlns:dr3d:1.0" draw:type="non-primitive" svg:viewBox="0 0 126222 137697" draw:enhanced-path="M ?f3 ?f4 C ?f5 ?f6 ?f7 ?f8 ?f9 ?f10 ?f11 ?f12 ?f13 ?f14 ?f15 ?f16 ?f17 ?f18 ?f19 ?f20 ?f21 ?f22 ?f23 ?f24 ?f25 ?f0 ?f26 ?f0 ?f27 ?f0 ?f28 ?f24 ?f29 ?f30 ?f31 ?f32 ?f33 ?f34 ?f35 ?f36 ?f37 ?f38 ?f39 ?f40 ?f41 ?f42 ?f43 ?f44 ?f45 ?f46 ?f47 ?f48 ?f49 ?f50 ?f51 ?f52 ?f53 ?f54 ?f55 ?f56 ?f57 ?f58 ?f59 ?f60 ?f61 ?f62 ?f63 ?f64 ?f65 ?f66 ?f67 ?f68 ?f69 ?f70 ?f71 ?f70 ?f72 ?f70 ?f73 ?f74 ?f75 ?f76 ?f77 ?f78 ?f79 ?f80 ?f81 ?f82 ?f83 ?f84 ?f85 ?f86 ?f87 ?f88 ?f89 ?f90 ?f91 ?f92 ?f3 ?f4 Z M ?f93 ?f94 C ?f95 ?f96 ?f97 ?f98 ?f15 ?f99 ?f100 ?f101 ?f102 ?f103 ?f104 ?f105 ?f106 ?f107 ?f108 ?f109 ?f110 ?f111 ?f112 ?f113 ?f114 ?f115 ?f116 ?f115 ?f117 ?f115 ?f118 ?f119 ?f120 ?f121 ?f122 ?f123 ?f124 ?f84 ?f125 ?f126 ?f127 ?f128 ?f129 ?f130 ?f131 ?f132 ?f133 ?f134 ?f135 ?f136 ?f137 ?f138 ?f139 ?f140 ?f141 ?f142 ?f143 ?f144 ?f61 ?f145 ?f146 ?f147 ?f148 ?f147 ?f149 ?f147 ?f150 ?f151 ?f152 ?f153 ?f154 ?f155 ?f156 ?f36 ?f157 ?f158 ?f159 ?f160 ?f161 ?f162 ?f163 ?f164 ?f165 ?f166 ?f167 ?f168 ?f93 ?f94 Z N" draw:text-areas="?f291 ?f293 ?f292 ?f294" draw:glue-points="?f295 ?f296 ?f297 ?f298 ?f299 ?f300 ?f301 ?f302 ?f303 ?f304 ?f305 ?f306 ?f307 ?f308 ?f309 ?f310 ?f311 ?f312 ?f313 ?f314 ?f315 ?f316 ?f317 ?f318 ?f319 ?f320 ?f321 ?f322 ?f323 ?f324 ?f325 ?f326 ?f295 ?f296 ?f327 ?f328 ?f299 ?f329 ?f330 ?f331 ?f332 ?f333 ?f334 ?f335 ?f336 ?f337 ?f338 ?f339 ?f340 ?f341 ?f342 ?f343 ?f344 ?f345 ?f346 ?f347 ?f348 ?f349 ?f350 ?f351 ?f352 ?f353 ?f327 ?f328" draw:glue-point-leaving-directions="-90, -90, -90, -90, -90, -90, -90, -90, -90, -90, -90, -90, -90, -90, -90, -90, -90, -90, -90, -90, -90, -90, -90, -90, -90, -90, -90, -90, -90, -90, -90, -90">
                    <draw:equation draw:name="f0" draw:formula="0"/>
                    <draw:equation draw:name="f1" draw:formula="126222"/>
                    <draw:equation draw:name="f2" draw:formula="137697"/>
                    <draw:equation draw:name="f3" draw:formula="2256"/>
                    <draw:equation draw:name="f4" draw:formula="71258"/>
                    <draw:equation draw:name="f5" draw:formula="3978"/>
                    <draw:equation draw:name="f6" draw:formula="63111"/>
                    <draw:equation draw:name="f7" draw:formula="6846"/>
                    <draw:equation draw:name="f8" draw:formula="54849"/>
                    <draw:equation draw:name="f9" draw:formula="10748"/>
                    <draw:equation draw:name="f10" draw:formula="46473"/>
                    <draw:equation draw:name="f11" draw:formula="14649"/>
                    <draw:equation draw:name="f12" draw:formula="37981"/>
                    <draw:equation draw:name="f13" draw:formula="19927"/>
                    <draw:equation draw:name="f14" draw:formula="30408"/>
                    <draw:equation draw:name="f15" draw:formula="26583"/>
                    <draw:equation draw:name="f16" draw:formula="23523"/>
                    <draw:equation draw:name="f17" draw:formula="33238"/>
                    <draw:equation draw:name="f18" draw:formula="16638"/>
                    <draw:equation draw:name="f19" draw:formula="41385"/>
                    <draw:equation draw:name="f20" draw:formula="11016"/>
                    <draw:equation draw:name="f21" draw:formula="50909"/>
                    <draw:equation draw:name="f22" draw:formula="6655"/>
                    <draw:equation draw:name="f23" draw:formula="60433"/>
                    <draw:equation draw:name="f24" draw:formula="2295"/>
                    <draw:equation draw:name="f25" draw:formula="71679"/>
                    <draw:equation draw:name="f26" draw:formula="84760"/>
                    <draw:equation draw:name="f27" draw:formula="97956"/>
                    <draw:equation draw:name="f28" draw:formula="108283"/>
                    <draw:equation draw:name="f29" draw:formula="115742"/>
                    <draw:equation draw:name="f30" draw:formula="7000"/>
                    <draw:equation draw:name="f31" draw:formula="123200"/>
                    <draw:equation draw:name="f32" draw:formula="11704"/>
                    <draw:equation draw:name="f33" draw:formula="128593"/>
                    <draw:equation draw:name="f34" draw:formula="17442"/>
                    <draw:equation draw:name="f35" draw:formula="132036"/>
                    <draw:equation draw:name="f36" draw:formula="24441"/>
                    <draw:equation draw:name="f37" draw:formula="135363"/>
                    <draw:equation draw:name="f38" draw:formula="31441"/>
                    <draw:equation draw:name="f39" draw:formula="137085"/>
                    <draw:equation draw:name="f40" draw:formula="38899"/>
                    <draw:equation draw:name="f41" draw:formula="137199"/>
                    <draw:equation draw:name="f42" draw:formula="47046"/>
                    <draw:equation draw:name="f43" draw:formula="137314"/>
                    <draw:equation draw:name="f44" draw:formula="55194"/>
                    <draw:equation draw:name="f45" draw:formula="136626"/>
                    <draw:equation draw:name="f46" draw:formula="62652"/>
                    <draw:equation draw:name="f47" draw:formula="135249"/>
                    <draw:equation draw:name="f48" draw:formula="69537"/>
                    <draw:equation draw:name="f49" draw:formula="133183"/>
                    <draw:equation draw:name="f50" draw:formula="79176"/>
                    <draw:equation draw:name="f51" draw:formula="129741"/>
                    <draw:equation draw:name="f52" draw:formula="88356"/>
                    <draw:equation draw:name="f53" draw:formula="125151"/>
                    <draw:equation draw:name="f54" draw:formula="96962"/>
                    <draw:equation draw:name="f55" draw:formula="120561"/>
                    <draw:equation draw:name="f56" draw:formula="105568"/>
                    <draw:equation draw:name="f57" draw:formula="114824"/>
                    <draw:equation draw:name="f58" draw:formula="113141"/>
                    <draw:equation draw:name="f59" draw:formula="107939"/>
                    <draw:equation draw:name="f60" draw:formula="119567"/>
                    <draw:equation draw:name="f61" draw:formula="101054"/>
                    <draw:equation draw:name="f62" draw:formula="125993"/>
                    <draw:equation draw:name="f63" draw:formula="93022"/>
                    <draw:equation draw:name="f64" draw:formula="131042"/>
                    <draw:equation draw:name="f65" draw:formula="83612"/>
                    <draw:equation draw:name="f66" draw:formula="134828"/>
                    <draw:equation draw:name="f67" draw:formula="74318"/>
                    <draw:equation draw:name="f68" draw:formula="138615"/>
                    <draw:equation draw:name="f69" draw:formula="63990"/>
                    <draw:equation draw:name="f70" draw:formula="140566"/>
                    <draw:equation draw:name="f71" draw:formula="52745"/>
                    <draw:equation draw:name="f72" draw:formula="41844"/>
                    <draw:equation draw:name="f73" draw:formula="32664"/>
                    <draw:equation draw:name="f74" draw:formula="138730"/>
                    <draw:equation draw:name="f75" draw:formula="25321"/>
                    <draw:equation draw:name="f76" draw:formula="135173"/>
                    <draw:equation draw:name="f77" draw:formula="17977"/>
                    <draw:equation draw:name="f78" draw:formula="131615"/>
                    <draw:equation draw:name="f79" draw:formula="12125"/>
                    <draw:equation draw:name="f80" draw:formula="126681"/>
                    <draw:equation draw:name="f81" draw:formula="7994"/>
                    <draw:equation draw:name="f82" draw:formula="120485"/>
                    <draw:equation draw:name="f83" draw:formula="3863"/>
                    <draw:equation draw:name="f84" draw:formula="114289"/>
                    <draw:equation draw:name="f85" draw:formula="1338"/>
                    <draw:equation draw:name="f86" draw:formula="107059"/>
                    <draw:equation draw:name="f87" draw:formula="420"/>
                    <draw:equation draw:name="f88" draw:formula="98568"/>
                    <draw:equation draw:name="f89" draw:formula="-498"/>
                    <draw:equation draw:name="f90" draw:formula="90077"/>
                    <draw:equation draw:name="f91" draw:formula="76"/>
                    <draw:equation draw:name="f92" draw:formula="81012"/>
                    <draw:equation draw:name="f93" draw:formula="28419"/>
                    <draw:equation draw:name="f94" draw:formula="69652"/>
                    <draw:equation draw:name="f95" draw:formula="27042"/>
                    <draw:equation draw:name="f96" draw:formula="76537"/>
                    <draw:equation draw:name="f97" draw:formula="26353"/>
                    <draw:equation draw:name="f98" draw:formula="83077"/>
                    <draw:equation draw:name="f99" draw:formula="89274"/>
                    <draw:equation draw:name="f100" draw:formula="26812"/>
                    <draw:equation draw:name="f101" draw:formula="95470"/>
                    <draw:equation draw:name="f102" draw:formula="27960"/>
                    <draw:equation draw:name="f103" draw:formula="101093"/>
                    <draw:equation draw:name="f104" draw:formula="30140"/>
                    <draw:equation draw:name="f105" draw:formula="105912"/>
                    <draw:equation draw:name="f106" draw:formula="32320"/>
                    <draw:equation draw:name="f107" draw:formula="110731"/>
                    <draw:equation draw:name="f108" draw:formula="35648"/>
                    <draw:equation draw:name="f109" draw:formula="114633"/>
                    <draw:equation draw:name="f110" draw:formula="40008"/>
                    <draw:equation draw:name="f111" draw:formula="117501"/>
                    <draw:equation draw:name="f112" draw:formula="44369"/>
                    <draw:equation draw:name="f113" draw:formula="120370"/>
                    <draw:equation draw:name="f114" draw:formula="50106"/>
                    <draw:equation draw:name="f115" draw:formula="121862"/>
                    <draw:equation draw:name="f116" draw:formula="57220"/>
                    <draw:equation draw:name="f117" draw:formula="61925"/>
                    <draw:equation draw:name="f118" draw:formula="66974"/>
                    <draw:equation draw:name="f119" draw:formula="120944"/>
                    <draw:equation draw:name="f120" draw:formula="72138"/>
                    <draw:equation draw:name="f121" draw:formula="119108"/>
                    <draw:equation draw:name="f122" draw:formula="77301"/>
                    <draw:equation draw:name="f123" draw:formula="117272"/>
                    <draw:equation draw:name="f124" draw:formula="82235"/>
                    <draw:equation draw:name="f125" draw:formula="86940"/>
                    <draw:equation draw:name="f126" draw:formula="110158"/>
                    <draw:equation draw:name="f127" draw:formula="91645"/>
                    <draw:equation draw:name="f128" draw:formula="106027"/>
                    <draw:equation draw:name="f129" draw:formula="95890"/>
                    <draw:equation draw:name="f130" draw:formula="100519"/>
                    <draw:equation draw:name="f131" draw:formula="99792"/>
                    <draw:equation draw:name="f132" draw:formula="93749"/>
                    <draw:equation draw:name="f133" draw:formula="103693"/>
                    <draw:equation draw:name="f134" draw:formula="86979"/>
                    <draw:equation draw:name="f135" draw:formula="106677"/>
                    <draw:equation draw:name="f136" draw:formula="78602"/>
                    <draw:equation draw:name="f137" draw:formula="108742"/>
                    <draw:equation draw:name="f138" draw:formula="68504"/>
                    <draw:equation draw:name="f139" draw:formula="112299"/>
                    <draw:equation draw:name="f140" draw:formula="51981"/>
                    <draw:equation draw:name="f141" draw:formula="111381"/>
                    <draw:equation draw:name="f142" draw:formula="39473"/>
                    <draw:equation draw:name="f143" draw:formula="106218"/>
                    <draw:equation draw:name="f144" draw:formula="30867"/>
                    <draw:equation draw:name="f145" draw:formula="22376"/>
                    <draw:equation draw:name="f146" draw:formula="92563"/>
                    <draw:equation draw:name="f147" draw:formula="18015"/>
                    <draw:equation draw:name="f148" draw:formula="80973"/>
                    <draw:equation draw:name="f149" draw:formula="76957"/>
                    <draw:equation draw:name="f150" draw:formula="72367"/>
                    <draw:equation draw:name="f151" draw:formula="18819"/>
                    <draw:equation draw:name="f152" draw:formula="67203"/>
                    <draw:equation draw:name="f153" draw:formula="20310"/>
                    <draw:equation draw:name="f154" draw:formula="62040"/>
                    <draw:equation draw:name="f155" draw:formula="21802"/>
                    <draw:equation draw:name="f156" draw:formula="56991"/>
                    <draw:equation draw:name="f157" draw:formula="52057"/>
                    <draw:equation draw:name="f158" draw:formula="28228"/>
                    <draw:equation draw:name="f159" draw:formula="47008"/>
                    <draw:equation draw:name="f160" draw:formula="32015"/>
                    <draw:equation draw:name="f161" draw:formula="42418"/>
                    <draw:equation draw:name="f162" draw:formula="37293"/>
                    <draw:equation draw:name="f163" draw:formula="38172"/>
                    <draw:equation draw:name="f164" draw:formula="43948"/>
                    <draw:equation draw:name="f165" draw:formula="33927"/>
                    <draw:equation draw:name="f166" draw:formula="50604"/>
                    <draw:equation draw:name="f167" draw:formula="30599"/>
                    <draw:equation draw:name="f168" draw:formula="59324"/>
                    <draw:equation draw:name="f169" draw:formula="?f2 - ?f0"/>
                    <draw:equation draw:name="f170" draw:formula="?f1 - ?f0"/>
                    <draw:equation draw:name="f171" draw:formula="?f170 / 126222"/>
                    <draw:equation draw:name="f172" draw:formula="?f169 / 137697"/>
                    <draw:equation draw:name="f173" draw:formula="2256 * ?f170"/>
                    <draw:equation draw:name="f174" draw:formula="71258 * ?f169"/>
                    <draw:equation draw:name="f175" draw:formula="10748 * ?f170"/>
                    <draw:equation draw:name="f176" draw:formula="46473 * ?f169"/>
                    <draw:equation draw:name="f177" draw:formula="26583 * ?f170"/>
                    <draw:equation draw:name="f178" draw:formula="23523 * ?f169"/>
                    <draw:equation draw:name="f179" draw:formula="50909 * ?f170"/>
                    <draw:equation draw:name="f180" draw:formula="6655 * ?f169"/>
                    <draw:equation draw:name="f181" draw:formula="84760 * ?f170"/>
                    <draw:equation draw:name="f182" draw:formula="0 * ?f169"/>
                    <draw:equation draw:name="f183" draw:formula="115742 * ?f170"/>
                    <draw:equation draw:name="f184" draw:formula="7000 * ?f169"/>
                    <draw:equation draw:name="f185" draw:formula="132036 * ?f170"/>
                    <draw:equation draw:name="f186" draw:formula="24441 * ?f169"/>
                    <draw:equation draw:name="f187" draw:formula="137199 * ?f170"/>
                    <draw:equation draw:name="f188" draw:formula="47046 * ?f169"/>
                    <draw:equation draw:name="f189" draw:formula="135249 * ?f170"/>
                    <draw:equation draw:name="f190" draw:formula="69537 * ?f169"/>
                    <draw:equation draw:name="f191" draw:formula="125151 * ?f170"/>
                    <draw:equation draw:name="f192" draw:formula="96962 * ?f169"/>
                    <draw:equation draw:name="f193" draw:formula="107939 * ?f170"/>
                    <draw:equation draw:name="f194" draw:formula="119567 * ?f169"/>
                    <draw:equation draw:name="f195" draw:formula="83612 * ?f170"/>
                    <draw:equation draw:name="f196" draw:formula="134828 * ?f169"/>
                    <draw:equation draw:name="f197" draw:formula="52745 * ?f170"/>
                    <draw:equation draw:name="f198" draw:formula="140566 * ?f169"/>
                    <draw:equation draw:name="f199" draw:formula="25321 * ?f170"/>
                    <draw:equation draw:name="f200" draw:formula="135173 * ?f169"/>
                    <draw:equation draw:name="f201" draw:formula="7994 * ?f170"/>
                    <draw:equation draw:name="f202" draw:formula="120485 * ?f169"/>
                    <draw:equation draw:name="f203" draw:formula="420 * ?f170"/>
                    <draw:equation draw:name="f204" draw:formula="98568 * ?f169"/>
                    <draw:equation draw:name="f205" draw:formula="28419 * ?f170"/>
                    <draw:equation draw:name="f206" draw:formula="69652 * ?f169"/>
                    <draw:equation draw:name="f207" draw:formula="89274 * ?f169"/>
                    <draw:equation draw:name="f208" draw:formula="30140 * ?f170"/>
                    <draw:equation draw:name="f209" draw:formula="105912 * ?f169"/>
                    <draw:equation draw:name="f210" draw:formula="40008 * ?f170"/>
                    <draw:equation draw:name="f211" draw:formula="117501 * ?f169"/>
                    <draw:equation draw:name="f212" draw:formula="57220 * ?f170"/>
                    <draw:equation draw:name="f213" draw:formula="121862 * ?f169"/>
                    <draw:equation draw:name="f214" draw:formula="72138 * ?f170"/>
                    <draw:equation draw:name="f215" draw:formula="119108 * ?f169"/>
                    <draw:equation draw:name="f216" draw:formula="86940 * ?f170"/>
                    <draw:equation draw:name="f217" draw:formula="110158 * ?f169"/>
                    <draw:equation draw:name="f218" draw:formula="99792 * ?f170"/>
                    <draw:equation draw:name="f219" draw:formula="93749 * ?f169"/>
                    <draw:equation draw:name="f220" draw:formula="108742 * ?f170"/>
                    <draw:equation draw:name="f221" draw:formula="68504 * ?f169"/>
                    <draw:equation draw:name="f222" draw:formula="106218 * ?f170"/>
                    <draw:equation draw:name="f223" draw:formula="30867 * ?f169"/>
                    <draw:equation draw:name="f224" draw:formula="80973 * ?f170"/>
                    <draw:equation draw:name="f225" draw:formula="18015 * ?f169"/>
                    <draw:equation draw:name="f226" draw:formula="67203 * ?f170"/>
                    <draw:equation draw:name="f227" draw:formula="20310 * ?f169"/>
                    <draw:equation draw:name="f228" draw:formula="52057 * ?f170"/>
                    <draw:equation draw:name="f229" draw:formula="28228 * ?f169"/>
                    <draw:equation draw:name="f230" draw:formula="38172 * ?f170"/>
                    <draw:equation draw:name="f231" draw:formula="43948 * ?f169"/>
                    <draw:equation draw:name="f232" draw:formula="?f173 / 126222"/>
                    <draw:equation draw:name="f233" draw:formula="?f174 / 137697"/>
                    <draw:equation draw:name="f234" draw:formula="?f175 / 126222"/>
                    <draw:equation draw:name="f235" draw:formula="?f176 / 137697"/>
                    <draw:equation draw:name="f236" draw:formula="?f177 / 126222"/>
                    <draw:equation draw:name="f237" draw:formula="?f178 / 137697"/>
                    <draw:equation draw:name="f238" draw:formula="?f179 / 126222"/>
                    <draw:equation draw:name="f239" draw:formula="?f180 / 137697"/>
                    <draw:equation draw:name="f240" draw:formula="?f181 / 126222"/>
                    <draw:equation draw:name="f241" draw:formula="?f182 / 137697"/>
                    <draw:equation draw:name="f242" draw:formula="?f183 / 126222"/>
                    <draw:equation draw:name="f243" draw:formula="?f184 / 137697"/>
                    <draw:equation draw:name="f244" draw:formula="?f185 / 126222"/>
                    <draw:equation draw:name="f245" draw:formula="?f186 / 137697"/>
                    <draw:equation draw:name="f246" draw:formula="?f187 / 126222"/>
                    <draw:equation draw:name="f247" draw:formula="?f188 / 137697"/>
                    <draw:equation draw:name="f248" draw:formula="?f189 / 126222"/>
                    <draw:equation draw:name="f249" draw:formula="?f190 / 137697"/>
                    <draw:equation draw:name="f250" draw:formula="?f191 / 126222"/>
                    <draw:equation draw:name="f251" draw:formula="?f192 / 137697"/>
                    <draw:equation draw:name="f252" draw:formula="?f193 / 126222"/>
                    <draw:equation draw:name="f253" draw:formula="?f194 / 137697"/>
                    <draw:equation draw:name="f254" draw:formula="?f195 / 126222"/>
                    <draw:equation draw:name="f255" draw:formula="?f196 / 137697"/>
                    <draw:equation draw:name="f256" draw:formula="?f197 / 126222"/>
                    <draw:equation draw:name="f257" draw:formula="?f198 / 137697"/>
                    <draw:equation draw:name="f258" draw:formula="?f199 / 126222"/>
                    <draw:equation draw:name="f259" draw:formula="?f200 / 137697"/>
                    <draw:equation draw:name="f260" draw:formula="?f201 / 126222"/>
                    <draw:equation draw:name="f261" draw:formula="?f202 / 137697"/>
                    <draw:equation draw:name="f262" draw:formula="?f203 / 126222"/>
                    <draw:equation draw:name="f263" draw:formula="?f204 / 137697"/>
                    <draw:equation draw:name="f264" draw:formula="?f205 / 126222"/>
                    <draw:equation draw:name="f265" draw:formula="?f206 / 137697"/>
                    <draw:equation draw:name="f266" draw:formula="?f207 / 137697"/>
                    <draw:equation draw:name="f267" draw:formula="?f208 / 126222"/>
                    <draw:equation draw:name="f268" draw:formula="?f209 / 137697"/>
                    <draw:equation draw:name="f269" draw:formula="?f210 / 126222"/>
                    <draw:equation draw:name="f270" draw:formula="?f211 / 137697"/>
                    <draw:equation draw:name="f271" draw:formula="?f212 / 126222"/>
                    <draw:equation draw:name="f272" draw:formula="?f213 / 137697"/>
                    <draw:equation draw:name="f273" draw:formula="?f214 / 126222"/>
                    <draw:equation draw:name="f274" draw:formula="?f215 / 137697"/>
                    <draw:equation draw:name="f275" draw:formula="?f216 / 126222"/>
                    <draw:equation draw:name="f276" draw:formula="?f217 / 137697"/>
                    <draw:equation draw:name="f277" draw:formula="?f218 / 126222"/>
                    <draw:equation draw:name="f278" draw:formula="?f219 / 137697"/>
                    <draw:equation draw:name="f279" draw:formula="?f220 / 126222"/>
                    <draw:equation draw:name="f280" draw:formula="?f221 / 137697"/>
                    <draw:equation draw:name="f281" draw:formula="?f222 / 126222"/>
                    <draw:equation draw:name="f282" draw:formula="?f223 / 137697"/>
                    <draw:equation draw:name="f283" draw:formula="?f224 / 126222"/>
                    <draw:equation draw:name="f284" draw:formula="?f225 / 137697"/>
                    <draw:equation draw:name="f285" draw:formula="?f226 / 126222"/>
                    <draw:equation draw:name="f286" draw:formula="?f227 / 137697"/>
                    <draw:equation draw:name="f287" draw:formula="?f228 / 126222"/>
                    <draw:equation draw:name="f288" draw:formula="?f229 / 137697"/>
                    <draw:equation draw:name="f289" draw:formula="?f230 / 126222"/>
                    <draw:equation draw:name="f290" draw:formula="?f231 / 137697"/>
                    <draw:equation draw:name="f291" draw:formula="?f0 / ?f171"/>
                    <draw:equation draw:name="f292" draw:formula="?f1 / ?f171"/>
                    <draw:equation draw:name="f293" draw:formula="?f0 / ?f172"/>
                    <draw:equation draw:name="f294" draw:formula="?f2 / ?f172"/>
                    <draw:equation draw:name="f295" draw:formula="?f232 / ?f171"/>
                    <draw:equation draw:name="f296" draw:formula="?f233 / ?f172"/>
                    <draw:equation draw:name="f297" draw:formula="?f234 / ?f171"/>
                    <draw:equation draw:name="f298" draw:formula="?f235 / ?f172"/>
                    <draw:equation draw:name="f299" draw:formula="?f236 / ?f171"/>
                    <draw:equation draw:name="f300" draw:formula="?f237 / ?f172"/>
                    <draw:equation draw:name="f301" draw:formula="?f238 / ?f171"/>
                    <draw:equation draw:name="f302" draw:formula="?f239 / ?f172"/>
                    <draw:equation draw:name="f303" draw:formula="?f240 / ?f171"/>
                    <draw:equation draw:name="f304" draw:formula="?f241 / ?f172"/>
                    <draw:equation draw:name="f305" draw:formula="?f242 / ?f171"/>
                    <draw:equation draw:name="f306" draw:formula="?f243 / ?f172"/>
                    <draw:equation draw:name="f307" draw:formula="?f244 / ?f171"/>
                    <draw:equation draw:name="f308" draw:formula="?f245 / ?f172"/>
                    <draw:equation draw:name="f309" draw:formula="?f246 / ?f171"/>
                    <draw:equation draw:name="f310" draw:formula="?f247 / ?f172"/>
                    <draw:equation draw:name="f311" draw:formula="?f248 / ?f171"/>
                    <draw:equation draw:name="f312" draw:formula="?f249 / ?f172"/>
                    <draw:equation draw:name="f313" draw:formula="?f250 / ?f171"/>
                    <draw:equation draw:name="f314" draw:formula="?f251 / ?f172"/>
                    <draw:equation draw:name="f315" draw:formula="?f252 / ?f171"/>
                    <draw:equation draw:name="f316" draw:formula="?f253 / ?f172"/>
                    <draw:equation draw:name="f317" draw:formula="?f254 / ?f171"/>
                    <draw:equation draw:name="f318" draw:formula="?f255 / ?f172"/>
                    <draw:equation draw:name="f319" draw:formula="?f256 / ?f171"/>
                    <draw:equation draw:name="f320" draw:formula="?f257 / ?f172"/>
                    <draw:equation draw:name="f321" draw:formula="?f258 / ?f171"/>
                    <draw:equation draw:name="f322" draw:formula="?f259 / ?f172"/>
                    <draw:equation draw:name="f323" draw:formula="?f260 / ?f171"/>
                    <draw:equation draw:name="f324" draw:formula="?f261 / ?f172"/>
                    <draw:equation draw:name="f325" draw:formula="?f262 / ?f171"/>
                    <draw:equation draw:name="f326" draw:formula="?f263 / ?f172"/>
                    <draw:equation draw:name="f327" draw:formula="?f264 / ?f171"/>
                    <draw:equation draw:name="f328" draw:formula="?f265 / ?f172"/>
                    <draw:equation draw:name="f329" draw:formula="?f266 / ?f172"/>
                    <draw:equation draw:name="f330" draw:formula="?f267 / ?f171"/>
                    <draw:equation draw:name="f331" draw:formula="?f268 / ?f172"/>
                    <draw:equation draw:name="f332" draw:formula="?f269 / ?f171"/>
                    <draw:equation draw:name="f333" draw:formula="?f270 / ?f172"/>
                    <draw:equation draw:name="f334" draw:formula="?f271 / ?f171"/>
                    <draw:equation draw:name="f335" draw:formula="?f272 / ?f172"/>
                    <draw:equation draw:name="f336" draw:formula="?f273 / ?f171"/>
                    <draw:equation draw:name="f337" draw:formula="?f274 / ?f172"/>
                    <draw:equation draw:name="f338" draw:formula="?f275 / ?f171"/>
                    <draw:equation draw:name="f339" draw:formula="?f276 / ?f172"/>
                    <draw:equation draw:name="f340" draw:formula="?f277 / ?f171"/>
                    <draw:equation draw:name="f341" draw:formula="?f278 / ?f172"/>
                    <draw:equation draw:name="f342" draw:formula="?f279 / ?f171"/>
                    <draw:equation draw:name="f343" draw:formula="?f280 / ?f172"/>
                    <draw:equation draw:name="f344" draw:formula="?f281 / ?f171"/>
                    <draw:equation draw:name="f345" draw:formula="?f282 / ?f172"/>
                    <draw:equation draw:name="f346" draw:formula="?f283 / ?f171"/>
                    <draw:equation draw:name="f347" draw:formula="?f284 / ?f172"/>
                    <draw:equation draw:name="f348" draw:formula="?f285 / ?f171"/>
                    <draw:equation draw:name="f349" draw:formula="?f286 / ?f172"/>
                    <draw:equation draw:name="f350" draw:formula="?f287 / ?f171"/>
                    <draw:equation draw:name="f351" draw:formula="?f288 / ?f172"/>
                    <draw:equation draw:name="f352" draw:formula="?f289 / ?f171"/>
                    <draw:equation draw:name="f353" draw:formula="?f290 / ?f172"/>
                  </draw:enhanced-geometry>
                </draw:custom-shape>
                <draw:custom-shape svg:x="1.33066in" svg:y="0.34003in" svg:width="0.03111in" svg:height="0.03959in" draw:id="id57" draw:style-name="a164" draw:name="Forma Livre: Forma 178">
                  <svg:title/>
                  <svg:desc/>
                  <text:p text:style-name="a163" text:class-names="" text:cond-style-name=""><text:span text:style-name="a162" text:class-names=""/></text:p>
                  <draw:enhanced-geometry xmlns:dr3d="urn:oasis:names:tc:opendocument:xmlns:dr3d:1.0" draw:type="non-primitive" svg:viewBox="0 0 114747 137697" draw:enhanced-path="M ?f3 ?f4 C ?f5 ?f6 ?f7 ?f8 ?f9 ?f10 ?f11 ?f12 ?f5 ?f13 ?f14 ?f15 ?f16 ?f17 ?f18 ?f19 ?f20 ?f21 ?f22 ?f23 ?f24 ?f25 ?f26 ?f25 ?f27 ?f25 ?f28 ?f29 ?f30 ?f31 ?f32 ?f33 ?f34 ?f35 ?f36 ?f37 ?f38 ?f39 ?f40 ?f41 ?f42 ?f43 ?f44 ?f45 ?f46 ?f47 ?f48 ?f49 ?f50 ?f51 ?f52 ?f53 ?f54 ?f55 ?f56 ?f57 ?f58 ?f59 ?f60 ?f61 ?f62 ?f63 ?f64 ?f65 ?f66 ?f67 ?f68 ?f69 ?f70 ?f71 ?f72 ?f71 ?f73 ?f71 ?f74 ?f75 ?f76 ?f77 ?f78 ?f67 ?f79 ?f80 ?f81 ?f82 ?f83 ?f84 ?f85 ?f86 ?f87 ?f88 ?f89 ?f90 ?f91 ?f92 ?f93 ?f94 L ?f95 ?f94 C ?f96 ?f97 ?f98 ?f99 ?f100 ?f101 ?f102 ?f103 ?f5 ?f104 ?f105 ?f106 ?f107 ?f108 ?f109 ?f110 ?f111 ?f112 ?f113 ?f114 ?f115 ?f116 ?f117 ?f116 ?f118 ?f116 ?f119 ?f120 ?f121 ?f122 ?f123 ?f124 ?f64 ?f2 ?f125 ?f126 ?f127 ?f128 ?f129 ?f130 ?f131 ?f132 ?f133 ?f134 ?f135 ?f136 ?f137 ?f138 ?f139 ?f140 ?f141 ?f142 ?f143 ?f144 ?f145 ?f146 ?f147 ?f148 ?f149 ?f150 ?f151 ?f59 ?f152 ?f92 ?f151 ?f153 ?f154 ?f155 ?f156 ?f157 ?f158 ?f159 ?f160 ?f161 ?f162 ?f163 ?f164 ?f165 ?f166 ?f167 ?f168 ?f29 ?f169 ?f170 ?f171 ?f172 ?f173 ?f174 ?f175 ?f176 ?f177 ?f178 ?f179 ?f0 ?f180 ?f0 ?f181 ?f0 ?f182 ?f183 ?f184 ?f185 ?f186 ?f187 ?f188 ?f189 ?f190 ?f191 ?f192 ?f193 ?f194 ?f195 ?f98 ?f196 ?f197 ?f198 ?f199 ?f200 ?f201 ?f202 ?f203 ?f204 ?f205 ?f206 ?f205 ?f13 ?f205 ?f207 ?f208 ?f209 ?f210 ?f211 L ?f3 ?f211 Z N" draw:text-areas="?f374 ?f376 ?f375 ?f377" draw:glue-points="?f378 ?f379 ?f380 ?f381 ?f382 ?f383 ?f384 ?f385 ?f386 ?f387 ?f388 ?f389 ?f390 ?f391 ?f392 ?f393 ?f394 ?f395 ?f396 ?f397 ?f398 ?f399 ?f400 ?f401 ?f402 ?f403 ?f404 ?f405 ?f406 ?f407 ?f408 ?f409 ?f410 ?f411 ?f412 ?f411 ?f413 ?f414 ?f415 ?f416 ?f417 ?f418 ?f419 ?f420 ?f421 ?f422 ?f423 ?f424 ?f425 ?f426 ?f427 ?f428 ?f429 ?f430 ?f431 ?f432 ?f433 ?f434 ?f435 ?f436 ?f437 ?f438 ?f439 ?f440 ?f441 ?f442 ?f443 ?f444 ?f445 ?f446 ?f447 ?f448 ?f449 ?f450 ?f451 ?f452 ?f453 ?f454 ?f455 ?f456 ?f378 ?f456" draw:glue-point-leaving-directions="-90, -90, -90, -90, -90, -90, -90, -90, -90, -90, -90, -90, -90, -90, -90, -90, -90, -90, -90, -90, -90, -90, -90, -90, -90, -90, -90, -90, -90, -90, -90, -90, -90, -90, -90, -90, -90, -90, -90, -90, -90">
                    <draw:equation draw:name="f0" draw:formula="0"/>
                    <draw:equation draw:name="f1" draw:formula="114747"/>
                    <draw:equation draw:name="f2" draw:formula="137697"/>
                    <draw:equation draw:name="f3" draw:formula="94410"/>
                    <draw:equation draw:name="f4" draw:formula="46014"/>
                    <draw:equation draw:name="f5" draw:formula="94640"/>
                    <draw:equation draw:name="f6" draw:formula="44407"/>
                    <draw:equation draw:name="f7" draw:formula="94755"/>
                    <draw:equation draw:name="f8" draw:formula="42112"/>
                    <draw:equation draw:name="f9" draw:formula="94984"/>
                    <draw:equation draw:name="f10" draw:formula="39014"/>
                    <draw:equation draw:name="f11" draw:formula="95214"/>
                    <draw:equation draw:name="f12" draw:formula="35916"/>
                    <draw:equation draw:name="f13" draw:formula="32818"/>
                    <draw:equation draw:name="f14" draw:formula="93492"/>
                    <draw:equation draw:name="f15" draw:formula="29834"/>
                    <draw:equation draw:name="f16" draw:formula="92345"/>
                    <draw:equation draw:name="f17" draw:formula="26736"/>
                    <draw:equation draw:name="f18" draw:formula="90279"/>
                    <draw:equation draw:name="f19" draw:formula="24097"/>
                    <draw:equation draw:name="f20" draw:formula="87411"/>
                    <draw:equation draw:name="f21" draw:formula="21802"/>
                    <draw:equation draw:name="f22" draw:formula="84542"/>
                    <draw:equation draw:name="f23" draw:formula="19507"/>
                    <draw:equation draw:name="f24" draw:formula="80067"/>
                    <draw:equation draw:name="f25" draw:formula="18360"/>
                    <draw:equation draw:name="f26" draw:formula="74100"/>
                    <draw:equation draw:name="f27" draw:formula="65494"/>
                    <draw:equation draw:name="f28" draw:formula="58380"/>
                    <draw:equation draw:name="f29" draw:formula="20425"/>
                    <draw:equation draw:name="f30" draw:formula="52872"/>
                    <draw:equation draw:name="f31" draw:formula="24671"/>
                    <draw:equation draw:name="f32" draw:formula="47364"/>
                    <draw:equation draw:name="f33" draw:formula="28916"/>
                    <draw:equation draw:name="f34" draw:formula="42889"/>
                    <draw:equation draw:name="f35" draw:formula="33850"/>
                    <draw:equation draw:name="f36" draw:formula="39561"/>
                    <draw:equation draw:name="f37" draw:formula="39473"/>
                    <draw:equation draw:name="f38" draw:formula="36233"/>
                    <draw:equation draw:name="f39" draw:formula="45096"/>
                    <draw:equation draw:name="f40" draw:formula="33824"/>
                    <draw:equation draw:name="f41" draw:formula="50718"/>
                    <draw:equation draw:name="f42" draw:formula="32332"/>
                    <draw:equation draw:name="f43" draw:formula="56226"/>
                    <draw:equation draw:name="f44" draw:formula="30840"/>
                    <draw:equation draw:name="f45" draw:formula="61734"/>
                    <draw:equation draw:name="f46" draw:formula="29807"/>
                    <draw:equation draw:name="f47" draw:formula="65750"/>
                    <draw:equation draw:name="f48" draw:formula="29349"/>
                    <draw:equation draw:name="f49" draw:formula="68275"/>
                    <draw:equation draw:name="f50" draw:formula="27742"/>
                    <draw:equation draw:name="f51" draw:formula="75160"/>
                    <draw:equation draw:name="f52" draw:formula="26824"/>
                    <draw:equation draw:name="f53" draw:formula="81700"/>
                    <draw:equation draw:name="f54" draw:formula="26480"/>
                    <draw:equation draw:name="f55" draw:formula="87897"/>
                    <draw:equation draw:name="f56" draw:formula="26136"/>
                    <draw:equation draw:name="f57" draw:formula="94093"/>
                    <draw:equation draw:name="f58" draw:formula="26709"/>
                    <draw:equation draw:name="f59" draw:formula="99716"/>
                    <draw:equation draw:name="f60" draw:formula="28086"/>
                    <draw:equation draw:name="f61" draw:formula="104650"/>
                    <draw:equation draw:name="f62" draw:formula="29463"/>
                    <draw:equation draw:name="f63" draw:formula="109584"/>
                    <draw:equation draw:name="f64" draw:formula="31988"/>
                    <draw:equation draw:name="f65" draw:formula="113485"/>
                    <draw:equation draw:name="f66" draw:formula="35660"/>
                    <draw:equation draw:name="f67" draw:formula="116354"/>
                    <draw:equation draw:name="f68" draw:formula="39332"/>
                    <draw:equation draw:name="f69" draw:formula="119223"/>
                    <draw:equation draw:name="f70" draw:formula="44380"/>
                    <draw:equation draw:name="f71" draw:formula="120714"/>
                    <draw:equation draw:name="f72" draw:formula="51151"/>
                    <draw:equation draw:name="f73" draw:formula="56429"/>
                    <draw:equation draw:name="f74" draw:formula="61134"/>
                    <draw:equation draw:name="f75" draw:formula="119796"/>
                    <draw:equation draw:name="f76" draw:formula="65150"/>
                    <draw:equation draw:name="f77" draw:formula="118075"/>
                    <draw:equation draw:name="f78" draw:formula="69166"/>
                    <draw:equation draw:name="f79" draw:formula="72608"/>
                    <draw:equation draw:name="f80" draw:formula="114059"/>
                    <draw:equation draw:name="f81" draw:formula="75362"/>
                    <draw:equation draw:name="f82" draw:formula="111190"/>
                    <draw:equation draw:name="f83" draw:formula="78116"/>
                    <draw:equation draw:name="f84" draw:formula="108322"/>
                    <draw:equation draw:name="f85" draw:formula="80411"/>
                    <draw:equation draw:name="f86" draw:formula="105223"/>
                    <draw:equation draw:name="f87" draw:formula="82247"/>
                    <draw:equation draw:name="f88" draw:formula="101781"/>
                    <draw:equation draw:name="f89" draw:formula="84083"/>
                    <draw:equation draw:name="f90" draw:formula="98339"/>
                    <draw:equation draw:name="f91" draw:formula="85345"/>
                    <draw:equation draw:name="f92" draw:formula="95011"/>
                    <draw:equation draw:name="f93" draw:formula="86034"/>
                    <draw:equation draw:name="f94" draw:formula="91913"/>
                    <draw:equation draw:name="f95" draw:formula="111164"/>
                    <draw:equation draw:name="f96" draw:formula="109557"/>
                    <draw:equation draw:name="f97" draw:formula="98453"/>
                    <draw:equation draw:name="f98" draw:formula="106918"/>
                    <draw:equation draw:name="f99" draw:formula="104535"/>
                    <draw:equation draw:name="f100" draw:formula="103131"/>
                    <draw:equation draw:name="f101" draw:formula="110272"/>
                    <draw:equation draw:name="f102" draw:formula="99345"/>
                    <draw:equation draw:name="f103" draw:formula="116010"/>
                    <draw:equation draw:name="f104" draw:formula="121059"/>
                    <draw:equation draw:name="f105" draw:formula="89132"/>
                    <draw:equation draw:name="f106" draw:formula="125304"/>
                    <draw:equation draw:name="f107" draw:formula="83624"/>
                    <draw:equation draw:name="f108" draw:formula="129665"/>
                    <draw:equation draw:name="f109" draw:formula="77313"/>
                    <draw:equation draw:name="f110" draw:formula="132992"/>
                    <draw:equation draw:name="f111" draw:formula="70314"/>
                    <draw:equation draw:name="f112" draw:formula="135632"/>
                    <draw:equation draw:name="f113" draw:formula="63314"/>
                    <draw:equation draw:name="f114" draw:formula="138156"/>
                    <draw:equation draw:name="f115" draw:formula="55741"/>
                    <draw:equation draw:name="f116" draw:formula="139418"/>
                    <draw:equation draw:name="f117" draw:formula="47593"/>
                    <draw:equation draw:name="f118" draw:formula="45298"/>
                    <draw:equation draw:name="f119" draw:formula="42430"/>
                    <draw:equation draw:name="f120" draw:formula="139189"/>
                    <draw:equation draw:name="f121" draw:formula="38987"/>
                    <draw:equation draw:name="f122" draw:formula="138844"/>
                    <draw:equation draw:name="f123" draw:formula="35545"/>
                    <draw:equation draw:name="f124" draw:formula="138500"/>
                    <draw:equation draw:name="f125" draw:formula="28316"/>
                    <draw:equation draw:name="f126" draw:formula="136550"/>
                    <draw:equation draw:name="f127" draw:formula="24644"/>
                    <draw:equation draw:name="f128" draw:formula="135402"/>
                    <draw:equation draw:name="f129" draw:formula="20972"/>
                    <draw:equation draw:name="f130" draw:formula="133681"/>
                    <draw:equation draw:name="f131" draw:formula="17185"/>
                    <draw:equation draw:name="f132" draw:formula="131386"/>
                    <draw:equation draw:name="f133" draw:formula="13513"/>
                    <draw:equation draw:name="f134" draw:formula="129091"/>
                    <draw:equation draw:name="f135" draw:formula="10300"/>
                    <draw:equation draw:name="f136" draw:formula="125993"/>
                    <draw:equation draw:name="f137" draw:formula="7661"/>
                    <draw:equation draw:name="f138" draw:formula="122206"/>
                    <draw:equation draw:name="f139" draw:formula="6284"/>
                    <draw:equation draw:name="f140" draw:formula="119911"/>
                    <draw:equation draw:name="f141" draw:formula="4907"/>
                    <draw:equation draw:name="f142" draw:formula="117272"/>
                    <draw:equation draw:name="f143" draw:formula="3530"/>
                    <draw:equation draw:name="f144" draw:formula="114289"/>
                    <draw:equation draw:name="f145" draw:formula="2153"/>
                    <draw:equation draw:name="f146" draw:formula="111305"/>
                    <draw:equation draw:name="f147" draw:formula="1235"/>
                    <draw:equation draw:name="f148" draw:formula="107748"/>
                    <draw:equation draw:name="f149" draw:formula="662"/>
                    <draw:equation draw:name="f150" draw:formula="103732"/>
                    <draw:equation draw:name="f151" draw:formula="88"/>
                    <draw:equation draw:name="f152" draw:formula="-142"/>
                    <draw:equation draw:name="f153" draw:formula="89733"/>
                    <draw:equation draw:name="f154" draw:formula="317"/>
                    <draw:equation draw:name="f155" draw:formula="84454"/>
                    <draw:equation draw:name="f156" draw:formula="1121"/>
                    <draw:equation draw:name="f157" draw:formula="78373"/>
                    <draw:equation draw:name="f158" draw:formula="2612"/>
                    <draw:equation draw:name="f159" draw:formula="71488"/>
                    <draw:equation draw:name="f160" draw:formula="5481"/>
                    <draw:equation draw:name="f161" draw:formula="57718"/>
                    <draw:equation draw:name="f162" draw:formula="9727"/>
                    <draw:equation draw:name="f163" draw:formula="46243"/>
                    <draw:equation draw:name="f164" draw:formula="15579"/>
                    <draw:equation draw:name="f165" draw:formula="37063"/>
                    <draw:equation draw:name="f166" draw:formula="21431"/>
                    <draw:equation draw:name="f167" draw:formula="27769"/>
                    <draw:equation draw:name="f168" draw:formula="27857"/>
                    <draw:equation draw:name="f169" draw:formula="34856"/>
                    <draw:equation draw:name="f170" draw:formula="15032"/>
                    <draw:equation draw:name="f171" draw:formula="41856"/>
                    <draw:equation draw:name="f172" draw:formula="9639"/>
                    <draw:equation draw:name="f173" draw:formula="49200"/>
                    <draw:equation draw:name="f174" draw:formula="5737"/>
                    <draw:equation draw:name="f175" draw:formula="56659"/>
                    <draw:equation draw:name="f176" draw:formula="3442"/>
                    <draw:equation draw:name="f177" draw:formula="64117"/>
                    <draw:equation draw:name="f178" draw:formula="1147"/>
                    <draw:equation draw:name="f179" draw:formula="71231"/>
                    <draw:equation draw:name="f180" draw:formula="77887"/>
                    <draw:equation draw:name="f181" draw:formula="79952"/>
                    <draw:equation draw:name="f182" draw:formula="82821"/>
                    <draw:equation draw:name="f183" draw:formula="230"/>
                    <draw:equation draw:name="f184" draw:formula="86149"/>
                    <draw:equation draw:name="f185" draw:formula="574"/>
                    <draw:equation draw:name="f186" draw:formula="89591"/>
                    <draw:equation draw:name="f187" draw:formula="918"/>
                    <draw:equation draw:name="f188" draw:formula="93033"/>
                    <draw:equation draw:name="f189" draw:formula="1721"/>
                    <draw:equation draw:name="f190" draw:formula="96591"/>
                    <draw:equation draw:name="f191" draw:formula="2869"/>
                    <draw:equation draw:name="f192" draw:formula="100148"/>
                    <draw:equation draw:name="f193" draw:formula="4016"/>
                    <draw:equation draw:name="f194" draw:formula="103590"/>
                    <draw:equation draw:name="f195" draw:formula="5623"/>
                    <draw:equation draw:name="f196" draw:formula="7803"/>
                    <draw:equation draw:name="f197" draw:formula="110246"/>
                    <draw:equation draw:name="f198" draw:formula="9868"/>
                    <draw:equation draw:name="f199" draw:formula="112999"/>
                    <draw:equation draw:name="f200" draw:formula="12852"/>
                    <draw:equation draw:name="f201" draw:formula="115065"/>
                    <draw:equation draw:name="f202" draw:formula="16524"/>
                    <draw:equation draw:name="f203" draw:formula="118737"/>
                    <draw:equation draw:name="f204" draw:formula="22146"/>
                    <draw:equation draw:name="f205" draw:formula="120573"/>
                    <draw:equation draw:name="f206" draw:formula="27539"/>
                    <draw:equation draw:name="f207" draw:formula="38096"/>
                    <draw:equation draw:name="f208" draw:formula="120343"/>
                    <draw:equation draw:name="f209" draw:formula="42457"/>
                    <draw:equation draw:name="f210" draw:formula="119770"/>
                    <draw:equation draw:name="f211" draw:formula="46129"/>
                    <draw:equation draw:name="f212" draw:formula="?f2 - ?f0"/>
                    <draw:equation draw:name="f213" draw:formula="?f1 - ?f0"/>
                    <draw:equation draw:name="f214" draw:formula="?f213 / 114747"/>
                    <draw:equation draw:name="f215" draw:formula="?f212 / 137697"/>
                    <draw:equation draw:name="f216" draw:formula="94410 * ?f213"/>
                    <draw:equation draw:name="f217" draw:formula="46014 * ?f212"/>
                    <draw:equation draw:name="f218" draw:formula="94984 * ?f213"/>
                    <draw:equation draw:name="f219" draw:formula="39014 * ?f212"/>
                    <draw:equation draw:name="f220" draw:formula="93492 * ?f213"/>
                    <draw:equation draw:name="f221" draw:formula="29834 * ?f212"/>
                    <draw:equation draw:name="f222" draw:formula="87411 * ?f213"/>
                    <draw:equation draw:name="f223" draw:formula="21802 * ?f212"/>
                    <draw:equation draw:name="f224" draw:formula="74100 * ?f213"/>
                    <draw:equation draw:name="f225" draw:formula="18360 * ?f212"/>
                    <draw:equation draw:name="f226" draw:formula="52872 * ?f213"/>
                    <draw:equation draw:name="f227" draw:formula="24671 * ?f212"/>
                    <draw:equation draw:name="f228" draw:formula="39561 * ?f213"/>
                    <draw:equation draw:name="f229" draw:formula="39473 * ?f212"/>
                    <draw:equation draw:name="f230" draw:formula="32332 * ?f213"/>
                    <draw:equation draw:name="f231" draw:formula="56226 * ?f212"/>
                    <draw:equation draw:name="f232" draw:formula="29349 * ?f213"/>
                    <draw:equation draw:name="f233" draw:formula="68275 * ?f212"/>
                    <draw:equation draw:name="f234" draw:formula="26480 * ?f213"/>
                    <draw:equation draw:name="f235" draw:formula="87897 * ?f212"/>
                    <draw:equation draw:name="f236" draw:formula="28086 * ?f213"/>
                    <draw:equation draw:name="f237" draw:formula="104650 * ?f212"/>
                    <draw:equation draw:name="f238" draw:formula="35660 * ?f213"/>
                    <draw:equation draw:name="f239" draw:formula="116354 * ?f212"/>
                    <draw:equation draw:name="f240" draw:formula="51151 * ?f213"/>
                    <draw:equation draw:name="f241" draw:formula="120714 * ?f212"/>
                    <draw:equation draw:name="f242" draw:formula="65150 * ?f213"/>
                    <draw:equation draw:name="f243" draw:formula="118075 * ?f212"/>
                    <draw:equation draw:name="f244" draw:formula="75362 * ?f213"/>
                    <draw:equation draw:name="f245" draw:formula="111190 * ?f212"/>
                    <draw:equation draw:name="f246" draw:formula="82247 * ?f213"/>
                    <draw:equation draw:name="f247" draw:formula="101781 * ?f212"/>
                    <draw:equation draw:name="f248" draw:formula="86034 * ?f213"/>
                    <draw:equation draw:name="f249" draw:formula="91913 * ?f212"/>
                    <draw:equation draw:name="f250" draw:formula="111164 * ?f213"/>
                    <draw:equation draw:name="f251" draw:formula="103131 * ?f213"/>
                    <draw:equation draw:name="f252" draw:formula="110272 * ?f212"/>
                    <draw:equation draw:name="f253" draw:formula="89132 * ?f213"/>
                    <draw:equation draw:name="f254" draw:formula="125304 * ?f212"/>
                    <draw:equation draw:name="f255" draw:formula="70314 * ?f213"/>
                    <draw:equation draw:name="f256" draw:formula="135632 * ?f212"/>
                    <draw:equation draw:name="f257" draw:formula="47593 * ?f213"/>
                    <draw:equation draw:name="f258" draw:formula="139418 * ?f212"/>
                    <draw:equation draw:name="f259" draw:formula="38987 * ?f213"/>
                    <draw:equation draw:name="f260" draw:formula="138844 * ?f212"/>
                    <draw:equation draw:name="f261" draw:formula="28316 * ?f213"/>
                    <draw:equation draw:name="f262" draw:formula="136550 * ?f212"/>
                    <draw:equation draw:name="f263" draw:formula="17185 * ?f213"/>
                    <draw:equation draw:name="f264" draw:formula="131386 * ?f212"/>
                    <draw:equation draw:name="f265" draw:formula="7661 * ?f213"/>
                    <draw:equation draw:name="f266" draw:formula="122206 * ?f212"/>
                    <draw:equation draw:name="f267" draw:formula="3530 * ?f213"/>
                    <draw:equation draw:name="f268" draw:formula="114289 * ?f212"/>
                    <draw:equation draw:name="f269" draw:formula="662 * ?f213"/>
                    <draw:equation draw:name="f270" draw:formula="103732 * ?f212"/>
                    <draw:equation draw:name="f271" draw:formula="88 * ?f213"/>
                    <draw:equation draw:name="f272" draw:formula="89733 * ?f212"/>
                    <draw:equation draw:name="f273" draw:formula="2612 * ?f213"/>
                    <draw:equation draw:name="f274" draw:formula="71488 * ?f212"/>
                    <draw:equation draw:name="f275" draw:formula="15579 * ?f213"/>
                    <draw:equation draw:name="f276" draw:formula="37063 * ?f212"/>
                    <draw:equation draw:name="f277" draw:formula="34856 * ?f213"/>
                    <draw:equation draw:name="f278" draw:formula="15032 * ?f212"/>
                    <draw:equation draw:name="f279" draw:formula="56659 * ?f213"/>
                    <draw:equation draw:name="f280" draw:formula="3442 * ?f212"/>
                    <draw:equation draw:name="f281" draw:formula="77887 * ?f213"/>
                    <draw:equation draw:name="f282" draw:formula="0 * ?f212"/>
                    <draw:equation draw:name="f283" draw:formula="86149 * ?f213"/>
                    <draw:equation draw:name="f284" draw:formula="574 * ?f212"/>
                    <draw:equation draw:name="f285" draw:formula="96591 * ?f213"/>
                    <draw:equation draw:name="f286" draw:formula="2869 * ?f212"/>
                    <draw:equation draw:name="f287" draw:formula="106918 * ?f213"/>
                    <draw:equation draw:name="f288" draw:formula="7803 * ?f212"/>
                    <draw:equation draw:name="f289" draw:formula="115065 * ?f213"/>
                    <draw:equation draw:name="f290" draw:formula="16524 * ?f212"/>
                    <draw:equation draw:name="f291" draw:formula="120573 * ?f213"/>
                    <draw:equation draw:name="f292" draw:formula="32818 * ?f212"/>
                    <draw:equation draw:name="f293" draw:formula="119770 * ?f213"/>
                    <draw:equation draw:name="f294" draw:formula="46129 * ?f212"/>
                    <draw:equation draw:name="f295" draw:formula="?f216 / 114747"/>
                    <draw:equation draw:name="f296" draw:formula="?f217 / 137697"/>
                    <draw:equation draw:name="f297" draw:formula="?f218 / 114747"/>
                    <draw:equation draw:name="f298" draw:formula="?f219 / 137697"/>
                    <draw:equation draw:name="f299" draw:formula="?f220 / 114747"/>
                    <draw:equation draw:name="f300" draw:formula="?f221 / 137697"/>
                    <draw:equation draw:name="f301" draw:formula="?f222 / 114747"/>
                    <draw:equation draw:name="f302" draw:formula="?f223 / 137697"/>
                    <draw:equation draw:name="f303" draw:formula="?f224 / 114747"/>
                    <draw:equation draw:name="f304" draw:formula="?f225 / 137697"/>
                    <draw:equation draw:name="f305" draw:formula="?f226 / 114747"/>
                    <draw:equation draw:name="f306" draw:formula="?f227 / 137697"/>
                    <draw:equation draw:name="f307" draw:formula="?f228 / 114747"/>
                    <draw:equation draw:name="f308" draw:formula="?f229 / 137697"/>
                    <draw:equation draw:name="f309" draw:formula="?f230 / 114747"/>
                    <draw:equation draw:name="f310" draw:formula="?f231 / 137697"/>
                    <draw:equation draw:name="f311" draw:formula="?f232 / 114747"/>
                    <draw:equation draw:name="f312" draw:formula="?f233 / 137697"/>
                    <draw:equation draw:name="f313" draw:formula="?f234 / 114747"/>
                    <draw:equation draw:name="f314" draw:formula="?f235 / 137697"/>
                    <draw:equation draw:name="f315" draw:formula="?f236 / 114747"/>
                    <draw:equation draw:name="f316" draw:formula="?f237 / 137697"/>
                    <draw:equation draw:name="f317" draw:formula="?f238 / 114747"/>
                    <draw:equation draw:name="f318" draw:formula="?f239 / 137697"/>
                    <draw:equation draw:name="f319" draw:formula="?f240 / 114747"/>
                    <draw:equation draw:name="f320" draw:formula="?f241 / 137697"/>
                    <draw:equation draw:name="f321" draw:formula="?f242 / 114747"/>
                    <draw:equation draw:name="f322" draw:formula="?f243 / 137697"/>
                    <draw:equation draw:name="f323" draw:formula="?f244 / 114747"/>
                    <draw:equation draw:name="f324" draw:formula="?f245 / 137697"/>
                    <draw:equation draw:name="f325" draw:formula="?f246 / 114747"/>
                    <draw:equation draw:name="f326" draw:formula="?f247 / 137697"/>
                    <draw:equation draw:name="f327" draw:formula="?f248 / 114747"/>
                    <draw:equation draw:name="f328" draw:formula="?f249 / 137697"/>
                    <draw:equation draw:name="f329" draw:formula="?f250 / 114747"/>
                    <draw:equation draw:name="f330" draw:formula="?f251 / 114747"/>
                    <draw:equation draw:name="f331" draw:formula="?f252 / 137697"/>
                    <draw:equation draw:name="f332" draw:formula="?f253 / 114747"/>
                    <draw:equation draw:name="f333" draw:formula="?f254 / 137697"/>
                    <draw:equation draw:name="f334" draw:formula="?f255 / 114747"/>
                    <draw:equation draw:name="f335" draw:formula="?f256 / 137697"/>
                    <draw:equation draw:name="f336" draw:formula="?f257 / 114747"/>
                    <draw:equation draw:name="f337" draw:formula="?f258 / 137697"/>
                    <draw:equation draw:name="f338" draw:formula="?f259 / 114747"/>
                    <draw:equation draw:name="f339" draw:formula="?f260 / 137697"/>
                    <draw:equation draw:name="f340" draw:formula="?f261 / 114747"/>
                    <draw:equation draw:name="f341" draw:formula="?f262 / 137697"/>
                    <draw:equation draw:name="f342" draw:formula="?f263 / 114747"/>
                    <draw:equation draw:name="f343" draw:formula="?f264 / 137697"/>
                    <draw:equation draw:name="f344" draw:formula="?f265 / 114747"/>
                    <draw:equation draw:name="f345" draw:formula="?f266 / 137697"/>
                    <draw:equation draw:name="f346" draw:formula="?f267 / 114747"/>
                    <draw:equation draw:name="f347" draw:formula="?f268 / 137697"/>
                    <draw:equation draw:name="f348" draw:formula="?f269 / 114747"/>
                    <draw:equation draw:name="f349" draw:formula="?f270 / 137697"/>
                    <draw:equation draw:name="f350" draw:formula="?f271 / 114747"/>
                    <draw:equation draw:name="f351" draw:formula="?f272 / 137697"/>
                    <draw:equation draw:name="f352" draw:formula="?f273 / 114747"/>
                    <draw:equation draw:name="f353" draw:formula="?f274 / 137697"/>
                    <draw:equation draw:name="f354" draw:formula="?f275 / 114747"/>
                    <draw:equation draw:name="f355" draw:formula="?f276 / 137697"/>
                    <draw:equation draw:name="f356" draw:formula="?f277 / 114747"/>
                    <draw:equation draw:name="f357" draw:formula="?f278 / 137697"/>
                    <draw:equation draw:name="f358" draw:formula="?f279 / 114747"/>
                    <draw:equation draw:name="f359" draw:formula="?f280 / 137697"/>
                    <draw:equation draw:name="f360" draw:formula="?f281 / 114747"/>
                    <draw:equation draw:name="f361" draw:formula="?f282 / 137697"/>
                    <draw:equation draw:name="f362" draw:formula="?f283 / 114747"/>
                    <draw:equation draw:name="f363" draw:formula="?f284 / 137697"/>
                    <draw:equation draw:name="f364" draw:formula="?f285 / 114747"/>
                    <draw:equation draw:name="f365" draw:formula="?f286 / 137697"/>
                    <draw:equation draw:name="f366" draw:formula="?f287 / 114747"/>
                    <draw:equation draw:name="f367" draw:formula="?f288 / 137697"/>
                    <draw:equation draw:name="f368" draw:formula="?f289 / 114747"/>
                    <draw:equation draw:name="f369" draw:formula="?f290 / 137697"/>
                    <draw:equation draw:name="f370" draw:formula="?f291 / 114747"/>
                    <draw:equation draw:name="f371" draw:formula="?f292 / 137697"/>
                    <draw:equation draw:name="f372" draw:formula="?f293 / 114747"/>
                    <draw:equation draw:name="f373" draw:formula="?f294 / 137697"/>
                    <draw:equation draw:name="f374" draw:formula="?f0 / ?f214"/>
                    <draw:equation draw:name="f375" draw:formula="?f1 / ?f214"/>
                    <draw:equation draw:name="f376" draw:formula="?f0 / ?f215"/>
                    <draw:equation draw:name="f377" draw:formula="?f2 / ?f215"/>
                    <draw:equation draw:name="f378" draw:formula="?f295 / ?f214"/>
                    <draw:equation draw:name="f379" draw:formula="?f296 / ?f215"/>
                    <draw:equation draw:name="f380" draw:formula="?f297 / ?f214"/>
                    <draw:equation draw:name="f381" draw:formula="?f298 / ?f215"/>
                    <draw:equation draw:name="f382" draw:formula="?f299 / ?f214"/>
                    <draw:equation draw:name="f383" draw:formula="?f300 / ?f215"/>
                    <draw:equation draw:name="f384" draw:formula="?f301 / ?f214"/>
                    <draw:equation draw:name="f385" draw:formula="?f302 / ?f215"/>
                    <draw:equation draw:name="f386" draw:formula="?f303 / ?f214"/>
                    <draw:equation draw:name="f387" draw:formula="?f304 / ?f215"/>
                    <draw:equation draw:name="f388" draw:formula="?f305 / ?f214"/>
                    <draw:equation draw:name="f389" draw:formula="?f306 / ?f215"/>
                    <draw:equation draw:name="f390" draw:formula="?f307 / ?f214"/>
                    <draw:equation draw:name="f391" draw:formula="?f308 / ?f215"/>
                    <draw:equation draw:name="f392" draw:formula="?f309 / ?f214"/>
                    <draw:equation draw:name="f393" draw:formula="?f310 / ?f215"/>
                    <draw:equation draw:name="f394" draw:formula="?f311 / ?f214"/>
                    <draw:equation draw:name="f395" draw:formula="?f312 / ?f215"/>
                    <draw:equation draw:name="f396" draw:formula="?f313 / ?f214"/>
                    <draw:equation draw:name="f397" draw:formula="?f314 / ?f215"/>
                    <draw:equation draw:name="f398" draw:formula="?f315 / ?f214"/>
                    <draw:equation draw:name="f399" draw:formula="?f316 / ?f215"/>
                    <draw:equation draw:name="f400" draw:formula="?f317 / ?f214"/>
                    <draw:equation draw:name="f401" draw:formula="?f318 / ?f215"/>
                    <draw:equation draw:name="f402" draw:formula="?f319 / ?f214"/>
                    <draw:equation draw:name="f403" draw:formula="?f320 / ?f215"/>
                    <draw:equation draw:name="f404" draw:formula="?f321 / ?f214"/>
                    <draw:equation draw:name="f405" draw:formula="?f322 / ?f215"/>
                    <draw:equation draw:name="f406" draw:formula="?f323 / ?f214"/>
                    <draw:equation draw:name="f407" draw:formula="?f324 / ?f215"/>
                    <draw:equation draw:name="f408" draw:formula="?f325 / ?f214"/>
                    <draw:equation draw:name="f409" draw:formula="?f326 / ?f215"/>
                    <draw:equation draw:name="f410" draw:formula="?f327 / ?f214"/>
                    <draw:equation draw:name="f411" draw:formula="?f328 / ?f215"/>
                    <draw:equation draw:name="f412" draw:formula="?f329 / ?f214"/>
                    <draw:equation draw:name="f413" draw:formula="?f330 / ?f214"/>
                    <draw:equation draw:name="f414" draw:formula="?f331 / ?f215"/>
                    <draw:equation draw:name="f415" draw:formula="?f332 / ?f214"/>
                    <draw:equation draw:name="f416" draw:formula="?f333 / ?f215"/>
                    <draw:equation draw:name="f417" draw:formula="?f334 / ?f214"/>
                    <draw:equation draw:name="f418" draw:formula="?f335 / ?f215"/>
                    <draw:equation draw:name="f419" draw:formula="?f336 / ?f214"/>
                    <draw:equation draw:name="f420" draw:formula="?f337 / ?f215"/>
                    <draw:equation draw:name="f421" draw:formula="?f338 / ?f214"/>
                    <draw:equation draw:name="f422" draw:formula="?f339 / ?f215"/>
                    <draw:equation draw:name="f423" draw:formula="?f340 / ?f214"/>
                    <draw:equation draw:name="f424" draw:formula="?f341 / ?f215"/>
                    <draw:equation draw:name="f425" draw:formula="?f342 / ?f214"/>
                    <draw:equation draw:name="f426" draw:formula="?f343 / ?f215"/>
                    <draw:equation draw:name="f427" draw:formula="?f344 / ?f214"/>
                    <draw:equation draw:name="f428" draw:formula="?f345 / ?f215"/>
                    <draw:equation draw:name="f429" draw:formula="?f346 / ?f214"/>
                    <draw:equation draw:name="f430" draw:formula="?f347 / ?f215"/>
                    <draw:equation draw:name="f431" draw:formula="?f348 / ?f214"/>
                    <draw:equation draw:name="f432" draw:formula="?f349 / ?f215"/>
                    <draw:equation draw:name="f433" draw:formula="?f350 / ?f214"/>
                    <draw:equation draw:name="f434" draw:formula="?f351 / ?f215"/>
                    <draw:equation draw:name="f435" draw:formula="?f352 / ?f214"/>
                    <draw:equation draw:name="f436" draw:formula="?f353 / ?f215"/>
                    <draw:equation draw:name="f437" draw:formula="?f354 / ?f214"/>
                    <draw:equation draw:name="f438" draw:formula="?f355 / ?f215"/>
                    <draw:equation draw:name="f439" draw:formula="?f356 / ?f214"/>
                    <draw:equation draw:name="f440" draw:formula="?f357 / ?f215"/>
                    <draw:equation draw:name="f441" draw:formula="?f358 / ?f214"/>
                    <draw:equation draw:name="f442" draw:formula="?f359 / ?f215"/>
                    <draw:equation draw:name="f443" draw:formula="?f360 / ?f214"/>
                    <draw:equation draw:name="f444" draw:formula="?f361 / ?f215"/>
                    <draw:equation draw:name="f445" draw:formula="?f362 / ?f214"/>
                    <draw:equation draw:name="f446" draw:formula="?f363 / ?f215"/>
                    <draw:equation draw:name="f447" draw:formula="?f364 / ?f214"/>
                    <draw:equation draw:name="f448" draw:formula="?f365 / ?f215"/>
                    <draw:equation draw:name="f449" draw:formula="?f366 / ?f214"/>
                    <draw:equation draw:name="f450" draw:formula="?f367 / ?f215"/>
                    <draw:equation draw:name="f451" draw:formula="?f368 / ?f214"/>
                    <draw:equation draw:name="f452" draw:formula="?f369 / ?f215"/>
                    <draw:equation draw:name="f453" draw:formula="?f370 / ?f214"/>
                    <draw:equation draw:name="f454" draw:formula="?f371 / ?f215"/>
                    <draw:equation draw:name="f455" draw:formula="?f372 / ?f214"/>
                    <draw:equation draw:name="f456" draw:formula="?f373 / ?f215"/>
                  </draw:enhanced-geometry>
                </draw:custom-shape>
                <draw:custom-shape svg:x="1.3665in" svg:y="0.32449in" svg:width="0.01556in" svg:height="0.05279in" draw:id="id58" draw:style-name="a167" draw:name="Forma Livre: Forma 179">
                  <svg:title/>
                  <svg:desc/>
                  <text:p text:style-name="a166" text:class-names="" text:cond-style-name=""><text:span text:style-name="a165" text:class-names=""/></text:p>
                  <draw:enhanced-geometry xmlns:dr3d="urn:oasis:names:tc:opendocument:xmlns:dr3d:1.0" draw:type="non-primitive" svg:viewBox="0 0 57373 183596" draw:enhanced-path="M ?f3 ?f4 L ?f5 ?f4 ?f6 ?f7 ?f0 ?f7 ?f3 ?f4 Z M ?f8 ?f0 L ?f9 ?f0 ?f10 ?f11 ?f12 ?f11 ?f8 ?f0 Z N" draw:text-areas="?f41 ?f43 ?f42 ?f44" draw:glue-points="?f45 ?f46 ?f47 ?f46 ?f48 ?f49 ?f50 ?f49 ?f45 ?f46 ?f51 ?f52 ?f53 ?f52 ?f54 ?f55 ?f56 ?f55 ?f51 ?f52" draw:glue-point-leaving-directions="-90, -90, -90, -90, -90, -90, -90, -90, -90, -90">
                    <draw:equation draw:name="f0" draw:formula="0"/>
                    <draw:equation draw:name="f1" draw:formula="57373"/>
                    <draw:equation draw:name="f2" draw:formula="183596"/>
                    <draw:equation draw:name="f3" draw:formula="28228"/>
                    <draw:equation draw:name="f4" draw:formula="57603"/>
                    <draw:equation draw:name="f5" draw:formula="53013"/>
                    <draw:equation draw:name="f6" draw:formula="24785"/>
                    <draw:equation draw:name="f7" draw:formula="190137"/>
                    <draw:equation draw:name="f8" draw:formula="37752"/>
                    <draw:equation draw:name="f9" draw:formula="67586"/>
                    <draw:equation draw:name="f10" draw:formula="61734"/>
                    <draw:equation draw:name="f11" draw:formula="27195"/>
                    <draw:equation draw:name="f12" draw:formula="31900"/>
                    <draw:equation draw:name="f13" draw:formula="?f2 - ?f0"/>
                    <draw:equation draw:name="f14" draw:formula="?f1 - ?f0"/>
                    <draw:equation draw:name="f15" draw:formula="?f14 / 57373"/>
                    <draw:equation draw:name="f16" draw:formula="?f13 / 183596"/>
                    <draw:equation draw:name="f17" draw:formula="28228 * ?f14"/>
                    <draw:equation draw:name="f18" draw:formula="57603 * ?f13"/>
                    <draw:equation draw:name="f19" draw:formula="53013 * ?f14"/>
                    <draw:equation draw:name="f20" draw:formula="24785 * ?f14"/>
                    <draw:equation draw:name="f21" draw:formula="190137 * ?f13"/>
                    <draw:equation draw:name="f22" draw:formula="0 * ?f14"/>
                    <draw:equation draw:name="f23" draw:formula="37752 * ?f14"/>
                    <draw:equation draw:name="f24" draw:formula="0 * ?f13"/>
                    <draw:equation draw:name="f25" draw:formula="67586 * ?f14"/>
                    <draw:equation draw:name="f26" draw:formula="61734 * ?f14"/>
                    <draw:equation draw:name="f27" draw:formula="27195 * ?f13"/>
                    <draw:equation draw:name="f28" draw:formula="31900 * ?f14"/>
                    <draw:equation draw:name="f29" draw:formula="?f17 / 57373"/>
                    <draw:equation draw:name="f30" draw:formula="?f18 / 183596"/>
                    <draw:equation draw:name="f31" draw:formula="?f19 / 57373"/>
                    <draw:equation draw:name="f32" draw:formula="?f20 / 57373"/>
                    <draw:equation draw:name="f33" draw:formula="?f21 / 183596"/>
                    <draw:equation draw:name="f34" draw:formula="?f22 / 57373"/>
                    <draw:equation draw:name="f35" draw:formula="?f23 / 57373"/>
                    <draw:equation draw:name="f36" draw:formula="?f24 / 183596"/>
                    <draw:equation draw:name="f37" draw:formula="?f25 / 57373"/>
                    <draw:equation draw:name="f38" draw:formula="?f26 / 57373"/>
                    <draw:equation draw:name="f39" draw:formula="?f27 / 183596"/>
                    <draw:equation draw:name="f40" draw:formula="?f28 / 57373"/>
                    <draw:equation draw:name="f41" draw:formula="?f0 / ?f15"/>
                    <draw:equation draw:name="f42" draw:formula="?f1 / ?f15"/>
                    <draw:equation draw:name="f43" draw:formula="?f0 / ?f16"/>
                    <draw:equation draw:name="f44" draw:formula="?f2 / ?f16"/>
                    <draw:equation draw:name="f45" draw:formula="?f29 / ?f15"/>
                    <draw:equation draw:name="f46" draw:formula="?f30 / ?f16"/>
                    <draw:equation draw:name="f47" draw:formula="?f31 / ?f15"/>
                    <draw:equation draw:name="f48" draw:formula="?f32 / ?f15"/>
                    <draw:equation draw:name="f49" draw:formula="?f33 / ?f16"/>
                    <draw:equation draw:name="f50" draw:formula="?f34 / ?f15"/>
                    <draw:equation draw:name="f51" draw:formula="?f35 / ?f15"/>
                    <draw:equation draw:name="f52" draw:formula="?f36 / ?f16"/>
                    <draw:equation draw:name="f53" draw:formula="?f37 / ?f15"/>
                    <draw:equation draw:name="f54" draw:formula="?f38 / ?f15"/>
                    <draw:equation draw:name="f55" draw:formula="?f39 / ?f16"/>
                    <draw:equation draw:name="f56" draw:formula="?f40 / ?f15"/>
                  </draw:enhanced-geometry>
                </draw:custom-shape>
                <draw:custom-shape svg:x="1.38556in" svg:y="0.34003in" svg:width="0.03422in" svg:height="0.03959in" draw:id="id59" draw:style-name="a170" draw:name="Forma Livre: Forma 180">
                  <svg:title/>
                  <svg:desc/>
                  <text:p text:style-name="a169" text:class-names="" text:cond-style-name=""><text:span text:style-name="a168" text:class-names=""/></text:p>
                  <draw:enhanced-geometry xmlns:dr3d="urn:oasis:names:tc:opendocument:xmlns:dr3d:1.0" draw:type="non-primitive" svg:viewBox="0 0 126222 137697" draw:enhanced-path="M ?f3 ?f4 C ?f5 ?f6 ?f7 ?f8 ?f9 ?f10 ?f11 ?f12 ?f13 ?f14 ?f15 ?f16 ?f17 ?f18 ?f19 ?f20 ?f21 ?f22 ?f23 ?f24 ?f25 ?f26 ?f27 ?f28 ?f29 ?f30 ?f31 ?f32 ?f33 ?f34 ?f35 ?f36 ?f37 ?f38 ?f39 ?f38 ?f40 ?f38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6 ?f108 ?f106 ?f5 ?f106 ?f109 ?f106 ?f110 ?f111 ?f112 ?f104 ?f113 ?f114 ?f115 ?f100 ?f116 ?f117 ?f118 ?f119 ?f120 ?f121 ?f122 ?f123 ?f124 ?f125 ?f126 ?f127 ?f128 ?f129 ?f128 ?f130 ?f126 ?f131 ?f124 ?f132 ?f133 ?f134 ?f135 ?f136 ?f137 ?f138 ?f139 ?f140 ?f141 ?f142 ?f143 ?f144 ?f145 ?f146 ?f147 ?f146 ?f148 ?f146 ?f101 ?f149 ?f150 ?f151 ?f152 ?f153 ?f154 ?f155 ?f156 ?f157 ?f158 ?f159 ?f160 ?f161 ?f162 ?f163 ?f164 ?f165 ?f166 ?f167 ?f168 ?f169 L ?f170 ?f169 C ?f171 ?f172 ?f173 ?f174 ?f175 ?f176 ?f177 ?f178 ?f179 ?f180 ?f181 ?f182 ?f183 ?f184 ?f185 ?f186 ?f187 ?f188 ?f189 ?f190 ?f191 ?f192 ?f152 ?f193 ?f194 ?f195 ?f196 ?f197 ?f198 ?f199 ?f200 ?f201 ?f202 ?f0 ?f203 ?f0 ?f204 ?f0 ?f205 ?f206 ?f207 ?f197 ?f208 ?f195 ?f209 ?f210 ?f211 ?f212 ?f213 ?f214 ?f215 ?f216 ?f217 ?f218 ?f219 ?f220 ?f221 ?f222 ?f223 ?f224 ?f225 ?f226 ?f227 ?f228 ?f229 ?f230 ?f225 ?f163 ?f231 ?f232 ?f233 ?f234 L ?f235 ?f236 C ?f237 ?f238 ?f239 ?f240 ?f241 ?f242 ?f243 ?f244 ?f211 ?f245 ?f246 ?f247 ?f248 ?f249 ?f250 ?f251 ?f252 ?f253 ?f254 ?f255 ?f256 ?f257 ?f258 ?f259 L ?f3 ?f259 Z M ?f260 ?f261 C ?f262 ?f263 ?f264 ?f265 ?f266 ?f267 ?f268 ?f269 ?f5 ?f269 ?f270 ?f269 ?f271 ?f269 ?f272 ?f267 ?f273 ?f274 ?f275 ?f276 ?f277 ?f278 ?f279 ?f280 ?f281 ?f282 ?f283 ?f284 ?f285 ?f286 ?f287 ?f72 ?f288 ?f289 ?f290 ?f291 ?f292 ?f293 ?f294 ?f295 ?f296 ?f297 ?f298 ?f299 ?f300 ?f301 ?f302 ?f245 ?f303 ?f304 ?f305 ?f56 ?f306 ?f307 ?f308 ?f309 ?f310 ?f311 ?f312 ?f311 ?f313 ?f311 ?f314 ?f315 ?f316 ?f317 ?f318 ?f319 ?f320 ?f321 ?f15 ?f322 ?f323 ?f324 ?f325 ?f326 ?f110 ?f327 ?f328 ?f329 ?f330 ?f331 ?f332 ?f333 ?f334 ?f335 ?f336 ?f337 ?f260 ?f261 Z N" draw:text-areas="?f590 ?f592 ?f591 ?f593" draw:glue-points="?f594 ?f595 ?f596 ?f597 ?f598 ?f599 ?f600 ?f601 ?f602 ?f603 ?f604 ?f605 ?f606 ?f607 ?f608 ?f609 ?f610 ?f611 ?f612 ?f613 ?f614 ?f615 ?f616 ?f617 ?f618 ?f619 ?f620 ?f621 ?f622 ?f623 ?f624 ?f625 ?f626 ?f627 ?f628 ?f629 ?f630 ?f631 ?f632 ?f633 ?f634 ?f635 ?f636 ?f637 ?f638 ?f639 ?f638 ?f640 ?f641 ?f642 ?f643 ?f644 ?f645 ?f646 ?f647 ?f648 ?f649 ?f650 ?f651 ?f652 ?f653 ?f654 ?f655 ?f654 ?f656 ?f657 ?f658 ?f659 ?f660 ?f661 ?f662 ?f663 ?f664 ?f665 ?f666 ?f667 ?f668 ?f669 ?f670 ?f671 ?f672 ?f673 ?f674 ?f675 ?f676 ?f677 ?f678 ?f679 ?f680 ?f681 ?f682 ?f683 ?f684 ?f685 ?f686 ?f687 ?f688 ?f689 ?f594 ?f689 ?f690 ?f691 ?f692 ?f693 ?f694 ?f695 ?f696 ?f697 ?f698 ?f699 ?f700 ?f701 ?f702 ?f703 ?f704 ?f705 ?f706 ?f707 ?f708 ?f709 ?f710 ?f711 ?f712 ?f713 ?f598 ?f714 ?f632 ?f715 ?f716 ?f717 ?f690 ?f691" draw:glue-point-leaving-directions="-90, -90, -90, -90, -90, -90, -90, -90, -90, -90, -90, -90, -90, -90, -90, -90, -90, -90, -90, -90, -90, -90, -90, -90, -90, -90, -90, -90, -90, -90, -90, -90, -90, -90, -90, -90, -90, -90, -90, -90, -90, -90, -90, -90, -90, -90, -90, -90, -90, -90, -90, -90, -90, -90, -90, -90, -90, -90, -90, -90, -90, -90, -90, -90, -90, -90">
                    <draw:equation draw:name="f0" draw:formula="0"/>
                    <draw:equation draw:name="f1" draw:formula="126222"/>
                    <draw:equation draw:name="f2" draw:formula="137697"/>
                    <draw:equation draw:name="f3" draw:formula="83556"/>
                    <draw:equation draw:name="f4" draw:formula="136091"/>
                    <draw:equation draw:name="f5" draw:formula="83326"/>
                    <draw:equation draw:name="f6" draw:formula="132763"/>
                    <draw:equation draw:name="f7" draw:formula="83441"/>
                    <draw:equation draw:name="f8" draw:formula="129435"/>
                    <draw:equation draw:name="f9" draw:formula="83785"/>
                    <draw:equation draw:name="f10" draw:formula="126337"/>
                    <draw:equation draw:name="f11" draw:formula="84129"/>
                    <draw:equation draw:name="f12" draw:formula="123124"/>
                    <draw:equation draw:name="f13" draw:formula="84703"/>
                    <draw:equation draw:name="f14" draw:formula="119796"/>
                    <draw:equation draw:name="f15" draw:formula="85392"/>
                    <draw:equation draw:name="f16" draw:formula="116354"/>
                    <draw:equation draw:name="f17" draw:formula="81146"/>
                    <draw:equation draw:name="f18" draw:formula="121862"/>
                    <draw:equation draw:name="f19" draw:formula="76900"/>
                    <draw:equation draw:name="f20" draw:formula="126108"/>
                    <draw:equation draw:name="f21" draw:formula="72769"/>
                    <draw:equation draw:name="f22" draw:formula="129321"/>
                    <draw:equation draw:name="f23" draw:formula="68524"/>
                    <draw:equation draw:name="f24" draw:formula="132533"/>
                    <draw:equation draw:name="f25" draw:formula="64393"/>
                    <draw:equation draw:name="f26" draw:formula="134943"/>
                    <draw:equation draw:name="f27" draw:formula="60377"/>
                    <draw:equation draw:name="f28" draw:formula="136550"/>
                    <draw:equation draw:name="f29" draw:formula="56360"/>
                    <draw:equation draw:name="f30" draw:formula="138271"/>
                    <draw:equation draw:name="f31" draw:formula="52574"/>
                    <draw:equation draw:name="f32" draw:formula="139303"/>
                    <draw:equation draw:name="f33" draw:formula="49017"/>
                    <draw:equation draw:name="f34" draw:formula="139762"/>
                    <draw:equation draw:name="f35" draw:formula="45459"/>
                    <draw:equation draw:name="f36" draw:formula="140221"/>
                    <draw:equation draw:name="f37" draw:formula="42361"/>
                    <draw:equation draw:name="f38" draw:formula="140451"/>
                    <draw:equation draw:name="f39" draw:formula="39493"/>
                    <draw:equation draw:name="f40" draw:formula="31919"/>
                    <draw:equation draw:name="f41" draw:formula="25379"/>
                    <draw:equation draw:name="f42" draw:formula="139418"/>
                    <draw:equation draw:name="f43" draw:formula="19986"/>
                    <draw:equation draw:name="f44" draw:formula="137468"/>
                    <draw:equation draw:name="f45" draw:formula="14478"/>
                    <draw:equation draw:name="f46" draw:formula="135402"/>
                    <draw:equation draw:name="f47" draw:formula="10232"/>
                    <draw:equation draw:name="f48" draw:formula="132648"/>
                    <draw:equation draw:name="f49" draw:formula="7019"/>
                    <draw:equation draw:name="f50" draw:formula="129206"/>
                    <draw:equation draw:name="f51" draw:formula="3806"/>
                    <draw:equation draw:name="f52" draw:formula="125648"/>
                    <draw:equation draw:name="f53" draw:formula="1741"/>
                    <draw:equation draw:name="f54" draw:formula="121518"/>
                    <draw:equation draw:name="f55" draw:formula="708"/>
                    <draw:equation draw:name="f56" draw:formula="116813"/>
                    <draw:equation draw:name="f57" draw:formula="-325"/>
                    <draw:equation draw:name="f58" draw:formula="111994"/>
                    <draw:equation draw:name="f59" draw:formula="-210"/>
                    <draw:equation draw:name="f60" draw:formula="106945"/>
                    <draw:equation draw:name="f61" draw:formula="937"/>
                    <draw:equation draw:name="f62" draw:formula="101552"/>
                    <draw:equation draw:name="f63" draw:formula="1511"/>
                    <draw:equation draw:name="f64" draw:formula="98912"/>
                    <draw:equation draw:name="f65" draw:formula="2429"/>
                    <draw:equation draw:name="f66" draw:formula="95929"/>
                    <draw:equation draw:name="f67" draw:formula="3691"/>
                    <draw:equation draw:name="f68" draw:formula="92601"/>
                    <draw:equation draw:name="f69" draw:formula="4954"/>
                    <draw:equation draw:name="f70" draw:formula="89274"/>
                    <draw:equation draw:name="f71" draw:formula="6904"/>
                    <draw:equation draw:name="f72" draw:formula="85831"/>
                    <draw:equation draw:name="f73" draw:formula="9314"/>
                    <draw:equation draw:name="f74" draw:formula="82389"/>
                    <draw:equation draw:name="f75" draw:formula="11724"/>
                    <draw:equation draw:name="f76" draw:formula="78946"/>
                    <draw:equation draw:name="f77" draw:formula="14822"/>
                    <draw:equation draw:name="f78" draw:formula="75504"/>
                    <draw:equation draw:name="f79" draw:formula="18609"/>
                    <draw:equation draw:name="f80" draw:formula="72061"/>
                    <draw:equation draw:name="f81" draw:formula="22395"/>
                    <draw:equation draw:name="f82" draw:formula="68619"/>
                    <draw:equation draw:name="f83" draw:formula="26870"/>
                    <draw:equation draw:name="f84" draw:formula="65521"/>
                    <draw:equation draw:name="f85" draw:formula="32378"/>
                    <draw:equation draw:name="f86" draw:formula="62652"/>
                    <draw:equation draw:name="f87" draw:formula="36394"/>
                    <draw:equation draw:name="f88" draw:formula="60701"/>
                    <draw:equation draw:name="f89" draw:formula="40640"/>
                    <draw:equation draw:name="f90" draw:formula="59210"/>
                    <draw:equation draw:name="f91" draw:formula="45000"/>
                    <draw:equation draw:name="f92" draw:formula="58062"/>
                    <draw:equation draw:name="f93" draw:formula="49361"/>
                    <draw:equation draw:name="f94" draw:formula="56915"/>
                    <draw:equation draw:name="f95" draw:formula="53836"/>
                    <draw:equation draw:name="f96" draw:formula="55997"/>
                    <draw:equation draw:name="f97" draw:formula="58196"/>
                    <draw:equation draw:name="f98" draw:formula="55423"/>
                    <draw:equation draw:name="f99" draw:formula="62557"/>
                    <draw:equation draw:name="f100" draw:formula="54849"/>
                    <draw:equation draw:name="f101" draw:formula="66688"/>
                    <draw:equation draw:name="f102" draw:formula="54390"/>
                    <draw:equation draw:name="f103" draw:formula="70474"/>
                    <draw:equation draw:name="f104" draw:formula="54276"/>
                    <draw:equation draw:name="f105" draw:formula="74261"/>
                    <draw:equation draw:name="f106" draw:formula="54046"/>
                    <draw:equation draw:name="f107" draw:formula="77474"/>
                    <draw:equation draw:name="f108" draw:formula="80113"/>
                    <draw:equation draw:name="f109" draw:formula="86080"/>
                    <draw:equation draw:name="f110" draw:formula="88604"/>
                    <draw:equation draw:name="f111" draw:formula="54161"/>
                    <draw:equation draw:name="f112" draw:formula="91014"/>
                    <draw:equation draw:name="f113" draw:formula="94227"/>
                    <draw:equation draw:name="f114" draw:formula="54505"/>
                    <draw:equation draw:name="f115" draw:formula="98129"/>
                    <draw:equation draw:name="f116" draw:formula="99047"/>
                    <draw:equation draw:name="f117" draw:formula="50833"/>
                    <draw:equation draw:name="f118" draw:formula="99735"/>
                    <draw:equation draw:name="f119" draw:formula="47276"/>
                    <draw:equation draw:name="f120" draw:formula="100194"/>
                    <draw:equation draw:name="f121" draw:formula="44178"/>
                    <draw:equation draw:name="f122" draw:formula="100653"/>
                    <draw:equation draw:name="f123" draw:formula="41080"/>
                    <draw:equation draw:name="f124" draw:formula="101112"/>
                    <draw:equation draw:name="f125" draw:formula="38440"/>
                    <draw:equation draw:name="f126" draw:formula="101227"/>
                    <draw:equation draw:name="f127" draw:formula="36260"/>
                    <draw:equation draw:name="f128" draw:formula="101456"/>
                    <draw:equation draw:name="f129" draw:formula="34080"/>
                    <draw:equation draw:name="f130" draw:formula="32129"/>
                    <draw:equation draw:name="f131" draw:formula="30293"/>
                    <draw:equation draw:name="f132" draw:formula="28572"/>
                    <draw:equation draw:name="f133" draw:formula="100423"/>
                    <draw:equation draw:name="f134" draw:formula="26966"/>
                    <draw:equation draw:name="f135" draw:formula="99391"/>
                    <draw:equation draw:name="f136" draw:formula="25589"/>
                    <draw:equation draw:name="f137" draw:formula="97670"/>
                    <draw:equation draw:name="f138" draw:formula="22261"/>
                    <draw:equation draw:name="f139" draw:formula="94571"/>
                    <draw:equation draw:name="f140" draw:formula="19966"/>
                    <draw:equation draw:name="f141" draw:formula="90096"/>
                    <draw:equation draw:name="f142" draw:formula="18704"/>
                    <draw:equation draw:name="f143" draw:formula="85736"/>
                    <draw:equation draw:name="f144" draw:formula="17442"/>
                    <draw:equation draw:name="f145" draw:formula="81720"/>
                    <draw:equation draw:name="f146" draw:formula="16868"/>
                    <draw:equation draw:name="f147" draw:formula="78162"/>
                    <draw:equation draw:name="f148" draw:formula="71851"/>
                    <draw:equation draw:name="f149" draw:formula="17786"/>
                    <draw:equation draw:name="f150" draw:formula="62901"/>
                    <draw:equation draw:name="f151" draw:formula="19622"/>
                    <draw:equation draw:name="f152" draw:formula="59000"/>
                    <draw:equation draw:name="f153" draw:formula="21458"/>
                    <draw:equation draw:name="f154" draw:formula="55902"/>
                    <draw:equation draw:name="f155" draw:formula="23638"/>
                    <draw:equation draw:name="f156" draw:formula="53721"/>
                    <draw:equation draw:name="f157" draw:formula="26048"/>
                    <draw:equation draw:name="f158" draw:formula="51426"/>
                    <draw:equation draw:name="f159" draw:formula="28457"/>
                    <draw:equation draw:name="f160" draw:formula="49820"/>
                    <draw:equation draw:name="f161" draw:formula="30982"/>
                    <draw:equation draw:name="f162" draw:formula="48787"/>
                    <draw:equation draw:name="f163" draw:formula="33621"/>
                    <draw:equation draw:name="f164" draw:formula="47869"/>
                    <draw:equation draw:name="f165" draw:formula="36145"/>
                    <draw:equation draw:name="f166" draw:formula="47181"/>
                    <draw:equation draw:name="f167" draw:formula="38096"/>
                    <draw:equation draw:name="f168" draw:formula="46836"/>
                    <draw:equation draw:name="f169" draw:formula="39358"/>
                    <draw:equation draw:name="f170" draw:formula="22051"/>
                    <draw:equation draw:name="f171" draw:formula="23084"/>
                    <draw:equation draw:name="f172" draw:formula="35801"/>
                    <draw:equation draw:name="f173" draw:formula="24575"/>
                    <draw:equation draw:name="f174" draw:formula="31900"/>
                    <draw:equation draw:name="f175" draw:formula="26526"/>
                    <draw:equation draw:name="f176" draw:formula="27654"/>
                    <draw:equation draw:name="f177" draw:formula="28477"/>
                    <draw:equation draw:name="f178" draw:formula="23294"/>
                    <draw:equation draw:name="f179" draw:formula="31804"/>
                    <draw:equation draw:name="f180" draw:formula="18933"/>
                    <draw:equation draw:name="f181" draw:formula="36509"/>
                    <draw:equation draw:name="f182" draw:formula="14343"/>
                    <draw:equation draw:name="f183" draw:formula="39722"/>
                    <draw:equation draw:name="f184" draw:formula="11475"/>
                    <draw:equation draw:name="f185" draw:formula="43165"/>
                    <draw:equation draw:name="f186" draw:formula="9180"/>
                    <draw:equation draw:name="f187" draw:formula="47066"/>
                    <draw:equation draw:name="f188" draw:formula="7344"/>
                    <draw:equation draw:name="f189" draw:formula="50967"/>
                    <draw:equation draw:name="f190" draw:formula="5508"/>
                    <draw:equation draw:name="f191" draw:formula="54869"/>
                    <draw:equation draw:name="f192" draw:formula="4016"/>
                    <draw:equation draw:name="f193" draw:formula="2983"/>
                    <draw:equation draw:name="f194" draw:formula="63016"/>
                    <draw:equation draw:name="f195" draw:formula="1951"/>
                    <draw:equation draw:name="f196" draw:formula="67147"/>
                    <draw:equation draw:name="f197" draw:formula="1147"/>
                    <draw:equation draw:name="f198" draw:formula="71163"/>
                    <draw:equation draw:name="f199" draw:formula="688"/>
                    <draw:equation draw:name="f200" draw:formula="75179"/>
                    <draw:equation draw:name="f201" draw:formula="230"/>
                    <draw:equation draw:name="f202" draw:formula="78966"/>
                    <draw:equation draw:name="f203" draw:formula="82523"/>
                    <draw:equation draw:name="f204" draw:formula="87228"/>
                    <draw:equation draw:name="f205" draw:formula="91932"/>
                    <draw:equation draw:name="f206" draw:formula="344"/>
                    <draw:equation draw:name="f207" draw:formula="96637"/>
                    <draw:equation draw:name="f208" draw:formula="101341"/>
                    <draw:equation draw:name="f209" draw:formula="105587"/>
                    <draw:equation draw:name="f210" draw:formula="3098"/>
                    <draw:equation draw:name="f211" draw:formula="109489"/>
                    <draw:equation draw:name="f212" draw:formula="4705"/>
                    <draw:equation draw:name="f213" draw:formula="113390"/>
                    <draw:equation draw:name="f214" draw:formula="6311"/>
                    <draw:equation draw:name="f215" draw:formula="116718"/>
                    <draw:equation draw:name="f216" draw:formula="8262"/>
                    <draw:equation draw:name="f217" draw:formula="119472"/>
                    <draw:equation draw:name="f218" draw:formula="10786"/>
                    <draw:equation draw:name="f219" draw:formula="122226"/>
                    <draw:equation draw:name="f220" draw:formula="13311"/>
                    <draw:equation draw:name="f221" draw:formula="124176"/>
                    <draw:equation draw:name="f222" draw:formula="16179"/>
                    <draw:equation draw:name="f223" draw:formula="125324"/>
                    <draw:equation draw:name="f224" draw:formula="19507"/>
                    <draw:equation draw:name="f225" draw:formula="126586"/>
                    <draw:equation draw:name="f226" draw:formula="23523"/>
                    <draw:equation draw:name="f227" draw:formula="127045"/>
                    <draw:equation draw:name="f228" draw:formula="27195"/>
                    <draw:equation draw:name="f229" draw:formula="126815"/>
                    <draw:equation draw:name="f230" draw:formula="30408"/>
                    <draw:equation draw:name="f231" draw:formula="126127"/>
                    <draw:equation draw:name="f232" draw:formula="36834"/>
                    <draw:equation draw:name="f233" draw:formula="125668"/>
                    <draw:equation draw:name="f234" draw:formula="39817"/>
                    <draw:equation draw:name="f235" draw:formula="111095"/>
                    <draw:equation draw:name="f236" draw:formula="103158"/>
                    <draw:equation draw:name="f237" draw:formula="110866"/>
                    <draw:equation draw:name="f238" draw:formula="103732"/>
                    <draw:equation draw:name="f239" draw:formula="110636"/>
                    <draw:equation draw:name="f240" draw:formula="105109"/>
                    <draw:equation draw:name="f241" draw:formula="110292"/>
                    <draw:equation draw:name="f242" draw:formula="107404"/>
                    <draw:equation draw:name="f243" draw:formula="109948"/>
                    <draw:equation draw:name="f244" draw:formula="109699"/>
                    <draw:equation draw:name="f245" draw:formula="112453"/>
                    <draw:equation draw:name="f246" draw:formula="108800"/>
                    <draw:equation draw:name="f247" draw:formula="115551"/>
                    <draw:equation draw:name="f248" draw:formula="108226"/>
                    <draw:equation draw:name="f249" draw:formula="118764"/>
                    <draw:equation draw:name="f250" draw:formula="107653"/>
                    <draw:equation draw:name="f251" draw:formula="122206"/>
                    <draw:equation draw:name="f252" draw:formula="107079"/>
                    <draw:equation draw:name="f253" draw:formula="125878"/>
                    <draw:equation draw:name="f254" draw:formula="106505"/>
                    <draw:equation draw:name="f255" draw:formula="129550"/>
                    <draw:equation draw:name="f256" draw:formula="106161"/>
                    <draw:equation draw:name="f257" draw:formula="133107"/>
                    <draw:equation draw:name="f258" draw:formula="106046"/>
                    <draw:equation draw:name="f259" draw:formula="136435"/>
                    <draw:equation draw:name="f260" draw:formula="94342"/>
                    <draw:equation draw:name="f261" draw:formula="71717"/>
                    <draw:equation draw:name="f262" draw:formula="92047"/>
                    <draw:equation draw:name="f263" draw:formula="71373"/>
                    <draw:equation draw:name="f264" draw:formula="89867"/>
                    <draw:equation draw:name="f265" draw:formula="71143"/>
                    <draw:equation draw:name="f266" draw:formula="87916"/>
                    <draw:equation draw:name="f267" draw:formula="71029"/>
                    <draw:equation draw:name="f268" draw:formula="85851"/>
                    <draw:equation draw:name="f269" draw:formula="70914"/>
                    <draw:equation draw:name="f270" draw:formula="80343"/>
                    <draw:equation draw:name="f271" draw:formula="77933"/>
                    <draw:equation draw:name="f272" draw:formula="73917"/>
                    <draw:equation draw:name="f273" draw:formula="68639"/>
                    <draw:equation draw:name="f274" draw:formula="71258"/>
                    <draw:equation draw:name="f275" draw:formula="63245"/>
                    <draw:equation draw:name="f276" draw:formula="71488"/>
                    <draw:equation draw:name="f277" draw:formula="57737"/>
                    <draw:equation draw:name="f278" draw:formula="72520"/>
                    <draw:equation draw:name="f279" draw:formula="52000"/>
                    <draw:equation draw:name="f280" draw:formula="74127"/>
                    <draw:equation draw:name="f281" draw:formula="46263"/>
                    <draw:equation draw:name="f282" draw:formula="75848"/>
                    <draw:equation draw:name="f283" draw:formula="40984"/>
                    <draw:equation draw:name="f284" draw:formula="78487"/>
                    <draw:equation draw:name="f285" draw:formula="36165"/>
                    <draw:equation draw:name="f286" draw:formula="82159"/>
                    <draw:equation draw:name="f287" draw:formula="31346"/>
                    <draw:equation draw:name="f288" draw:formula="28247"/>
                    <draw:equation draw:name="f289" draw:formula="90995"/>
                    <draw:equation draw:name="f290" draw:formula="26756"/>
                    <draw:equation draw:name="f291" draw:formula="97765"/>
                    <draw:equation draw:name="f292" draw:formula="26182"/>
                    <draw:equation draw:name="f293" draw:formula="99830"/>
                    <draw:equation draw:name="f294" draw:formula="26067"/>
                    <draw:equation draw:name="f295" draw:formula="102240"/>
                    <draw:equation draw:name="f296" draw:formula="26411"/>
                    <draw:equation draw:name="f297" draw:formula="104879"/>
                    <draw:equation draw:name="f298" draw:formula="26641"/>
                    <draw:equation draw:name="f299" draw:formula="107518"/>
                    <draw:equation draw:name="f300" draw:formula="27559"/>
                    <draw:equation draw:name="f301" draw:formula="110043"/>
                    <draw:equation draw:name="f302" draw:formula="29050"/>
                    <draw:equation draw:name="f303" draw:formula="30542"/>
                    <draw:equation draw:name="f304" draw:formula="114862"/>
                    <draw:equation draw:name="f305" draw:formula="32837"/>
                    <draw:equation draw:name="f306" draw:formula="36050"/>
                    <draw:equation draw:name="f307" draw:formula="118419"/>
                    <draw:equation draw:name="f308" draw:formula="39263"/>
                    <draw:equation draw:name="f309" draw:formula="120026"/>
                    <draw:equation draw:name="f310" draw:formula="43623"/>
                    <draw:equation draw:name="f311" draw:formula="120829"/>
                    <draw:equation draw:name="f312" draw:formula="49246"/>
                    <draw:equation draw:name="f313" draw:formula="61868"/>
                    <draw:equation draw:name="f314" draw:formula="72425"/>
                    <draw:equation draw:name="f315" draw:formula="116125"/>
                    <draw:equation draw:name="f316" draw:formula="80687"/>
                    <draw:equation draw:name="f317" draw:formula="106600"/>
                    <draw:equation draw:name="f318" draw:formula="82638"/>
                    <draw:equation draw:name="f319" draw:formula="104306"/>
                    <draw:equation draw:name="f320" draw:formula="84244"/>
                    <draw:equation draw:name="f321" draw:formula="102125"/>
                    <draw:equation draw:name="f322" draw:formula="99945"/>
                    <draw:equation draw:name="f323" draw:formula="86654"/>
                    <draw:equation draw:name="f324" draw:formula="97880"/>
                    <draw:equation draw:name="f325" draw:formula="87686"/>
                    <draw:equation draw:name="f326" draw:formula="95470"/>
                    <draw:equation draw:name="f327" draw:formula="92831"/>
                    <draw:equation draw:name="f328" draw:formula="89522"/>
                    <draw:equation draw:name="f329" draw:formula="90192"/>
                    <draw:equation draw:name="f330" draw:formula="90326"/>
                    <draw:equation draw:name="f331" draw:formula="87208"/>
                    <draw:equation draw:name="f332" draw:formula="91244"/>
                    <draw:equation draw:name="f333" draw:formula="83766"/>
                    <draw:equation draw:name="f334" draw:formula="92162"/>
                    <draw:equation draw:name="f335" draw:formula="80208"/>
                    <draw:equation draw:name="f336" draw:formula="93194"/>
                    <draw:equation draw:name="f337" draw:formula="76192"/>
                    <draw:equation draw:name="f338" draw:formula="?f2 - ?f0"/>
                    <draw:equation draw:name="f339" draw:formula="?f1 - ?f0"/>
                    <draw:equation draw:name="f340" draw:formula="?f339 / 126222"/>
                    <draw:equation draw:name="f341" draw:formula="?f338 / 137697"/>
                    <draw:equation draw:name="f342" draw:formula="83556 * ?f339"/>
                    <draw:equation draw:name="f343" draw:formula="136091 * ?f338"/>
                    <draw:equation draw:name="f344" draw:formula="83785 * ?f339"/>
                    <draw:equation draw:name="f345" draw:formula="126337 * ?f338"/>
                    <draw:equation draw:name="f346" draw:formula="85392 * ?f339"/>
                    <draw:equation draw:name="f347" draw:formula="116354 * ?f338"/>
                    <draw:equation draw:name="f348" draw:formula="72769 * ?f339"/>
                    <draw:equation draw:name="f349" draw:formula="129321 * ?f338"/>
                    <draw:equation draw:name="f350" draw:formula="60377 * ?f339"/>
                    <draw:equation draw:name="f351" draw:formula="136550 * ?f338"/>
                    <draw:equation draw:name="f352" draw:formula="49017 * ?f339"/>
                    <draw:equation draw:name="f353" draw:formula="139762 * ?f338"/>
                    <draw:equation draw:name="f354" draw:formula="39493 * ?f339"/>
                    <draw:equation draw:name="f355" draw:formula="140451 * ?f338"/>
                    <draw:equation draw:name="f356" draw:formula="19986 * ?f339"/>
                    <draw:equation draw:name="f357" draw:formula="137468 * ?f338"/>
                    <draw:equation draw:name="f358" draw:formula="7019 * ?f339"/>
                    <draw:equation draw:name="f359" draw:formula="129206 * ?f338"/>
                    <draw:equation draw:name="f360" draw:formula="708 * ?f339"/>
                    <draw:equation draw:name="f361" draw:formula="116813 * ?f338"/>
                    <draw:equation draw:name="f362" draw:formula="937 * ?f339"/>
                    <draw:equation draw:name="f363" draw:formula="101552 * ?f338"/>
                    <draw:equation draw:name="f364" draw:formula="3691 * ?f339"/>
                    <draw:equation draw:name="f365" draw:formula="92601 * ?f338"/>
                    <draw:equation draw:name="f366" draw:formula="9314 * ?f339"/>
                    <draw:equation draw:name="f367" draw:formula="82389 * ?f338"/>
                    <draw:equation draw:name="f368" draw:formula="18609 * ?f339"/>
                    <draw:equation draw:name="f369" draw:formula="72061 * ?f338"/>
                    <draw:equation draw:name="f370" draw:formula="32378 * ?f339"/>
                    <draw:equation draw:name="f371" draw:formula="62652 * ?f338"/>
                    <draw:equation draw:name="f372" draw:formula="45000 * ?f339"/>
                    <draw:equation draw:name="f373" draw:formula="58062 * ?f338"/>
                    <draw:equation draw:name="f374" draw:formula="58196 * ?f339"/>
                    <draw:equation draw:name="f375" draw:formula="55423 * ?f338"/>
                    <draw:equation draw:name="f376" draw:formula="70474 * ?f339"/>
                    <draw:equation draw:name="f377" draw:formula="54276 * ?f338"/>
                    <draw:equation draw:name="f378" draw:formula="80113 * ?f339"/>
                    <draw:equation draw:name="f379" draw:formula="54046 * ?f338"/>
                    <draw:equation draw:name="f380" draw:formula="88604 * ?f339"/>
                    <draw:equation draw:name="f381" draw:formula="54161 * ?f338"/>
                    <draw:equation draw:name="f382" draw:formula="98129 * ?f339"/>
                    <draw:equation draw:name="f383" draw:formula="54849 * ?f338"/>
                    <draw:equation draw:name="f384" draw:formula="100194 * ?f339"/>
                    <draw:equation draw:name="f385" draw:formula="44178 * ?f338"/>
                    <draw:equation draw:name="f386" draw:formula="101227 * ?f339"/>
                    <draw:equation draw:name="f387" draw:formula="36260 * ?f338"/>
                    <draw:equation draw:name="f388" draw:formula="30293 * ?f338"/>
                    <draw:equation draw:name="f389" draw:formula="99391 * ?f339"/>
                    <draw:equation draw:name="f390" draw:formula="25589 * ?f338"/>
                    <draw:equation draw:name="f391" draw:formula="90096 * ?f339"/>
                    <draw:equation draw:name="f392" draw:formula="18704 * ?f338"/>
                    <draw:equation draw:name="f393" draw:formula="78162 * ?f339"/>
                    <draw:equation draw:name="f394" draw:formula="16868 * ?f338"/>
                    <draw:equation draw:name="f395" draw:formula="62901 * ?f339"/>
                    <draw:equation draw:name="f396" draw:formula="19622 * ?f338"/>
                    <draw:equation draw:name="f397" draw:formula="53721 * ?f339"/>
                    <draw:equation draw:name="f398" draw:formula="26048 * ?f338"/>
                    <draw:equation draw:name="f399" draw:formula="48787 * ?f339"/>
                    <draw:equation draw:name="f400" draw:formula="33621 * ?f338"/>
                    <draw:equation draw:name="f401" draw:formula="46836 * ?f339"/>
                    <draw:equation draw:name="f402" draw:formula="39358 * ?f338"/>
                    <draw:equation draw:name="f403" draw:formula="22051 * ?f339"/>
                    <draw:equation draw:name="f404" draw:formula="26526 * ?f339"/>
                    <draw:equation draw:name="f405" draw:formula="27654 * ?f338"/>
                    <draw:equation draw:name="f406" draw:formula="36509 * ?f339"/>
                    <draw:equation draw:name="f407" draw:formula="14343 * ?f338"/>
                    <draw:equation draw:name="f408" draw:formula="47066 * ?f339"/>
                    <draw:equation draw:name="f409" draw:formula="7344 * ?f338"/>
                    <draw:equation draw:name="f410" draw:formula="59000 * ?f339"/>
                    <draw:equation draw:name="f411" draw:formula="2983 * ?f338"/>
                    <draw:equation draw:name="f412" draw:formula="71163 * ?f339"/>
                    <draw:equation draw:name="f413" draw:formula="688 * ?f338"/>
                    <draw:equation draw:name="f414" draw:formula="82523 * ?f339"/>
                    <draw:equation draw:name="f415" draw:formula="0 * ?f338"/>
                    <draw:equation draw:name="f416" draw:formula="96637 * ?f339"/>
                    <draw:equation draw:name="f417" draw:formula="1147 * ?f338"/>
                    <draw:equation draw:name="f418" draw:formula="109489 * ?f339"/>
                    <draw:equation draw:name="f419" draw:formula="4705 * ?f338"/>
                    <draw:equation draw:name="f420" draw:formula="119472 * ?f339"/>
                    <draw:equation draw:name="f421" draw:formula="10786 * ?f338"/>
                    <draw:equation draw:name="f422" draw:formula="125324 * ?f339"/>
                    <draw:equation draw:name="f423" draw:formula="19507 * ?f338"/>
                    <draw:equation draw:name="f424" draw:formula="126815 * ?f339"/>
                    <draw:equation draw:name="f425" draw:formula="30408 * ?f338"/>
                    <draw:equation draw:name="f426" draw:formula="125668 * ?f339"/>
                    <draw:equation draw:name="f427" draw:formula="39817 * ?f338"/>
                    <draw:equation draw:name="f428" draw:formula="111095 * ?f339"/>
                    <draw:equation draw:name="f429" draw:formula="103158 * ?f338"/>
                    <draw:equation draw:name="f430" draw:formula="110292 * ?f339"/>
                    <draw:equation draw:name="f431" draw:formula="107404 * ?f338"/>
                    <draw:equation draw:name="f432" draw:formula="108800 * ?f339"/>
                    <draw:equation draw:name="f433" draw:formula="115551 * ?f338"/>
                    <draw:equation draw:name="f434" draw:formula="107079 * ?f339"/>
                    <draw:equation draw:name="f435" draw:formula="125878 * ?f338"/>
                    <draw:equation draw:name="f436" draw:formula="106046 * ?f339"/>
                    <draw:equation draw:name="f437" draw:formula="136435 * ?f338"/>
                    <draw:equation draw:name="f438" draw:formula="94342 * ?f339"/>
                    <draw:equation draw:name="f439" draw:formula="71717 * ?f338"/>
                    <draw:equation draw:name="f440" draw:formula="87916 * ?f339"/>
                    <draw:equation draw:name="f441" draw:formula="71029 * ?f338"/>
                    <draw:equation draw:name="f442" draw:formula="80343 * ?f339"/>
                    <draw:equation draw:name="f443" draw:formula="70914 * ?f338"/>
                    <draw:equation draw:name="f444" draw:formula="68639 * ?f339"/>
                    <draw:equation draw:name="f445" draw:formula="71258 * ?f338"/>
                    <draw:equation draw:name="f446" draw:formula="52000 * ?f339"/>
                    <draw:equation draw:name="f447" draw:formula="74127 * ?f338"/>
                    <draw:equation draw:name="f448" draw:formula="36165 * ?f339"/>
                    <draw:equation draw:name="f449" draw:formula="82159 * ?f338"/>
                    <draw:equation draw:name="f450" draw:formula="26756 * ?f339"/>
                    <draw:equation draw:name="f451" draw:formula="97765 * ?f338"/>
                    <draw:equation draw:name="f452" draw:formula="26411 * ?f339"/>
                    <draw:equation draw:name="f453" draw:formula="104879 * ?f338"/>
                    <draw:equation draw:name="f454" draw:formula="29050 * ?f339"/>
                    <draw:equation draw:name="f455" draw:formula="112453 * ?f338"/>
                    <draw:equation draw:name="f456" draw:formula="36050 * ?f339"/>
                    <draw:equation draw:name="f457" draw:formula="118419 * ?f338"/>
                    <draw:equation draw:name="f458" draw:formula="49246 * ?f339"/>
                    <draw:equation draw:name="f459" draw:formula="120829 * ?f338"/>
                    <draw:equation draw:name="f460" draw:formula="80687 * ?f339"/>
                    <draw:equation draw:name="f461" draw:formula="106600 * ?f338"/>
                    <draw:equation draw:name="f462" draw:formula="99945 * ?f338"/>
                    <draw:equation draw:name="f463" draw:formula="92831 * ?f338"/>
                    <draw:equation draw:name="f464" draw:formula="91244 * ?f339"/>
                    <draw:equation draw:name="f465" draw:formula="83766 * ?f338"/>
                    <draw:equation draw:name="f466" draw:formula="?f342 / 126222"/>
                    <draw:equation draw:name="f467" draw:formula="?f343 / 137697"/>
                    <draw:equation draw:name="f468" draw:formula="?f344 / 126222"/>
                    <draw:equation draw:name="f469" draw:formula="?f345 / 137697"/>
                    <draw:equation draw:name="f470" draw:formula="?f346 / 126222"/>
                    <draw:equation draw:name="f471" draw:formula="?f347 / 137697"/>
                    <draw:equation draw:name="f472" draw:formula="?f348 / 126222"/>
                    <draw:equation draw:name="f473" draw:formula="?f349 / 137697"/>
                    <draw:equation draw:name="f474" draw:formula="?f350 / 126222"/>
                    <draw:equation draw:name="f475" draw:formula="?f351 / 137697"/>
                    <draw:equation draw:name="f476" draw:formula="?f352 / 126222"/>
                    <draw:equation draw:name="f477" draw:formula="?f353 / 137697"/>
                    <draw:equation draw:name="f478" draw:formula="?f354 / 126222"/>
                    <draw:equation draw:name="f479" draw:formula="?f355 / 137697"/>
                    <draw:equation draw:name="f480" draw:formula="?f356 / 126222"/>
                    <draw:equation draw:name="f481" draw:formula="?f357 / 137697"/>
                    <draw:equation draw:name="f482" draw:formula="?f358 / 126222"/>
                    <draw:equation draw:name="f483" draw:formula="?f359 / 137697"/>
                    <draw:equation draw:name="f484" draw:formula="?f360 / 126222"/>
                    <draw:equation draw:name="f485" draw:formula="?f361 / 137697"/>
                    <draw:equation draw:name="f486" draw:formula="?f362 / 126222"/>
                    <draw:equation draw:name="f487" draw:formula="?f363 / 137697"/>
                    <draw:equation draw:name="f488" draw:formula="?f364 / 126222"/>
                    <draw:equation draw:name="f489" draw:formula="?f365 / 137697"/>
                    <draw:equation draw:name="f490" draw:formula="?f366 / 126222"/>
                    <draw:equation draw:name="f491" draw:formula="?f367 / 137697"/>
                    <draw:equation draw:name="f492" draw:formula="?f368 / 126222"/>
                    <draw:equation draw:name="f493" draw:formula="?f369 / 137697"/>
                    <draw:equation draw:name="f494" draw:formula="?f370 / 126222"/>
                    <draw:equation draw:name="f495" draw:formula="?f371 / 137697"/>
                    <draw:equation draw:name="f496" draw:formula="?f372 / 126222"/>
                    <draw:equation draw:name="f497" draw:formula="?f373 / 137697"/>
                    <draw:equation draw:name="f498" draw:formula="?f374 / 126222"/>
                    <draw:equation draw:name="f499" draw:formula="?f375 / 137697"/>
                    <draw:equation draw:name="f500" draw:formula="?f376 / 126222"/>
                    <draw:equation draw:name="f501" draw:formula="?f377 / 137697"/>
                    <draw:equation draw:name="f502" draw:formula="?f378 / 126222"/>
                    <draw:equation draw:name="f503" draw:formula="?f379 / 137697"/>
                    <draw:equation draw:name="f504" draw:formula="?f380 / 126222"/>
                    <draw:equation draw:name="f505" draw:formula="?f381 / 137697"/>
                    <draw:equation draw:name="f506" draw:formula="?f382 / 126222"/>
                    <draw:equation draw:name="f507" draw:formula="?f383 / 137697"/>
                    <draw:equation draw:name="f508" draw:formula="?f384 / 126222"/>
                    <draw:equation draw:name="f509" draw:formula="?f385 / 137697"/>
                    <draw:equation draw:name="f510" draw:formula="?f386 / 126222"/>
                    <draw:equation draw:name="f511" draw:formula="?f387 / 137697"/>
                    <draw:equation draw:name="f512" draw:formula="?f388 / 137697"/>
                    <draw:equation draw:name="f513" draw:formula="?f389 / 126222"/>
                    <draw:equation draw:name="f514" draw:formula="?f390 / 137697"/>
                    <draw:equation draw:name="f515" draw:formula="?f391 / 126222"/>
                    <draw:equation draw:name="f516" draw:formula="?f392 / 137697"/>
                    <draw:equation draw:name="f517" draw:formula="?f393 / 126222"/>
                    <draw:equation draw:name="f518" draw:formula="?f394 / 137697"/>
                    <draw:equation draw:name="f519" draw:formula="?f395 / 126222"/>
                    <draw:equation draw:name="f520" draw:formula="?f396 / 137697"/>
                    <draw:equation draw:name="f521" draw:formula="?f397 / 126222"/>
                    <draw:equation draw:name="f522" draw:formula="?f398 / 137697"/>
                    <draw:equation draw:name="f523" draw:formula="?f399 / 126222"/>
                    <draw:equation draw:name="f524" draw:formula="?f400 / 137697"/>
                    <draw:equation draw:name="f525" draw:formula="?f401 / 126222"/>
                    <draw:equation draw:name="f526" draw:formula="?f402 / 137697"/>
                    <draw:equation draw:name="f527" draw:formula="?f403 / 126222"/>
                    <draw:equation draw:name="f528" draw:formula="?f404 / 126222"/>
                    <draw:equation draw:name="f529" draw:formula="?f405 / 137697"/>
                    <draw:equation draw:name="f530" draw:formula="?f406 / 126222"/>
                    <draw:equation draw:name="f531" draw:formula="?f407 / 137697"/>
                    <draw:equation draw:name="f532" draw:formula="?f408 / 126222"/>
                    <draw:equation draw:name="f533" draw:formula="?f409 / 137697"/>
                    <draw:equation draw:name="f534" draw:formula="?f410 / 126222"/>
                    <draw:equation draw:name="f535" draw:formula="?f411 / 137697"/>
                    <draw:equation draw:name="f536" draw:formula="?f412 / 126222"/>
                    <draw:equation draw:name="f537" draw:formula="?f413 / 137697"/>
                    <draw:equation draw:name="f538" draw:formula="?f414 / 126222"/>
                    <draw:equation draw:name="f539" draw:formula="?f415 / 137697"/>
                    <draw:equation draw:name="f540" draw:formula="?f416 / 126222"/>
                    <draw:equation draw:name="f541" draw:formula="?f417 / 137697"/>
                    <draw:equation draw:name="f542" draw:formula="?f418 / 126222"/>
                    <draw:equation draw:name="f543" draw:formula="?f419 / 137697"/>
                    <draw:equation draw:name="f544" draw:formula="?f420 / 126222"/>
                    <draw:equation draw:name="f545" draw:formula="?f421 / 137697"/>
                    <draw:equation draw:name="f546" draw:formula="?f422 / 126222"/>
                    <draw:equation draw:name="f547" draw:formula="?f423 / 137697"/>
                    <draw:equation draw:name="f548" draw:formula="?f424 / 126222"/>
                    <draw:equation draw:name="f549" draw:formula="?f425 / 137697"/>
                    <draw:equation draw:name="f550" draw:formula="?f426 / 126222"/>
                    <draw:equation draw:name="f551" draw:formula="?f427 / 137697"/>
                    <draw:equation draw:name="f552" draw:formula="?f428 / 126222"/>
                    <draw:equation draw:name="f553" draw:formula="?f429 / 137697"/>
                    <draw:equation draw:name="f554" draw:formula="?f430 / 126222"/>
                    <draw:equation draw:name="f555" draw:formula="?f431 / 137697"/>
                    <draw:equation draw:name="f556" draw:formula="?f432 / 126222"/>
                    <draw:equation draw:name="f557" draw:formula="?f433 / 137697"/>
                    <draw:equation draw:name="f558" draw:formula="?f434 / 126222"/>
                    <draw:equation draw:name="f559" draw:formula="?f435 / 137697"/>
                    <draw:equation draw:name="f560" draw:formula="?f436 / 126222"/>
                    <draw:equation draw:name="f561" draw:formula="?f437 / 137697"/>
                    <draw:equation draw:name="f562" draw:formula="?f438 / 126222"/>
                    <draw:equation draw:name="f563" draw:formula="?f439 / 137697"/>
                    <draw:equation draw:name="f564" draw:formula="?f440 / 126222"/>
                    <draw:equation draw:name="f565" draw:formula="?f441 / 137697"/>
                    <draw:equation draw:name="f566" draw:formula="?f442 / 126222"/>
                    <draw:equation draw:name="f567" draw:formula="?f443 / 137697"/>
                    <draw:equation draw:name="f568" draw:formula="?f444 / 126222"/>
                    <draw:equation draw:name="f569" draw:formula="?f445 / 137697"/>
                    <draw:equation draw:name="f570" draw:formula="?f446 / 126222"/>
                    <draw:equation draw:name="f571" draw:formula="?f447 / 137697"/>
                    <draw:equation draw:name="f572" draw:formula="?f448 / 126222"/>
                    <draw:equation draw:name="f573" draw:formula="?f449 / 137697"/>
                    <draw:equation draw:name="f574" draw:formula="?f450 / 126222"/>
                    <draw:equation draw:name="f575" draw:formula="?f451 / 137697"/>
                    <draw:equation draw:name="f576" draw:formula="?f452 / 126222"/>
                    <draw:equation draw:name="f577" draw:formula="?f453 / 137697"/>
                    <draw:equation draw:name="f578" draw:formula="?f454 / 126222"/>
                    <draw:equation draw:name="f579" draw:formula="?f455 / 137697"/>
                    <draw:equation draw:name="f580" draw:formula="?f456 / 126222"/>
                    <draw:equation draw:name="f581" draw:formula="?f457 / 137697"/>
                    <draw:equation draw:name="f582" draw:formula="?f458 / 126222"/>
                    <draw:equation draw:name="f583" draw:formula="?f459 / 137697"/>
                    <draw:equation draw:name="f584" draw:formula="?f460 / 126222"/>
                    <draw:equation draw:name="f585" draw:formula="?f461 / 137697"/>
                    <draw:equation draw:name="f586" draw:formula="?f462 / 137697"/>
                    <draw:equation draw:name="f587" draw:formula="?f463 / 137697"/>
                    <draw:equation draw:name="f588" draw:formula="?f464 / 126222"/>
                    <draw:equation draw:name="f589" draw:formula="?f465 / 137697"/>
                    <draw:equation draw:name="f590" draw:formula="?f0 / ?f340"/>
                    <draw:equation draw:name="f591" draw:formula="?f1 / ?f340"/>
                    <draw:equation draw:name="f592" draw:formula="?f0 / ?f341"/>
                    <draw:equation draw:name="f593" draw:formula="?f2 / ?f341"/>
                    <draw:equation draw:name="f594" draw:formula="?f466 / ?f340"/>
                    <draw:equation draw:name="f595" draw:formula="?f467 / ?f341"/>
                    <draw:equation draw:name="f596" draw:formula="?f468 / ?f340"/>
                    <draw:equation draw:name="f597" draw:formula="?f469 / ?f341"/>
                    <draw:equation draw:name="f598" draw:formula="?f470 / ?f340"/>
                    <draw:equation draw:name="f599" draw:formula="?f471 / ?f341"/>
                    <draw:equation draw:name="f600" draw:formula="?f472 / ?f340"/>
                    <draw:equation draw:name="f601" draw:formula="?f473 / ?f341"/>
                    <draw:equation draw:name="f602" draw:formula="?f474 / ?f340"/>
                    <draw:equation draw:name="f603" draw:formula="?f475 / ?f341"/>
                    <draw:equation draw:name="f604" draw:formula="?f476 / ?f340"/>
                    <draw:equation draw:name="f605" draw:formula="?f477 / ?f341"/>
                    <draw:equation draw:name="f606" draw:formula="?f478 / ?f340"/>
                    <draw:equation draw:name="f607" draw:formula="?f479 / ?f341"/>
                    <draw:equation draw:name="f608" draw:formula="?f480 / ?f340"/>
                    <draw:equation draw:name="f609" draw:formula="?f481 / ?f341"/>
                    <draw:equation draw:name="f610" draw:formula="?f482 / ?f340"/>
                    <draw:equation draw:name="f611" draw:formula="?f483 / ?f341"/>
                    <draw:equation draw:name="f612" draw:formula="?f484 / ?f340"/>
                    <draw:equation draw:name="f613" draw:formula="?f485 / ?f341"/>
                    <draw:equation draw:name="f614" draw:formula="?f486 / ?f340"/>
                    <draw:equation draw:name="f615" draw:formula="?f487 / ?f341"/>
                    <draw:equation draw:name="f616" draw:formula="?f488 / ?f340"/>
                    <draw:equation draw:name="f617" draw:formula="?f489 / ?f341"/>
                    <draw:equation draw:name="f618" draw:formula="?f490 / ?f340"/>
                    <draw:equation draw:name="f619" draw:formula="?f491 / ?f341"/>
                    <draw:equation draw:name="f620" draw:formula="?f492 / ?f340"/>
                    <draw:equation draw:name="f621" draw:formula="?f493 / ?f341"/>
                    <draw:equation draw:name="f622" draw:formula="?f494 / ?f340"/>
                    <draw:equation draw:name="f623" draw:formula="?f495 / ?f341"/>
                    <draw:equation draw:name="f624" draw:formula="?f496 / ?f340"/>
                    <draw:equation draw:name="f625" draw:formula="?f497 / ?f341"/>
                    <draw:equation draw:name="f626" draw:formula="?f498 / ?f340"/>
                    <draw:equation draw:name="f627" draw:formula="?f499 / ?f341"/>
                    <draw:equation draw:name="f628" draw:formula="?f500 / ?f340"/>
                    <draw:equation draw:name="f629" draw:formula="?f501 / ?f341"/>
                    <draw:equation draw:name="f630" draw:formula="?f502 / ?f340"/>
                    <draw:equation draw:name="f631" draw:formula="?f503 / ?f341"/>
                    <draw:equation draw:name="f632" draw:formula="?f504 / ?f340"/>
                    <draw:equation draw:name="f633" draw:formula="?f505 / ?f341"/>
                    <draw:equation draw:name="f634" draw:formula="?f506 / ?f340"/>
                    <draw:equation draw:name="f635" draw:formula="?f507 / ?f341"/>
                    <draw:equation draw:name="f636" draw:formula="?f508 / ?f340"/>
                    <draw:equation draw:name="f637" draw:formula="?f509 / ?f341"/>
                    <draw:equation draw:name="f638" draw:formula="?f510 / ?f340"/>
                    <draw:equation draw:name="f639" draw:formula="?f511 / ?f341"/>
                    <draw:equation draw:name="f640" draw:formula="?f512 / ?f341"/>
                    <draw:equation draw:name="f641" draw:formula="?f513 / ?f340"/>
                    <draw:equation draw:name="f642" draw:formula="?f514 / ?f341"/>
                    <draw:equation draw:name="f643" draw:formula="?f515 / ?f340"/>
                    <draw:equation draw:name="f644" draw:formula="?f516 / ?f341"/>
                    <draw:equation draw:name="f645" draw:formula="?f517 / ?f340"/>
                    <draw:equation draw:name="f646" draw:formula="?f518 / ?f341"/>
                    <draw:equation draw:name="f647" draw:formula="?f519 / ?f340"/>
                    <draw:equation draw:name="f648" draw:formula="?f520 / ?f341"/>
                    <draw:equation draw:name="f649" draw:formula="?f521 / ?f340"/>
                    <draw:equation draw:name="f650" draw:formula="?f522 / ?f341"/>
                    <draw:equation draw:name="f651" draw:formula="?f523 / ?f340"/>
                    <draw:equation draw:name="f652" draw:formula="?f524 / ?f341"/>
                    <draw:equation draw:name="f653" draw:formula="?f525 / ?f340"/>
                    <draw:equation draw:name="f654" draw:formula="?f526 / ?f341"/>
                    <draw:equation draw:name="f655" draw:formula="?f527 / ?f340"/>
                    <draw:equation draw:name="f656" draw:formula="?f528 / ?f340"/>
                    <draw:equation draw:name="f657" draw:formula="?f529 / ?f341"/>
                    <draw:equation draw:name="f658" draw:formula="?f530 / ?f340"/>
                    <draw:equation draw:name="f659" draw:formula="?f531 / ?f341"/>
                    <draw:equation draw:name="f660" draw:formula="?f532 / ?f340"/>
                    <draw:equation draw:name="f661" draw:formula="?f533 / ?f341"/>
                    <draw:equation draw:name="f662" draw:formula="?f534 / ?f340"/>
                    <draw:equation draw:name="f663" draw:formula="?f535 / ?f341"/>
                    <draw:equation draw:name="f664" draw:formula="?f536 / ?f340"/>
                    <draw:equation draw:name="f665" draw:formula="?f537 / ?f341"/>
                    <draw:equation draw:name="f666" draw:formula="?f538 / ?f340"/>
                    <draw:equation draw:name="f667" draw:formula="?f539 / ?f341"/>
                    <draw:equation draw:name="f668" draw:formula="?f540 / ?f340"/>
                    <draw:equation draw:name="f669" draw:formula="?f541 / ?f341"/>
                    <draw:equation draw:name="f670" draw:formula="?f542 / ?f340"/>
                    <draw:equation draw:name="f671" draw:formula="?f543 / ?f341"/>
                    <draw:equation draw:name="f672" draw:formula="?f544 / ?f340"/>
                    <draw:equation draw:name="f673" draw:formula="?f545 / ?f341"/>
                    <draw:equation draw:name="f674" draw:formula="?f546 / ?f340"/>
                    <draw:equation draw:name="f675" draw:formula="?f547 / ?f341"/>
                    <draw:equation draw:name="f676" draw:formula="?f548 / ?f340"/>
                    <draw:equation draw:name="f677" draw:formula="?f549 / ?f341"/>
                    <draw:equation draw:name="f678" draw:formula="?f550 / ?f340"/>
                    <draw:equation draw:name="f679" draw:formula="?f551 / ?f341"/>
                    <draw:equation draw:name="f680" draw:formula="?f552 / ?f340"/>
                    <draw:equation draw:name="f681" draw:formula="?f553 / ?f341"/>
                    <draw:equation draw:name="f682" draw:formula="?f554 / ?f340"/>
                    <draw:equation draw:name="f683" draw:formula="?f555 / ?f341"/>
                    <draw:equation draw:name="f684" draw:formula="?f556 / ?f340"/>
                    <draw:equation draw:name="f685" draw:formula="?f557 / ?f341"/>
                    <draw:equation draw:name="f686" draw:formula="?f558 / ?f340"/>
                    <draw:equation draw:name="f687" draw:formula="?f559 / ?f341"/>
                    <draw:equation draw:name="f688" draw:formula="?f560 / ?f340"/>
                    <draw:equation draw:name="f689" draw:formula="?f561 / ?f341"/>
                    <draw:equation draw:name="f690" draw:formula="?f562 / ?f340"/>
                    <draw:equation draw:name="f691" draw:formula="?f563 / ?f341"/>
                    <draw:equation draw:name="f692" draw:formula="?f564 / ?f340"/>
                    <draw:equation draw:name="f693" draw:formula="?f565 / ?f341"/>
                    <draw:equation draw:name="f694" draw:formula="?f566 / ?f340"/>
                    <draw:equation draw:name="f695" draw:formula="?f567 / ?f341"/>
                    <draw:equation draw:name="f696" draw:formula="?f568 / ?f340"/>
                    <draw:equation draw:name="f697" draw:formula="?f569 / ?f341"/>
                    <draw:equation draw:name="f698" draw:formula="?f570 / ?f340"/>
                    <draw:equation draw:name="f699" draw:formula="?f571 / ?f341"/>
                    <draw:equation draw:name="f700" draw:formula="?f572 / ?f340"/>
                    <draw:equation draw:name="f701" draw:formula="?f573 / ?f341"/>
                    <draw:equation draw:name="f702" draw:formula="?f574 / ?f340"/>
                    <draw:equation draw:name="f703" draw:formula="?f575 / ?f341"/>
                    <draw:equation draw:name="f704" draw:formula="?f576 / ?f340"/>
                    <draw:equation draw:name="f705" draw:formula="?f577 / ?f341"/>
                    <draw:equation draw:name="f706" draw:formula="?f578 / ?f340"/>
                    <draw:equation draw:name="f707" draw:formula="?f579 / ?f341"/>
                    <draw:equation draw:name="f708" draw:formula="?f580 / ?f340"/>
                    <draw:equation draw:name="f709" draw:formula="?f581 / ?f341"/>
                    <draw:equation draw:name="f710" draw:formula="?f582 / ?f340"/>
                    <draw:equation draw:name="f711" draw:formula="?f583 / ?f341"/>
                    <draw:equation draw:name="f712" draw:formula="?f584 / ?f340"/>
                    <draw:equation draw:name="f713" draw:formula="?f585 / ?f341"/>
                    <draw:equation draw:name="f714" draw:formula="?f586 / ?f341"/>
                    <draw:equation draw:name="f715" draw:formula="?f587 / ?f341"/>
                    <draw:equation draw:name="f716" draw:formula="?f588 / ?f340"/>
                    <draw:equation draw:name="f717" draw:formula="?f589 / ?f341"/>
                  </draw:enhanced-geometry>
                </draw:custom-shape>
                <draw:custom-shape svg:x="1.42626in" svg:y="0.32443in" svg:width="0.01556in" svg:height="0.05279in" draw:id="id60" draw:style-name="a173" draw:name="Forma Livre: Forma 181">
                  <svg:title/>
                  <svg:desc/>
                  <text:p text:style-name="a172" text:class-names="" text:cond-style-name=""><text:span text:style-name="a171" text:class-names=""/></text:p>
                  <draw:enhanced-geometry xmlns:dr3d="urn:oasis:names:tc:opendocument:xmlns:dr3d:1.0" draw:type="non-primitive" svg:viewBox="0 0 57373 183596" draw:enhanced-path="M ?f3 ?f0 L ?f4 ?f0 ?f5 ?f6 ?f0 ?f6 ?f3 ?f0 Z N" draw:text-areas="?f23 ?f25 ?f24 ?f26" draw:glue-points="?f27 ?f28 ?f29 ?f28 ?f30 ?f31 ?f32 ?f31 ?f27 ?f28" draw:glue-point-leaving-directions="-90, -90, -90, -90, -90">
                    <draw:equation draw:name="f0" draw:formula="0"/>
                    <draw:equation draw:name="f1" draw:formula="57373"/>
                    <draw:equation draw:name="f2" draw:formula="183596"/>
                    <draw:equation draw:name="f3" draw:formula="40391"/>
                    <draw:equation draw:name="f4" draw:formula="65177"/>
                    <draw:equation draw:name="f5" draw:formula="24786"/>
                    <draw:equation draw:name="f6" draw:formula="190366"/>
                    <draw:equation draw:name="f7" draw:formula="?f2 - ?f0"/>
                    <draw:equation draw:name="f8" draw:formula="?f1 - ?f0"/>
                    <draw:equation draw:name="f9" draw:formula="?f8 / 57373"/>
                    <draw:equation draw:name="f10" draw:formula="?f7 / 183596"/>
                    <draw:equation draw:name="f11" draw:formula="40391 * ?f8"/>
                    <draw:equation draw:name="f12" draw:formula="0 * ?f7"/>
                    <draw:equation draw:name="f13" draw:formula="65177 * ?f8"/>
                    <draw:equation draw:name="f14" draw:formula="24786 * ?f8"/>
                    <draw:equation draw:name="f15" draw:formula="190366 * ?f7"/>
                    <draw:equation draw:name="f16" draw:formula="0 * ?f8"/>
                    <draw:equation draw:name="f17" draw:formula="?f11 / 57373"/>
                    <draw:equation draw:name="f18" draw:formula="?f12 / 183596"/>
                    <draw:equation draw:name="f19" draw:formula="?f13 / 57373"/>
                    <draw:equation draw:name="f20" draw:formula="?f14 / 57373"/>
                    <draw:equation draw:name="f21" draw:formula="?f15 / 183596"/>
                    <draw:equation draw:name="f22" draw:formula="?f16 / 57373"/>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46639in" svg:y="0.32443in" svg:width="0.04044in" svg:height="0.05279in" draw:id="id61" draw:style-name="a176" draw:name="Forma Livre: Forma 182">
                  <svg:title/>
                  <svg:desc/>
                  <text:p text:style-name="a175" text:class-names="" text:cond-style-name=""><text:span text:style-name="a174" text:class-names=""/></text:p>
                  <draw:enhanced-geometry xmlns:dr3d="urn:oasis:names:tc:opendocument:xmlns:dr3d:1.0" draw:type="non-primitive" svg:viewBox="0 0 149171 183596" draw:enhanced-path="M ?f3 ?f0 L ?f4 ?f0 ?f5 ?f6 C ?f7 ?f8 ?f9 ?f10 ?f11 ?f12 ?f13 ?f14 ?f15 ?f16 ?f17 ?f18 ?f19 ?f20 ?f21 ?f22 ?f23 ?f24 ?f25 ?f26 ?f27 ?f28 ?f29 ?f30 L ?f31 ?f30 ?f32 ?f6 C ?f33 ?f10 ?f34 ?f35 ?f36 ?f37 ?f38 ?f39 ?f40 ?f41 ?f42 ?f43 ?f44 ?f45 ?f46 ?f47 ?f48 ?f49 ?f50 ?f51 ?f52 ?f53 ?f54 ?f53 ?f55 ?f53 ?f56 ?f57 ?f58 ?f59 ?f60 ?f61 ?f62 ?f63 ?f64 ?f65 ?f66 ?f16 ?f67 ?f68 ?f69 ?f70 ?f71 ?f72 ?f73 ?f74 ?f75 ?f76 ?f77 ?f78 ?f79 ?f80 ?f81 ?f82 ?f83 ?f84 ?f85 ?f86 ?f87 ?f88 ?f89 ?f90 ?f91 ?f92 ?f93 ?f94 ?f95 ?f96 ?f97 ?f98 ?f99 ?f98 ?f100 ?f98 ?f101 ?f102 ?f103 ?f104 ?f105 ?f106 ?f107 ?f108 ?f109 ?f110 ?f111 ?f112 ?f113 ?f114 ?f115 ?f116 ?f117 ?f118 ?f119 ?f120 ?f121 ?f122 L ?f3 ?f0 Z M ?f123 ?f124 C ?f125 ?f126 ?f127 ?f128 ?f129 ?f130 ?f131 ?f132 ?f133 ?f134 ?f135 ?f136 ?f137 ?f138 ?f139 ?f140 ?f141 ?f142 ?f143 ?f144 ?f145 ?f146 ?f147 ?f146 ?f148 ?f146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4 ?f206 ?f204 ?f207 ?f208 ?f209 ?f210 ?f211 ?f212 ?f213 ?f214 ?f141 ?f215 ?f216 ?f217 ?f218 ?f219 ?f220 ?f221 ?f222 ?f223 ?f224 ?f182 ?f123 ?f124 Z N" draw:text-areas="?f393 ?f395 ?f394 ?f396" draw:glue-points="?f397 ?f398 ?f399 ?f398 ?f400 ?f401 ?f402 ?f403 ?f404 ?f405 ?f406 ?f407 ?f408 ?f409 ?f410 ?f409 ?f411 ?f401 ?f412 ?f413 ?f414 ?f415 ?f416 ?f417 ?f418 ?f419 ?f420 ?f421 ?f422 ?f423 ?f424 ?f425 ?f426 ?f427 ?f428 ?f429 ?f430 ?f431 ?f432 ?f433 ?f434 ?f435 ?f436 ?f437 ?f438 ?f439 ?f440 ?f441 ?f442 ?f443 ?f397 ?f398 ?f444 ?f445 ?f446 ?f447 ?f448 ?f449 ?f450 ?f451 ?f452 ?f453 ?f454 ?f455 ?f456 ?f457 ?f458 ?f459 ?f460 ?f461 ?f462 ?f463 ?f464 ?f465 ?f466 ?f467 ?f468 ?f469 ?f470 ?f471 ?f472 ?f473 ?f474 ?f475 ?f450 ?f476 ?f477 ?f478 ?f444 ?f445" draw:glue-point-leaving-directions="-90, -90, -90, -90, -90, -90, -90, -90, -90, -90, -90, -90, -90, -90, -90, -90, -90, -90, -90, -90, -90, -90, -90, -90, -90, -90, -90, -90, -90, -90, -90, -90, -90, -90, -90, -90, -90, -90, -90, -90, -90, -90, -90, -90, -90">
                    <draw:equation draw:name="f0" draw:formula="0"/>
                    <draw:equation draw:name="f1" draw:formula="149171"/>
                    <draw:equation draw:name="f2" draw:formula="183596"/>
                    <draw:equation draw:name="f3" draw:formula="130491"/>
                    <draw:equation draw:name="f4" draw:formula="155276"/>
                    <draw:equation draw:name="f5" draw:formula="119360"/>
                    <draw:equation draw:name="f6" draw:formula="169253"/>
                    <draw:equation draw:name="f7" draw:formula="119131"/>
                    <draw:equation draw:name="f8" draw:formula="169941"/>
                    <draw:equation draw:name="f9" draw:formula="118901"/>
                    <draw:equation draw:name="f10" draw:formula="171203"/>
                    <draw:equation draw:name="f11" draw:formula="118672"/>
                    <draw:equation draw:name="f12" draw:formula="172810"/>
                    <draw:equation draw:name="f13" draw:formula="118442"/>
                    <draw:equation draw:name="f14" draw:formula="174531"/>
                    <draw:equation draw:name="f15" draw:formula="118098"/>
                    <draw:equation draw:name="f16" draw:formula="176367"/>
                    <draw:equation draw:name="f17" draw:formula="117754"/>
                    <draw:equation draw:name="f18" draw:formula="178318"/>
                    <draw:equation draw:name="f19" draw:formula="117409"/>
                    <draw:equation draw:name="f20" draw:formula="180383"/>
                    <draw:equation draw:name="f21" draw:formula="117065"/>
                    <draw:equation draw:name="f22" draw:formula="182448"/>
                    <draw:equation draw:name="f23" draw:formula="116721"/>
                    <draw:equation draw:name="f24" draw:formula="184514"/>
                    <draw:equation draw:name="f25" draw:formula="116377"/>
                    <draw:equation draw:name="f26" draw:formula="186579"/>
                    <draw:equation draw:name="f27" draw:formula="116147"/>
                    <draw:equation draw:name="f28" draw:formula="188530"/>
                    <draw:equation draw:name="f29" draw:formula="115918"/>
                    <draw:equation draw:name="f30" draw:formula="190366"/>
                    <draw:equation draw:name="f31" draw:formula="91132"/>
                    <draw:equation draw:name="f32" draw:formula="95034"/>
                    <draw:equation draw:name="f33" draw:formula="93657"/>
                    <draw:equation draw:name="f34" draw:formula="91821"/>
                    <draw:equation draw:name="f35" draw:formula="173383"/>
                    <draw:equation draw:name="f36" draw:formula="89640"/>
                    <draw:equation draw:name="f37" draw:formula="175908"/>
                    <draw:equation draw:name="f38" draw:formula="87460"/>
                    <draw:equation draw:name="f39" draw:formula="178432"/>
                    <draw:equation draw:name="f40" draw:formula="84362"/>
                    <draw:equation draw:name="f41" draw:formula="180842"/>
                    <draw:equation draw:name="f42" draw:formula="80231"/>
                    <draw:equation draw:name="f43" draw:formula="183252"/>
                    <draw:equation draw:name="f44" draw:formula="73920"/>
                    <draw:equation draw:name="f45" draw:formula="186924"/>
                    <draw:equation draw:name="f46" draw:formula="67609"/>
                    <draw:equation draw:name="f47" draw:formula="189448"/>
                    <draw:equation draw:name="f48" draw:formula="61527"/>
                    <draw:equation draw:name="f49" draw:formula="190940"/>
                    <draw:equation draw:name="f50" draw:formula="55331"/>
                    <draw:equation draw:name="f51" draw:formula="192317"/>
                    <draw:equation draw:name="f52" draw:formula="50052"/>
                    <draw:equation draw:name="f53" draw:formula="193005"/>
                    <draw:equation draw:name="f54" draw:formula="45463"/>
                    <draw:equation draw:name="f55" draw:formula="41102"/>
                    <draw:equation draw:name="f56" draw:formula="35824"/>
                    <draw:equation draw:name="f57" draw:formula="192202"/>
                    <draw:equation draw:name="f58" draw:formula="29627"/>
                    <draw:equation draw:name="f59" draw:formula="190596"/>
                    <draw:equation draw:name="f60" draw:formula="23431"/>
                    <draw:equation draw:name="f61" draw:formula="188989"/>
                    <draw:equation draw:name="f62" draw:formula="17923"/>
                    <draw:equation draw:name="f63" draw:formula="185776"/>
                    <draw:equation draw:name="f64" draw:formula="12874"/>
                    <draw:equation draw:name="f65" draw:formula="181072"/>
                    <draw:equation draw:name="f66" draw:formula="7825"/>
                    <draw:equation draw:name="f67" draw:formula="4153"/>
                    <draw:equation draw:name="f68" draw:formula="169597"/>
                    <draw:equation draw:name="f69" draw:formula="1629"/>
                    <draw:equation draw:name="f70" draw:formula="160761"/>
                    <draw:equation draw:name="f71" draw:formula="-895"/>
                    <draw:equation draw:name="f72" draw:formula="151926"/>
                    <draw:equation draw:name="f73" draw:formula="-436"/>
                    <draw:equation draw:name="f74" draw:formula="140221"/>
                    <draw:equation draw:name="f75" draw:formula="2662"/>
                    <draw:equation draw:name="f76" draw:formula="125648"/>
                    <draw:equation draw:name="f77" draw:formula="5301"/>
                    <draw:equation draw:name="f78" draw:formula="113026"/>
                    <draw:equation draw:name="f79" draw:formula="9317"/>
                    <draw:equation draw:name="f80" draw:formula="102125"/>
                    <draw:equation draw:name="f81" draw:formula="14596"/>
                    <draw:equation draw:name="f82" draw:formula="93060"/>
                    <draw:equation draw:name="f83" draw:formula="19874"/>
                    <draw:equation draw:name="f84" draw:formula="83995"/>
                    <draw:equation draw:name="f85" draw:formula="25956"/>
                    <draw:equation draw:name="f86" draw:formula="76537"/>
                    <draw:equation draw:name="f87" draw:formula="32840"/>
                    <draw:equation draw:name="f88" draw:formula="70570"/>
                    <draw:equation draw:name="f89" draw:formula="39725"/>
                    <draw:equation draw:name="f90" draw:formula="64718"/>
                    <draw:equation draw:name="f91" draw:formula="46954"/>
                    <draw:equation draw:name="f92" draw:formula="60357"/>
                    <draw:equation draw:name="f93" draw:formula="54757"/>
                    <draw:equation draw:name="f94" draw:formula="57488"/>
                    <draw:equation draw:name="f95" draw:formula="62560"/>
                    <draw:equation draw:name="f96" draw:formula="54620"/>
                    <draw:equation draw:name="f97" draw:formula="70248"/>
                    <draw:equation draw:name="f98" draw:formula="53243"/>
                    <draw:equation draw:name="f99" draw:formula="78051"/>
                    <draw:equation draw:name="f100" draw:formula="85050"/>
                    <draw:equation draw:name="f101" draw:formula="90903"/>
                    <draw:equation draw:name="f102" draw:formula="54161"/>
                    <draw:equation draw:name="f103" draw:formula="95493"/>
                    <draw:equation draw:name="f104" draw:formula="55997"/>
                    <draw:equation draw:name="f105" draw:formula="100082"/>
                    <draw:equation draw:name="f106" draw:formula="57833"/>
                    <draw:equation draw:name="f107" draw:formula="103640"/>
                    <draw:equation draw:name="f108" draw:formula="60013"/>
                    <draw:equation draw:name="f109" draw:formula="106279"/>
                    <draw:equation draw:name="f110" draw:formula="62423"/>
                    <draw:equation draw:name="f111" draw:formula="108918"/>
                    <draw:equation draw:name="f112" draw:formula="64832"/>
                    <draw:equation draw:name="f113" draw:formula="110754"/>
                    <draw:equation draw:name="f114" draw:formula="67357"/>
                    <draw:equation draw:name="f115" draw:formula="111902"/>
                    <draw:equation draw:name="f116" draw:formula="69766"/>
                    <draw:equation draw:name="f117" draw:formula="113049"/>
                    <draw:equation draw:name="f118" draw:formula="72176"/>
                    <draw:equation draw:name="f119" draw:formula="113852"/>
                    <draw:equation draw:name="f120" draw:formula="74127"/>
                    <draw:equation draw:name="f121" draw:formula="114426"/>
                    <draw:equation draw:name="f122" draw:formula="75619"/>
                    <draw:equation draw:name="f123" draw:formula="105476"/>
                    <draw:equation draw:name="f124" draw:formula="122206"/>
                    <draw:equation draw:name="f125" draw:formula="107541"/>
                    <draw:equation draw:name="f126" draw:formula="112567"/>
                    <draw:equation draw:name="f127" draw:formula="108230"/>
                    <draw:equation draw:name="f128" draw:formula="104879"/>
                    <draw:equation draw:name="f129" draw:formula="107426"/>
                    <draw:equation draw:name="f130" draw:formula="99142"/>
                    <draw:equation draw:name="f131" draw:formula="106623"/>
                    <draw:equation draw:name="f132" draw:formula="93404"/>
                    <draw:equation draw:name="f133" draw:formula="105246"/>
                    <draw:equation draw:name="f134" draw:formula="88815"/>
                    <draw:equation draw:name="f135" draw:formula="103295"/>
                    <draw:equation draw:name="f136" draw:formula="85257"/>
                    <draw:equation draw:name="f137" draw:formula="101345"/>
                    <draw:equation draw:name="f138" draw:formula="81700"/>
                    <draw:equation draw:name="f139" draw:formula="98247"/>
                    <draw:equation draw:name="f140" draw:formula="78602"/>
                    <draw:equation draw:name="f141" draw:formula="93886"/>
                    <draw:equation draw:name="f142" draw:formula="75848"/>
                    <draw:equation draw:name="f143" draw:formula="89526"/>
                    <draw:equation draw:name="f144" draw:formula="73094"/>
                    <draw:equation draw:name="f145" draw:formula="83903"/>
                    <draw:equation draw:name="f146" draw:formula="71717"/>
                    <draw:equation draw:name="f147" draw:formula="76904"/>
                    <draw:equation draw:name="f148" draw:formula="70707"/>
                    <draw:equation draw:name="f149" draw:formula="65429"/>
                    <draw:equation draw:name="f150" draw:formula="72865"/>
                    <draw:equation draw:name="f151" draw:formula="60839"/>
                    <draw:equation draw:name="f152" draw:formula="75045"/>
                    <draw:equation draw:name="f153" draw:formula="56249"/>
                    <draw:equation draw:name="f154" draw:formula="77225"/>
                    <draw:equation draw:name="f155" draw:formula="52348"/>
                    <draw:equation draw:name="f156" draw:formula="80094"/>
                    <draw:equation draw:name="f157" draw:formula="48905"/>
                    <draw:equation draw:name="f158" draw:formula="83536"/>
                    <draw:equation draw:name="f159" draw:formula="45577"/>
                    <draw:equation draw:name="f160" draw:formula="86979"/>
                    <draw:equation draw:name="f161" draw:formula="42709"/>
                    <draw:equation draw:name="f162" draw:formula="90765"/>
                    <draw:equation draw:name="f163" draw:formula="40299"/>
                    <draw:equation draw:name="f164" draw:formula="94896"/>
                    <draw:equation draw:name="f165" draw:formula="37889"/>
                    <draw:equation draw:name="f166" draw:formula="99027"/>
                    <draw:equation draw:name="f167" draw:formula="35939"/>
                    <draw:equation draw:name="f168" draw:formula="103043"/>
                    <draw:equation draw:name="f169" draw:formula="34332"/>
                    <draw:equation draw:name="f170" draw:formula="107059"/>
                    <draw:equation draw:name="f171" draw:formula="32726"/>
                    <draw:equation draw:name="f172" draw:formula="110961"/>
                    <draw:equation draw:name="f173" draw:formula="31578"/>
                    <draw:equation draw:name="f174" draw:formula="114633"/>
                    <draw:equation draw:name="f175" draw:formula="30775"/>
                    <draw:equation draw:name="f176" draw:formula="117846"/>
                    <draw:equation draw:name="f177" draw:formula="29972"/>
                    <draw:equation draw:name="f178" draw:formula="121059"/>
                    <draw:equation draw:name="f179" draw:formula="29513"/>
                    <draw:equation draw:name="f180" draw:formula="123468"/>
                    <draw:equation draw:name="f181" draw:formula="29283"/>
                    <draw:equation draw:name="f182" draw:formula="124845"/>
                    <draw:equation draw:name="f183" draw:formula="28021"/>
                    <draw:equation draw:name="f184" draw:formula="130697"/>
                    <draw:equation draw:name="f185" draw:formula="27218"/>
                    <draw:equation draw:name="f186" draw:formula="136549"/>
                    <draw:equation draw:name="f187" draw:formula="26874"/>
                    <draw:equation draw:name="f188" draw:formula="142631"/>
                    <draw:equation draw:name="f189" draw:formula="26529"/>
                    <draw:equation draw:name="f190" draw:formula="148713"/>
                    <draw:equation draw:name="f191" draw:formula="27103"/>
                    <draw:equation draw:name="f192" draw:formula="154106"/>
                    <draw:equation draw:name="f193" draw:formula="28710"/>
                    <draw:equation draw:name="f194" draw:formula="159040"/>
                    <draw:equation draw:name="f195" draw:formula="30316"/>
                    <draw:equation draw:name="f196" draw:formula="163859"/>
                    <draw:equation draw:name="f197" draw:formula="33185"/>
                    <draw:equation draw:name="f198" draw:formula="167876"/>
                    <draw:equation draw:name="f199" draw:formula="37316"/>
                    <draw:equation draw:name="f200" draw:formula="170974"/>
                    <draw:equation draw:name="f201" draw:formula="41446"/>
                    <draw:equation draw:name="f202" draw:formula="174072"/>
                    <draw:equation draw:name="f203" draw:formula="47299"/>
                    <draw:equation draw:name="f204" draw:formula="175564"/>
                    <draw:equation draw:name="f205" draw:formula="54872"/>
                    <draw:equation draw:name="f206" draw:formula="64511"/>
                    <draw:equation draw:name="f207" draw:formula="72543"/>
                    <draw:equation draw:name="f208" draw:formula="173269"/>
                    <draw:equation draw:name="f209" draw:formula="78854"/>
                    <draw:equation draw:name="f210" draw:formula="168679"/>
                    <draw:equation draw:name="f211" draw:formula="85165"/>
                    <draw:equation draw:name="f212" draw:formula="164089"/>
                    <draw:equation draw:name="f213" draw:formula="90214"/>
                    <draw:equation draw:name="f214" draw:formula="158811"/>
                    <draw:equation draw:name="f215" draw:formula="152729"/>
                    <draw:equation draw:name="f216" draw:formula="97558"/>
                    <draw:equation draw:name="f217" draw:formula="146647"/>
                    <draw:equation draw:name="f218" draw:formula="100312"/>
                    <draw:equation draw:name="f219" draw:formula="140680"/>
                    <draw:equation draw:name="f220" draw:formula="101918"/>
                    <draw:equation draw:name="f221" draw:formula="134943"/>
                    <draw:equation draw:name="f222" draw:formula="103869"/>
                    <draw:equation draw:name="f223" draw:formula="129091"/>
                    <draw:equation draw:name="f224" draw:formula="104902"/>
                    <draw:equation draw:name="f225" draw:formula="?f2 - ?f0"/>
                    <draw:equation draw:name="f226" draw:formula="?f1 - ?f0"/>
                    <draw:equation draw:name="f227" draw:formula="?f226 / 149171"/>
                    <draw:equation draw:name="f228" draw:formula="?f225 / 183596"/>
                    <draw:equation draw:name="f229" draw:formula="130491 * ?f226"/>
                    <draw:equation draw:name="f230" draw:formula="0 * ?f225"/>
                    <draw:equation draw:name="f231" draw:formula="155276 * ?f226"/>
                    <draw:equation draw:name="f232" draw:formula="119360 * ?f226"/>
                    <draw:equation draw:name="f233" draw:formula="169253 * ?f225"/>
                    <draw:equation draw:name="f234" draw:formula="118672 * ?f226"/>
                    <draw:equation draw:name="f235" draw:formula="172810 * ?f225"/>
                    <draw:equation draw:name="f236" draw:formula="117754 * ?f226"/>
                    <draw:equation draw:name="f237" draw:formula="178318 * ?f225"/>
                    <draw:equation draw:name="f238" draw:formula="116721 * ?f226"/>
                    <draw:equation draw:name="f239" draw:formula="184514 * ?f225"/>
                    <draw:equation draw:name="f240" draw:formula="115918 * ?f226"/>
                    <draw:equation draw:name="f241" draw:formula="190366 * ?f225"/>
                    <draw:equation draw:name="f242" draw:formula="91132 * ?f226"/>
                    <draw:equation draw:name="f243" draw:formula="95034 * ?f226"/>
                    <draw:equation draw:name="f244" draw:formula="89640 * ?f226"/>
                    <draw:equation draw:name="f245" draw:formula="175908 * ?f225"/>
                    <draw:equation draw:name="f246" draw:formula="80231 * ?f226"/>
                    <draw:equation draw:name="f247" draw:formula="183252 * ?f225"/>
                    <draw:equation draw:name="f248" draw:formula="61527 * ?f226"/>
                    <draw:equation draw:name="f249" draw:formula="190940 * ?f225"/>
                    <draw:equation draw:name="f250" draw:formula="45463 * ?f226"/>
                    <draw:equation draw:name="f251" draw:formula="193005 * ?f225"/>
                    <draw:equation draw:name="f252" draw:formula="29627 * ?f226"/>
                    <draw:equation draw:name="f253" draw:formula="190596 * ?f225"/>
                    <draw:equation draw:name="f254" draw:formula="12874 * ?f226"/>
                    <draw:equation draw:name="f255" draw:formula="181072 * ?f225"/>
                    <draw:equation draw:name="f256" draw:formula="1629 * ?f226"/>
                    <draw:equation draw:name="f257" draw:formula="160761 * ?f225"/>
                    <draw:equation draw:name="f258" draw:formula="2662 * ?f226"/>
                    <draw:equation draw:name="f259" draw:formula="125648 * ?f225"/>
                    <draw:equation draw:name="f260" draw:formula="14596 * ?f226"/>
                    <draw:equation draw:name="f261" draw:formula="93060 * ?f225"/>
                    <draw:equation draw:name="f262" draw:formula="32840 * ?f226"/>
                    <draw:equation draw:name="f263" draw:formula="70570 * ?f225"/>
                    <draw:equation draw:name="f264" draw:formula="54757 * ?f226"/>
                    <draw:equation draw:name="f265" draw:formula="57488 * ?f225"/>
                    <draw:equation draw:name="f266" draw:formula="78051 * ?f226"/>
                    <draw:equation draw:name="f267" draw:formula="53243 * ?f225"/>
                    <draw:equation draw:name="f268" draw:formula="95493 * ?f226"/>
                    <draw:equation draw:name="f269" draw:formula="55997 * ?f225"/>
                    <draw:equation draw:name="f270" draw:formula="106279 * ?f226"/>
                    <draw:equation draw:name="f271" draw:formula="62423 * ?f225"/>
                    <draw:equation draw:name="f272" draw:formula="111902 * ?f226"/>
                    <draw:equation draw:name="f273" draw:formula="69766 * ?f225"/>
                    <draw:equation draw:name="f274" draw:formula="114426 * ?f226"/>
                    <draw:equation draw:name="f275" draw:formula="75619 * ?f225"/>
                    <draw:equation draw:name="f276" draw:formula="105476 * ?f226"/>
                    <draw:equation draw:name="f277" draw:formula="122206 * ?f225"/>
                    <draw:equation draw:name="f278" draw:formula="107426 * ?f226"/>
                    <draw:equation draw:name="f279" draw:formula="99142 * ?f225"/>
                    <draw:equation draw:name="f280" draw:formula="103295 * ?f226"/>
                    <draw:equation draw:name="f281" draw:formula="85257 * ?f225"/>
                    <draw:equation draw:name="f282" draw:formula="93886 * ?f226"/>
                    <draw:equation draw:name="f283" draw:formula="75848 * ?f225"/>
                    <draw:equation draw:name="f284" draw:formula="76904 * ?f226"/>
                    <draw:equation draw:name="f285" draw:formula="71717 * ?f225"/>
                    <draw:equation draw:name="f286" draw:formula="60839 * ?f226"/>
                    <draw:equation draw:name="f287" draw:formula="75045 * ?f225"/>
                    <draw:equation draw:name="f288" draw:formula="48905 * ?f226"/>
                    <draw:equation draw:name="f289" draw:formula="83536 * ?f225"/>
                    <draw:equation draw:name="f290" draw:formula="40299 * ?f226"/>
                    <draw:equation draw:name="f291" draw:formula="94896 * ?f225"/>
                    <draw:equation draw:name="f292" draw:formula="34332 * ?f226"/>
                    <draw:equation draw:name="f293" draw:formula="107059 * ?f225"/>
                    <draw:equation draw:name="f294" draw:formula="30775 * ?f226"/>
                    <draw:equation draw:name="f295" draw:formula="117846 * ?f225"/>
                    <draw:equation draw:name="f296" draw:formula="29283 * ?f226"/>
                    <draw:equation draw:name="f297" draw:formula="124845 * ?f225"/>
                    <draw:equation draw:name="f298" draw:formula="26874 * ?f226"/>
                    <draw:equation draw:name="f299" draw:formula="142631 * ?f225"/>
                    <draw:equation draw:name="f300" draw:formula="28710 * ?f226"/>
                    <draw:equation draw:name="f301" draw:formula="159040 * ?f225"/>
                    <draw:equation draw:name="f302" draw:formula="37316 * ?f226"/>
                    <draw:equation draw:name="f303" draw:formula="170974 * ?f225"/>
                    <draw:equation draw:name="f304" draw:formula="54872 * ?f226"/>
                    <draw:equation draw:name="f305" draw:formula="175564 * ?f225"/>
                    <draw:equation draw:name="f306" draw:formula="78854 * ?f226"/>
                    <draw:equation draw:name="f307" draw:formula="168679 * ?f225"/>
                    <draw:equation draw:name="f308" draw:formula="152729 * ?f225"/>
                    <draw:equation draw:name="f309" draw:formula="101918 * ?f226"/>
                    <draw:equation draw:name="f310" draw:formula="134943 * ?f225"/>
                    <draw:equation draw:name="f311" draw:formula="?f229 / 149171"/>
                    <draw:equation draw:name="f312" draw:formula="?f230 / 183596"/>
                    <draw:equation draw:name="f313" draw:formula="?f231 / 149171"/>
                    <draw:equation draw:name="f314" draw:formula="?f232 / 149171"/>
                    <draw:equation draw:name="f315" draw:formula="?f233 / 183596"/>
                    <draw:equation draw:name="f316" draw:formula="?f234 / 149171"/>
                    <draw:equation draw:name="f317" draw:formula="?f235 / 183596"/>
                    <draw:equation draw:name="f318" draw:formula="?f236 / 149171"/>
                    <draw:equation draw:name="f319" draw:formula="?f237 / 183596"/>
                    <draw:equation draw:name="f320" draw:formula="?f238 / 149171"/>
                    <draw:equation draw:name="f321" draw:formula="?f239 / 183596"/>
                    <draw:equation draw:name="f322" draw:formula="?f240 / 149171"/>
                    <draw:equation draw:name="f323" draw:formula="?f241 / 183596"/>
                    <draw:equation draw:name="f324" draw:formula="?f242 / 149171"/>
                    <draw:equation draw:name="f325" draw:formula="?f243 / 149171"/>
                    <draw:equation draw:name="f326" draw:formula="?f244 / 149171"/>
                    <draw:equation draw:name="f327" draw:formula="?f245 / 183596"/>
                    <draw:equation draw:name="f328" draw:formula="?f246 / 149171"/>
                    <draw:equation draw:name="f329" draw:formula="?f247 / 183596"/>
                    <draw:equation draw:name="f330" draw:formula="?f248 / 149171"/>
                    <draw:equation draw:name="f331" draw:formula="?f249 / 183596"/>
                    <draw:equation draw:name="f332" draw:formula="?f250 / 149171"/>
                    <draw:equation draw:name="f333" draw:formula="?f251 / 183596"/>
                    <draw:equation draw:name="f334" draw:formula="?f252 / 149171"/>
                    <draw:equation draw:name="f335" draw:formula="?f253 / 183596"/>
                    <draw:equation draw:name="f336" draw:formula="?f254 / 149171"/>
                    <draw:equation draw:name="f337" draw:formula="?f255 / 183596"/>
                    <draw:equation draw:name="f338" draw:formula="?f256 / 149171"/>
                    <draw:equation draw:name="f339" draw:formula="?f257 / 183596"/>
                    <draw:equation draw:name="f340" draw:formula="?f258 / 149171"/>
                    <draw:equation draw:name="f341" draw:formula="?f259 / 183596"/>
                    <draw:equation draw:name="f342" draw:formula="?f260 / 149171"/>
                    <draw:equation draw:name="f343" draw:formula="?f261 / 183596"/>
                    <draw:equation draw:name="f344" draw:formula="?f262 / 149171"/>
                    <draw:equation draw:name="f345" draw:formula="?f263 / 183596"/>
                    <draw:equation draw:name="f346" draw:formula="?f264 / 149171"/>
                    <draw:equation draw:name="f347" draw:formula="?f265 / 183596"/>
                    <draw:equation draw:name="f348" draw:formula="?f266 / 149171"/>
                    <draw:equation draw:name="f349" draw:formula="?f267 / 183596"/>
                    <draw:equation draw:name="f350" draw:formula="?f268 / 149171"/>
                    <draw:equation draw:name="f351" draw:formula="?f269 / 183596"/>
                    <draw:equation draw:name="f352" draw:formula="?f270 / 149171"/>
                    <draw:equation draw:name="f353" draw:formula="?f271 / 183596"/>
                    <draw:equation draw:name="f354" draw:formula="?f272 / 149171"/>
                    <draw:equation draw:name="f355" draw:formula="?f273 / 183596"/>
                    <draw:equation draw:name="f356" draw:formula="?f274 / 149171"/>
                    <draw:equation draw:name="f357" draw:formula="?f275 / 183596"/>
                    <draw:equation draw:name="f358" draw:formula="?f276 / 149171"/>
                    <draw:equation draw:name="f359" draw:formula="?f277 / 183596"/>
                    <draw:equation draw:name="f360" draw:formula="?f278 / 149171"/>
                    <draw:equation draw:name="f361" draw:formula="?f279 / 183596"/>
                    <draw:equation draw:name="f362" draw:formula="?f280 / 149171"/>
                    <draw:equation draw:name="f363" draw:formula="?f281 / 183596"/>
                    <draw:equation draw:name="f364" draw:formula="?f282 / 149171"/>
                    <draw:equation draw:name="f365" draw:formula="?f283 / 183596"/>
                    <draw:equation draw:name="f366" draw:formula="?f284 / 149171"/>
                    <draw:equation draw:name="f367" draw:formula="?f285 / 183596"/>
                    <draw:equation draw:name="f368" draw:formula="?f286 / 149171"/>
                    <draw:equation draw:name="f369" draw:formula="?f287 / 183596"/>
                    <draw:equation draw:name="f370" draw:formula="?f288 / 149171"/>
                    <draw:equation draw:name="f371" draw:formula="?f289 / 183596"/>
                    <draw:equation draw:name="f372" draw:formula="?f290 / 149171"/>
                    <draw:equation draw:name="f373" draw:formula="?f291 / 183596"/>
                    <draw:equation draw:name="f374" draw:formula="?f292 / 149171"/>
                    <draw:equation draw:name="f375" draw:formula="?f293 / 183596"/>
                    <draw:equation draw:name="f376" draw:formula="?f294 / 149171"/>
                    <draw:equation draw:name="f377" draw:formula="?f295 / 183596"/>
                    <draw:equation draw:name="f378" draw:formula="?f296 / 149171"/>
                    <draw:equation draw:name="f379" draw:formula="?f297 / 183596"/>
                    <draw:equation draw:name="f380" draw:formula="?f298 / 149171"/>
                    <draw:equation draw:name="f381" draw:formula="?f299 / 183596"/>
                    <draw:equation draw:name="f382" draw:formula="?f300 / 149171"/>
                    <draw:equation draw:name="f383" draw:formula="?f301 / 183596"/>
                    <draw:equation draw:name="f384" draw:formula="?f302 / 149171"/>
                    <draw:equation draw:name="f385" draw:formula="?f303 / 183596"/>
                    <draw:equation draw:name="f386" draw:formula="?f304 / 149171"/>
                    <draw:equation draw:name="f387" draw:formula="?f305 / 183596"/>
                    <draw:equation draw:name="f388" draw:formula="?f306 / 149171"/>
                    <draw:equation draw:name="f389" draw:formula="?f307 / 183596"/>
                    <draw:equation draw:name="f390" draw:formula="?f308 / 183596"/>
                    <draw:equation draw:name="f391" draw:formula="?f309 / 149171"/>
                    <draw:equation draw:name="f392" draw:formula="?f310 / 183596"/>
                    <draw:equation draw:name="f393" draw:formula="?f0 / ?f227"/>
                    <draw:equation draw:name="f394" draw:formula="?f1 / ?f227"/>
                    <draw:equation draw:name="f395" draw:formula="?f0 / ?f228"/>
                    <draw:equation draw:name="f396" draw:formula="?f2 / ?f228"/>
                    <draw:equation draw:name="f397" draw:formula="?f311 / ?f227"/>
                    <draw:equation draw:name="f398" draw:formula="?f312 / ?f228"/>
                    <draw:equation draw:name="f399" draw:formula="?f313 / ?f227"/>
                    <draw:equation draw:name="f400" draw:formula="?f314 / ?f227"/>
                    <draw:equation draw:name="f401" draw:formula="?f315 / ?f228"/>
                    <draw:equation draw:name="f402" draw:formula="?f316 / ?f227"/>
                    <draw:equation draw:name="f403" draw:formula="?f317 / ?f228"/>
                    <draw:equation draw:name="f404" draw:formula="?f318 / ?f227"/>
                    <draw:equation draw:name="f405" draw:formula="?f319 / ?f228"/>
                    <draw:equation draw:name="f406" draw:formula="?f320 / ?f227"/>
                    <draw:equation draw:name="f407" draw:formula="?f321 / ?f228"/>
                    <draw:equation draw:name="f408" draw:formula="?f322 / ?f227"/>
                    <draw:equation draw:name="f409" draw:formula="?f323 / ?f228"/>
                    <draw:equation draw:name="f410" draw:formula="?f324 / ?f227"/>
                    <draw:equation draw:name="f411" draw:formula="?f325 / ?f227"/>
                    <draw:equation draw:name="f412" draw:formula="?f326 / ?f227"/>
                    <draw:equation draw:name="f413" draw:formula="?f327 / ?f228"/>
                    <draw:equation draw:name="f414" draw:formula="?f328 / ?f227"/>
                    <draw:equation draw:name="f415" draw:formula="?f329 / ?f228"/>
                    <draw:equation draw:name="f416" draw:formula="?f330 / ?f227"/>
                    <draw:equation draw:name="f417" draw:formula="?f331 / ?f228"/>
                    <draw:equation draw:name="f418" draw:formula="?f332 / ?f227"/>
                    <draw:equation draw:name="f419" draw:formula="?f333 / ?f228"/>
                    <draw:equation draw:name="f420" draw:formula="?f334 / ?f227"/>
                    <draw:equation draw:name="f421" draw:formula="?f335 / ?f228"/>
                    <draw:equation draw:name="f422" draw:formula="?f336 / ?f227"/>
                    <draw:equation draw:name="f423" draw:formula="?f337 / ?f228"/>
                    <draw:equation draw:name="f424" draw:formula="?f338 / ?f227"/>
                    <draw:equation draw:name="f425" draw:formula="?f339 / ?f228"/>
                    <draw:equation draw:name="f426" draw:formula="?f340 / ?f227"/>
                    <draw:equation draw:name="f427" draw:formula="?f341 / ?f228"/>
                    <draw:equation draw:name="f428" draw:formula="?f342 / ?f227"/>
                    <draw:equation draw:name="f429" draw:formula="?f343 / ?f228"/>
                    <draw:equation draw:name="f430" draw:formula="?f344 / ?f227"/>
                    <draw:equation draw:name="f431" draw:formula="?f345 / ?f228"/>
                    <draw:equation draw:name="f432" draw:formula="?f346 / ?f227"/>
                    <draw:equation draw:name="f433" draw:formula="?f347 / ?f228"/>
                    <draw:equation draw:name="f434" draw:formula="?f348 / ?f227"/>
                    <draw:equation draw:name="f435" draw:formula="?f349 / ?f228"/>
                    <draw:equation draw:name="f436" draw:formula="?f350 / ?f227"/>
                    <draw:equation draw:name="f437" draw:formula="?f351 / ?f228"/>
                    <draw:equation draw:name="f438" draw:formula="?f352 / ?f227"/>
                    <draw:equation draw:name="f439" draw:formula="?f353 / ?f228"/>
                    <draw:equation draw:name="f440" draw:formula="?f354 / ?f227"/>
                    <draw:equation draw:name="f441" draw:formula="?f355 / ?f228"/>
                    <draw:equation draw:name="f442" draw:formula="?f356 / ?f227"/>
                    <draw:equation draw:name="f443" draw:formula="?f357 / ?f228"/>
                    <draw:equation draw:name="f444" draw:formula="?f358 / ?f227"/>
                    <draw:equation draw:name="f445" draw:formula="?f359 / ?f228"/>
                    <draw:equation draw:name="f446" draw:formula="?f360 / ?f227"/>
                    <draw:equation draw:name="f447" draw:formula="?f361 / ?f228"/>
                    <draw:equation draw:name="f448" draw:formula="?f362 / ?f227"/>
                    <draw:equation draw:name="f449" draw:formula="?f363 / ?f228"/>
                    <draw:equation draw:name="f450" draw:formula="?f364 / ?f227"/>
                    <draw:equation draw:name="f451" draw:formula="?f365 / ?f228"/>
                    <draw:equation draw:name="f452" draw:formula="?f366 / ?f227"/>
                    <draw:equation draw:name="f453" draw:formula="?f367 / ?f228"/>
                    <draw:equation draw:name="f454" draw:formula="?f368 / ?f227"/>
                    <draw:equation draw:name="f455" draw:formula="?f369 / ?f228"/>
                    <draw:equation draw:name="f456" draw:formula="?f370 / ?f227"/>
                    <draw:equation draw:name="f457" draw:formula="?f371 / ?f228"/>
                    <draw:equation draw:name="f458" draw:formula="?f372 / ?f227"/>
                    <draw:equation draw:name="f459" draw:formula="?f373 / ?f228"/>
                    <draw:equation draw:name="f460" draw:formula="?f374 / ?f227"/>
                    <draw:equation draw:name="f461" draw:formula="?f375 / ?f228"/>
                    <draw:equation draw:name="f462" draw:formula="?f376 / ?f227"/>
                    <draw:equation draw:name="f463" draw:formula="?f377 / ?f228"/>
                    <draw:equation draw:name="f464" draw:formula="?f378 / ?f227"/>
                    <draw:equation draw:name="f465" draw:formula="?f379 / ?f228"/>
                    <draw:equation draw:name="f466" draw:formula="?f380 / ?f227"/>
                    <draw:equation draw:name="f467" draw:formula="?f381 / ?f228"/>
                    <draw:equation draw:name="f468" draw:formula="?f382 / ?f227"/>
                    <draw:equation draw:name="f469" draw:formula="?f383 / ?f228"/>
                    <draw:equation draw:name="f470" draw:formula="?f384 / ?f227"/>
                    <draw:equation draw:name="f471" draw:formula="?f385 / ?f228"/>
                    <draw:equation draw:name="f472" draw:formula="?f386 / ?f227"/>
                    <draw:equation draw:name="f473" draw:formula="?f387 / ?f228"/>
                    <draw:equation draw:name="f474" draw:formula="?f388 / ?f227"/>
                    <draw:equation draw:name="f475" draw:formula="?f389 / ?f228"/>
                    <draw:equation draw:name="f476" draw:formula="?f390 / ?f228"/>
                    <draw:equation draw:name="f477" draw:formula="?f391 / ?f227"/>
                    <draw:equation draw:name="f478" draw:formula="?f392 / ?f228"/>
                  </draw:enhanced-geometry>
                </draw:custom-shape>
                <draw:custom-shape svg:x="1.50889in" svg:y="0.34003in" svg:width="0.03422in" svg:height="0.03959in" draw:id="id62" draw:style-name="a179" draw:name="Forma Livre: Forma 183">
                  <svg:title/>
                  <svg:desc/>
                  <text:p text:style-name="a178" text:class-names="" text:cond-style-name=""><text:span text:style-name="a177" text:class-names=""/></text:p>
                  <draw:enhanced-geometry xmlns:dr3d="urn:oasis:names:tc:opendocument:xmlns:dr3d:1.0" draw:type="non-primitive" svg:viewBox="0 0 126222 137697" draw:enhanced-path="M ?f3 ?f4 C ?f5 ?f6 ?f7 ?f8 ?f9 ?f10 ?f11 ?f12 ?f13 ?f14 ?f15 ?f16 ?f17 ?f18 ?f19 ?f20 ?f21 ?f22 ?f23 ?f24 ?f25 ?f26 ?f27 ?f28 ?f29 ?f30 ?f31 ?f32 ?f33 ?f34 ?f35 ?f36 ?f37 ?f38 ?f39 ?f38 ?f40 ?f38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6 ?f108 ?f106 ?f5 ?f106 ?f109 ?f106 ?f110 ?f111 ?f112 ?f104 ?f113 ?f114 ?f115 ?f100 ?f116 ?f117 ?f118 ?f119 ?f120 ?f121 ?f122 ?f123 ?f124 ?f125 ?f126 ?f127 ?f128 ?f129 ?f128 ?f130 ?f126 ?f131 ?f124 ?f132 ?f133 ?f134 ?f135 ?f136 ?f137 ?f138 ?f139 ?f140 ?f141 ?f142 ?f143 ?f144 ?f145 ?f146 ?f147 ?f146 ?f148 ?f146 ?f101 ?f149 ?f150 ?f151 ?f152 ?f153 ?f154 ?f155 ?f156 ?f157 ?f158 ?f159 ?f160 ?f161 ?f162 ?f163 ?f164 ?f165 ?f166 ?f167 ?f168 ?f169 L ?f170 ?f169 C ?f171 ?f172 ?f173 ?f174 ?f175 ?f176 ?f177 ?f178 ?f179 ?f180 ?f181 ?f182 ?f183 ?f184 ?f185 ?f186 ?f187 ?f188 ?f189 ?f190 ?f191 ?f192 ?f152 ?f193 ?f194 ?f195 ?f196 ?f197 ?f198 ?f199 ?f200 ?f201 ?f202 ?f0 ?f203 ?f0 ?f204 ?f0 ?f205 ?f206 ?f207 ?f197 ?f208 ?f195 ?f209 ?f210 ?f211 ?f212 ?f213 ?f214 ?f215 ?f216 ?f217 ?f218 ?f219 ?f220 ?f221 ?f222 ?f223 ?f224 ?f225 ?f226 ?f227 ?f228 ?f229 ?f230 ?f225 ?f163 ?f231 ?f232 ?f233 ?f234 L ?f235 ?f236 C ?f237 ?f238 ?f239 ?f240 ?f241 ?f242 ?f243 ?f244 ?f211 ?f245 ?f246 ?f247 ?f248 ?f249 ?f250 ?f251 ?f252 ?f253 ?f254 ?f255 ?f256 ?f257 ?f258 ?f259 L ?f3 ?f259 Z M ?f260 ?f261 C ?f262 ?f263 ?f264 ?f265 ?f266 ?f267 ?f268 ?f269 ?f7 ?f269 ?f270 ?f269 ?f271 ?f269 ?f272 ?f267 ?f273 ?f274 ?f275 ?f276 ?f277 ?f278 ?f279 ?f280 ?f281 ?f282 ?f283 ?f284 ?f285 ?f286 ?f287 ?f72 ?f288 ?f289 ?f83 ?f290 ?f291 ?f292 ?f293 ?f294 ?f175 ?f295 ?f296 ?f297 ?f298 ?f299 ?f300 ?f245 ?f301 ?f302 ?f303 ?f56 ?f304 ?f305 ?f306 ?f307 ?f308 ?f309 ?f93 ?f309 ?f310 ?f309 ?f311 ?f312 ?f313 ?f314 ?f315 ?f316 ?f317 ?f318 ?f319 ?f320 ?f321 ?f322 ?f323 ?f324 ?f325 ?f326 ?f327 ?f328 ?f329 ?f330 ?f331 ?f332 ?f262 ?f333 ?f334 ?f335 ?f260 ?f261 Z N" draw:text-areas="?f590 ?f592 ?f591 ?f593" draw:glue-points="?f594 ?f595 ?f596 ?f597 ?f598 ?f599 ?f600 ?f601 ?f602 ?f603 ?f604 ?f605 ?f606 ?f607 ?f608 ?f609 ?f610 ?f611 ?f612 ?f613 ?f614 ?f615 ?f616 ?f617 ?f618 ?f619 ?f620 ?f621 ?f622 ?f623 ?f624 ?f625 ?f626 ?f627 ?f628 ?f629 ?f630 ?f631 ?f632 ?f633 ?f634 ?f635 ?f636 ?f637 ?f638 ?f639 ?f638 ?f640 ?f641 ?f642 ?f643 ?f644 ?f645 ?f646 ?f647 ?f648 ?f649 ?f650 ?f651 ?f652 ?f653 ?f654 ?f655 ?f654 ?f656 ?f657 ?f658 ?f659 ?f660 ?f661 ?f662 ?f663 ?f664 ?f665 ?f666 ?f667 ?f668 ?f669 ?f670 ?f671 ?f672 ?f673 ?f674 ?f675 ?f676 ?f677 ?f678 ?f679 ?f680 ?f681 ?f682 ?f683 ?f684 ?f685 ?f686 ?f687 ?f688 ?f689 ?f594 ?f689 ?f690 ?f691 ?f692 ?f693 ?f694 ?f695 ?f696 ?f697 ?f698 ?f699 ?f700 ?f701 ?f702 ?f703 ?f656 ?f704 ?f705 ?f706 ?f707 ?f708 ?f709 ?f710 ?f711 ?f712 ?f713 ?f714 ?f715 ?f716 ?f717 ?f718 ?f690 ?f691" draw:glue-point-leaving-directions="-90, -90, -90, -90, -90, -90, -90, -90, -90, -90, -90, -90, -90, -90, -90, -90, -90, -90, -90, -90, -90, -90, -90, -90, -90, -90, -90, -90, -90, -90, -90, -90, -90, -90, -90, -90, -90, -90, -90, -90, -90, -90, -90, -90, -90, -90, -90, -90, -90, -90, -90, -90, -90, -90, -90, -90, -90, -90, -90, -90, -90, -90, -90, -90, -90, -90">
                    <draw:equation draw:name="f0" draw:formula="0"/>
                    <draw:equation draw:name="f1" draw:formula="126222"/>
                    <draw:equation draw:name="f2" draw:formula="137697"/>
                    <draw:equation draw:name="f3" draw:formula="83556"/>
                    <draw:equation draw:name="f4" draw:formula="136091"/>
                    <draw:equation draw:name="f5" draw:formula="83326"/>
                    <draw:equation draw:name="f6" draw:formula="132763"/>
                    <draw:equation draw:name="f7" draw:formula="83441"/>
                    <draw:equation draw:name="f8" draw:formula="129435"/>
                    <draw:equation draw:name="f9" draw:formula="83785"/>
                    <draw:equation draw:name="f10" draw:formula="126337"/>
                    <draw:equation draw:name="f11" draw:formula="84129"/>
                    <draw:equation draw:name="f12" draw:formula="123124"/>
                    <draw:equation draw:name="f13" draw:formula="84703"/>
                    <draw:equation draw:name="f14" draw:formula="119796"/>
                    <draw:equation draw:name="f15" draw:formula="85392"/>
                    <draw:equation draw:name="f16" draw:formula="116354"/>
                    <draw:equation draw:name="f17" draw:formula="81146"/>
                    <draw:equation draw:name="f18" draw:formula="121862"/>
                    <draw:equation draw:name="f19" draw:formula="76900"/>
                    <draw:equation draw:name="f20" draw:formula="126108"/>
                    <draw:equation draw:name="f21" draw:formula="72769"/>
                    <draw:equation draw:name="f22" draw:formula="129321"/>
                    <draw:equation draw:name="f23" draw:formula="68524"/>
                    <draw:equation draw:name="f24" draw:formula="132533"/>
                    <draw:equation draw:name="f25" draw:formula="64393"/>
                    <draw:equation draw:name="f26" draw:formula="134943"/>
                    <draw:equation draw:name="f27" draw:formula="60377"/>
                    <draw:equation draw:name="f28" draw:formula="136550"/>
                    <draw:equation draw:name="f29" draw:formula="56360"/>
                    <draw:equation draw:name="f30" draw:formula="138271"/>
                    <draw:equation draw:name="f31" draw:formula="52574"/>
                    <draw:equation draw:name="f32" draw:formula="139303"/>
                    <draw:equation draw:name="f33" draw:formula="49017"/>
                    <draw:equation draw:name="f34" draw:formula="139762"/>
                    <draw:equation draw:name="f35" draw:formula="45459"/>
                    <draw:equation draw:name="f36" draw:formula="140221"/>
                    <draw:equation draw:name="f37" draw:formula="42361"/>
                    <draw:equation draw:name="f38" draw:formula="140451"/>
                    <draw:equation draw:name="f39" draw:formula="39493"/>
                    <draw:equation draw:name="f40" draw:formula="31919"/>
                    <draw:equation draw:name="f41" draw:formula="25379"/>
                    <draw:equation draw:name="f42" draw:formula="139418"/>
                    <draw:equation draw:name="f43" draw:formula="19986"/>
                    <draw:equation draw:name="f44" draw:formula="137468"/>
                    <draw:equation draw:name="f45" draw:formula="14478"/>
                    <draw:equation draw:name="f46" draw:formula="135402"/>
                    <draw:equation draw:name="f47" draw:formula="10232"/>
                    <draw:equation draw:name="f48" draw:formula="132648"/>
                    <draw:equation draw:name="f49" draw:formula="7019"/>
                    <draw:equation draw:name="f50" draw:formula="129206"/>
                    <draw:equation draw:name="f51" draw:formula="3806"/>
                    <draw:equation draw:name="f52" draw:formula="125648"/>
                    <draw:equation draw:name="f53" draw:formula="1741"/>
                    <draw:equation draw:name="f54" draw:formula="121518"/>
                    <draw:equation draw:name="f55" draw:formula="708"/>
                    <draw:equation draw:name="f56" draw:formula="116813"/>
                    <draw:equation draw:name="f57" draw:formula="-325"/>
                    <draw:equation draw:name="f58" draw:formula="111994"/>
                    <draw:equation draw:name="f59" draw:formula="-210"/>
                    <draw:equation draw:name="f60" draw:formula="106945"/>
                    <draw:equation draw:name="f61" draw:formula="937"/>
                    <draw:equation draw:name="f62" draw:formula="101552"/>
                    <draw:equation draw:name="f63" draw:formula="1511"/>
                    <draw:equation draw:name="f64" draw:formula="98912"/>
                    <draw:equation draw:name="f65" draw:formula="2429"/>
                    <draw:equation draw:name="f66" draw:formula="95929"/>
                    <draw:equation draw:name="f67" draw:formula="3691"/>
                    <draw:equation draw:name="f68" draw:formula="92601"/>
                    <draw:equation draw:name="f69" draw:formula="4954"/>
                    <draw:equation draw:name="f70" draw:formula="89274"/>
                    <draw:equation draw:name="f71" draw:formula="6904"/>
                    <draw:equation draw:name="f72" draw:formula="85831"/>
                    <draw:equation draw:name="f73" draw:formula="9314"/>
                    <draw:equation draw:name="f74" draw:formula="82389"/>
                    <draw:equation draw:name="f75" draw:formula="11724"/>
                    <draw:equation draw:name="f76" draw:formula="78946"/>
                    <draw:equation draw:name="f77" draw:formula="14822"/>
                    <draw:equation draw:name="f78" draw:formula="75504"/>
                    <draw:equation draw:name="f79" draw:formula="18609"/>
                    <draw:equation draw:name="f80" draw:formula="72061"/>
                    <draw:equation draw:name="f81" draw:formula="22395"/>
                    <draw:equation draw:name="f82" draw:formula="68619"/>
                    <draw:equation draw:name="f83" draw:formula="26870"/>
                    <draw:equation draw:name="f84" draw:formula="65521"/>
                    <draw:equation draw:name="f85" draw:formula="32378"/>
                    <draw:equation draw:name="f86" draw:formula="62652"/>
                    <draw:equation draw:name="f87" draw:formula="36394"/>
                    <draw:equation draw:name="f88" draw:formula="60701"/>
                    <draw:equation draw:name="f89" draw:formula="40640"/>
                    <draw:equation draw:name="f90" draw:formula="59210"/>
                    <draw:equation draw:name="f91" draw:formula="45000"/>
                    <draw:equation draw:name="f92" draw:formula="58062"/>
                    <draw:equation draw:name="f93" draw:formula="49361"/>
                    <draw:equation draw:name="f94" draw:formula="56915"/>
                    <draw:equation draw:name="f95" draw:formula="53836"/>
                    <draw:equation draw:name="f96" draw:formula="55997"/>
                    <draw:equation draw:name="f97" draw:formula="58196"/>
                    <draw:equation draw:name="f98" draw:formula="55423"/>
                    <draw:equation draw:name="f99" draw:formula="62557"/>
                    <draw:equation draw:name="f100" draw:formula="54849"/>
                    <draw:equation draw:name="f101" draw:formula="66688"/>
                    <draw:equation draw:name="f102" draw:formula="54390"/>
                    <draw:equation draw:name="f103" draw:formula="70474"/>
                    <draw:equation draw:name="f104" draw:formula="54276"/>
                    <draw:equation draw:name="f105" draw:formula="74261"/>
                    <draw:equation draw:name="f106" draw:formula="54046"/>
                    <draw:equation draw:name="f107" draw:formula="77474"/>
                    <draw:equation draw:name="f108" draw:formula="80113"/>
                    <draw:equation draw:name="f109" draw:formula="86080"/>
                    <draw:equation draw:name="f110" draw:formula="88604"/>
                    <draw:equation draw:name="f111" draw:formula="54161"/>
                    <draw:equation draw:name="f112" draw:formula="91014"/>
                    <draw:equation draw:name="f113" draw:formula="94227"/>
                    <draw:equation draw:name="f114" draw:formula="54505"/>
                    <draw:equation draw:name="f115" draw:formula="98129"/>
                    <draw:equation draw:name="f116" draw:formula="99047"/>
                    <draw:equation draw:name="f117" draw:formula="50833"/>
                    <draw:equation draw:name="f118" draw:formula="99735"/>
                    <draw:equation draw:name="f119" draw:formula="47276"/>
                    <draw:equation draw:name="f120" draw:formula="100194"/>
                    <draw:equation draw:name="f121" draw:formula="44178"/>
                    <draw:equation draw:name="f122" draw:formula="100653"/>
                    <draw:equation draw:name="f123" draw:formula="41080"/>
                    <draw:equation draw:name="f124" draw:formula="101112"/>
                    <draw:equation draw:name="f125" draw:formula="38440"/>
                    <draw:equation draw:name="f126" draw:formula="101227"/>
                    <draw:equation draw:name="f127" draw:formula="36260"/>
                    <draw:equation draw:name="f128" draw:formula="101456"/>
                    <draw:equation draw:name="f129" draw:formula="34080"/>
                    <draw:equation draw:name="f130" draw:formula="32129"/>
                    <draw:equation draw:name="f131" draw:formula="30293"/>
                    <draw:equation draw:name="f132" draw:formula="28572"/>
                    <draw:equation draw:name="f133" draw:formula="100423"/>
                    <draw:equation draw:name="f134" draw:formula="26966"/>
                    <draw:equation draw:name="f135" draw:formula="99391"/>
                    <draw:equation draw:name="f136" draw:formula="25589"/>
                    <draw:equation draw:name="f137" draw:formula="97670"/>
                    <draw:equation draw:name="f138" draw:formula="22261"/>
                    <draw:equation draw:name="f139" draw:formula="94571"/>
                    <draw:equation draw:name="f140" draw:formula="19966"/>
                    <draw:equation draw:name="f141" draw:formula="90096"/>
                    <draw:equation draw:name="f142" draw:formula="18704"/>
                    <draw:equation draw:name="f143" draw:formula="85736"/>
                    <draw:equation draw:name="f144" draw:formula="17442"/>
                    <draw:equation draw:name="f145" draw:formula="81720"/>
                    <draw:equation draw:name="f146" draw:formula="16868"/>
                    <draw:equation draw:name="f147" draw:formula="78162"/>
                    <draw:equation draw:name="f148" draw:formula="71851"/>
                    <draw:equation draw:name="f149" draw:formula="17786"/>
                    <draw:equation draw:name="f150" draw:formula="62901"/>
                    <draw:equation draw:name="f151" draw:formula="19622"/>
                    <draw:equation draw:name="f152" draw:formula="59000"/>
                    <draw:equation draw:name="f153" draw:formula="21458"/>
                    <draw:equation draw:name="f154" draw:formula="55902"/>
                    <draw:equation draw:name="f155" draw:formula="23638"/>
                    <draw:equation draw:name="f156" draw:formula="53721"/>
                    <draw:equation draw:name="f157" draw:formula="26048"/>
                    <draw:equation draw:name="f158" draw:formula="51426"/>
                    <draw:equation draw:name="f159" draw:formula="28457"/>
                    <draw:equation draw:name="f160" draw:formula="49820"/>
                    <draw:equation draw:name="f161" draw:formula="30982"/>
                    <draw:equation draw:name="f162" draw:formula="48787"/>
                    <draw:equation draw:name="f163" draw:formula="33621"/>
                    <draw:equation draw:name="f164" draw:formula="47869"/>
                    <draw:equation draw:name="f165" draw:formula="36145"/>
                    <draw:equation draw:name="f166" draw:formula="47181"/>
                    <draw:equation draw:name="f167" draw:formula="38096"/>
                    <draw:equation draw:name="f168" draw:formula="46836"/>
                    <draw:equation draw:name="f169" draw:formula="39358"/>
                    <draw:equation draw:name="f170" draw:formula="22051"/>
                    <draw:equation draw:name="f171" draw:formula="23084"/>
                    <draw:equation draw:name="f172" draw:formula="35801"/>
                    <draw:equation draw:name="f173" draw:formula="24575"/>
                    <draw:equation draw:name="f174" draw:formula="31900"/>
                    <draw:equation draw:name="f175" draw:formula="26526"/>
                    <draw:equation draw:name="f176" draw:formula="27654"/>
                    <draw:equation draw:name="f177" draw:formula="28477"/>
                    <draw:equation draw:name="f178" draw:formula="23294"/>
                    <draw:equation draw:name="f179" draw:formula="31804"/>
                    <draw:equation draw:name="f180" draw:formula="18933"/>
                    <draw:equation draw:name="f181" draw:formula="36509"/>
                    <draw:equation draw:name="f182" draw:formula="14343"/>
                    <draw:equation draw:name="f183" draw:formula="39722"/>
                    <draw:equation draw:name="f184" draw:formula="11475"/>
                    <draw:equation draw:name="f185" draw:formula="43165"/>
                    <draw:equation draw:name="f186" draw:formula="9180"/>
                    <draw:equation draw:name="f187" draw:formula="47066"/>
                    <draw:equation draw:name="f188" draw:formula="7344"/>
                    <draw:equation draw:name="f189" draw:formula="50967"/>
                    <draw:equation draw:name="f190" draw:formula="5508"/>
                    <draw:equation draw:name="f191" draw:formula="54869"/>
                    <draw:equation draw:name="f192" draw:formula="4016"/>
                    <draw:equation draw:name="f193" draw:formula="2983"/>
                    <draw:equation draw:name="f194" draw:formula="63016"/>
                    <draw:equation draw:name="f195" draw:formula="1951"/>
                    <draw:equation draw:name="f196" draw:formula="67147"/>
                    <draw:equation draw:name="f197" draw:formula="1147"/>
                    <draw:equation draw:name="f198" draw:formula="71163"/>
                    <draw:equation draw:name="f199" draw:formula="688"/>
                    <draw:equation draw:name="f200" draw:formula="75179"/>
                    <draw:equation draw:name="f201" draw:formula="230"/>
                    <draw:equation draw:name="f202" draw:formula="78966"/>
                    <draw:equation draw:name="f203" draw:formula="82523"/>
                    <draw:equation draw:name="f204" draw:formula="87228"/>
                    <draw:equation draw:name="f205" draw:formula="91932"/>
                    <draw:equation draw:name="f206" draw:formula="344"/>
                    <draw:equation draw:name="f207" draw:formula="96637"/>
                    <draw:equation draw:name="f208" draw:formula="101341"/>
                    <draw:equation draw:name="f209" draw:formula="105587"/>
                    <draw:equation draw:name="f210" draw:formula="3098"/>
                    <draw:equation draw:name="f211" draw:formula="109489"/>
                    <draw:equation draw:name="f212" draw:formula="4705"/>
                    <draw:equation draw:name="f213" draw:formula="113390"/>
                    <draw:equation draw:name="f214" draw:formula="6311"/>
                    <draw:equation draw:name="f215" draw:formula="116718"/>
                    <draw:equation draw:name="f216" draw:formula="8262"/>
                    <draw:equation draw:name="f217" draw:formula="119472"/>
                    <draw:equation draw:name="f218" draw:formula="10786"/>
                    <draw:equation draw:name="f219" draw:formula="122226"/>
                    <draw:equation draw:name="f220" draw:formula="13311"/>
                    <draw:equation draw:name="f221" draw:formula="124176"/>
                    <draw:equation draw:name="f222" draw:formula="16179"/>
                    <draw:equation draw:name="f223" draw:formula="125324"/>
                    <draw:equation draw:name="f224" draw:formula="19507"/>
                    <draw:equation draw:name="f225" draw:formula="126586"/>
                    <draw:equation draw:name="f226" draw:formula="23523"/>
                    <draw:equation draw:name="f227" draw:formula="127045"/>
                    <draw:equation draw:name="f228" draw:formula="27195"/>
                    <draw:equation draw:name="f229" draw:formula="126815"/>
                    <draw:equation draw:name="f230" draw:formula="30408"/>
                    <draw:equation draw:name="f231" draw:formula="126127"/>
                    <draw:equation draw:name="f232" draw:formula="36834"/>
                    <draw:equation draw:name="f233" draw:formula="125668"/>
                    <draw:equation draw:name="f234" draw:formula="39817"/>
                    <draw:equation draw:name="f235" draw:formula="111095"/>
                    <draw:equation draw:name="f236" draw:formula="103158"/>
                    <draw:equation draw:name="f237" draw:formula="110866"/>
                    <draw:equation draw:name="f238" draw:formula="103732"/>
                    <draw:equation draw:name="f239" draw:formula="110636"/>
                    <draw:equation draw:name="f240" draw:formula="105109"/>
                    <draw:equation draw:name="f241" draw:formula="110292"/>
                    <draw:equation draw:name="f242" draw:formula="107404"/>
                    <draw:equation draw:name="f243" draw:formula="109948"/>
                    <draw:equation draw:name="f244" draw:formula="109699"/>
                    <draw:equation draw:name="f245" draw:formula="112453"/>
                    <draw:equation draw:name="f246" draw:formula="108800"/>
                    <draw:equation draw:name="f247" draw:formula="115551"/>
                    <draw:equation draw:name="f248" draw:formula="108226"/>
                    <draw:equation draw:name="f249" draw:formula="118764"/>
                    <draw:equation draw:name="f250" draw:formula="107653"/>
                    <draw:equation draw:name="f251" draw:formula="122206"/>
                    <draw:equation draw:name="f252" draw:formula="107079"/>
                    <draw:equation draw:name="f253" draw:formula="125878"/>
                    <draw:equation draw:name="f254" draw:formula="106505"/>
                    <draw:equation draw:name="f255" draw:formula="129550"/>
                    <draw:equation draw:name="f256" draw:formula="106161"/>
                    <draw:equation draw:name="f257" draw:formula="133107"/>
                    <draw:equation draw:name="f258" draw:formula="106046"/>
                    <draw:equation draw:name="f259" draw:formula="136435"/>
                    <draw:equation draw:name="f260" draw:formula="94457"/>
                    <draw:equation draw:name="f261" draw:formula="71717"/>
                    <draw:equation draw:name="f262" draw:formula="92162"/>
                    <draw:equation draw:name="f263" draw:formula="71373"/>
                    <draw:equation draw:name="f264" draw:formula="89982"/>
                    <draw:equation draw:name="f265" draw:formula="71143"/>
                    <draw:equation draw:name="f266" draw:formula="88031"/>
                    <draw:equation draw:name="f267" draw:formula="71029"/>
                    <draw:equation draw:name="f268" draw:formula="85965"/>
                    <draw:equation draw:name="f269" draw:formula="70914"/>
                    <draw:equation draw:name="f270" draw:formula="80458"/>
                    <draw:equation draw:name="f271" draw:formula="78048"/>
                    <draw:equation draw:name="f272" draw:formula="74031"/>
                    <draw:equation draw:name="f273" draw:formula="68753"/>
                    <draw:equation draw:name="f274" draw:formula="71258"/>
                    <draw:equation draw:name="f275" draw:formula="63360"/>
                    <draw:equation draw:name="f276" draw:formula="71488"/>
                    <draw:equation draw:name="f277" draw:formula="57852"/>
                    <draw:equation draw:name="f278" draw:formula="72520"/>
                    <draw:equation draw:name="f279" draw:formula="52115"/>
                    <draw:equation draw:name="f280" draw:formula="74127"/>
                    <draw:equation draw:name="f281" draw:formula="46377"/>
                    <draw:equation draw:name="f282" draw:formula="75848"/>
                    <draw:equation draw:name="f283" draw:formula="41099"/>
                    <draw:equation draw:name="f284" draw:formula="78487"/>
                    <draw:equation draw:name="f285" draw:formula="36280"/>
                    <draw:equation draw:name="f286" draw:formula="82159"/>
                    <draw:equation draw:name="f287" draw:formula="31460"/>
                    <draw:equation draw:name="f288" draw:formula="28362"/>
                    <draw:equation draw:name="f289" draw:formula="90995"/>
                    <draw:equation draw:name="f290" draw:formula="97765"/>
                    <draw:equation draw:name="f291" draw:formula="26297"/>
                    <draw:equation draw:name="f292" draw:formula="99830"/>
                    <draw:equation draw:name="f293" draw:formula="26182"/>
                    <draw:equation draw:name="f294" draw:formula="102240"/>
                    <draw:equation draw:name="f295" draw:formula="104879"/>
                    <draw:equation draw:name="f296" draw:formula="26756"/>
                    <draw:equation draw:name="f297" draw:formula="107518"/>
                    <draw:equation draw:name="f298" draw:formula="27674"/>
                    <draw:equation draw:name="f299" draw:formula="110043"/>
                    <draw:equation draw:name="f300" draw:formula="29165"/>
                    <draw:equation draw:name="f301" draw:formula="30657"/>
                    <draw:equation draw:name="f302" draw:formula="114862"/>
                    <draw:equation draw:name="f303" draw:formula="32952"/>
                    <draw:equation draw:name="f304" draw:formula="36165"/>
                    <draw:equation draw:name="f305" draw:formula="118419"/>
                    <draw:equation draw:name="f306" draw:formula="39378"/>
                    <draw:equation draw:name="f307" draw:formula="120026"/>
                    <draw:equation draw:name="f308" draw:formula="43738"/>
                    <draw:equation draw:name="f309" draw:formula="120829"/>
                    <draw:equation draw:name="f310" draw:formula="61983"/>
                    <draw:equation draw:name="f311" draw:formula="72540"/>
                    <draw:equation draw:name="f312" draw:formula="116125"/>
                    <draw:equation draw:name="f313" draw:formula="80802"/>
                    <draw:equation draw:name="f314" draw:formula="106600"/>
                    <draw:equation draw:name="f315" draw:formula="82752"/>
                    <draw:equation draw:name="f316" draw:formula="104306"/>
                    <draw:equation draw:name="f317" draw:formula="84359"/>
                    <draw:equation draw:name="f318" draw:formula="102125"/>
                    <draw:equation draw:name="f319" draw:formula="85506"/>
                    <draw:equation draw:name="f320" draw:formula="99945"/>
                    <draw:equation draw:name="f321" draw:formula="86768"/>
                    <draw:equation draw:name="f322" draw:formula="97880"/>
                    <draw:equation draw:name="f323" draw:formula="87801"/>
                    <draw:equation draw:name="f324" draw:formula="95470"/>
                    <draw:equation draw:name="f325" draw:formula="88719"/>
                    <draw:equation draw:name="f326" draw:formula="92831"/>
                    <draw:equation draw:name="f327" draw:formula="89637"/>
                    <draw:equation draw:name="f328" draw:formula="90192"/>
                    <draw:equation draw:name="f329" draw:formula="90440"/>
                    <draw:equation draw:name="f330" draw:formula="87208"/>
                    <draw:equation draw:name="f331" draw:formula="91358"/>
                    <draw:equation draw:name="f332" draw:formula="83766"/>
                    <draw:equation draw:name="f333" draw:formula="80208"/>
                    <draw:equation draw:name="f334" draw:formula="93194"/>
                    <draw:equation draw:name="f335" draw:formula="76192"/>
                    <draw:equation draw:name="f336" draw:formula="?f2 - ?f0"/>
                    <draw:equation draw:name="f337" draw:formula="?f1 - ?f0"/>
                    <draw:equation draw:name="f338" draw:formula="?f337 / 126222"/>
                    <draw:equation draw:name="f339" draw:formula="?f336 / 137697"/>
                    <draw:equation draw:name="f340" draw:formula="83556 * ?f337"/>
                    <draw:equation draw:name="f341" draw:formula="136091 * ?f336"/>
                    <draw:equation draw:name="f342" draw:formula="83785 * ?f337"/>
                    <draw:equation draw:name="f343" draw:formula="126337 * ?f336"/>
                    <draw:equation draw:name="f344" draw:formula="85392 * ?f337"/>
                    <draw:equation draw:name="f345" draw:formula="116354 * ?f336"/>
                    <draw:equation draw:name="f346" draw:formula="72769 * ?f337"/>
                    <draw:equation draw:name="f347" draw:formula="129321 * ?f336"/>
                    <draw:equation draw:name="f348" draw:formula="60377 * ?f337"/>
                    <draw:equation draw:name="f349" draw:formula="136550 * ?f336"/>
                    <draw:equation draw:name="f350" draw:formula="49017 * ?f337"/>
                    <draw:equation draw:name="f351" draw:formula="139762 * ?f336"/>
                    <draw:equation draw:name="f352" draw:formula="39493 * ?f337"/>
                    <draw:equation draw:name="f353" draw:formula="140451 * ?f336"/>
                    <draw:equation draw:name="f354" draw:formula="19986 * ?f337"/>
                    <draw:equation draw:name="f355" draw:formula="137468 * ?f336"/>
                    <draw:equation draw:name="f356" draw:formula="7019 * ?f337"/>
                    <draw:equation draw:name="f357" draw:formula="129206 * ?f336"/>
                    <draw:equation draw:name="f358" draw:formula="708 * ?f337"/>
                    <draw:equation draw:name="f359" draw:formula="116813 * ?f336"/>
                    <draw:equation draw:name="f360" draw:formula="937 * ?f337"/>
                    <draw:equation draw:name="f361" draw:formula="101552 * ?f336"/>
                    <draw:equation draw:name="f362" draw:formula="3691 * ?f337"/>
                    <draw:equation draw:name="f363" draw:formula="92601 * ?f336"/>
                    <draw:equation draw:name="f364" draw:formula="9314 * ?f337"/>
                    <draw:equation draw:name="f365" draw:formula="82389 * ?f336"/>
                    <draw:equation draw:name="f366" draw:formula="18609 * ?f337"/>
                    <draw:equation draw:name="f367" draw:formula="72061 * ?f336"/>
                    <draw:equation draw:name="f368" draw:formula="32378 * ?f337"/>
                    <draw:equation draw:name="f369" draw:formula="62652 * ?f336"/>
                    <draw:equation draw:name="f370" draw:formula="45000 * ?f337"/>
                    <draw:equation draw:name="f371" draw:formula="58062 * ?f336"/>
                    <draw:equation draw:name="f372" draw:formula="58196 * ?f337"/>
                    <draw:equation draw:name="f373" draw:formula="55423 * ?f336"/>
                    <draw:equation draw:name="f374" draw:formula="70474 * ?f337"/>
                    <draw:equation draw:name="f375" draw:formula="54276 * ?f336"/>
                    <draw:equation draw:name="f376" draw:formula="80113 * ?f337"/>
                    <draw:equation draw:name="f377" draw:formula="54046 * ?f336"/>
                    <draw:equation draw:name="f378" draw:formula="88604 * ?f337"/>
                    <draw:equation draw:name="f379" draw:formula="54161 * ?f336"/>
                    <draw:equation draw:name="f380" draw:formula="98129 * ?f337"/>
                    <draw:equation draw:name="f381" draw:formula="54849 * ?f336"/>
                    <draw:equation draw:name="f382" draw:formula="100194 * ?f337"/>
                    <draw:equation draw:name="f383" draw:formula="44178 * ?f336"/>
                    <draw:equation draw:name="f384" draw:formula="101227 * ?f337"/>
                    <draw:equation draw:name="f385" draw:formula="36260 * ?f336"/>
                    <draw:equation draw:name="f386" draw:formula="30293 * ?f336"/>
                    <draw:equation draw:name="f387" draw:formula="99391 * ?f337"/>
                    <draw:equation draw:name="f388" draw:formula="25589 * ?f336"/>
                    <draw:equation draw:name="f389" draw:formula="90096 * ?f337"/>
                    <draw:equation draw:name="f390" draw:formula="18704 * ?f336"/>
                    <draw:equation draw:name="f391" draw:formula="78162 * ?f337"/>
                    <draw:equation draw:name="f392" draw:formula="16868 * ?f336"/>
                    <draw:equation draw:name="f393" draw:formula="62901 * ?f337"/>
                    <draw:equation draw:name="f394" draw:formula="19622 * ?f336"/>
                    <draw:equation draw:name="f395" draw:formula="53721 * ?f337"/>
                    <draw:equation draw:name="f396" draw:formula="26048 * ?f336"/>
                    <draw:equation draw:name="f397" draw:formula="48787 * ?f337"/>
                    <draw:equation draw:name="f398" draw:formula="33621 * ?f336"/>
                    <draw:equation draw:name="f399" draw:formula="46836 * ?f337"/>
                    <draw:equation draw:name="f400" draw:formula="39358 * ?f336"/>
                    <draw:equation draw:name="f401" draw:formula="22051 * ?f337"/>
                    <draw:equation draw:name="f402" draw:formula="26526 * ?f337"/>
                    <draw:equation draw:name="f403" draw:formula="27654 * ?f336"/>
                    <draw:equation draw:name="f404" draw:formula="36509 * ?f337"/>
                    <draw:equation draw:name="f405" draw:formula="14343 * ?f336"/>
                    <draw:equation draw:name="f406" draw:formula="47066 * ?f337"/>
                    <draw:equation draw:name="f407" draw:formula="7344 * ?f336"/>
                    <draw:equation draw:name="f408" draw:formula="59000 * ?f337"/>
                    <draw:equation draw:name="f409" draw:formula="2983 * ?f336"/>
                    <draw:equation draw:name="f410" draw:formula="71163 * ?f337"/>
                    <draw:equation draw:name="f411" draw:formula="688 * ?f336"/>
                    <draw:equation draw:name="f412" draw:formula="82523 * ?f337"/>
                    <draw:equation draw:name="f413" draw:formula="0 * ?f336"/>
                    <draw:equation draw:name="f414" draw:formula="96637 * ?f337"/>
                    <draw:equation draw:name="f415" draw:formula="1147 * ?f336"/>
                    <draw:equation draw:name="f416" draw:formula="109489 * ?f337"/>
                    <draw:equation draw:name="f417" draw:formula="4705 * ?f336"/>
                    <draw:equation draw:name="f418" draw:formula="119472 * ?f337"/>
                    <draw:equation draw:name="f419" draw:formula="10786 * ?f336"/>
                    <draw:equation draw:name="f420" draw:formula="125324 * ?f337"/>
                    <draw:equation draw:name="f421" draw:formula="19507 * ?f336"/>
                    <draw:equation draw:name="f422" draw:formula="126815 * ?f337"/>
                    <draw:equation draw:name="f423" draw:formula="30408 * ?f336"/>
                    <draw:equation draw:name="f424" draw:formula="125668 * ?f337"/>
                    <draw:equation draw:name="f425" draw:formula="39817 * ?f336"/>
                    <draw:equation draw:name="f426" draw:formula="111095 * ?f337"/>
                    <draw:equation draw:name="f427" draw:formula="103158 * ?f336"/>
                    <draw:equation draw:name="f428" draw:formula="110292 * ?f337"/>
                    <draw:equation draw:name="f429" draw:formula="107404 * ?f336"/>
                    <draw:equation draw:name="f430" draw:formula="108800 * ?f337"/>
                    <draw:equation draw:name="f431" draw:formula="115551 * ?f336"/>
                    <draw:equation draw:name="f432" draw:formula="107079 * ?f337"/>
                    <draw:equation draw:name="f433" draw:formula="125878 * ?f336"/>
                    <draw:equation draw:name="f434" draw:formula="106046 * ?f337"/>
                    <draw:equation draw:name="f435" draw:formula="136435 * ?f336"/>
                    <draw:equation draw:name="f436" draw:formula="94457 * ?f337"/>
                    <draw:equation draw:name="f437" draw:formula="71717 * ?f336"/>
                    <draw:equation draw:name="f438" draw:formula="88031 * ?f337"/>
                    <draw:equation draw:name="f439" draw:formula="71029 * ?f336"/>
                    <draw:equation draw:name="f440" draw:formula="80458 * ?f337"/>
                    <draw:equation draw:name="f441" draw:formula="70914 * ?f336"/>
                    <draw:equation draw:name="f442" draw:formula="68753 * ?f337"/>
                    <draw:equation draw:name="f443" draw:formula="71258 * ?f336"/>
                    <draw:equation draw:name="f444" draw:formula="52115 * ?f337"/>
                    <draw:equation draw:name="f445" draw:formula="74127 * ?f336"/>
                    <draw:equation draw:name="f446" draw:formula="36280 * ?f337"/>
                    <draw:equation draw:name="f447" draw:formula="82159 * ?f336"/>
                    <draw:equation draw:name="f448" draw:formula="26870 * ?f337"/>
                    <draw:equation draw:name="f449" draw:formula="97765 * ?f336"/>
                    <draw:equation draw:name="f450" draw:formula="104879 * ?f336"/>
                    <draw:equation draw:name="f451" draw:formula="29165 * ?f337"/>
                    <draw:equation draw:name="f452" draw:formula="112453 * ?f336"/>
                    <draw:equation draw:name="f453" draw:formula="36165 * ?f337"/>
                    <draw:equation draw:name="f454" draw:formula="118419 * ?f336"/>
                    <draw:equation draw:name="f455" draw:formula="49361 * ?f337"/>
                    <draw:equation draw:name="f456" draw:formula="120829 * ?f336"/>
                    <draw:equation draw:name="f457" draw:formula="80802 * ?f337"/>
                    <draw:equation draw:name="f458" draw:formula="106600 * ?f336"/>
                    <draw:equation draw:name="f459" draw:formula="85506 * ?f337"/>
                    <draw:equation draw:name="f460" draw:formula="99945 * ?f336"/>
                    <draw:equation draw:name="f461" draw:formula="88719 * ?f337"/>
                    <draw:equation draw:name="f462" draw:formula="92831 * ?f336"/>
                    <draw:equation draw:name="f463" draw:formula="91358 * ?f337"/>
                    <draw:equation draw:name="f464" draw:formula="83766 * ?f336"/>
                    <draw:equation draw:name="f465" draw:formula="?f340 / 126222"/>
                    <draw:equation draw:name="f466" draw:formula="?f341 / 137697"/>
                    <draw:equation draw:name="f467" draw:formula="?f342 / 126222"/>
                    <draw:equation draw:name="f468" draw:formula="?f343 / 137697"/>
                    <draw:equation draw:name="f469" draw:formula="?f344 / 126222"/>
                    <draw:equation draw:name="f470" draw:formula="?f345 / 137697"/>
                    <draw:equation draw:name="f471" draw:formula="?f346 / 126222"/>
                    <draw:equation draw:name="f472" draw:formula="?f347 / 137697"/>
                    <draw:equation draw:name="f473" draw:formula="?f348 / 126222"/>
                    <draw:equation draw:name="f474" draw:formula="?f349 / 137697"/>
                    <draw:equation draw:name="f475" draw:formula="?f350 / 126222"/>
                    <draw:equation draw:name="f476" draw:formula="?f351 / 137697"/>
                    <draw:equation draw:name="f477" draw:formula="?f352 / 126222"/>
                    <draw:equation draw:name="f478" draw:formula="?f353 / 137697"/>
                    <draw:equation draw:name="f479" draw:formula="?f354 / 126222"/>
                    <draw:equation draw:name="f480" draw:formula="?f355 / 137697"/>
                    <draw:equation draw:name="f481" draw:formula="?f356 / 126222"/>
                    <draw:equation draw:name="f482" draw:formula="?f357 / 137697"/>
                    <draw:equation draw:name="f483" draw:formula="?f358 / 126222"/>
                    <draw:equation draw:name="f484" draw:formula="?f359 / 137697"/>
                    <draw:equation draw:name="f485" draw:formula="?f360 / 126222"/>
                    <draw:equation draw:name="f486" draw:formula="?f361 / 137697"/>
                    <draw:equation draw:name="f487" draw:formula="?f362 / 126222"/>
                    <draw:equation draw:name="f488" draw:formula="?f363 / 137697"/>
                    <draw:equation draw:name="f489" draw:formula="?f364 / 126222"/>
                    <draw:equation draw:name="f490" draw:formula="?f365 / 137697"/>
                    <draw:equation draw:name="f491" draw:formula="?f366 / 126222"/>
                    <draw:equation draw:name="f492" draw:formula="?f367 / 137697"/>
                    <draw:equation draw:name="f493" draw:formula="?f368 / 126222"/>
                    <draw:equation draw:name="f494" draw:formula="?f369 / 137697"/>
                    <draw:equation draw:name="f495" draw:formula="?f370 / 126222"/>
                    <draw:equation draw:name="f496" draw:formula="?f371 / 137697"/>
                    <draw:equation draw:name="f497" draw:formula="?f372 / 126222"/>
                    <draw:equation draw:name="f498" draw:formula="?f373 / 137697"/>
                    <draw:equation draw:name="f499" draw:formula="?f374 / 126222"/>
                    <draw:equation draw:name="f500" draw:formula="?f375 / 137697"/>
                    <draw:equation draw:name="f501" draw:formula="?f376 / 126222"/>
                    <draw:equation draw:name="f502" draw:formula="?f377 / 137697"/>
                    <draw:equation draw:name="f503" draw:formula="?f378 / 126222"/>
                    <draw:equation draw:name="f504" draw:formula="?f379 / 137697"/>
                    <draw:equation draw:name="f505" draw:formula="?f380 / 126222"/>
                    <draw:equation draw:name="f506" draw:formula="?f381 / 137697"/>
                    <draw:equation draw:name="f507" draw:formula="?f382 / 126222"/>
                    <draw:equation draw:name="f508" draw:formula="?f383 / 137697"/>
                    <draw:equation draw:name="f509" draw:formula="?f384 / 126222"/>
                    <draw:equation draw:name="f510" draw:formula="?f385 / 137697"/>
                    <draw:equation draw:name="f511" draw:formula="?f386 / 137697"/>
                    <draw:equation draw:name="f512" draw:formula="?f387 / 126222"/>
                    <draw:equation draw:name="f513" draw:formula="?f388 / 137697"/>
                    <draw:equation draw:name="f514" draw:formula="?f389 / 126222"/>
                    <draw:equation draw:name="f515" draw:formula="?f390 / 137697"/>
                    <draw:equation draw:name="f516" draw:formula="?f391 / 126222"/>
                    <draw:equation draw:name="f517" draw:formula="?f392 / 137697"/>
                    <draw:equation draw:name="f518" draw:formula="?f393 / 126222"/>
                    <draw:equation draw:name="f519" draw:formula="?f394 / 137697"/>
                    <draw:equation draw:name="f520" draw:formula="?f395 / 126222"/>
                    <draw:equation draw:name="f521" draw:formula="?f396 / 137697"/>
                    <draw:equation draw:name="f522" draw:formula="?f397 / 126222"/>
                    <draw:equation draw:name="f523" draw:formula="?f398 / 137697"/>
                    <draw:equation draw:name="f524" draw:formula="?f399 / 126222"/>
                    <draw:equation draw:name="f525" draw:formula="?f400 / 137697"/>
                    <draw:equation draw:name="f526" draw:formula="?f401 / 126222"/>
                    <draw:equation draw:name="f527" draw:formula="?f402 / 126222"/>
                    <draw:equation draw:name="f528" draw:formula="?f403 / 137697"/>
                    <draw:equation draw:name="f529" draw:formula="?f404 / 126222"/>
                    <draw:equation draw:name="f530" draw:formula="?f405 / 137697"/>
                    <draw:equation draw:name="f531" draw:formula="?f406 / 126222"/>
                    <draw:equation draw:name="f532" draw:formula="?f407 / 137697"/>
                    <draw:equation draw:name="f533" draw:formula="?f408 / 126222"/>
                    <draw:equation draw:name="f534" draw:formula="?f409 / 137697"/>
                    <draw:equation draw:name="f535" draw:formula="?f410 / 126222"/>
                    <draw:equation draw:name="f536" draw:formula="?f411 / 137697"/>
                    <draw:equation draw:name="f537" draw:formula="?f412 / 126222"/>
                    <draw:equation draw:name="f538" draw:formula="?f413 / 137697"/>
                    <draw:equation draw:name="f539" draw:formula="?f414 / 126222"/>
                    <draw:equation draw:name="f540" draw:formula="?f415 / 137697"/>
                    <draw:equation draw:name="f541" draw:formula="?f416 / 126222"/>
                    <draw:equation draw:name="f542" draw:formula="?f417 / 137697"/>
                    <draw:equation draw:name="f543" draw:formula="?f418 / 126222"/>
                    <draw:equation draw:name="f544" draw:formula="?f419 / 137697"/>
                    <draw:equation draw:name="f545" draw:formula="?f420 / 126222"/>
                    <draw:equation draw:name="f546" draw:formula="?f421 / 137697"/>
                    <draw:equation draw:name="f547" draw:formula="?f422 / 126222"/>
                    <draw:equation draw:name="f548" draw:formula="?f423 / 137697"/>
                    <draw:equation draw:name="f549" draw:formula="?f424 / 126222"/>
                    <draw:equation draw:name="f550" draw:formula="?f425 / 137697"/>
                    <draw:equation draw:name="f551" draw:formula="?f426 / 126222"/>
                    <draw:equation draw:name="f552" draw:formula="?f427 / 137697"/>
                    <draw:equation draw:name="f553" draw:formula="?f428 / 126222"/>
                    <draw:equation draw:name="f554" draw:formula="?f429 / 137697"/>
                    <draw:equation draw:name="f555" draw:formula="?f430 / 126222"/>
                    <draw:equation draw:name="f556" draw:formula="?f431 / 137697"/>
                    <draw:equation draw:name="f557" draw:formula="?f432 / 126222"/>
                    <draw:equation draw:name="f558" draw:formula="?f433 / 137697"/>
                    <draw:equation draw:name="f559" draw:formula="?f434 / 126222"/>
                    <draw:equation draw:name="f560" draw:formula="?f435 / 137697"/>
                    <draw:equation draw:name="f561" draw:formula="?f436 / 126222"/>
                    <draw:equation draw:name="f562" draw:formula="?f437 / 137697"/>
                    <draw:equation draw:name="f563" draw:formula="?f438 / 126222"/>
                    <draw:equation draw:name="f564" draw:formula="?f439 / 137697"/>
                    <draw:equation draw:name="f565" draw:formula="?f440 / 126222"/>
                    <draw:equation draw:name="f566" draw:formula="?f441 / 137697"/>
                    <draw:equation draw:name="f567" draw:formula="?f442 / 126222"/>
                    <draw:equation draw:name="f568" draw:formula="?f443 / 137697"/>
                    <draw:equation draw:name="f569" draw:formula="?f444 / 126222"/>
                    <draw:equation draw:name="f570" draw:formula="?f445 / 137697"/>
                    <draw:equation draw:name="f571" draw:formula="?f446 / 126222"/>
                    <draw:equation draw:name="f572" draw:formula="?f447 / 137697"/>
                    <draw:equation draw:name="f573" draw:formula="?f448 / 126222"/>
                    <draw:equation draw:name="f574" draw:formula="?f449 / 137697"/>
                    <draw:equation draw:name="f575" draw:formula="?f450 / 137697"/>
                    <draw:equation draw:name="f576" draw:formula="?f451 / 126222"/>
                    <draw:equation draw:name="f577" draw:formula="?f452 / 137697"/>
                    <draw:equation draw:name="f578" draw:formula="?f453 / 126222"/>
                    <draw:equation draw:name="f579" draw:formula="?f454 / 137697"/>
                    <draw:equation draw:name="f580" draw:formula="?f455 / 126222"/>
                    <draw:equation draw:name="f581" draw:formula="?f456 / 137697"/>
                    <draw:equation draw:name="f582" draw:formula="?f457 / 126222"/>
                    <draw:equation draw:name="f583" draw:formula="?f458 / 137697"/>
                    <draw:equation draw:name="f584" draw:formula="?f459 / 126222"/>
                    <draw:equation draw:name="f585" draw:formula="?f460 / 137697"/>
                    <draw:equation draw:name="f586" draw:formula="?f461 / 126222"/>
                    <draw:equation draw:name="f587" draw:formula="?f462 / 137697"/>
                    <draw:equation draw:name="f588" draw:formula="?f463 / 126222"/>
                    <draw:equation draw:name="f589" draw:formula="?f464 / 137697"/>
                    <draw:equation draw:name="f590" draw:formula="?f0 / ?f338"/>
                    <draw:equation draw:name="f591" draw:formula="?f1 / ?f338"/>
                    <draw:equation draw:name="f592" draw:formula="?f0 / ?f339"/>
                    <draw:equation draw:name="f593" draw:formula="?f2 / ?f339"/>
                    <draw:equation draw:name="f594" draw:formula="?f465 / ?f338"/>
                    <draw:equation draw:name="f595" draw:formula="?f466 / ?f339"/>
                    <draw:equation draw:name="f596" draw:formula="?f467 / ?f338"/>
                    <draw:equation draw:name="f597" draw:formula="?f468 / ?f339"/>
                    <draw:equation draw:name="f598" draw:formula="?f469 / ?f338"/>
                    <draw:equation draw:name="f599" draw:formula="?f470 / ?f339"/>
                    <draw:equation draw:name="f600" draw:formula="?f471 / ?f338"/>
                    <draw:equation draw:name="f601" draw:formula="?f472 / ?f339"/>
                    <draw:equation draw:name="f602" draw:formula="?f473 / ?f338"/>
                    <draw:equation draw:name="f603" draw:formula="?f474 / ?f339"/>
                    <draw:equation draw:name="f604" draw:formula="?f475 / ?f338"/>
                    <draw:equation draw:name="f605" draw:formula="?f476 / ?f339"/>
                    <draw:equation draw:name="f606" draw:formula="?f477 / ?f338"/>
                    <draw:equation draw:name="f607" draw:formula="?f478 / ?f339"/>
                    <draw:equation draw:name="f608" draw:formula="?f479 / ?f338"/>
                    <draw:equation draw:name="f609" draw:formula="?f480 / ?f339"/>
                    <draw:equation draw:name="f610" draw:formula="?f481 / ?f338"/>
                    <draw:equation draw:name="f611" draw:formula="?f482 / ?f339"/>
                    <draw:equation draw:name="f612" draw:formula="?f483 / ?f338"/>
                    <draw:equation draw:name="f613" draw:formula="?f484 / ?f339"/>
                    <draw:equation draw:name="f614" draw:formula="?f485 / ?f338"/>
                    <draw:equation draw:name="f615" draw:formula="?f486 / ?f339"/>
                    <draw:equation draw:name="f616" draw:formula="?f487 / ?f338"/>
                    <draw:equation draw:name="f617" draw:formula="?f488 / ?f339"/>
                    <draw:equation draw:name="f618" draw:formula="?f489 / ?f338"/>
                    <draw:equation draw:name="f619" draw:formula="?f490 / ?f339"/>
                    <draw:equation draw:name="f620" draw:formula="?f491 / ?f338"/>
                    <draw:equation draw:name="f621" draw:formula="?f492 / ?f339"/>
                    <draw:equation draw:name="f622" draw:formula="?f493 / ?f338"/>
                    <draw:equation draw:name="f623" draw:formula="?f494 / ?f339"/>
                    <draw:equation draw:name="f624" draw:formula="?f495 / ?f338"/>
                    <draw:equation draw:name="f625" draw:formula="?f496 / ?f339"/>
                    <draw:equation draw:name="f626" draw:formula="?f497 / ?f338"/>
                    <draw:equation draw:name="f627" draw:formula="?f498 / ?f339"/>
                    <draw:equation draw:name="f628" draw:formula="?f499 / ?f338"/>
                    <draw:equation draw:name="f629" draw:formula="?f500 / ?f339"/>
                    <draw:equation draw:name="f630" draw:formula="?f501 / ?f338"/>
                    <draw:equation draw:name="f631" draw:formula="?f502 / ?f339"/>
                    <draw:equation draw:name="f632" draw:formula="?f503 / ?f338"/>
                    <draw:equation draw:name="f633" draw:formula="?f504 / ?f339"/>
                    <draw:equation draw:name="f634" draw:formula="?f505 / ?f338"/>
                    <draw:equation draw:name="f635" draw:formula="?f506 / ?f339"/>
                    <draw:equation draw:name="f636" draw:formula="?f507 / ?f338"/>
                    <draw:equation draw:name="f637" draw:formula="?f508 / ?f339"/>
                    <draw:equation draw:name="f638" draw:formula="?f509 / ?f338"/>
                    <draw:equation draw:name="f639" draw:formula="?f510 / ?f339"/>
                    <draw:equation draw:name="f640" draw:formula="?f511 / ?f339"/>
                    <draw:equation draw:name="f641" draw:formula="?f512 / ?f338"/>
                    <draw:equation draw:name="f642" draw:formula="?f513 / ?f339"/>
                    <draw:equation draw:name="f643" draw:formula="?f514 / ?f338"/>
                    <draw:equation draw:name="f644" draw:formula="?f515 / ?f339"/>
                    <draw:equation draw:name="f645" draw:formula="?f516 / ?f338"/>
                    <draw:equation draw:name="f646" draw:formula="?f517 / ?f339"/>
                    <draw:equation draw:name="f647" draw:formula="?f518 / ?f338"/>
                    <draw:equation draw:name="f648" draw:formula="?f519 / ?f339"/>
                    <draw:equation draw:name="f649" draw:formula="?f520 / ?f338"/>
                    <draw:equation draw:name="f650" draw:formula="?f521 / ?f339"/>
                    <draw:equation draw:name="f651" draw:formula="?f522 / ?f338"/>
                    <draw:equation draw:name="f652" draw:formula="?f523 / ?f339"/>
                    <draw:equation draw:name="f653" draw:formula="?f524 / ?f338"/>
                    <draw:equation draw:name="f654" draw:formula="?f525 / ?f339"/>
                    <draw:equation draw:name="f655" draw:formula="?f526 / ?f338"/>
                    <draw:equation draw:name="f656" draw:formula="?f527 / ?f338"/>
                    <draw:equation draw:name="f657" draw:formula="?f528 / ?f339"/>
                    <draw:equation draw:name="f658" draw:formula="?f529 / ?f338"/>
                    <draw:equation draw:name="f659" draw:formula="?f530 / ?f339"/>
                    <draw:equation draw:name="f660" draw:formula="?f531 / ?f338"/>
                    <draw:equation draw:name="f661" draw:formula="?f532 / ?f339"/>
                    <draw:equation draw:name="f662" draw:formula="?f533 / ?f338"/>
                    <draw:equation draw:name="f663" draw:formula="?f534 / ?f339"/>
                    <draw:equation draw:name="f664" draw:formula="?f535 / ?f338"/>
                    <draw:equation draw:name="f665" draw:formula="?f536 / ?f339"/>
                    <draw:equation draw:name="f666" draw:formula="?f537 / ?f338"/>
                    <draw:equation draw:name="f667" draw:formula="?f538 / ?f339"/>
                    <draw:equation draw:name="f668" draw:formula="?f539 / ?f338"/>
                    <draw:equation draw:name="f669" draw:formula="?f540 / ?f339"/>
                    <draw:equation draw:name="f670" draw:formula="?f541 / ?f338"/>
                    <draw:equation draw:name="f671" draw:formula="?f542 / ?f339"/>
                    <draw:equation draw:name="f672" draw:formula="?f543 / ?f338"/>
                    <draw:equation draw:name="f673" draw:formula="?f544 / ?f339"/>
                    <draw:equation draw:name="f674" draw:formula="?f545 / ?f338"/>
                    <draw:equation draw:name="f675" draw:formula="?f546 / ?f339"/>
                    <draw:equation draw:name="f676" draw:formula="?f547 / ?f338"/>
                    <draw:equation draw:name="f677" draw:formula="?f548 / ?f339"/>
                    <draw:equation draw:name="f678" draw:formula="?f549 / ?f338"/>
                    <draw:equation draw:name="f679" draw:formula="?f550 / ?f339"/>
                    <draw:equation draw:name="f680" draw:formula="?f551 / ?f338"/>
                    <draw:equation draw:name="f681" draw:formula="?f552 / ?f339"/>
                    <draw:equation draw:name="f682" draw:formula="?f553 / ?f338"/>
                    <draw:equation draw:name="f683" draw:formula="?f554 / ?f339"/>
                    <draw:equation draw:name="f684" draw:formula="?f555 / ?f338"/>
                    <draw:equation draw:name="f685" draw:formula="?f556 / ?f339"/>
                    <draw:equation draw:name="f686" draw:formula="?f557 / ?f338"/>
                    <draw:equation draw:name="f687" draw:formula="?f558 / ?f339"/>
                    <draw:equation draw:name="f688" draw:formula="?f559 / ?f338"/>
                    <draw:equation draw:name="f689" draw:formula="?f560 / ?f339"/>
                    <draw:equation draw:name="f690" draw:formula="?f561 / ?f338"/>
                    <draw:equation draw:name="f691" draw:formula="?f562 / ?f339"/>
                    <draw:equation draw:name="f692" draw:formula="?f563 / ?f338"/>
                    <draw:equation draw:name="f693" draw:formula="?f564 / ?f339"/>
                    <draw:equation draw:name="f694" draw:formula="?f565 / ?f338"/>
                    <draw:equation draw:name="f695" draw:formula="?f566 / ?f339"/>
                    <draw:equation draw:name="f696" draw:formula="?f567 / ?f338"/>
                    <draw:equation draw:name="f697" draw:formula="?f568 / ?f339"/>
                    <draw:equation draw:name="f698" draw:formula="?f569 / ?f338"/>
                    <draw:equation draw:name="f699" draw:formula="?f570 / ?f339"/>
                    <draw:equation draw:name="f700" draw:formula="?f571 / ?f338"/>
                    <draw:equation draw:name="f701" draw:formula="?f572 / ?f339"/>
                    <draw:equation draw:name="f702" draw:formula="?f573 / ?f338"/>
                    <draw:equation draw:name="f703" draw:formula="?f574 / ?f339"/>
                    <draw:equation draw:name="f704" draw:formula="?f575 / ?f339"/>
                    <draw:equation draw:name="f705" draw:formula="?f576 / ?f338"/>
                    <draw:equation draw:name="f706" draw:formula="?f577 / ?f339"/>
                    <draw:equation draw:name="f707" draw:formula="?f578 / ?f338"/>
                    <draw:equation draw:name="f708" draw:formula="?f579 / ?f339"/>
                    <draw:equation draw:name="f709" draw:formula="?f580 / ?f338"/>
                    <draw:equation draw:name="f710" draw:formula="?f581 / ?f339"/>
                    <draw:equation draw:name="f711" draw:formula="?f582 / ?f338"/>
                    <draw:equation draw:name="f712" draw:formula="?f583 / ?f339"/>
                    <draw:equation draw:name="f713" draw:formula="?f584 / ?f338"/>
                    <draw:equation draw:name="f714" draw:formula="?f585 / ?f339"/>
                    <draw:equation draw:name="f715" draw:formula="?f586 / ?f338"/>
                    <draw:equation draw:name="f716" draw:formula="?f587 / ?f339"/>
                    <draw:equation draw:name="f717" draw:formula="?f588 / ?f338"/>
                    <draw:equation draw:name="f718" draw:formula="?f589 / ?f339"/>
                  </draw:enhanced-geometry>
                </draw:custom-shape>
                <draw:custom-shape svg:x="1.56934in" svg:y="0.32436in" svg:width="0.01556in" svg:height="0.05279in" draw:id="id63" draw:style-name="a182" draw:name="Forma Livre: Forma 184">
                  <svg:title/>
                  <svg:desc/>
                  <text:p text:style-name="a181" text:class-names="" text:cond-style-name=""><text:span text:style-name="a180" text:class-names=""/></text:p>
                  <draw:enhanced-geometry xmlns:dr3d="urn:oasis:names:tc:opendocument:xmlns:dr3d:1.0" draw:type="non-primitive" svg:viewBox="0 0 57373 183596" draw:enhanced-path="M ?f3 ?f0 L ?f4 ?f0 ?f5 ?f6 ?f0 ?f6 ?f3 ?f0 Z N" draw:text-areas="?f23 ?f25 ?f24 ?f26" draw:glue-points="?f27 ?f28 ?f29 ?f28 ?f30 ?f31 ?f32 ?f31 ?f27 ?f28" draw:glue-point-leaving-directions="-90, -90, -90, -90, -90">
                    <draw:equation draw:name="f0" draw:formula="0"/>
                    <draw:equation draw:name="f1" draw:formula="57373"/>
                    <draw:equation draw:name="f2" draw:formula="183596"/>
                    <draw:equation draw:name="f3" draw:formula="40391"/>
                    <draw:equation draw:name="f4" draw:formula="66783"/>
                    <draw:equation draw:name="f5" draw:formula="26392"/>
                    <draw:equation draw:name="f6" draw:formula="190596"/>
                    <draw:equation draw:name="f7" draw:formula="?f2 - ?f0"/>
                    <draw:equation draw:name="f8" draw:formula="?f1 - ?f0"/>
                    <draw:equation draw:name="f9" draw:formula="?f8 / 57373"/>
                    <draw:equation draw:name="f10" draw:formula="?f7 / 183596"/>
                    <draw:equation draw:name="f11" draw:formula="40391 * ?f8"/>
                    <draw:equation draw:name="f12" draw:formula="0 * ?f7"/>
                    <draw:equation draw:name="f13" draw:formula="66783 * ?f8"/>
                    <draw:equation draw:name="f14" draw:formula="26392 * ?f8"/>
                    <draw:equation draw:name="f15" draw:formula="190596 * ?f7"/>
                    <draw:equation draw:name="f16" draw:formula="0 * ?f8"/>
                    <draw:equation draw:name="f17" draw:formula="?f11 / 57373"/>
                    <draw:equation draw:name="f18" draw:formula="?f12 / 183596"/>
                    <draw:equation draw:name="f19" draw:formula="?f13 / 57373"/>
                    <draw:equation draw:name="f20" draw:formula="?f14 / 57373"/>
                    <draw:equation draw:name="f21" draw:formula="?f15 / 183596"/>
                    <draw:equation draw:name="f22" draw:formula="?f16 / 57373"/>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9"/>
                  </draw:enhanced-geometry>
                </draw:custom-shape>
                <draw:custom-shape svg:x="1.58944in" svg:y="0.3403in" svg:width="0.03422in" svg:height="0.03629in" draw:id="id64" draw:style-name="a185" draw:name="Forma Livre: Forma 185">
                  <svg:title/>
                  <svg:desc/>
                  <text:p text:style-name="a184" text:class-names="" text:cond-style-name=""><text:span text:style-name="a183" text:class-names=""/></text:p>
                  <draw:enhanced-geometry xmlns:dr3d="urn:oasis:names:tc:opendocument:xmlns:dr3d:1.0" draw:type="non-primitive" svg:viewBox="0 0 126222 126222" draw:enhanced-path="M ?f2 ?f3 L ?f4 ?f5 ?f6 ?f5 ?f7 ?f8 C ?f9 ?f10 ?f11 ?f12 ?f13 ?f3 ?f14 ?f15 ?f16 ?f17 ?f18 ?f19 ?f20 ?f21 ?f22 ?f23 ?f24 ?f25 ?f26 ?f27 ?f28 ?f0 ?f29 ?f0 ?f30 ?f0 ?f31 ?f32 ?f33 ?f34 ?f35 ?f36 ?f37 ?f38 ?f39 ?f21 ?f40 ?f41 ?f42 ?f43 ?f44 ?f45 ?f46 ?f47 ?f48 ?f49 ?f50 ?f51 L ?f52 ?f53 ?f54 ?f53 ?f55 ?f56 C ?f57 ?f58 ?f59 ?f60 ?f61 ?f62 ?f63 ?f64 ?f65 ?f66 ?f67 ?f68 ?f69 ?f70 ?f71 ?f72 ?f73 ?f74 ?f75 ?f76 ?f77 ?f78 ?f79 ?f78 ?f80 ?f78 ?f81 ?f76 ?f82 ?f83 ?f84 ?f85 ?f86 ?f87 ?f88 ?f89 ?f90 ?f91 ?f92 ?f93 ?f94 ?f95 ?f96 ?f97 ?f98 ?f99 ?f100 ?f101 L ?f102 ?f103 ?f0 ?f103 ?f2 ?f3 Z N" draw:text-areas="?f196 ?f196 ?f197 ?f197" draw:glue-points="?f198 ?f199 ?f200 ?f201 ?f202 ?f201 ?f203 ?f204 ?f205 ?f199 ?f206 ?f207 ?f208 ?f209 ?f210 ?f211 ?f212 ?f213 ?f214 ?f215 ?f216 ?f217 ?f218 ?f219 ?f220 ?f221 ?f222 ?f221 ?f223 ?f224 ?f225 ?f226 ?f227 ?f228 ?f229 ?f230 ?f231 ?f232 ?f233 ?f234 ?f235 ?f236 ?f237 ?f238 ?f239 ?f240 ?f241 ?f242 ?f211 ?f242 ?f198 ?f199" draw:glue-point-leaving-directions="-90, -90, -90, -90, -90, -90, -90, -90, -90, -90, -90, -90, -90, -90, -90, -90, -90, -90, -90, -90, -90, -90, -90, -90, -90, -90">
                    <draw:equation draw:name="f0" draw:formula="0"/>
                    <draw:equation draw:name="f1" draw:formula="126222"/>
                    <draw:equation draw:name="f2" draw:formula="24900"/>
                    <draw:equation draw:name="f3" draw:formula="17901"/>
                    <draw:equation draw:name="f4" draw:formula="28113"/>
                    <draw:equation draw:name="f5" draw:formula="2639"/>
                    <draw:equation draw:name="f6" draw:formula="52899"/>
                    <draw:equation draw:name="f7" draw:formula="48423"/>
                    <draw:equation draw:name="f8" draw:formula="23982"/>
                    <draw:equation draw:name="f9" draw:formula="49456"/>
                    <draw:equation draw:name="f10" draw:formula="22605"/>
                    <draw:equation draw:name="f11" draw:formula="51177"/>
                    <draw:equation draw:name="f12" draw:formula="20540"/>
                    <draw:equation draw:name="f13" draw:formula="53472"/>
                    <draw:equation draw:name="f14" draw:formula="55767"/>
                    <draw:equation draw:name="f15" draw:formula="15261"/>
                    <draw:equation draw:name="f16" draw:formula="58751"/>
                    <draw:equation draw:name="f17" draw:formula="12622"/>
                    <draw:equation draw:name="f18" draw:formula="62538"/>
                    <draw:equation draw:name="f19" draw:formula="9983"/>
                    <draw:equation draw:name="f20" draw:formula="66324"/>
                    <draw:equation draw:name="f21" draw:formula="7344"/>
                    <draw:equation draw:name="f22" draw:formula="71029"/>
                    <draw:equation draw:name="f23" draw:formula="5049"/>
                    <draw:equation draw:name="f24" draw:formula="76537"/>
                    <draw:equation draw:name="f25" draw:formula="2983"/>
                    <draw:equation draw:name="f26" draw:formula="82045"/>
                    <draw:equation draw:name="f27" draw:formula="918"/>
                    <draw:equation draw:name="f28" draw:formula="88585"/>
                    <draw:equation draw:name="f29" draw:formula="96158"/>
                    <draw:equation draw:name="f30" draw:formula="99142"/>
                    <draw:equation draw:name="f31" draw:formula="103273"/>
                    <draw:equation draw:name="f32" draw:formula="459"/>
                    <draw:equation draw:name="f33" draw:formula="108437"/>
                    <draw:equation draw:name="f34" draw:formula="1377"/>
                    <draw:equation draw:name="f35" draw:formula="113600"/>
                    <draw:equation draw:name="f36" draw:formula="2295"/>
                    <draw:equation draw:name="f37" draw:formula="118534"/>
                    <draw:equation draw:name="f38" draw:formula="4246"/>
                    <draw:equation draw:name="f39" draw:formula="123124"/>
                    <draw:equation draw:name="f40" draw:formula="127714"/>
                    <draw:equation draw:name="f41" draw:formula="10442"/>
                    <draw:equation draw:name="f42" draw:formula="131271"/>
                    <draw:equation draw:name="f43" draw:formula="14917"/>
                    <draw:equation draw:name="f44" draw:formula="133910"/>
                    <draw:equation draw:name="f45" draw:formula="20884"/>
                    <draw:equation draw:name="f46" draw:formula="136550"/>
                    <draw:equation draw:name="f47" draw:formula="26851"/>
                    <draw:equation draw:name="f48" draw:formula="136779"/>
                    <draw:equation draw:name="f49" draw:formula="34998"/>
                    <draw:equation draw:name="f50" draw:formula="134484"/>
                    <draw:equation draw:name="f51" draw:formula="45211"/>
                    <draw:equation draw:name="f52" draw:formula="115436"/>
                    <draw:equation draw:name="f53" draw:formula="135287"/>
                    <draw:equation draw:name="f54" draw:formula="90077"/>
                    <draw:equation draw:name="f55" draw:formula="107977"/>
                    <draw:equation draw:name="f56" draw:formula="51063"/>
                    <draw:equation draw:name="f57" draw:formula="108895"/>
                    <draw:equation draw:name="f58" draw:formula="46702"/>
                    <draw:equation draw:name="f59" draw:formula="109240"/>
                    <draw:equation draw:name="f60" draw:formula="42571"/>
                    <draw:equation draw:name="f61" draw:formula="109125"/>
                    <draw:equation draw:name="f62" draw:formula="38670"/>
                    <draw:equation draw:name="f63" draw:formula="109010"/>
                    <draw:equation draw:name="f64" draw:formula="34768"/>
                    <draw:equation draw:name="f65" draw:formula="107863"/>
                    <draw:equation draw:name="f66" draw:formula="31326"/>
                    <draw:equation draw:name="f67" draw:formula="105568"/>
                    <draw:equation draw:name="f68" draw:formula="28343"/>
                    <draw:equation draw:name="f69" draw:formula="103158"/>
                    <draw:equation draw:name="f70" draw:formula="25359"/>
                    <draw:equation draw:name="f71" draw:formula="99945"/>
                    <draw:equation draw:name="f72" draw:formula="23064"/>
                    <draw:equation draw:name="f73" draw:formula="96044"/>
                    <draw:equation draw:name="f74" draw:formula="21573"/>
                    <draw:equation draw:name="f75" draw:formula="92142"/>
                    <draw:equation draw:name="f76" draw:formula="20081"/>
                    <draw:equation draw:name="f77" draw:formula="88126"/>
                    <draw:equation draw:name="f78" draw:formula="19278"/>
                    <draw:equation draw:name="f79" draw:formula="83880"/>
                    <draw:equation draw:name="f80" draw:formula="79291"/>
                    <draw:equation draw:name="f81" draw:formula="74815"/>
                    <draw:equation draw:name="f82" draw:formula="70340"/>
                    <draw:equation draw:name="f83" draw:formula="21687"/>
                    <draw:equation draw:name="f84" draw:formula="65865"/>
                    <draw:equation draw:name="f85" draw:formula="23294"/>
                    <draw:equation draw:name="f86" draw:formula="61620"/>
                    <draw:equation draw:name="f87" draw:formula="25703"/>
                    <draw:equation draw:name="f88" draw:formula="57833"/>
                    <draw:equation draw:name="f89" draw:formula="29031"/>
                    <draw:equation draw:name="f90" draw:formula="53931"/>
                    <draw:equation draw:name="f91" draw:formula="32359"/>
                    <draw:equation draw:name="f92" draw:formula="50604"/>
                    <draw:equation draw:name="f93" draw:formula="36490"/>
                    <draw:equation draw:name="f94" draw:formula="47620"/>
                    <draw:equation draw:name="f95" draw:formula="41424"/>
                    <draw:equation draw:name="f96" draw:formula="44637"/>
                    <draw:equation draw:name="f97" draw:formula="46358"/>
                    <draw:equation draw:name="f98" draw:formula="42457"/>
                    <draw:equation draw:name="f99" draw:formula="52210"/>
                    <draw:equation draw:name="f100" draw:formula="40850"/>
                    <draw:equation draw:name="f101" draw:formula="58865"/>
                    <draw:equation draw:name="f102" draw:formula="24786"/>
                    <draw:equation draw:name="f103" draw:formula="135173"/>
                    <draw:equation draw:name="f104" draw:formula="?f1 - ?f0"/>
                    <draw:equation draw:name="f105" draw:formula="?f104 / 126222"/>
                    <draw:equation draw:name="f106" draw:formula="24900 * ?f104"/>
                    <draw:equation draw:name="f107" draw:formula="17901 * ?f104"/>
                    <draw:equation draw:name="f108" draw:formula="28113 * ?f104"/>
                    <draw:equation draw:name="f109" draw:formula="2639 * ?f104"/>
                    <draw:equation draw:name="f110" draw:formula="52899 * ?f104"/>
                    <draw:equation draw:name="f111" draw:formula="48423 * ?f104"/>
                    <draw:equation draw:name="f112" draw:formula="23982 * ?f104"/>
                    <draw:equation draw:name="f113" draw:formula="53472 * ?f104"/>
                    <draw:equation draw:name="f114" draw:formula="62538 * ?f104"/>
                    <draw:equation draw:name="f115" draw:formula="9983 * ?f104"/>
                    <draw:equation draw:name="f116" draw:formula="76537 * ?f104"/>
                    <draw:equation draw:name="f117" draw:formula="2983 * ?f104"/>
                    <draw:equation draw:name="f118" draw:formula="96158 * ?f104"/>
                    <draw:equation draw:name="f119" draw:formula="0 * ?f104"/>
                    <draw:equation draw:name="f120" draw:formula="108437 * ?f104"/>
                    <draw:equation draw:name="f121" draw:formula="1377 * ?f104"/>
                    <draw:equation draw:name="f122" draw:formula="123124 * ?f104"/>
                    <draw:equation draw:name="f123" draw:formula="7344 * ?f104"/>
                    <draw:equation draw:name="f124" draw:formula="133910 * ?f104"/>
                    <draw:equation draw:name="f125" draw:formula="20884 * ?f104"/>
                    <draw:equation draw:name="f126" draw:formula="134484 * ?f104"/>
                    <draw:equation draw:name="f127" draw:formula="45211 * ?f104"/>
                    <draw:equation draw:name="f128" draw:formula="115436 * ?f104"/>
                    <draw:equation draw:name="f129" draw:formula="135287 * ?f104"/>
                    <draw:equation draw:name="f130" draw:formula="90077 * ?f104"/>
                    <draw:equation draw:name="f131" draw:formula="107977 * ?f104"/>
                    <draw:equation draw:name="f132" draw:formula="51063 * ?f104"/>
                    <draw:equation draw:name="f133" draw:formula="109125 * ?f104"/>
                    <draw:equation draw:name="f134" draw:formula="38670 * ?f104"/>
                    <draw:equation draw:name="f135" draw:formula="105568 * ?f104"/>
                    <draw:equation draw:name="f136" draw:formula="28343 * ?f104"/>
                    <draw:equation draw:name="f137" draw:formula="96044 * ?f104"/>
                    <draw:equation draw:name="f138" draw:formula="21573 * ?f104"/>
                    <draw:equation draw:name="f139" draw:formula="83880 * ?f104"/>
                    <draw:equation draw:name="f140" draw:formula="19278 * ?f104"/>
                    <draw:equation draw:name="f141" draw:formula="70340 * ?f104"/>
                    <draw:equation draw:name="f142" draw:formula="21687 * ?f104"/>
                    <draw:equation draw:name="f143" draw:formula="57833 * ?f104"/>
                    <draw:equation draw:name="f144" draw:formula="29031 * ?f104"/>
                    <draw:equation draw:name="f145" draw:formula="47620 * ?f104"/>
                    <draw:equation draw:name="f146" draw:formula="41424 * ?f104"/>
                    <draw:equation draw:name="f147" draw:formula="40850 * ?f104"/>
                    <draw:equation draw:name="f148" draw:formula="58865 * ?f104"/>
                    <draw:equation draw:name="f149" draw:formula="24786 * ?f104"/>
                    <draw:equation draw:name="f150" draw:formula="135173 * ?f104"/>
                    <draw:equation draw:name="f151" draw:formula="?f106 / 126222"/>
                    <draw:equation draw:name="f152" draw:formula="?f107 / 126222"/>
                    <draw:equation draw:name="f153" draw:formula="?f108 / 126222"/>
                    <draw:equation draw:name="f154" draw:formula="?f109 / 126222"/>
                    <draw:equation draw:name="f155" draw:formula="?f110 / 126222"/>
                    <draw:equation draw:name="f156" draw:formula="?f111 / 126222"/>
                    <draw:equation draw:name="f157" draw:formula="?f112 / 126222"/>
                    <draw:equation draw:name="f158" draw:formula="?f113 / 126222"/>
                    <draw:equation draw:name="f159" draw:formula="?f114 / 126222"/>
                    <draw:equation draw:name="f160" draw:formula="?f115 / 126222"/>
                    <draw:equation draw:name="f161" draw:formula="?f116 / 126222"/>
                    <draw:equation draw:name="f162" draw:formula="?f117 / 126222"/>
                    <draw:equation draw:name="f163" draw:formula="?f118 / 126222"/>
                    <draw:equation draw:name="f164" draw:formula="?f119 / 126222"/>
                    <draw:equation draw:name="f165" draw:formula="?f120 / 126222"/>
                    <draw:equation draw:name="f166" draw:formula="?f121 / 126222"/>
                    <draw:equation draw:name="f167" draw:formula="?f122 / 126222"/>
                    <draw:equation draw:name="f168" draw:formula="?f123 / 126222"/>
                    <draw:equation draw:name="f169" draw:formula="?f124 / 126222"/>
                    <draw:equation draw:name="f170" draw:formula="?f125 / 126222"/>
                    <draw:equation draw:name="f171" draw:formula="?f126 / 126222"/>
                    <draw:equation draw:name="f172" draw:formula="?f127 / 126222"/>
                    <draw:equation draw:name="f173" draw:formula="?f128 / 126222"/>
                    <draw:equation draw:name="f174" draw:formula="?f129 / 126222"/>
                    <draw:equation draw:name="f175" draw:formula="?f130 / 126222"/>
                    <draw:equation draw:name="f176" draw:formula="?f131 / 126222"/>
                    <draw:equation draw:name="f177" draw:formula="?f132 / 126222"/>
                    <draw:equation draw:name="f178" draw:formula="?f133 / 126222"/>
                    <draw:equation draw:name="f179" draw:formula="?f134 / 126222"/>
                    <draw:equation draw:name="f180" draw:formula="?f135 / 126222"/>
                    <draw:equation draw:name="f181" draw:formula="?f136 / 126222"/>
                    <draw:equation draw:name="f182" draw:formula="?f137 / 126222"/>
                    <draw:equation draw:name="f183" draw:formula="?f138 / 126222"/>
                    <draw:equation draw:name="f184" draw:formula="?f139 / 126222"/>
                    <draw:equation draw:name="f185" draw:formula="?f140 / 126222"/>
                    <draw:equation draw:name="f186" draw:formula="?f141 / 126222"/>
                    <draw:equation draw:name="f187" draw:formula="?f142 / 126222"/>
                    <draw:equation draw:name="f188" draw:formula="?f143 / 126222"/>
                    <draw:equation draw:name="f189" draw:formula="?f144 / 126222"/>
                    <draw:equation draw:name="f190" draw:formula="?f145 / 126222"/>
                    <draw:equation draw:name="f191" draw:formula="?f146 / 126222"/>
                    <draw:equation draw:name="f192" draw:formula="?f147 / 126222"/>
                    <draw:equation draw:name="f193" draw:formula="?f148 / 126222"/>
                    <draw:equation draw:name="f194" draw:formula="?f149 / 126222"/>
                    <draw:equation draw:name="f195" draw:formula="?f150 / 126222"/>
                    <draw:equation draw:name="f196" draw:formula="?f0 / ?f105"/>
                    <draw:equation draw:name="f197" draw:formula="?f1 / ?f105"/>
                    <draw:equation draw:name="f198" draw:formula="?f151 / ?f105"/>
                    <draw:equation draw:name="f199" draw:formula="?f152 / ?f105"/>
                    <draw:equation draw:name="f200" draw:formula="?f153 / ?f105"/>
                    <draw:equation draw:name="f201" draw:formula="?f154 / ?f105"/>
                    <draw:equation draw:name="f202" draw:formula="?f155 / ?f105"/>
                    <draw:equation draw:name="f203" draw:formula="?f156 / ?f105"/>
                    <draw:equation draw:name="f204" draw:formula="?f157 / ?f105"/>
                    <draw:equation draw:name="f205" draw:formula="?f158 / ?f105"/>
                    <draw:equation draw:name="f206" draw:formula="?f159 / ?f105"/>
                    <draw:equation draw:name="f207" draw:formula="?f160 / ?f105"/>
                    <draw:equation draw:name="f208" draw:formula="?f161 / ?f105"/>
                    <draw:equation draw:name="f209" draw:formula="?f162 / ?f105"/>
                    <draw:equation draw:name="f210" draw:formula="?f163 / ?f105"/>
                    <draw:equation draw:name="f211" draw:formula="?f164 / ?f105"/>
                    <draw:equation draw:name="f212" draw:formula="?f165 / ?f105"/>
                    <draw:equation draw:name="f213" draw:formula="?f166 / ?f105"/>
                    <draw:equation draw:name="f214" draw:formula="?f167 / ?f105"/>
                    <draw:equation draw:name="f215" draw:formula="?f168 / ?f105"/>
                    <draw:equation draw:name="f216" draw:formula="?f169 / ?f105"/>
                    <draw:equation draw:name="f217" draw:formula="?f170 / ?f105"/>
                    <draw:equation draw:name="f218" draw:formula="?f171 / ?f105"/>
                    <draw:equation draw:name="f219" draw:formula="?f172 / ?f105"/>
                    <draw:equation draw:name="f220" draw:formula="?f173 / ?f105"/>
                    <draw:equation draw:name="f221" draw:formula="?f174 / ?f105"/>
                    <draw:equation draw:name="f222" draw:formula="?f175 / ?f105"/>
                    <draw:equation draw:name="f223" draw:formula="?f176 / ?f105"/>
                    <draw:equation draw:name="f224" draw:formula="?f177 / ?f105"/>
                    <draw:equation draw:name="f225" draw:formula="?f178 / ?f105"/>
                    <draw:equation draw:name="f226" draw:formula="?f179 / ?f105"/>
                    <draw:equation draw:name="f227" draw:formula="?f180 / ?f105"/>
                    <draw:equation draw:name="f228" draw:formula="?f181 / ?f105"/>
                    <draw:equation draw:name="f229" draw:formula="?f182 / ?f105"/>
                    <draw:equation draw:name="f230" draw:formula="?f183 / ?f105"/>
                    <draw:equation draw:name="f231" draw:formula="?f184 / ?f105"/>
                    <draw:equation draw:name="f232" draw:formula="?f185 / ?f105"/>
                    <draw:equation draw:name="f233" draw:formula="?f186 / ?f105"/>
                    <draw:equation draw:name="f234" draw:formula="?f187 / ?f105"/>
                    <draw:equation draw:name="f235" draw:formula="?f188 / ?f105"/>
                    <draw:equation draw:name="f236" draw:formula="?f189 / ?f105"/>
                    <draw:equation draw:name="f237" draw:formula="?f190 / ?f105"/>
                    <draw:equation draw:name="f238" draw:formula="?f191 / ?f105"/>
                    <draw:equation draw:name="f239" draw:formula="?f192 / ?f105"/>
                    <draw:equation draw:name="f240" draw:formula="?f193 / ?f105"/>
                    <draw:equation draw:name="f241" draw:formula="?f194 / ?f105"/>
                    <draw:equation draw:name="f242" draw:formula="?f195 / ?f105"/>
                  </draw:enhanced-geometry>
                </draw:custom-shape>
                <draw:custom-shape svg:x="1.63345in" svg:y="0.32443in" svg:width="0.04044in" svg:height="0.05279in" draw:id="id65" draw:style-name="a188" draw:name="Forma Livre: Forma 186">
                  <svg:title/>
                  <svg:desc/>
                  <text:p text:style-name="a187" text:class-names="" text:cond-style-name=""><text:span text:style-name="a186" text:class-names=""/></text:p>
                  <draw:enhanced-geometry xmlns:dr3d="urn:oasis:names:tc:opendocument:xmlns:dr3d:1.0" draw:type="non-primitive" svg:viewBox="0 0 149171 183596" draw:enhanced-path="M ?f3 ?f0 L ?f4 ?f0 ?f5 ?f6 C ?f7 ?f8 ?f9 ?f10 ?f11 ?f12 ?f13 ?f14 ?f15 ?f16 ?f17 ?f18 ?f19 ?f20 ?f21 ?f22 ?f23 ?f24 ?f25 ?f26 ?f27 ?f28 ?f29 ?f30 L ?f31 ?f30 ?f32 ?f6 C ?f33 ?f10 ?f34 ?f35 ?f36 ?f37 ?f38 ?f39 ?f40 ?f41 ?f42 ?f43 ?f44 ?f45 ?f46 ?f47 ?f48 ?f49 ?f50 ?f51 ?f52 ?f53 ?f54 ?f53 ?f55 ?f53 ?f56 ?f57 ?f58 ?f59 ?f60 ?f61 ?f62 ?f63 ?f64 ?f65 ?f66 ?f16 ?f67 ?f68 ?f69 ?f70 ?f71 ?f72 ?f73 ?f74 ?f75 ?f76 ?f77 ?f78 ?f79 ?f80 ?f81 ?f82 ?f83 ?f84 ?f85 ?f86 ?f87 ?f88 ?f89 ?f90 ?f91 ?f92 ?f93 ?f94 ?f95 ?f96 ?f97 ?f98 ?f99 ?f98 ?f100 ?f98 ?f101 ?f102 ?f103 ?f104 ?f105 ?f106 ?f107 ?f108 ?f109 ?f110 ?f111 ?f112 ?f113 ?f114 ?f115 ?f116 ?f117 ?f118 ?f119 ?f120 ?f121 ?f122 L ?f3 ?f0 Z M ?f123 ?f124 C ?f125 ?f126 ?f127 ?f128 ?f129 ?f130 ?f131 ?f132 ?f133 ?f134 ?f135 ?f136 ?f137 ?f138 ?f139 ?f140 ?f141 ?f142 ?f143 ?f144 ?f145 ?f146 ?f147 ?f146 ?f148 ?f146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4 ?f206 ?f204 ?f207 ?f208 ?f209 ?f210 ?f211 ?f212 ?f213 ?f214 ?f141 ?f215 ?f216 ?f217 ?f218 ?f219 ?f220 ?f221 ?f222 ?f223 ?f224 ?f182 ?f123 ?f124 Z N" draw:text-areas="?f393 ?f395 ?f394 ?f396" draw:glue-points="?f397 ?f398 ?f399 ?f398 ?f400 ?f401 ?f402 ?f403 ?f404 ?f405 ?f406 ?f407 ?f408 ?f409 ?f410 ?f409 ?f411 ?f401 ?f412 ?f413 ?f414 ?f415 ?f416 ?f417 ?f418 ?f419 ?f420 ?f421 ?f422 ?f423 ?f424 ?f425 ?f426 ?f427 ?f428 ?f429 ?f430 ?f431 ?f432 ?f433 ?f434 ?f435 ?f436 ?f437 ?f438 ?f439 ?f440 ?f441 ?f442 ?f443 ?f397 ?f398 ?f444 ?f445 ?f446 ?f447 ?f448 ?f449 ?f450 ?f451 ?f452 ?f453 ?f454 ?f455 ?f456 ?f457 ?f458 ?f459 ?f460 ?f461 ?f462 ?f463 ?f464 ?f465 ?f466 ?f467 ?f468 ?f469 ?f470 ?f471 ?f472 ?f473 ?f474 ?f475 ?f450 ?f476 ?f477 ?f478 ?f444 ?f445" draw:glue-point-leaving-directions="-90, -90, -90, -90, -90, -90, -90, -90, -90, -90, -90, -90, -90, -90, -90, -90, -90, -90, -90, -90, -90, -90, -90, -90, -90, -90, -90, -90, -90, -90, -90, -90, -90, -90, -90, -90, -90, -90, -90, -90, -90, -90, -90, -90, -90">
                    <draw:equation draw:name="f0" draw:formula="0"/>
                    <draw:equation draw:name="f1" draw:formula="149171"/>
                    <draw:equation draw:name="f2" draw:formula="183596"/>
                    <draw:equation draw:name="f3" draw:formula="130491"/>
                    <draw:equation draw:name="f4" draw:formula="155276"/>
                    <draw:equation draw:name="f5" draw:formula="119360"/>
                    <draw:equation draw:name="f6" draw:formula="169253"/>
                    <draw:equation draw:name="f7" draw:formula="119131"/>
                    <draw:equation draw:name="f8" draw:formula="169941"/>
                    <draw:equation draw:name="f9" draw:formula="118901"/>
                    <draw:equation draw:name="f10" draw:formula="171203"/>
                    <draw:equation draw:name="f11" draw:formula="118672"/>
                    <draw:equation draw:name="f12" draw:formula="172810"/>
                    <draw:equation draw:name="f13" draw:formula="118442"/>
                    <draw:equation draw:name="f14" draw:formula="174531"/>
                    <draw:equation draw:name="f15" draw:formula="118098"/>
                    <draw:equation draw:name="f16" draw:formula="176367"/>
                    <draw:equation draw:name="f17" draw:formula="117754"/>
                    <draw:equation draw:name="f18" draw:formula="178318"/>
                    <draw:equation draw:name="f19" draw:formula="117409"/>
                    <draw:equation draw:name="f20" draw:formula="180383"/>
                    <draw:equation draw:name="f21" draw:formula="117065"/>
                    <draw:equation draw:name="f22" draw:formula="182448"/>
                    <draw:equation draw:name="f23" draw:formula="116721"/>
                    <draw:equation draw:name="f24" draw:formula="184514"/>
                    <draw:equation draw:name="f25" draw:formula="116377"/>
                    <draw:equation draw:name="f26" draw:formula="186579"/>
                    <draw:equation draw:name="f27" draw:formula="116147"/>
                    <draw:equation draw:name="f28" draw:formula="188530"/>
                    <draw:equation draw:name="f29" draw:formula="115918"/>
                    <draw:equation draw:name="f30" draw:formula="190366"/>
                    <draw:equation draw:name="f31" draw:formula="91132"/>
                    <draw:equation draw:name="f32" draw:formula="95034"/>
                    <draw:equation draw:name="f33" draw:formula="93657"/>
                    <draw:equation draw:name="f34" draw:formula="91821"/>
                    <draw:equation draw:name="f35" draw:formula="173383"/>
                    <draw:equation draw:name="f36" draw:formula="89640"/>
                    <draw:equation draw:name="f37" draw:formula="175908"/>
                    <draw:equation draw:name="f38" draw:formula="87460"/>
                    <draw:equation draw:name="f39" draw:formula="178432"/>
                    <draw:equation draw:name="f40" draw:formula="84362"/>
                    <draw:equation draw:name="f41" draw:formula="180842"/>
                    <draw:equation draw:name="f42" draw:formula="80231"/>
                    <draw:equation draw:name="f43" draw:formula="183252"/>
                    <draw:equation draw:name="f44" draw:formula="73920"/>
                    <draw:equation draw:name="f45" draw:formula="186924"/>
                    <draw:equation draw:name="f46" draw:formula="67609"/>
                    <draw:equation draw:name="f47" draw:formula="189448"/>
                    <draw:equation draw:name="f48" draw:formula="61527"/>
                    <draw:equation draw:name="f49" draw:formula="190940"/>
                    <draw:equation draw:name="f50" draw:formula="55331"/>
                    <draw:equation draw:name="f51" draw:formula="192317"/>
                    <draw:equation draw:name="f52" draw:formula="50053"/>
                    <draw:equation draw:name="f53" draw:formula="193005"/>
                    <draw:equation draw:name="f54" draw:formula="45463"/>
                    <draw:equation draw:name="f55" draw:formula="41102"/>
                    <draw:equation draw:name="f56" draw:formula="35824"/>
                    <draw:equation draw:name="f57" draw:formula="192202"/>
                    <draw:equation draw:name="f58" draw:formula="29628"/>
                    <draw:equation draw:name="f59" draw:formula="190596"/>
                    <draw:equation draw:name="f60" draw:formula="23431"/>
                    <draw:equation draw:name="f61" draw:formula="188989"/>
                    <draw:equation draw:name="f62" draw:formula="17923"/>
                    <draw:equation draw:name="f63" draw:formula="185776"/>
                    <draw:equation draw:name="f64" draw:formula="12874"/>
                    <draw:equation draw:name="f65" draw:formula="181072"/>
                    <draw:equation draw:name="f66" draw:formula="7825"/>
                    <draw:equation draw:name="f67" draw:formula="4154"/>
                    <draw:equation draw:name="f68" draw:formula="169597"/>
                    <draw:equation draw:name="f69" draw:formula="1629"/>
                    <draw:equation draw:name="f70" draw:formula="160761"/>
                    <draw:equation draw:name="f71" draw:formula="-895"/>
                    <draw:equation draw:name="f72" draw:formula="151926"/>
                    <draw:equation draw:name="f73" draw:formula="-436"/>
                    <draw:equation draw:name="f74" draw:formula="140221"/>
                    <draw:equation draw:name="f75" draw:formula="2662"/>
                    <draw:equation draw:name="f76" draw:formula="125648"/>
                    <draw:equation draw:name="f77" draw:formula="5301"/>
                    <draw:equation draw:name="f78" draw:formula="113026"/>
                    <draw:equation draw:name="f79" draw:formula="9317"/>
                    <draw:equation draw:name="f80" draw:formula="102125"/>
                    <draw:equation draw:name="f81" draw:formula="14596"/>
                    <draw:equation draw:name="f82" draw:formula="93060"/>
                    <draw:equation draw:name="f83" draw:formula="19874"/>
                    <draw:equation draw:name="f84" draw:formula="83995"/>
                    <draw:equation draw:name="f85" draw:formula="25956"/>
                    <draw:equation draw:name="f86" draw:formula="76537"/>
                    <draw:equation draw:name="f87" draw:formula="32841"/>
                    <draw:equation draw:name="f88" draw:formula="70570"/>
                    <draw:equation draw:name="f89" draw:formula="39725"/>
                    <draw:equation draw:name="f90" draw:formula="64718"/>
                    <draw:equation draw:name="f91" draw:formula="46954"/>
                    <draw:equation draw:name="f92" draw:formula="60357"/>
                    <draw:equation draw:name="f93" draw:formula="54757"/>
                    <draw:equation draw:name="f94" draw:formula="57488"/>
                    <draw:equation draw:name="f95" draw:formula="62560"/>
                    <draw:equation draw:name="f96" draw:formula="54620"/>
                    <draw:equation draw:name="f97" draw:formula="70248"/>
                    <draw:equation draw:name="f98" draw:formula="53243"/>
                    <draw:equation draw:name="f99" draw:formula="78051"/>
                    <draw:equation draw:name="f100" draw:formula="85050"/>
                    <draw:equation draw:name="f101" draw:formula="90903"/>
                    <draw:equation draw:name="f102" draw:formula="54161"/>
                    <draw:equation draw:name="f103" draw:formula="95493"/>
                    <draw:equation draw:name="f104" draw:formula="55997"/>
                    <draw:equation draw:name="f105" draw:formula="100083"/>
                    <draw:equation draw:name="f106" draw:formula="57833"/>
                    <draw:equation draw:name="f107" draw:formula="103640"/>
                    <draw:equation draw:name="f108" draw:formula="60013"/>
                    <draw:equation draw:name="f109" draw:formula="106279"/>
                    <draw:equation draw:name="f110" draw:formula="62423"/>
                    <draw:equation draw:name="f111" draw:formula="108918"/>
                    <draw:equation draw:name="f112" draw:formula="64832"/>
                    <draw:equation draw:name="f113" draw:formula="110754"/>
                    <draw:equation draw:name="f114" draw:formula="67357"/>
                    <draw:equation draw:name="f115" draw:formula="111902"/>
                    <draw:equation draw:name="f116" draw:formula="69766"/>
                    <draw:equation draw:name="f117" draw:formula="113049"/>
                    <draw:equation draw:name="f118" draw:formula="72176"/>
                    <draw:equation draw:name="f119" draw:formula="113852"/>
                    <draw:equation draw:name="f120" draw:formula="74127"/>
                    <draw:equation draw:name="f121" draw:formula="114426"/>
                    <draw:equation draw:name="f122" draw:formula="75619"/>
                    <draw:equation draw:name="f123" draw:formula="105476"/>
                    <draw:equation draw:name="f124" draw:formula="122206"/>
                    <draw:equation draw:name="f125" draw:formula="107541"/>
                    <draw:equation draw:name="f126" draw:formula="112567"/>
                    <draw:equation draw:name="f127" draw:formula="108230"/>
                    <draw:equation draw:name="f128" draw:formula="104879"/>
                    <draw:equation draw:name="f129" draw:formula="107426"/>
                    <draw:equation draw:name="f130" draw:formula="99142"/>
                    <draw:equation draw:name="f131" draw:formula="106623"/>
                    <draw:equation draw:name="f132" draw:formula="93404"/>
                    <draw:equation draw:name="f133" draw:formula="105246"/>
                    <draw:equation draw:name="f134" draw:formula="88815"/>
                    <draw:equation draw:name="f135" draw:formula="103295"/>
                    <draw:equation draw:name="f136" draw:formula="85257"/>
                    <draw:equation draw:name="f137" draw:formula="101345"/>
                    <draw:equation draw:name="f138" draw:formula="81700"/>
                    <draw:equation draw:name="f139" draw:formula="98247"/>
                    <draw:equation draw:name="f140" draw:formula="78602"/>
                    <draw:equation draw:name="f141" draw:formula="93886"/>
                    <draw:equation draw:name="f142" draw:formula="75848"/>
                    <draw:equation draw:name="f143" draw:formula="89526"/>
                    <draw:equation draw:name="f144" draw:formula="73094"/>
                    <draw:equation draw:name="f145" draw:formula="83903"/>
                    <draw:equation draw:name="f146" draw:formula="71717"/>
                    <draw:equation draw:name="f147" draw:formula="76904"/>
                    <draw:equation draw:name="f148" draw:formula="70707"/>
                    <draw:equation draw:name="f149" draw:formula="65429"/>
                    <draw:equation draw:name="f150" draw:formula="72865"/>
                    <draw:equation draw:name="f151" draw:formula="60839"/>
                    <draw:equation draw:name="f152" draw:formula="75045"/>
                    <draw:equation draw:name="f153" draw:formula="56249"/>
                    <draw:equation draw:name="f154" draw:formula="77225"/>
                    <draw:equation draw:name="f155" draw:formula="52348"/>
                    <draw:equation draw:name="f156" draw:formula="80094"/>
                    <draw:equation draw:name="f157" draw:formula="48905"/>
                    <draw:equation draw:name="f158" draw:formula="83536"/>
                    <draw:equation draw:name="f159" draw:formula="45577"/>
                    <draw:equation draw:name="f160" draw:formula="86979"/>
                    <draw:equation draw:name="f161" draw:formula="42709"/>
                    <draw:equation draw:name="f162" draw:formula="90765"/>
                    <draw:equation draw:name="f163" draw:formula="40299"/>
                    <draw:equation draw:name="f164" draw:formula="94896"/>
                    <draw:equation draw:name="f165" draw:formula="37889"/>
                    <draw:equation draw:name="f166" draw:formula="99027"/>
                    <draw:equation draw:name="f167" draw:formula="35939"/>
                    <draw:equation draw:name="f168" draw:formula="103043"/>
                    <draw:equation draw:name="f169" draw:formula="34332"/>
                    <draw:equation draw:name="f170" draw:formula="107059"/>
                    <draw:equation draw:name="f171" draw:formula="32726"/>
                    <draw:equation draw:name="f172" draw:formula="110961"/>
                    <draw:equation draw:name="f173" draw:formula="31578"/>
                    <draw:equation draw:name="f174" draw:formula="114633"/>
                    <draw:equation draw:name="f175" draw:formula="30775"/>
                    <draw:equation draw:name="f176" draw:formula="117846"/>
                    <draw:equation draw:name="f177" draw:formula="29972"/>
                    <draw:equation draw:name="f178" draw:formula="121059"/>
                    <draw:equation draw:name="f179" draw:formula="29513"/>
                    <draw:equation draw:name="f180" draw:formula="123468"/>
                    <draw:equation draw:name="f181" draw:formula="29283"/>
                    <draw:equation draw:name="f182" draw:formula="124845"/>
                    <draw:equation draw:name="f183" draw:formula="28021"/>
                    <draw:equation draw:name="f184" draw:formula="130697"/>
                    <draw:equation draw:name="f185" draw:formula="27218"/>
                    <draw:equation draw:name="f186" draw:formula="136549"/>
                    <draw:equation draw:name="f187" draw:formula="26874"/>
                    <draw:equation draw:name="f188" draw:formula="142631"/>
                    <draw:equation draw:name="f189" draw:formula="26529"/>
                    <draw:equation draw:name="f190" draw:formula="148713"/>
                    <draw:equation draw:name="f191" draw:formula="27103"/>
                    <draw:equation draw:name="f192" draw:formula="154106"/>
                    <draw:equation draw:name="f193" draw:formula="28710"/>
                    <draw:equation draw:name="f194" draw:formula="159040"/>
                    <draw:equation draw:name="f195" draw:formula="30316"/>
                    <draw:equation draw:name="f196" draw:formula="163859"/>
                    <draw:equation draw:name="f197" draw:formula="33185"/>
                    <draw:equation draw:name="f198" draw:formula="167876"/>
                    <draw:equation draw:name="f199" draw:formula="37316"/>
                    <draw:equation draw:name="f200" draw:formula="170974"/>
                    <draw:equation draw:name="f201" draw:formula="41447"/>
                    <draw:equation draw:name="f202" draw:formula="174072"/>
                    <draw:equation draw:name="f203" draw:formula="47299"/>
                    <draw:equation draw:name="f204" draw:formula="175564"/>
                    <draw:equation draw:name="f205" draw:formula="54872"/>
                    <draw:equation draw:name="f206" draw:formula="64511"/>
                    <draw:equation draw:name="f207" draw:formula="72543"/>
                    <draw:equation draw:name="f208" draw:formula="173269"/>
                    <draw:equation draw:name="f209" draw:formula="78854"/>
                    <draw:equation draw:name="f210" draw:formula="168679"/>
                    <draw:equation draw:name="f211" draw:formula="85165"/>
                    <draw:equation draw:name="f212" draw:formula="164089"/>
                    <draw:equation draw:name="f213" draw:formula="90214"/>
                    <draw:equation draw:name="f214" draw:formula="158811"/>
                    <draw:equation draw:name="f215" draw:formula="152729"/>
                    <draw:equation draw:name="f216" draw:formula="97558"/>
                    <draw:equation draw:name="f217" draw:formula="146647"/>
                    <draw:equation draw:name="f218" draw:formula="100312"/>
                    <draw:equation draw:name="f219" draw:formula="140680"/>
                    <draw:equation draw:name="f220" draw:formula="101918"/>
                    <draw:equation draw:name="f221" draw:formula="134943"/>
                    <draw:equation draw:name="f222" draw:formula="103869"/>
                    <draw:equation draw:name="f223" draw:formula="129091"/>
                    <draw:equation draw:name="f224" draw:formula="104902"/>
                    <draw:equation draw:name="f225" draw:formula="?f2 - ?f0"/>
                    <draw:equation draw:name="f226" draw:formula="?f1 - ?f0"/>
                    <draw:equation draw:name="f227" draw:formula="?f226 / 149171"/>
                    <draw:equation draw:name="f228" draw:formula="?f225 / 183596"/>
                    <draw:equation draw:name="f229" draw:formula="130491 * ?f226"/>
                    <draw:equation draw:name="f230" draw:formula="0 * ?f225"/>
                    <draw:equation draw:name="f231" draw:formula="155276 * ?f226"/>
                    <draw:equation draw:name="f232" draw:formula="119360 * ?f226"/>
                    <draw:equation draw:name="f233" draw:formula="169253 * ?f225"/>
                    <draw:equation draw:name="f234" draw:formula="118672 * ?f226"/>
                    <draw:equation draw:name="f235" draw:formula="172810 * ?f225"/>
                    <draw:equation draw:name="f236" draw:formula="117754 * ?f226"/>
                    <draw:equation draw:name="f237" draw:formula="178318 * ?f225"/>
                    <draw:equation draw:name="f238" draw:formula="116721 * ?f226"/>
                    <draw:equation draw:name="f239" draw:formula="184514 * ?f225"/>
                    <draw:equation draw:name="f240" draw:formula="115918 * ?f226"/>
                    <draw:equation draw:name="f241" draw:formula="190366 * ?f225"/>
                    <draw:equation draw:name="f242" draw:formula="91132 * ?f226"/>
                    <draw:equation draw:name="f243" draw:formula="95034 * ?f226"/>
                    <draw:equation draw:name="f244" draw:formula="89640 * ?f226"/>
                    <draw:equation draw:name="f245" draw:formula="175908 * ?f225"/>
                    <draw:equation draw:name="f246" draw:formula="80231 * ?f226"/>
                    <draw:equation draw:name="f247" draw:formula="183252 * ?f225"/>
                    <draw:equation draw:name="f248" draw:formula="61527 * ?f226"/>
                    <draw:equation draw:name="f249" draw:formula="190940 * ?f225"/>
                    <draw:equation draw:name="f250" draw:formula="45463 * ?f226"/>
                    <draw:equation draw:name="f251" draw:formula="193005 * ?f225"/>
                    <draw:equation draw:name="f252" draw:formula="29628 * ?f226"/>
                    <draw:equation draw:name="f253" draw:formula="190596 * ?f225"/>
                    <draw:equation draw:name="f254" draw:formula="12874 * ?f226"/>
                    <draw:equation draw:name="f255" draw:formula="181072 * ?f225"/>
                    <draw:equation draw:name="f256" draw:formula="1629 * ?f226"/>
                    <draw:equation draw:name="f257" draw:formula="160761 * ?f225"/>
                    <draw:equation draw:name="f258" draw:formula="2662 * ?f226"/>
                    <draw:equation draw:name="f259" draw:formula="125648 * ?f225"/>
                    <draw:equation draw:name="f260" draw:formula="14596 * ?f226"/>
                    <draw:equation draw:name="f261" draw:formula="93060 * ?f225"/>
                    <draw:equation draw:name="f262" draw:formula="32841 * ?f226"/>
                    <draw:equation draw:name="f263" draw:formula="70570 * ?f225"/>
                    <draw:equation draw:name="f264" draw:formula="54757 * ?f226"/>
                    <draw:equation draw:name="f265" draw:formula="57488 * ?f225"/>
                    <draw:equation draw:name="f266" draw:formula="78051 * ?f226"/>
                    <draw:equation draw:name="f267" draw:formula="53243 * ?f225"/>
                    <draw:equation draw:name="f268" draw:formula="95493 * ?f226"/>
                    <draw:equation draw:name="f269" draw:formula="55997 * ?f225"/>
                    <draw:equation draw:name="f270" draw:formula="106279 * ?f226"/>
                    <draw:equation draw:name="f271" draw:formula="62423 * ?f225"/>
                    <draw:equation draw:name="f272" draw:formula="111902 * ?f226"/>
                    <draw:equation draw:name="f273" draw:formula="69766 * ?f225"/>
                    <draw:equation draw:name="f274" draw:formula="114426 * ?f226"/>
                    <draw:equation draw:name="f275" draw:formula="75619 * ?f225"/>
                    <draw:equation draw:name="f276" draw:formula="105476 * ?f226"/>
                    <draw:equation draw:name="f277" draw:formula="122206 * ?f225"/>
                    <draw:equation draw:name="f278" draw:formula="107426 * ?f226"/>
                    <draw:equation draw:name="f279" draw:formula="99142 * ?f225"/>
                    <draw:equation draw:name="f280" draw:formula="103295 * ?f226"/>
                    <draw:equation draw:name="f281" draw:formula="85257 * ?f225"/>
                    <draw:equation draw:name="f282" draw:formula="93886 * ?f226"/>
                    <draw:equation draw:name="f283" draw:formula="75848 * ?f225"/>
                    <draw:equation draw:name="f284" draw:formula="76904 * ?f226"/>
                    <draw:equation draw:name="f285" draw:formula="71717 * ?f225"/>
                    <draw:equation draw:name="f286" draw:formula="60839 * ?f226"/>
                    <draw:equation draw:name="f287" draw:formula="75045 * ?f225"/>
                    <draw:equation draw:name="f288" draw:formula="48905 * ?f226"/>
                    <draw:equation draw:name="f289" draw:formula="83536 * ?f225"/>
                    <draw:equation draw:name="f290" draw:formula="40299 * ?f226"/>
                    <draw:equation draw:name="f291" draw:formula="94896 * ?f225"/>
                    <draw:equation draw:name="f292" draw:formula="34332 * ?f226"/>
                    <draw:equation draw:name="f293" draw:formula="107059 * ?f225"/>
                    <draw:equation draw:name="f294" draw:formula="30775 * ?f226"/>
                    <draw:equation draw:name="f295" draw:formula="117846 * ?f225"/>
                    <draw:equation draw:name="f296" draw:formula="29283 * ?f226"/>
                    <draw:equation draw:name="f297" draw:formula="124845 * ?f225"/>
                    <draw:equation draw:name="f298" draw:formula="26874 * ?f226"/>
                    <draw:equation draw:name="f299" draw:formula="142631 * ?f225"/>
                    <draw:equation draw:name="f300" draw:formula="28710 * ?f226"/>
                    <draw:equation draw:name="f301" draw:formula="159040 * ?f225"/>
                    <draw:equation draw:name="f302" draw:formula="37316 * ?f226"/>
                    <draw:equation draw:name="f303" draw:formula="170974 * ?f225"/>
                    <draw:equation draw:name="f304" draw:formula="54872 * ?f226"/>
                    <draw:equation draw:name="f305" draw:formula="175564 * ?f225"/>
                    <draw:equation draw:name="f306" draw:formula="78854 * ?f226"/>
                    <draw:equation draw:name="f307" draw:formula="168679 * ?f225"/>
                    <draw:equation draw:name="f308" draw:formula="152729 * ?f225"/>
                    <draw:equation draw:name="f309" draw:formula="101918 * ?f226"/>
                    <draw:equation draw:name="f310" draw:formula="134943 * ?f225"/>
                    <draw:equation draw:name="f311" draw:formula="?f229 / 149171"/>
                    <draw:equation draw:name="f312" draw:formula="?f230 / 183596"/>
                    <draw:equation draw:name="f313" draw:formula="?f231 / 149171"/>
                    <draw:equation draw:name="f314" draw:formula="?f232 / 149171"/>
                    <draw:equation draw:name="f315" draw:formula="?f233 / 183596"/>
                    <draw:equation draw:name="f316" draw:formula="?f234 / 149171"/>
                    <draw:equation draw:name="f317" draw:formula="?f235 / 183596"/>
                    <draw:equation draw:name="f318" draw:formula="?f236 / 149171"/>
                    <draw:equation draw:name="f319" draw:formula="?f237 / 183596"/>
                    <draw:equation draw:name="f320" draw:formula="?f238 / 149171"/>
                    <draw:equation draw:name="f321" draw:formula="?f239 / 183596"/>
                    <draw:equation draw:name="f322" draw:formula="?f240 / 149171"/>
                    <draw:equation draw:name="f323" draw:formula="?f241 / 183596"/>
                    <draw:equation draw:name="f324" draw:formula="?f242 / 149171"/>
                    <draw:equation draw:name="f325" draw:formula="?f243 / 149171"/>
                    <draw:equation draw:name="f326" draw:formula="?f244 / 149171"/>
                    <draw:equation draw:name="f327" draw:formula="?f245 / 183596"/>
                    <draw:equation draw:name="f328" draw:formula="?f246 / 149171"/>
                    <draw:equation draw:name="f329" draw:formula="?f247 / 183596"/>
                    <draw:equation draw:name="f330" draw:formula="?f248 / 149171"/>
                    <draw:equation draw:name="f331" draw:formula="?f249 / 183596"/>
                    <draw:equation draw:name="f332" draw:formula="?f250 / 149171"/>
                    <draw:equation draw:name="f333" draw:formula="?f251 / 183596"/>
                    <draw:equation draw:name="f334" draw:formula="?f252 / 149171"/>
                    <draw:equation draw:name="f335" draw:formula="?f253 / 183596"/>
                    <draw:equation draw:name="f336" draw:formula="?f254 / 149171"/>
                    <draw:equation draw:name="f337" draw:formula="?f255 / 183596"/>
                    <draw:equation draw:name="f338" draw:formula="?f256 / 149171"/>
                    <draw:equation draw:name="f339" draw:formula="?f257 / 183596"/>
                    <draw:equation draw:name="f340" draw:formula="?f258 / 149171"/>
                    <draw:equation draw:name="f341" draw:formula="?f259 / 183596"/>
                    <draw:equation draw:name="f342" draw:formula="?f260 / 149171"/>
                    <draw:equation draw:name="f343" draw:formula="?f261 / 183596"/>
                    <draw:equation draw:name="f344" draw:formula="?f262 / 149171"/>
                    <draw:equation draw:name="f345" draw:formula="?f263 / 183596"/>
                    <draw:equation draw:name="f346" draw:formula="?f264 / 149171"/>
                    <draw:equation draw:name="f347" draw:formula="?f265 / 183596"/>
                    <draw:equation draw:name="f348" draw:formula="?f266 / 149171"/>
                    <draw:equation draw:name="f349" draw:formula="?f267 / 183596"/>
                    <draw:equation draw:name="f350" draw:formula="?f268 / 149171"/>
                    <draw:equation draw:name="f351" draw:formula="?f269 / 183596"/>
                    <draw:equation draw:name="f352" draw:formula="?f270 / 149171"/>
                    <draw:equation draw:name="f353" draw:formula="?f271 / 183596"/>
                    <draw:equation draw:name="f354" draw:formula="?f272 / 149171"/>
                    <draw:equation draw:name="f355" draw:formula="?f273 / 183596"/>
                    <draw:equation draw:name="f356" draw:formula="?f274 / 149171"/>
                    <draw:equation draw:name="f357" draw:formula="?f275 / 183596"/>
                    <draw:equation draw:name="f358" draw:formula="?f276 / 149171"/>
                    <draw:equation draw:name="f359" draw:formula="?f277 / 183596"/>
                    <draw:equation draw:name="f360" draw:formula="?f278 / 149171"/>
                    <draw:equation draw:name="f361" draw:formula="?f279 / 183596"/>
                    <draw:equation draw:name="f362" draw:formula="?f280 / 149171"/>
                    <draw:equation draw:name="f363" draw:formula="?f281 / 183596"/>
                    <draw:equation draw:name="f364" draw:formula="?f282 / 149171"/>
                    <draw:equation draw:name="f365" draw:formula="?f283 / 183596"/>
                    <draw:equation draw:name="f366" draw:formula="?f284 / 149171"/>
                    <draw:equation draw:name="f367" draw:formula="?f285 / 183596"/>
                    <draw:equation draw:name="f368" draw:formula="?f286 / 149171"/>
                    <draw:equation draw:name="f369" draw:formula="?f287 / 183596"/>
                    <draw:equation draw:name="f370" draw:formula="?f288 / 149171"/>
                    <draw:equation draw:name="f371" draw:formula="?f289 / 183596"/>
                    <draw:equation draw:name="f372" draw:formula="?f290 / 149171"/>
                    <draw:equation draw:name="f373" draw:formula="?f291 / 183596"/>
                    <draw:equation draw:name="f374" draw:formula="?f292 / 149171"/>
                    <draw:equation draw:name="f375" draw:formula="?f293 / 183596"/>
                    <draw:equation draw:name="f376" draw:formula="?f294 / 149171"/>
                    <draw:equation draw:name="f377" draw:formula="?f295 / 183596"/>
                    <draw:equation draw:name="f378" draw:formula="?f296 / 149171"/>
                    <draw:equation draw:name="f379" draw:formula="?f297 / 183596"/>
                    <draw:equation draw:name="f380" draw:formula="?f298 / 149171"/>
                    <draw:equation draw:name="f381" draw:formula="?f299 / 183596"/>
                    <draw:equation draw:name="f382" draw:formula="?f300 / 149171"/>
                    <draw:equation draw:name="f383" draw:formula="?f301 / 183596"/>
                    <draw:equation draw:name="f384" draw:formula="?f302 / 149171"/>
                    <draw:equation draw:name="f385" draw:formula="?f303 / 183596"/>
                    <draw:equation draw:name="f386" draw:formula="?f304 / 149171"/>
                    <draw:equation draw:name="f387" draw:formula="?f305 / 183596"/>
                    <draw:equation draw:name="f388" draw:formula="?f306 / 149171"/>
                    <draw:equation draw:name="f389" draw:formula="?f307 / 183596"/>
                    <draw:equation draw:name="f390" draw:formula="?f308 / 183596"/>
                    <draw:equation draw:name="f391" draw:formula="?f309 / 149171"/>
                    <draw:equation draw:name="f392" draw:formula="?f310 / 183596"/>
                    <draw:equation draw:name="f393" draw:formula="?f0 / ?f227"/>
                    <draw:equation draw:name="f394" draw:formula="?f1 / ?f227"/>
                    <draw:equation draw:name="f395" draw:formula="?f0 / ?f228"/>
                    <draw:equation draw:name="f396" draw:formula="?f2 / ?f228"/>
                    <draw:equation draw:name="f397" draw:formula="?f311 / ?f227"/>
                    <draw:equation draw:name="f398" draw:formula="?f312 / ?f228"/>
                    <draw:equation draw:name="f399" draw:formula="?f313 / ?f227"/>
                    <draw:equation draw:name="f400" draw:formula="?f314 / ?f227"/>
                    <draw:equation draw:name="f401" draw:formula="?f315 / ?f228"/>
                    <draw:equation draw:name="f402" draw:formula="?f316 / ?f227"/>
                    <draw:equation draw:name="f403" draw:formula="?f317 / ?f228"/>
                    <draw:equation draw:name="f404" draw:formula="?f318 / ?f227"/>
                    <draw:equation draw:name="f405" draw:formula="?f319 / ?f228"/>
                    <draw:equation draw:name="f406" draw:formula="?f320 / ?f227"/>
                    <draw:equation draw:name="f407" draw:formula="?f321 / ?f228"/>
                    <draw:equation draw:name="f408" draw:formula="?f322 / ?f227"/>
                    <draw:equation draw:name="f409" draw:formula="?f323 / ?f228"/>
                    <draw:equation draw:name="f410" draw:formula="?f324 / ?f227"/>
                    <draw:equation draw:name="f411" draw:formula="?f325 / ?f227"/>
                    <draw:equation draw:name="f412" draw:formula="?f326 / ?f227"/>
                    <draw:equation draw:name="f413" draw:formula="?f327 / ?f228"/>
                    <draw:equation draw:name="f414" draw:formula="?f328 / ?f227"/>
                    <draw:equation draw:name="f415" draw:formula="?f329 / ?f228"/>
                    <draw:equation draw:name="f416" draw:formula="?f330 / ?f227"/>
                    <draw:equation draw:name="f417" draw:formula="?f331 / ?f228"/>
                    <draw:equation draw:name="f418" draw:formula="?f332 / ?f227"/>
                    <draw:equation draw:name="f419" draw:formula="?f333 / ?f228"/>
                    <draw:equation draw:name="f420" draw:formula="?f334 / ?f227"/>
                    <draw:equation draw:name="f421" draw:formula="?f335 / ?f228"/>
                    <draw:equation draw:name="f422" draw:formula="?f336 / ?f227"/>
                    <draw:equation draw:name="f423" draw:formula="?f337 / ?f228"/>
                    <draw:equation draw:name="f424" draw:formula="?f338 / ?f227"/>
                    <draw:equation draw:name="f425" draw:formula="?f339 / ?f228"/>
                    <draw:equation draw:name="f426" draw:formula="?f340 / ?f227"/>
                    <draw:equation draw:name="f427" draw:formula="?f341 / ?f228"/>
                    <draw:equation draw:name="f428" draw:formula="?f342 / ?f227"/>
                    <draw:equation draw:name="f429" draw:formula="?f343 / ?f228"/>
                    <draw:equation draw:name="f430" draw:formula="?f344 / ?f227"/>
                    <draw:equation draw:name="f431" draw:formula="?f345 / ?f228"/>
                    <draw:equation draw:name="f432" draw:formula="?f346 / ?f227"/>
                    <draw:equation draw:name="f433" draw:formula="?f347 / ?f228"/>
                    <draw:equation draw:name="f434" draw:formula="?f348 / ?f227"/>
                    <draw:equation draw:name="f435" draw:formula="?f349 / ?f228"/>
                    <draw:equation draw:name="f436" draw:formula="?f350 / ?f227"/>
                    <draw:equation draw:name="f437" draw:formula="?f351 / ?f228"/>
                    <draw:equation draw:name="f438" draw:formula="?f352 / ?f227"/>
                    <draw:equation draw:name="f439" draw:formula="?f353 / ?f228"/>
                    <draw:equation draw:name="f440" draw:formula="?f354 / ?f227"/>
                    <draw:equation draw:name="f441" draw:formula="?f355 / ?f228"/>
                    <draw:equation draw:name="f442" draw:formula="?f356 / ?f227"/>
                    <draw:equation draw:name="f443" draw:formula="?f357 / ?f228"/>
                    <draw:equation draw:name="f444" draw:formula="?f358 / ?f227"/>
                    <draw:equation draw:name="f445" draw:formula="?f359 / ?f228"/>
                    <draw:equation draw:name="f446" draw:formula="?f360 / ?f227"/>
                    <draw:equation draw:name="f447" draw:formula="?f361 / ?f228"/>
                    <draw:equation draw:name="f448" draw:formula="?f362 / ?f227"/>
                    <draw:equation draw:name="f449" draw:formula="?f363 / ?f228"/>
                    <draw:equation draw:name="f450" draw:formula="?f364 / ?f227"/>
                    <draw:equation draw:name="f451" draw:formula="?f365 / ?f228"/>
                    <draw:equation draw:name="f452" draw:formula="?f366 / ?f227"/>
                    <draw:equation draw:name="f453" draw:formula="?f367 / ?f228"/>
                    <draw:equation draw:name="f454" draw:formula="?f368 / ?f227"/>
                    <draw:equation draw:name="f455" draw:formula="?f369 / ?f228"/>
                    <draw:equation draw:name="f456" draw:formula="?f370 / ?f227"/>
                    <draw:equation draw:name="f457" draw:formula="?f371 / ?f228"/>
                    <draw:equation draw:name="f458" draw:formula="?f372 / ?f227"/>
                    <draw:equation draw:name="f459" draw:formula="?f373 / ?f228"/>
                    <draw:equation draw:name="f460" draw:formula="?f374 / ?f227"/>
                    <draw:equation draw:name="f461" draw:formula="?f375 / ?f228"/>
                    <draw:equation draw:name="f462" draw:formula="?f376 / ?f227"/>
                    <draw:equation draw:name="f463" draw:formula="?f377 / ?f228"/>
                    <draw:equation draw:name="f464" draw:formula="?f378 / ?f227"/>
                    <draw:equation draw:name="f465" draw:formula="?f379 / ?f228"/>
                    <draw:equation draw:name="f466" draw:formula="?f380 / ?f227"/>
                    <draw:equation draw:name="f467" draw:formula="?f381 / ?f228"/>
                    <draw:equation draw:name="f468" draw:formula="?f382 / ?f227"/>
                    <draw:equation draw:name="f469" draw:formula="?f383 / ?f228"/>
                    <draw:equation draw:name="f470" draw:formula="?f384 / ?f227"/>
                    <draw:equation draw:name="f471" draw:formula="?f385 / ?f228"/>
                    <draw:equation draw:name="f472" draw:formula="?f386 / ?f227"/>
                    <draw:equation draw:name="f473" draw:formula="?f387 / ?f228"/>
                    <draw:equation draw:name="f474" draw:formula="?f388 / ?f227"/>
                    <draw:equation draw:name="f475" draw:formula="?f389 / ?f228"/>
                    <draw:equation draw:name="f476" draw:formula="?f390 / ?f228"/>
                    <draw:equation draw:name="f477" draw:formula="?f391 / ?f227"/>
                    <draw:equation draw:name="f478" draw:formula="?f392 / ?f228"/>
                  </draw:enhanced-geometry>
                </draw:custom-shape>
                <draw:custom-shape svg:x="1.67811in" svg:y="0.32298in" svg:width="0.03422in" svg:height="0.05609in" draw:id="id66" draw:style-name="a191" draw:name="Forma Livre: Forma 187">
                  <svg:title/>
                  <svg:desc/>
                  <text:p text:style-name="a190" text:class-names="" text:cond-style-name=""><text:span text:style-name="a189" text:class-names=""/></text:p>
                  <draw:enhanced-geometry xmlns:dr3d="urn:oasis:names:tc:opendocument:xmlns:dr3d:1.0" draw:type="non-primitive" svg:viewBox="0 0 126222 195070" draw:enhanced-path="M ?f3 ?f4 L ?f5 ?f6 C ?f7 ?f8 ?f9 ?f10 ?f11 ?f12 ?f13 ?f14 ?f15 ?f16 ?f17 ?f18 ?f19 ?f20 ?f21 ?f22 ?f23 ?f24 ?f25 ?f26 ?f27 ?f28 ?f29 ?f28 ?f30 ?f28 ?f31 ?f32 ?f33 ?f34 ?f35 ?f36 ?f37 ?f38 ?f39 ?f40 ?f41 ?f42 ?f43 ?f44 ?f45 ?f46 ?f47 ?f48 ?f49 ?f50 ?f51 ?f52 L ?f53 ?f54 ?f55 ?f54 ?f56 ?f20 C ?f57 ?f58 ?f59 ?f60 ?f61 ?f62 ?f63 ?f26 ?f64 ?f65 ?f66 ?f67 ?f68 ?f69 ?f53 ?f70 ?f71 ?f72 ?f73 ?f74 ?f75 ?f76 ?f77 ?f78 L ?f79 ?f78 ?f80 ?f22 C ?f81 ?f82 ?f83 ?f84 ?f85 ?f86 ?f87 ?f88 ?f89 ?f90 ?f91 ?f92 ?f93 ?f94 ?f95 ?f96 ?f97 ?f98 ?f99 ?f100 ?f101 ?f102 ?f103 ?f102 ?f104 ?f102 ?f105 ?f106 ?f107 ?f108 ?f109 ?f110 ?f111 ?f92 ?f112 ?f113 ?f114 ?f115 ?f116 ?f117 ?f118 ?f119 ?f120 ?f121 ?f122 ?f42 ?f123 ?f124 L ?f125 ?f126 ?f3 ?f126 Z M ?f127 ?f0 L ?f128 ?f129 ?f130 ?f129 ?f131 ?f0 ?f127 ?f0 Z N" draw:text-areas="?f256 ?f258 ?f257 ?f259" draw:glue-points="?f260 ?f261 ?f262 ?f263 ?f264 ?f265 ?f266 ?f267 ?f268 ?f269 ?f270 ?f271 ?f272 ?f273 ?f274 ?f275 ?f276 ?f277 ?f278 ?f279 ?f280 ?f281 ?f282 ?f281 ?f283 ?f284 ?f285 ?f286 ?f287 ?f288 ?f289 ?f290 ?f291 ?f292 ?f293 ?f292 ?f294 ?f295 ?f296 ?f297 ?f298 ?f299 ?f300 ?f301 ?f302 ?f303 ?f304 ?f305 ?f306 ?f307 ?f308 ?f309 ?f310 ?f311 ?f312 ?f313 ?f260 ?f313 ?f314 ?f315 ?f316 ?f317 ?f318 ?f317 ?f319 ?f315 ?f314 ?f315" draw:glue-point-leaving-directions="-90, -90, -90, -90, -90, -90, -90, -90, -90, -90, -90, -90, -90, -90, -90, -90, -90, -90, -90, -90, -90, -90, -90, -90, -90, -90, -90, -90, -90, -90, -90, -90, -90, -90">
                    <draw:equation draw:name="f0" draw:formula="0"/>
                    <draw:equation draw:name="f1" draw:formula="126222"/>
                    <draw:equation draw:name="f2" draw:formula="195070"/>
                    <draw:equation draw:name="f3" draw:formula="45867"/>
                    <draw:equation draw:name="f4" draw:formula="62882"/>
                    <draw:equation draw:name="f5" draw:formula="27622"/>
                    <draw:equation draw:name="f6" draw:formula="148139"/>
                    <draw:equation draw:name="f7" draw:formula="26933"/>
                    <draw:equation draw:name="f8" draw:formula="151352"/>
                    <draw:equation draw:name="f9" draw:formula="26474"/>
                    <draw:equation draw:name="f10" draw:formula="154680"/>
                    <draw:equation draw:name="f11" draw:formula="26245"/>
                    <draw:equation draw:name="f12" draw:formula="158122"/>
                    <draw:equation draw:name="f13" draw:formula="26015"/>
                    <draw:equation draw:name="f14" draw:formula="161565"/>
                    <draw:equation draw:name="f15" draw:formula="26704"/>
                    <draw:equation draw:name="f16" draw:formula="164777"/>
                    <draw:equation draw:name="f17" draw:formula="28081"/>
                    <draw:equation draw:name="f18" draw:formula="167646"/>
                    <draw:equation draw:name="f19" draw:formula="29458"/>
                    <draw:equation draw:name="f20" draw:formula="170515"/>
                    <draw:equation draw:name="f21" draw:formula="31868"/>
                    <draw:equation draw:name="f22" draw:formula="172810"/>
                    <draw:equation draw:name="f23" draw:formula="35080"/>
                    <draw:equation draw:name="f24" draw:formula="174646"/>
                    <draw:equation draw:name="f25" draw:formula="38294"/>
                    <draw:equation draw:name="f26" draw:formula="176482"/>
                    <draw:equation draw:name="f27" draw:formula="43113"/>
                    <draw:equation draw:name="f28" draw:formula="177400"/>
                    <draw:equation draw:name="f29" draw:formula="49424"/>
                    <draw:equation draw:name="f30" draw:formula="55620"/>
                    <draw:equation draw:name="f31" draw:formula="61702"/>
                    <draw:equation draw:name="f32" draw:formula="176252"/>
                    <draw:equation draw:name="f33" draw:formula="67784"/>
                    <draw:equation draw:name="f34" draw:formula="173957"/>
                    <draw:equation draw:name="f35" draw:formula="73865"/>
                    <draw:equation draw:name="f36" draw:formula="171662"/>
                    <draw:equation draw:name="f37" draw:formula="79144"/>
                    <draw:equation draw:name="f38" draw:formula="167876"/>
                    <draw:equation draw:name="f39" draw:formula="83733"/>
                    <draw:equation draw:name="f40" draw:formula="162597"/>
                    <draw:equation draw:name="f41" draw:formula="87405"/>
                    <draw:equation draw:name="f42" draw:formula="158581"/>
                    <draw:equation draw:name="f43" draw:formula="89930"/>
                    <draw:equation draw:name="f44" draw:formula="154221"/>
                    <draw:equation draw:name="f45" draw:formula="91422"/>
                    <draw:equation draw:name="f46" draw:formula="149631"/>
                    <draw:equation draw:name="f47" draw:formula="92799"/>
                    <draw:equation draw:name="f48" draw:formula="145041"/>
                    <draw:equation draw:name="f49" draw:formula="93831"/>
                    <draw:equation draw:name="f50" draw:formula="141139"/>
                    <draw:equation draw:name="f51" draw:formula="94634"/>
                    <draw:equation draw:name="f52" draw:formula="137697"/>
                    <draw:equation draw:name="f53" draw:formula="110699"/>
                    <draw:equation draw:name="f54" draw:formula="62767"/>
                    <draw:equation draw:name="f55" draw:formula="136288"/>
                    <draw:equation draw:name="f56" draw:formula="113338"/>
                    <draw:equation draw:name="f57" draw:formula="113109"/>
                    <draw:equation draw:name="f58" draw:formula="171203"/>
                    <draw:equation draw:name="f59" draw:formula="112879"/>
                    <draw:equation draw:name="f60" draw:formula="172580"/>
                    <draw:equation draw:name="f61" draw:formula="112535"/>
                    <draw:equation draw:name="f62" draw:formula="174531"/>
                    <draw:equation draw:name="f63" draw:formula="112191"/>
                    <draw:equation draw:name="f64" draw:formula="111847"/>
                    <draw:equation draw:name="f65" draw:formula="178662"/>
                    <draw:equation draw:name="f66" draw:formula="111502"/>
                    <draw:equation draw:name="f67" draw:formula="181186"/>
                    <draw:equation draw:name="f68" draw:formula="111158"/>
                    <draw:equation draw:name="f69" draw:formula="183596"/>
                    <draw:equation draw:name="f70" draw:formula="186235"/>
                    <draw:equation draw:name="f71" draw:formula="110125"/>
                    <draw:equation draw:name="f72" draw:formula="188874"/>
                    <draw:equation draw:name="f73" draw:formula="109552"/>
                    <draw:equation draw:name="f74" draw:formula="191514"/>
                    <draw:equation draw:name="f75" draw:formula="109207"/>
                    <draw:equation draw:name="f76" draw:formula="193694"/>
                    <draw:equation draw:name="f77" draw:formula="108863"/>
                    <draw:equation draw:name="f78" draw:formula="195530"/>
                    <draw:equation draw:name="f79" draw:formula="83045"/>
                    <draw:equation draw:name="f80" draw:formula="87291"/>
                    <draw:equation draw:name="f81" draw:formula="85684"/>
                    <draw:equation draw:name="f82" draw:formula="175105"/>
                    <draw:equation draw:name="f83" draw:formula="83619"/>
                    <draw:equation draw:name="f84" draw:formula="177629"/>
                    <draw:equation draw:name="f85" draw:formula="81209"/>
                    <draw:equation draw:name="f86" draw:formula="180498"/>
                    <draw:equation draw:name="f87" draw:formula="78799"/>
                    <draw:equation draw:name="f88" draw:formula="183366"/>
                    <draw:equation draw:name="f89" draw:formula="75701"/>
                    <draw:equation draw:name="f90" draw:formula="185891"/>
                    <draw:equation draw:name="f91" draw:formula="71914"/>
                    <draw:equation draw:name="f92" draw:formula="188301"/>
                    <draw:equation draw:name="f93" draw:formula="68128"/>
                    <draw:equation draw:name="f94" draw:formula="190710"/>
                    <draw:equation draw:name="f95" draw:formula="63767"/>
                    <draw:equation draw:name="f96" draw:formula="192661"/>
                    <draw:equation draw:name="f97" draw:formula="58489"/>
                    <draw:equation draw:name="f98" draw:formula="194382"/>
                    <draw:equation draw:name="f99" draw:formula="53211"/>
                    <draw:equation draw:name="f100" draw:formula="196103"/>
                    <draw:equation draw:name="f101" draw:formula="47014"/>
                    <draw:equation draw:name="f102" draw:formula="196907"/>
                    <draw:equation draw:name="f103" draw:formula="40015"/>
                    <draw:equation draw:name="f104" draw:formula="31753"/>
                    <draw:equation draw:name="f105" draw:formula="24868"/>
                    <draw:equation draw:name="f106" draw:formula="195759"/>
                    <draw:equation draw:name="f107" draw:formula="19245"/>
                    <draw:equation draw:name="f108" draw:formula="193579"/>
                    <draw:equation draw:name="f109" draw:formula="13738"/>
                    <draw:equation draw:name="f110" draw:formula="191399"/>
                    <draw:equation draw:name="f111" draw:formula="9377"/>
                    <draw:equation draw:name="f112" draw:formula="6279"/>
                    <draw:equation draw:name="f113" draw:formula="184399"/>
                    <draw:equation draw:name="f114" draw:formula="3181"/>
                    <draw:equation draw:name="f115" draw:formula="180383"/>
                    <draw:equation draw:name="f116" draw:formula="1230"/>
                    <draw:equation draw:name="f117" draw:formula="175678"/>
                    <draw:equation draw:name="f118" draw:formula="427"/>
                    <draw:equation draw:name="f119" draw:formula="170171"/>
                    <draw:equation draw:name="f120" draw:formula="-377"/>
                    <draw:equation draw:name="f121" draw:formula="164663"/>
                    <draw:equation draw:name="f122" draw:formula="-32"/>
                    <draw:equation draw:name="f123" draw:formula="1345"/>
                    <draw:equation draw:name="f124" draw:formula="152040"/>
                    <draw:equation draw:name="f125" draw:formula="20393"/>
                    <draw:equation draw:name="f126" draw:formula="63111"/>
                    <draw:equation draw:name="f127" draw:formula="127452"/>
                    <draw:equation draw:name="f128" draw:formula="87635"/>
                    <draw:equation draw:name="f129" draw:formula="37981"/>
                    <draw:equation draw:name="f130" draw:formula="70423"/>
                    <draw:equation draw:name="f131" draw:formula="100028"/>
                    <draw:equation draw:name="f132" draw:formula="?f2 - ?f0"/>
                    <draw:equation draw:name="f133" draw:formula="?f1 - ?f0"/>
                    <draw:equation draw:name="f134" draw:formula="?f133 / 126222"/>
                    <draw:equation draw:name="f135" draw:formula="?f132 / 195070"/>
                    <draw:equation draw:name="f136" draw:formula="45867 * ?f133"/>
                    <draw:equation draw:name="f137" draw:formula="62882 * ?f132"/>
                    <draw:equation draw:name="f138" draw:formula="27622 * ?f133"/>
                    <draw:equation draw:name="f139" draw:formula="148139 * ?f132"/>
                    <draw:equation draw:name="f140" draw:formula="26245 * ?f133"/>
                    <draw:equation draw:name="f141" draw:formula="158122 * ?f132"/>
                    <draw:equation draw:name="f142" draw:formula="28081 * ?f133"/>
                    <draw:equation draw:name="f143" draw:formula="167646 * ?f132"/>
                    <draw:equation draw:name="f144" draw:formula="35080 * ?f133"/>
                    <draw:equation draw:name="f145" draw:formula="174646 * ?f132"/>
                    <draw:equation draw:name="f146" draw:formula="49424 * ?f133"/>
                    <draw:equation draw:name="f147" draw:formula="177400 * ?f132"/>
                    <draw:equation draw:name="f148" draw:formula="67784 * ?f133"/>
                    <draw:equation draw:name="f149" draw:formula="173957 * ?f132"/>
                    <draw:equation draw:name="f150" draw:formula="83733 * ?f133"/>
                    <draw:equation draw:name="f151" draw:formula="162597 * ?f132"/>
                    <draw:equation draw:name="f152" draw:formula="91422 * ?f133"/>
                    <draw:equation draw:name="f153" draw:formula="149631 * ?f132"/>
                    <draw:equation draw:name="f154" draw:formula="94634 * ?f133"/>
                    <draw:equation draw:name="f155" draw:formula="137697 * ?f132"/>
                    <draw:equation draw:name="f156" draw:formula="110699 * ?f133"/>
                    <draw:equation draw:name="f157" draw:formula="62767 * ?f132"/>
                    <draw:equation draw:name="f158" draw:formula="136288 * ?f133"/>
                    <draw:equation draw:name="f159" draw:formula="113338 * ?f133"/>
                    <draw:equation draw:name="f160" draw:formula="170515 * ?f132"/>
                    <draw:equation draw:name="f161" draw:formula="112535 * ?f133"/>
                    <draw:equation draw:name="f162" draw:formula="174531 * ?f132"/>
                    <draw:equation draw:name="f163" draw:formula="111502 * ?f133"/>
                    <draw:equation draw:name="f164" draw:formula="181186 * ?f132"/>
                    <draw:equation draw:name="f165" draw:formula="110125 * ?f133"/>
                    <draw:equation draw:name="f166" draw:formula="188874 * ?f132"/>
                    <draw:equation draw:name="f167" draw:formula="108863 * ?f133"/>
                    <draw:equation draw:name="f168" draw:formula="195530 * ?f132"/>
                    <draw:equation draw:name="f169" draw:formula="83045 * ?f133"/>
                    <draw:equation draw:name="f170" draw:formula="87291 * ?f133"/>
                    <draw:equation draw:name="f171" draw:formula="172810 * ?f132"/>
                    <draw:equation draw:name="f172" draw:formula="81209 * ?f133"/>
                    <draw:equation draw:name="f173" draw:formula="180498 * ?f132"/>
                    <draw:equation draw:name="f174" draw:formula="71914 * ?f133"/>
                    <draw:equation draw:name="f175" draw:formula="188301 * ?f132"/>
                    <draw:equation draw:name="f176" draw:formula="58489 * ?f133"/>
                    <draw:equation draw:name="f177" draw:formula="194382 * ?f132"/>
                    <draw:equation draw:name="f178" draw:formula="40015 * ?f133"/>
                    <draw:equation draw:name="f179" draw:formula="196907 * ?f132"/>
                    <draw:equation draw:name="f180" draw:formula="19245 * ?f133"/>
                    <draw:equation draw:name="f181" draw:formula="193579 * ?f132"/>
                    <draw:equation draw:name="f182" draw:formula="6279 * ?f133"/>
                    <draw:equation draw:name="f183" draw:formula="184399 * ?f132"/>
                    <draw:equation draw:name="f184" draw:formula="427 * ?f133"/>
                    <draw:equation draw:name="f185" draw:formula="170171 * ?f132"/>
                    <draw:equation draw:name="f186" draw:formula="1345 * ?f133"/>
                    <draw:equation draw:name="f187" draw:formula="152040 * ?f132"/>
                    <draw:equation draw:name="f188" draw:formula="20393 * ?f133"/>
                    <draw:equation draw:name="f189" draw:formula="63111 * ?f132"/>
                    <draw:equation draw:name="f190" draw:formula="127452 * ?f133"/>
                    <draw:equation draw:name="f191" draw:formula="0 * ?f132"/>
                    <draw:equation draw:name="f192" draw:formula="87635 * ?f133"/>
                    <draw:equation draw:name="f193" draw:formula="37981 * ?f132"/>
                    <draw:equation draw:name="f194" draw:formula="70423 * ?f133"/>
                    <draw:equation draw:name="f195" draw:formula="100028 * ?f133"/>
                    <draw:equation draw:name="f196" draw:formula="?f136 / 126222"/>
                    <draw:equation draw:name="f197" draw:formula="?f137 / 195070"/>
                    <draw:equation draw:name="f198" draw:formula="?f138 / 126222"/>
                    <draw:equation draw:name="f199" draw:formula="?f139 / 195070"/>
                    <draw:equation draw:name="f200" draw:formula="?f140 / 126222"/>
                    <draw:equation draw:name="f201" draw:formula="?f141 / 195070"/>
                    <draw:equation draw:name="f202" draw:formula="?f142 / 126222"/>
                    <draw:equation draw:name="f203" draw:formula="?f143 / 195070"/>
                    <draw:equation draw:name="f204" draw:formula="?f144 / 126222"/>
                    <draw:equation draw:name="f205" draw:formula="?f145 / 195070"/>
                    <draw:equation draw:name="f206" draw:formula="?f146 / 126222"/>
                    <draw:equation draw:name="f207" draw:formula="?f147 / 195070"/>
                    <draw:equation draw:name="f208" draw:formula="?f148 / 126222"/>
                    <draw:equation draw:name="f209" draw:formula="?f149 / 195070"/>
                    <draw:equation draw:name="f210" draw:formula="?f150 / 126222"/>
                    <draw:equation draw:name="f211" draw:formula="?f151 / 195070"/>
                    <draw:equation draw:name="f212" draw:formula="?f152 / 126222"/>
                    <draw:equation draw:name="f213" draw:formula="?f153 / 195070"/>
                    <draw:equation draw:name="f214" draw:formula="?f154 / 126222"/>
                    <draw:equation draw:name="f215" draw:formula="?f155 / 195070"/>
                    <draw:equation draw:name="f216" draw:formula="?f156 / 126222"/>
                    <draw:equation draw:name="f217" draw:formula="?f157 / 195070"/>
                    <draw:equation draw:name="f218" draw:formula="?f158 / 126222"/>
                    <draw:equation draw:name="f219" draw:formula="?f159 / 126222"/>
                    <draw:equation draw:name="f220" draw:formula="?f160 / 195070"/>
                    <draw:equation draw:name="f221" draw:formula="?f161 / 126222"/>
                    <draw:equation draw:name="f222" draw:formula="?f162 / 195070"/>
                    <draw:equation draw:name="f223" draw:formula="?f163 / 126222"/>
                    <draw:equation draw:name="f224" draw:formula="?f164 / 195070"/>
                    <draw:equation draw:name="f225" draw:formula="?f165 / 126222"/>
                    <draw:equation draw:name="f226" draw:formula="?f166 / 195070"/>
                    <draw:equation draw:name="f227" draw:formula="?f167 / 126222"/>
                    <draw:equation draw:name="f228" draw:formula="?f168 / 195070"/>
                    <draw:equation draw:name="f229" draw:formula="?f169 / 126222"/>
                    <draw:equation draw:name="f230" draw:formula="?f170 / 126222"/>
                    <draw:equation draw:name="f231" draw:formula="?f171 / 195070"/>
                    <draw:equation draw:name="f232" draw:formula="?f172 / 126222"/>
                    <draw:equation draw:name="f233" draw:formula="?f173 / 195070"/>
                    <draw:equation draw:name="f234" draw:formula="?f174 / 126222"/>
                    <draw:equation draw:name="f235" draw:formula="?f175 / 195070"/>
                    <draw:equation draw:name="f236" draw:formula="?f176 / 126222"/>
                    <draw:equation draw:name="f237" draw:formula="?f177 / 195070"/>
                    <draw:equation draw:name="f238" draw:formula="?f178 / 126222"/>
                    <draw:equation draw:name="f239" draw:formula="?f179 / 195070"/>
                    <draw:equation draw:name="f240" draw:formula="?f180 / 126222"/>
                    <draw:equation draw:name="f241" draw:formula="?f181 / 195070"/>
                    <draw:equation draw:name="f242" draw:formula="?f182 / 126222"/>
                    <draw:equation draw:name="f243" draw:formula="?f183 / 195070"/>
                    <draw:equation draw:name="f244" draw:formula="?f184 / 126222"/>
                    <draw:equation draw:name="f245" draw:formula="?f185 / 195070"/>
                    <draw:equation draw:name="f246" draw:formula="?f186 / 126222"/>
                    <draw:equation draw:name="f247" draw:formula="?f187 / 195070"/>
                    <draw:equation draw:name="f248" draw:formula="?f188 / 126222"/>
                    <draw:equation draw:name="f249" draw:formula="?f189 / 195070"/>
                    <draw:equation draw:name="f250" draw:formula="?f190 / 126222"/>
                    <draw:equation draw:name="f251" draw:formula="?f191 / 195070"/>
                    <draw:equation draw:name="f252" draw:formula="?f192 / 126222"/>
                    <draw:equation draw:name="f253" draw:formula="?f193 / 195070"/>
                    <draw:equation draw:name="f254" draw:formula="?f194 / 126222"/>
                    <draw:equation draw:name="f255" draw:formula="?f195 / 126222"/>
                    <draw:equation draw:name="f256" draw:formula="?f0 / ?f134"/>
                    <draw:equation draw:name="f257" draw:formula="?f1 / ?f134"/>
                    <draw:equation draw:name="f258" draw:formula="?f0 / ?f135"/>
                    <draw:equation draw:name="f259" draw:formula="?f2 / ?f135"/>
                    <draw:equation draw:name="f260" draw:formula="?f196 / ?f134"/>
                    <draw:equation draw:name="f261" draw:formula="?f197 / ?f135"/>
                    <draw:equation draw:name="f262" draw:formula="?f198 / ?f134"/>
                    <draw:equation draw:name="f263" draw:formula="?f199 / ?f135"/>
                    <draw:equation draw:name="f264" draw:formula="?f200 / ?f134"/>
                    <draw:equation draw:name="f265" draw:formula="?f201 / ?f135"/>
                    <draw:equation draw:name="f266" draw:formula="?f202 / ?f134"/>
                    <draw:equation draw:name="f267" draw:formula="?f203 / ?f135"/>
                    <draw:equation draw:name="f268" draw:formula="?f204 / ?f134"/>
                    <draw:equation draw:name="f269" draw:formula="?f205 / ?f135"/>
                    <draw:equation draw:name="f270" draw:formula="?f206 / ?f134"/>
                    <draw:equation draw:name="f271" draw:formula="?f207 / ?f135"/>
                    <draw:equation draw:name="f272" draw:formula="?f208 / ?f134"/>
                    <draw:equation draw:name="f273" draw:formula="?f209 / ?f135"/>
                    <draw:equation draw:name="f274" draw:formula="?f210 / ?f134"/>
                    <draw:equation draw:name="f275" draw:formula="?f211 / ?f135"/>
                    <draw:equation draw:name="f276" draw:formula="?f212 / ?f134"/>
                    <draw:equation draw:name="f277" draw:formula="?f213 / ?f135"/>
                    <draw:equation draw:name="f278" draw:formula="?f214 / ?f134"/>
                    <draw:equation draw:name="f279" draw:formula="?f215 / ?f135"/>
                    <draw:equation draw:name="f280" draw:formula="?f216 / ?f134"/>
                    <draw:equation draw:name="f281" draw:formula="?f217 / ?f135"/>
                    <draw:equation draw:name="f282" draw:formula="?f218 / ?f134"/>
                    <draw:equation draw:name="f283" draw:formula="?f219 / ?f134"/>
                    <draw:equation draw:name="f284" draw:formula="?f220 / ?f135"/>
                    <draw:equation draw:name="f285" draw:formula="?f221 / ?f134"/>
                    <draw:equation draw:name="f286" draw:formula="?f222 / ?f135"/>
                    <draw:equation draw:name="f287" draw:formula="?f223 / ?f134"/>
                    <draw:equation draw:name="f288" draw:formula="?f224 / ?f135"/>
                    <draw:equation draw:name="f289" draw:formula="?f225 / ?f134"/>
                    <draw:equation draw:name="f290" draw:formula="?f226 / ?f135"/>
                    <draw:equation draw:name="f291" draw:formula="?f227 / ?f134"/>
                    <draw:equation draw:name="f292" draw:formula="?f228 / ?f135"/>
                    <draw:equation draw:name="f293" draw:formula="?f229 / ?f134"/>
                    <draw:equation draw:name="f294" draw:formula="?f230 / ?f134"/>
                    <draw:equation draw:name="f295" draw:formula="?f231 / ?f135"/>
                    <draw:equation draw:name="f296" draw:formula="?f232 / ?f134"/>
                    <draw:equation draw:name="f297" draw:formula="?f233 / ?f135"/>
                    <draw:equation draw:name="f298" draw:formula="?f234 / ?f134"/>
                    <draw:equation draw:name="f299" draw:formula="?f235 / ?f135"/>
                    <draw:equation draw:name="f300" draw:formula="?f236 / ?f134"/>
                    <draw:equation draw:name="f301" draw:formula="?f237 / ?f135"/>
                    <draw:equation draw:name="f302" draw:formula="?f238 / ?f134"/>
                    <draw:equation draw:name="f303" draw:formula="?f239 / ?f135"/>
                    <draw:equation draw:name="f304" draw:formula="?f240 / ?f134"/>
                    <draw:equation draw:name="f305" draw:formula="?f241 / ?f135"/>
                    <draw:equation draw:name="f306" draw:formula="?f242 / ?f134"/>
                    <draw:equation draw:name="f307" draw:formula="?f243 / ?f135"/>
                    <draw:equation draw:name="f308" draw:formula="?f244 / ?f134"/>
                    <draw:equation draw:name="f309" draw:formula="?f245 / ?f135"/>
                    <draw:equation draw:name="f310" draw:formula="?f246 / ?f134"/>
                    <draw:equation draw:name="f311" draw:formula="?f247 / ?f135"/>
                    <draw:equation draw:name="f312" draw:formula="?f248 / ?f134"/>
                    <draw:equation draw:name="f313" draw:formula="?f249 / ?f135"/>
                    <draw:equation draw:name="f314" draw:formula="?f250 / ?f134"/>
                    <draw:equation draw:name="f315" draw:formula="?f251 / ?f135"/>
                    <draw:equation draw:name="f316" draw:formula="?f252 / ?f134"/>
                    <draw:equation draw:name="f317" draw:formula="?f253 / ?f135"/>
                    <draw:equation draw:name="f318" draw:formula="?f254 / ?f134"/>
                    <draw:equation draw:name="f319" draw:formula="?f255 / ?f134"/>
                  </draw:enhanced-geometry>
                </draw:custom-shape>
                <draw:custom-shape svg:x="1.71905in" svg:y="0.34017in" svg:width="0.03111in" svg:height="0.03959in" draw:id="id67" draw:style-name="a194" draw:name="Forma Livre: Forma 188">
                  <svg:title/>
                  <svg:desc/>
                  <text:p text:style-name="a193" text:class-names="" text:cond-style-name=""><text:span text:style-name="a192" text:class-names=""/></text:p>
                  <draw:enhanced-geometry xmlns:dr3d="urn:oasis:names:tc:opendocument:xmlns:dr3d:1.0" draw:type="non-primitive" svg:viewBox="0 0 114747 137697" draw:enhanced-path="M ?f3 ?f4 C ?f5 ?f6 ?f7 ?f8 ?f9 ?f10 ?f5 ?f11 ?f12 ?f13 ?f14 ?f15 ?f16 ?f17 ?f18 ?f19 ?f20 ?f21 ?f22 ?f23 ?f24 ?f25 ?f26 ?f25 ?f27 ?f25 ?f28 ?f29 ?f30 ?f31 ?f32 ?f33 ?f34 ?f35 ?f36 ?f37 ?f38 ?f39 ?f40 ?f41 ?f42 ?f43 ?f44 ?f4 ?f44 ?f45 ?f42 ?f46 ?f47 ?f48 ?f49 ?f50 ?f51 ?f52 ?f53 ?f54 ?f55 ?f56 ?f57 ?f58 ?f59 ?f60 ?f61 ?f62 ?f63 ?f64 ?f65 ?f66 ?f67 ?f68 ?f69 ?f70 ?f71 ?f72 ?f73 ?f74 ?f75 ?f76 ?f77 ?f78 ?f79 ?f80 ?f81 ?f82 ?f83 ?f84 ?f85 ?f86 ?f87 ?f88 ?f89 ?f90 ?f91 ?f92 ?f93 ?f94 ?f7 ?f95 ?f16 ?f96 ?f97 ?f98 ?f99 ?f100 ?f101 ?f102 ?f103 ?f104 ?f28 ?f105 ?f106 ?f0 ?f107 ?f0 ?f108 ?f0 ?f109 ?f110 ?f111 ?f112 ?f113 ?f114 ?f115 ?f104 ?f116 ?f117 ?f118 ?f119 ?f120 ?f121 ?f122 ?f123 ?f124 ?f125 ?f126 ?f127 ?f128 ?f129 ?f130 ?f131 ?f132 ?f133 ?f134 ?f135 ?f136 ?f90 ?f137 ?f138 ?f139 ?f140 L ?f141 ?f140 C ?f142 ?f143 ?f142 ?f144 ?f145 ?f146 ?f147 ?f148 ?f149 ?f150 ?f151 ?f152 ?f153 ?f154 ?f155 ?f156 ?f108 ?f157 ?f158 ?f159 ?f160 ?f161 ?f162 ?f161 ?f163 ?f161 ?f164 ?f165 ?f166 ?f159 ?f167 ?f168 ?f169 ?f170 ?f171 ?f172 ?f173 ?f174 ?f175 ?f94 ?f176 ?f177 ?f178 ?f92 ?f179 ?f180 ?f181 ?f138 ?f182 ?f88 ?f183 ?f184 ?f185 ?f186 ?f187 ?f188 ?f189 ?f190 ?f191 ?f192 ?f176 ?f193 ?f194 ?f195 ?f196 ?f197 ?f198 ?f199 ?f200 ?f201 ?f202 ?f203 ?f30 ?f204 ?f205 ?f206 ?f207 ?f208 ?f209 ?f210 ?f211 ?f212 ?f213 ?f214 ?f215 ?f216 ?f217 ?f218 ?f219 ?f220 ?f221 ?f222 ?f223 ?f224 ?f225 ?f226 ?f227 ?f228 ?f229 ?f64 ?f230 ?f56 ?f231 ?f232 ?f233 ?f234 ?f229 ?f235 ?f236 ?f41 ?f225 ?f237 ?f238 ?f239 ?f240 ?f241 ?f242 ?f243 ?f109 ?f244 ?f245 ?f246 ?f247 ?f248 ?f249 ?f250 ?f251 ?f252 ?f175 ?f253 ?f254 ?f253 ?f255 ?f253 ?f256 ?f257 ?f258 ?f259 ?f260 ?f261 ?f262 ?f263 ?f264 ?f265 ?f266 ?f267 ?f268 ?f269 ?f270 ?f19 ?f271 ?f237 ?f272 ?f41 ?f273 ?f274 L ?f3 ?f274 Z N" draw:text-areas="?f487 ?f489 ?f488 ?f490" draw:glue-points="?f491 ?f492 ?f493 ?f494 ?f495 ?f496 ?f497 ?f498 ?f499 ?f500 ?f501 ?f502 ?f503 ?f504 ?f505 ?f506 ?f505 ?f507 ?f508 ?f509 ?f510 ?f511 ?f512 ?f513 ?f514 ?f515 ?f516 ?f517 ?f518 ?f519 ?f520 ?f521 ?f522 ?f523 ?f524 ?f525 ?f526 ?f527 ?f528 ?f529 ?f530 ?f531 ?f532 ?f533 ?f534 ?f535 ?f536 ?f537 ?f538 ?f539 ?f540 ?f541 ?f542 ?f541 ?f543 ?f544 ?f545 ?f546 ?f547 ?f548 ?f549 ?f550 ?f551 ?f552 ?f553 ?f554 ?f555 ?f556 ?f557 ?f558 ?f559 ?f560 ?f561 ?f562 ?f563 ?f564 ?f565 ?f566 ?f567 ?f568 ?f569 ?f570 ?f571 ?f572 ?f573 ?f574 ?f575 ?f576 ?f577 ?f578 ?f579 ?f580 ?f581 ?f582 ?f583 ?f584 ?f585 ?f586 ?f587 ?f588 ?f589 ?f590 ?f591 ?f592 ?f593 ?f594 ?f491 ?f594" draw:glue-point-leaving-directions="-90, -90, -90, -90, -90, -90, -90, -90, -90, -90, -90, -90, -90, -90, -90, -90, -90, -90, -90, -90, -90, -90, -90, -90, -90, -90, -90, -90, -90, -90, -90, -90, -90, -90, -90, -90, -90, -90, -90, -90, -90, -90, -90, -90, -90, -90, -90, -90, -90, -90, -90, -90, -90, -90">
                    <draw:equation draw:name="f0" draw:formula="0"/>
                    <draw:equation draw:name="f1" draw:formula="114747"/>
                    <draw:equation draw:name="f2" draw:formula="137697"/>
                    <draw:equation draw:name="f3" draw:formula="27856"/>
                    <draw:equation draw:name="f4" draw:formula="96273"/>
                    <draw:equation draw:name="f5" draw:formula="27283"/>
                    <draw:equation draw:name="f6" draw:formula="98798"/>
                    <draw:equation draw:name="f7" draw:formula="27053"/>
                    <draw:equation draw:name="f8" draw:formula="101437"/>
                    <draw:equation draw:name="f9" draw:formula="27168"/>
                    <draw:equation draw:name="f10" draw:formula="104191"/>
                    <draw:equation draw:name="f11" draw:formula="107059"/>
                    <draw:equation draw:name="f12" draw:formula="28086"/>
                    <draw:equation draw:name="f13" draw:formula="109584"/>
                    <draw:equation draw:name="f14" draw:formula="29807"/>
                    <draw:equation draw:name="f15" draw:formula="111994"/>
                    <draw:equation draw:name="f16" draw:formula="31528"/>
                    <draw:equation draw:name="f17" draw:formula="114403"/>
                    <draw:equation draw:name="f18" draw:formula="34053"/>
                    <draw:equation draw:name="f19" draw:formula="116354"/>
                    <draw:equation draw:name="f20" draw:formula="37495"/>
                    <draw:equation draw:name="f21" draw:formula="117960"/>
                    <draw:equation draw:name="f22" draw:formula="40938"/>
                    <draw:equation draw:name="f23" draw:formula="119567"/>
                    <draw:equation draw:name="f24" draw:formula="45642"/>
                    <draw:equation draw:name="f25" draw:formula="120370"/>
                    <draw:equation draw:name="f26" draw:formula="51609"/>
                    <draw:equation draw:name="f27" draw:formula="56658"/>
                    <draw:equation draw:name="f28" draw:formula="61363"/>
                    <draw:equation draw:name="f29" draw:formula="119796"/>
                    <draw:equation draw:name="f30" draw:formula="65493"/>
                    <draw:equation draw:name="f31" draw:formula="118649"/>
                    <draw:equation draw:name="f32" draw:formula="69625"/>
                    <draw:equation draw:name="f33" draw:formula="117501"/>
                    <draw:equation draw:name="f34" draw:formula="73411"/>
                    <draw:equation draw:name="f35" draw:formula="115321"/>
                    <draw:equation draw:name="f36" draw:formula="76739"/>
                    <draw:equation draw:name="f37" draw:formula="111879"/>
                    <draw:equation draw:name="f38" draw:formula="80411"/>
                    <draw:equation draw:name="f39" draw:formula="108207"/>
                    <draw:equation draw:name="f40" draw:formula="82706"/>
                    <draw:equation draw:name="f41" draw:formula="104076"/>
                    <draw:equation draw:name="f42" draw:formula="83624"/>
                    <draw:equation draw:name="f43" draw:formula="99486"/>
                    <draw:equation draw:name="f44" draw:formula="84312"/>
                    <draw:equation draw:name="f45" draw:formula="93634"/>
                    <draw:equation draw:name="f46" draw:formula="91569"/>
                    <draw:equation draw:name="f47" draw:formula="82935"/>
                    <draw:equation draw:name="f48" draw:formula="89503"/>
                    <draw:equation draw:name="f49" draw:formula="81558"/>
                    <draw:equation draw:name="f50" draw:formula="87782"/>
                    <draw:equation draw:name="f51" draw:formula="79378"/>
                    <draw:equation draw:name="f52" draw:formula="86405"/>
                    <draw:equation draw:name="f53" draw:formula="77312"/>
                    <draw:equation draw:name="f54" draw:formula="85028"/>
                    <draw:equation draw:name="f55" draw:formula="74444"/>
                    <draw:equation draw:name="f56" draw:formula="83880"/>
                    <draw:equation draw:name="f57" draw:formula="71116"/>
                    <draw:equation draw:name="f58" draw:formula="82848"/>
                    <draw:equation draw:name="f59" draw:formula="67674"/>
                    <draw:equation draw:name="f60" draw:formula="81815"/>
                    <draw:equation draw:name="f61" draw:formula="63543"/>
                    <draw:equation draw:name="f62" draw:formula="80782"/>
                    <draw:equation draw:name="f63" draw:formula="58838"/>
                    <draw:equation draw:name="f64" draw:formula="79635"/>
                    <draw:equation draw:name="f65" draw:formula="52298"/>
                    <draw:equation draw:name="f66" draw:formula="78028"/>
                    <draw:equation draw:name="f67" draw:formula="46101"/>
                    <draw:equation draw:name="f68" draw:formula="76422"/>
                    <draw:equation draw:name="f69" draw:formula="40249"/>
                    <draw:equation draw:name="f70" draw:formula="74586"/>
                    <draw:equation draw:name="f71" draw:formula="34397"/>
                    <draw:equation draw:name="f72" draw:formula="72865"/>
                    <draw:equation draw:name="f73" draw:formula="29463"/>
                    <draw:equation draw:name="f74" draw:formula="70570"/>
                    <draw:equation draw:name="f75" draw:formula="25447"/>
                    <draw:equation draw:name="f76" draw:formula="67701"/>
                    <draw:equation draw:name="f77" draw:formula="21430"/>
                    <draw:equation draw:name="f78" draw:formula="64832"/>
                    <draw:equation draw:name="f79" draw:formula="18677"/>
                    <draw:equation draw:name="f80" draw:formula="61275"/>
                    <draw:equation draw:name="f81" draw:formula="16841"/>
                    <draw:equation draw:name="f82" draw:formula="56915"/>
                    <draw:equation draw:name="f83" draw:formula="15119"/>
                    <draw:equation draw:name="f84" draw:formula="52554"/>
                    <draw:equation draw:name="f85" draw:formula="14890"/>
                    <draw:equation draw:name="f86" draw:formula="46932"/>
                    <draw:equation draw:name="f87" draw:formula="16267"/>
                    <draw:equation draw:name="f88" draw:formula="40047"/>
                    <draw:equation draw:name="f89" draw:formula="17529"/>
                    <draw:equation draw:name="f90" draw:formula="34080"/>
                    <draw:equation draw:name="f91" draw:formula="19939"/>
                    <draw:equation draw:name="f92" draw:formula="28572"/>
                    <draw:equation draw:name="f93" draw:formula="23496"/>
                    <draw:equation draw:name="f94" draw:formula="23523"/>
                    <draw:equation draw:name="f95" draw:formula="18474"/>
                    <draw:equation draw:name="f96" draw:formula="14229"/>
                    <draw:equation draw:name="f97" draw:formula="36807"/>
                    <draw:equation draw:name="f98" draw:formula="10901"/>
                    <draw:equation draw:name="f99" draw:formula="42085"/>
                    <draw:equation draw:name="f100" draw:formula="7459"/>
                    <draw:equation draw:name="f101" draw:formula="48052"/>
                    <draw:equation draw:name="f102" draw:formula="4819"/>
                    <draw:equation draw:name="f103" draw:formula="54707"/>
                    <draw:equation draw:name="f104" draw:formula="2869"/>
                    <draw:equation draw:name="f105" draw:formula="918"/>
                    <draw:equation draw:name="f106" draw:formula="68592"/>
                    <draw:equation draw:name="f107" draw:formula="76395"/>
                    <draw:equation draw:name="f108" draw:formula="80640"/>
                    <draw:equation draw:name="f109" draw:formula="85001"/>
                    <draw:equation draw:name="f110" draw:formula="344"/>
                    <draw:equation draw:name="f111" draw:formula="89705"/>
                    <draw:equation draw:name="f112" draw:formula="1033"/>
                    <draw:equation draw:name="f113" draw:formula="94410"/>
                    <draw:equation draw:name="f114" draw:formula="1721"/>
                    <draw:equation draw:name="f115" draw:formula="98771"/>
                    <draw:equation draw:name="f116" draw:formula="102786"/>
                    <draw:equation draw:name="f117" draw:formula="4475"/>
                    <draw:equation draw:name="f118" draw:formula="106803"/>
                    <draw:equation draw:name="f119" draw:formula="6082"/>
                    <draw:equation draw:name="f120" draw:formula="110360"/>
                    <draw:equation draw:name="f121" draw:formula="8147"/>
                    <draw:equation draw:name="f122" draw:formula="113458"/>
                    <draw:equation draw:name="f123" draw:formula="10786"/>
                    <draw:equation draw:name="f124" draw:formula="116556"/>
                    <draw:equation draw:name="f125" draw:formula="13425"/>
                    <draw:equation draw:name="f126" draw:formula="118736"/>
                    <draw:equation draw:name="f127" draw:formula="16638"/>
                    <draw:equation draw:name="f128" draw:formula="119884"/>
                    <draw:equation draw:name="f129" draw:formula="20540"/>
                    <draw:equation draw:name="f130" draw:formula="120802"/>
                    <draw:equation draw:name="f131" draw:formula="24212"/>
                    <draw:equation draw:name="f132" draw:formula="121031"/>
                    <draw:equation draw:name="f133" draw:formula="27654"/>
                    <draw:equation draw:name="f134" draw:formula="120687"/>
                    <draw:equation draw:name="f135" draw:formula="30867"/>
                    <draw:equation draw:name="f136" draw:formula="120343"/>
                    <draw:equation draw:name="f137" draw:formula="119769"/>
                    <draw:equation draw:name="f138" draw:formula="37063"/>
                    <draw:equation draw:name="f139" draw:formula="119081"/>
                    <draw:equation draw:name="f140" draw:formula="39817"/>
                    <draw:equation draw:name="f141" draw:formula="93722"/>
                    <draw:equation draw:name="f142" draw:formula="94984"/>
                    <draw:equation draw:name="f143" draw:formula="34883"/>
                    <draw:equation draw:name="f144" draw:formula="30982"/>
                    <draw:equation draw:name="f145" draw:formula="93836"/>
                    <draw:equation draw:name="f146" draw:formula="28113"/>
                    <draw:equation draw:name="f147" draw:formula="92689"/>
                    <draw:equation draw:name="f148" draw:formula="25244"/>
                    <draw:equation draw:name="f149" draw:formula="90967"/>
                    <draw:equation draw:name="f150" draw:formula="23064"/>
                    <draw:equation draw:name="f151" draw:formula="88558"/>
                    <draw:equation draw:name="f152" draw:formula="21458"/>
                    <draw:equation draw:name="f153" draw:formula="86148"/>
                    <draw:equation draw:name="f154" draw:formula="19966"/>
                    <draw:equation draw:name="f155" draw:formula="83509"/>
                    <draw:equation draw:name="f156" draw:formula="19048"/>
                    <draw:equation draw:name="f157" draw:formula="18704"/>
                    <draw:equation draw:name="f158" draw:formula="77772"/>
                    <draw:equation draw:name="f159" draw:formula="18360"/>
                    <draw:equation draw:name="f160" draw:formula="75132"/>
                    <draw:equation draw:name="f161" draw:formula="18130"/>
                    <draw:equation draw:name="f162" draw:formula="72837"/>
                    <draw:equation draw:name="f163" draw:formula="71919"/>
                    <draw:equation draw:name="f164" draw:formula="69969"/>
                    <draw:equation draw:name="f165" draw:formula="18245"/>
                    <draw:equation draw:name="f166" draw:formula="66985"/>
                    <draw:equation draw:name="f167" draw:formula="64002"/>
                    <draw:equation draw:name="f168" draw:formula="18589"/>
                    <draw:equation draw:name="f169" draw:formula="60789"/>
                    <draw:equation draw:name="f170" draw:formula="19278"/>
                    <draw:equation draw:name="f171" draw:formula="57346"/>
                    <draw:equation draw:name="f172" draw:formula="20425"/>
                    <draw:equation draw:name="f173" draw:formula="53904"/>
                    <draw:equation draw:name="f174" draw:formula="21573"/>
                    <draw:equation draw:name="f175" draw:formula="50691"/>
                    <draw:equation draw:name="f176" draw:formula="47708"/>
                    <draw:equation draw:name="f177" draw:formula="26048"/>
                    <draw:equation draw:name="f178" draw:formula="44724"/>
                    <draw:equation draw:name="f179" draw:formula="42659"/>
                    <draw:equation draw:name="f180" draw:formula="32244"/>
                    <draw:equation draw:name="f181" draw:formula="41626"/>
                    <draw:equation draw:name="f182" draw:formula="41052"/>
                    <draw:equation draw:name="f183" draw:formula="41282"/>
                    <draw:equation draw:name="f184" draw:formula="42571"/>
                    <draw:equation draw:name="f185" draw:formula="42200"/>
                    <draw:equation draw:name="f186" draw:formula="44637"/>
                    <draw:equation draw:name="f187" draw:formula="43118"/>
                    <draw:equation draw:name="f188" draw:formula="46702"/>
                    <draw:equation draw:name="f189" draw:formula="44380"/>
                    <draw:equation draw:name="f190" draw:formula="48309"/>
                    <draw:equation draw:name="f191" draw:formula="45986"/>
                    <draw:equation draw:name="f192" draw:formula="49571"/>
                    <draw:equation draw:name="f193" draw:formula="50833"/>
                    <draw:equation draw:name="f194" draw:formula="49429"/>
                    <draw:equation draw:name="f195" draw:formula="51751"/>
                    <draw:equation draw:name="f196" draw:formula="51380"/>
                    <draw:equation draw:name="f197" draw:formula="52325"/>
                    <draw:equation draw:name="f198" draw:formula="53330"/>
                    <draw:equation draw:name="f199" draw:formula="52899"/>
                    <draw:equation draw:name="f200" draw:formula="55166"/>
                    <draw:equation draw:name="f201" draw:formula="53472"/>
                    <draw:equation draw:name="f202" draw:formula="56887"/>
                    <draw:equation draw:name="f203" draw:formula="54046"/>
                    <draw:equation draw:name="f204" draw:formula="56112"/>
                    <draw:equation draw:name="f205" draw:formula="72608"/>
                    <draw:equation draw:name="f206" draw:formula="57948"/>
                    <draw:equation draw:name="f207" draw:formula="78231"/>
                    <draw:equation draw:name="f208" draw:formula="59439"/>
                    <draw:equation draw:name="f209" draw:formula="83853"/>
                    <draw:equation draw:name="f210" draw:formula="60931"/>
                    <draw:equation draw:name="f211" draw:formula="88443"/>
                    <draw:equation draw:name="f212" draw:formula="62308"/>
                    <draw:equation draw:name="f213" draw:formula="91886"/>
                    <draw:equation draw:name="f214" draw:formula="63685"/>
                    <draw:equation draw:name="f215" draw:formula="95328"/>
                    <draw:equation draw:name="f216" draw:formula="65062"/>
                    <draw:equation draw:name="f217" draw:formula="98082"/>
                    <draw:equation draw:name="f218" draw:formula="66324"/>
                    <draw:equation draw:name="f219" draw:formula="100033"/>
                    <draw:equation draw:name="f220" draw:formula="67586"/>
                    <draw:equation draw:name="f221" draw:formula="102098"/>
                    <draw:equation draw:name="f222" draw:formula="68963"/>
                    <draw:equation draw:name="f223" draw:formula="103819"/>
                    <draw:equation draw:name="f224" draw:formula="70455"/>
                    <draw:equation draw:name="f225" draw:formula="105426"/>
                    <draw:equation draw:name="f226" draw:formula="72176"/>
                    <draw:equation draw:name="f227" draw:formula="108409"/>
                    <draw:equation draw:name="f228" draw:formula="75733"/>
                    <draw:equation draw:name="f229" draw:formula="110130"/>
                    <draw:equation draw:name="f230" draw:formula="110704"/>
                    <draw:equation draw:name="f231" draw:formula="111278"/>
                    <draw:equation draw:name="f232" draw:formula="88126"/>
                    <draw:equation draw:name="f233" draw:formula="111048"/>
                    <draw:equation draw:name="f234" draw:formula="92486"/>
                    <draw:equation draw:name="f235" draw:formula="96732"/>
                    <draw:equation draw:name="f236" draw:formula="108524"/>
                    <draw:equation draw:name="f237" draw:formula="110846"/>
                    <draw:equation draw:name="f238" draw:formula="100606"/>
                    <draw:equation draw:name="f239" draw:formula="116813"/>
                    <draw:equation draw:name="f240" draw:formula="95787"/>
                    <draw:equation draw:name="f241" draw:formula="122780"/>
                    <draw:equation draw:name="f242" draw:formula="90623"/>
                    <draw:equation draw:name="f243" draw:formula="127255"/>
                    <draw:equation draw:name="f244" draw:formula="130238"/>
                    <draw:equation draw:name="f245" draw:formula="78460"/>
                    <draw:equation draw:name="f246" draw:formula="133796"/>
                    <draw:equation draw:name="f247" draw:formula="71690"/>
                    <draw:equation draw:name="f248" draw:formula="136091"/>
                    <draw:equation draw:name="f249" draw:formula="64690"/>
                    <draw:equation draw:name="f250" draw:formula="137353"/>
                    <draw:equation draw:name="f251" draw:formula="57691"/>
                    <draw:equation draw:name="f252" draw:formula="138615"/>
                    <draw:equation draw:name="f253" draw:formula="139189"/>
                    <draw:equation draw:name="f254" draw:formula="43806"/>
                    <draw:equation draw:name="f255" draw:formula="37151"/>
                    <draw:equation draw:name="f256" draw:formula="30840"/>
                    <draw:equation draw:name="f257" draw:formula="138385"/>
                    <draw:equation draw:name="f258" draw:formula="24988"/>
                    <draw:equation draw:name="f259" draw:formula="136894"/>
                    <draw:equation draw:name="f260" draw:formula="19136"/>
                    <draw:equation draw:name="f261" draw:formula="135402"/>
                    <draw:equation draw:name="f262" draw:formula="14087"/>
                    <draw:equation draw:name="f263" draw:formula="132992"/>
                    <draw:equation draw:name="f264" draw:formula="9956"/>
                    <draw:equation draw:name="f265" draw:formula="129665"/>
                    <draw:equation draw:name="f266" draw:formula="5825"/>
                    <draw:equation draw:name="f267" draw:formula="126337"/>
                    <draw:equation draw:name="f268" draw:formula="2956"/>
                    <draw:equation draw:name="f269" draw:formula="121862"/>
                    <draw:equation draw:name="f270" draw:formula="1235"/>
                    <draw:equation draw:name="f271" draw:formula="-486"/>
                    <draw:equation draw:name="f272" draw:formula="-372"/>
                    <draw:equation draw:name="f273" draw:formula="1350"/>
                    <draw:equation draw:name="f274" draw:formula="96158"/>
                    <draw:equation draw:name="f275" draw:formula="?f2 - ?f0"/>
                    <draw:equation draw:name="f276" draw:formula="?f1 - ?f0"/>
                    <draw:equation draw:name="f277" draw:formula="?f276 / 114747"/>
                    <draw:equation draw:name="f278" draw:formula="?f275 / 137697"/>
                    <draw:equation draw:name="f279" draw:formula="27856 * ?f276"/>
                    <draw:equation draw:name="f280" draw:formula="96273 * ?f275"/>
                    <draw:equation draw:name="f281" draw:formula="27168 * ?f276"/>
                    <draw:equation draw:name="f282" draw:formula="104191 * ?f275"/>
                    <draw:equation draw:name="f283" draw:formula="29807 * ?f276"/>
                    <draw:equation draw:name="f284" draw:formula="111994 * ?f275"/>
                    <draw:equation draw:name="f285" draw:formula="37495 * ?f276"/>
                    <draw:equation draw:name="f286" draw:formula="117960 * ?f275"/>
                    <draw:equation draw:name="f287" draw:formula="51609 * ?f276"/>
                    <draw:equation draw:name="f288" draw:formula="120370 * ?f275"/>
                    <draw:equation draw:name="f289" draw:formula="65493 * ?f276"/>
                    <draw:equation draw:name="f290" draw:formula="118649 * ?f275"/>
                    <draw:equation draw:name="f291" draw:formula="76739 * ?f276"/>
                    <draw:equation draw:name="f292" draw:formula="111879 * ?f275"/>
                    <draw:equation draw:name="f293" draw:formula="83624 * ?f276"/>
                    <draw:equation draw:name="f294" draw:formula="99486 * ?f275"/>
                    <draw:equation draw:name="f295" draw:formula="91569 * ?f275"/>
                    <draw:equation draw:name="f296" draw:formula="79378 * ?f276"/>
                    <draw:equation draw:name="f297" draw:formula="86405 * ?f275"/>
                    <draw:equation draw:name="f298" draw:formula="71116 * ?f276"/>
                    <draw:equation draw:name="f299" draw:formula="82848 * ?f275"/>
                    <draw:equation draw:name="f300" draw:formula="58838 * ?f276"/>
                    <draw:equation draw:name="f301" draw:formula="79635 * ?f275"/>
                    <draw:equation draw:name="f302" draw:formula="40249 * ?f276"/>
                    <draw:equation draw:name="f303" draw:formula="74586 * ?f275"/>
                    <draw:equation draw:name="f304" draw:formula="25447 * ?f276"/>
                    <draw:equation draw:name="f305" draw:formula="67701 * ?f275"/>
                    <draw:equation draw:name="f306" draw:formula="16841 * ?f276"/>
                    <draw:equation draw:name="f307" draw:formula="56915 * ?f275"/>
                    <draw:equation draw:name="f308" draw:formula="16267 * ?f276"/>
                    <draw:equation draw:name="f309" draw:formula="40047 * ?f275"/>
                    <draw:equation draw:name="f310" draw:formula="23496 * ?f276"/>
                    <draw:equation draw:name="f311" draw:formula="23523 * ?f275"/>
                    <draw:equation draw:name="f312" draw:formula="36807 * ?f276"/>
                    <draw:equation draw:name="f313" draw:formula="10901 * ?f275"/>
                    <draw:equation draw:name="f314" draw:formula="54707 * ?f276"/>
                    <draw:equation draw:name="f315" draw:formula="2869 * ?f275"/>
                    <draw:equation draw:name="f316" draw:formula="76395 * ?f276"/>
                    <draw:equation draw:name="f317" draw:formula="0 * ?f275"/>
                    <draw:equation draw:name="f318" draw:formula="89705 * ?f276"/>
                    <draw:equation draw:name="f319" draw:formula="1033 * ?f275"/>
                    <draw:equation draw:name="f320" draw:formula="102786 * ?f276"/>
                    <draw:equation draw:name="f321" draw:formula="4475 * ?f275"/>
                    <draw:equation draw:name="f322" draw:formula="113458 * ?f276"/>
                    <draw:equation draw:name="f323" draw:formula="10786 * ?f275"/>
                    <draw:equation draw:name="f324" draw:formula="119884 * ?f276"/>
                    <draw:equation draw:name="f325" draw:formula="20540 * ?f275"/>
                    <draw:equation draw:name="f326" draw:formula="120687 * ?f276"/>
                    <draw:equation draw:name="f327" draw:formula="30867 * ?f275"/>
                    <draw:equation draw:name="f328" draw:formula="119081 * ?f276"/>
                    <draw:equation draw:name="f329" draw:formula="39817 * ?f275"/>
                    <draw:equation draw:name="f330" draw:formula="93722 * ?f276"/>
                    <draw:equation draw:name="f331" draw:formula="93836 * ?f276"/>
                    <draw:equation draw:name="f332" draw:formula="28113 * ?f275"/>
                    <draw:equation draw:name="f333" draw:formula="88558 * ?f276"/>
                    <draw:equation draw:name="f334" draw:formula="21458 * ?f275"/>
                    <draw:equation draw:name="f335" draw:formula="80640 * ?f276"/>
                    <draw:equation draw:name="f336" draw:formula="18704 * ?f275"/>
                    <draw:equation draw:name="f337" draw:formula="72837 * ?f276"/>
                    <draw:equation draw:name="f338" draw:formula="18130 * ?f275"/>
                    <draw:equation draw:name="f339" draw:formula="66985 * ?f276"/>
                    <draw:equation draw:name="f340" draw:formula="18360 * ?f275"/>
                    <draw:equation draw:name="f341" draw:formula="57346 * ?f276"/>
                    <draw:equation draw:name="f342" draw:formula="20425 * ?f275"/>
                    <draw:equation draw:name="f343" draw:formula="47708 * ?f276"/>
                    <draw:equation draw:name="f344" draw:formula="26048 * ?f275"/>
                    <draw:equation draw:name="f345" draw:formula="41626 * ?f276"/>
                    <draw:equation draw:name="f346" draw:formula="37063 * ?f275"/>
                    <draw:equation draw:name="f347" draw:formula="42200 * ?f276"/>
                    <draw:equation draw:name="f348" draw:formula="44637 * ?f275"/>
                    <draw:equation draw:name="f349" draw:formula="45986 * ?f276"/>
                    <draw:equation draw:name="f350" draw:formula="49571 * ?f275"/>
                    <draw:equation draw:name="f351" draw:formula="51380 * ?f276"/>
                    <draw:equation draw:name="f352" draw:formula="52325 * ?f275"/>
                    <draw:equation draw:name="f353" draw:formula="56887 * ?f276"/>
                    <draw:equation draw:name="f354" draw:formula="54046 * ?f275"/>
                    <draw:equation draw:name="f355" draw:formula="78231 * ?f276"/>
                    <draw:equation draw:name="f356" draw:formula="59439 * ?f275"/>
                    <draw:equation draw:name="f357" draw:formula="91886 * ?f276"/>
                    <draw:equation draw:name="f358" draw:formula="63685 * ?f275"/>
                    <draw:equation draw:name="f359" draw:formula="100033 * ?f276"/>
                    <draw:equation draw:name="f360" draw:formula="67586 * ?f275"/>
                    <draw:equation draw:name="f361" draw:formula="105426 * ?f276"/>
                    <draw:equation draw:name="f362" draw:formula="72176 * ?f275"/>
                    <draw:equation draw:name="f363" draw:formula="110704 * ?f276"/>
                    <draw:equation draw:name="f364" draw:formula="83880 * ?f275"/>
                    <draw:equation draw:name="f365" draw:formula="110130 * ?f276"/>
                    <draw:equation draw:name="f366" draw:formula="96732 * ?f275"/>
                    <draw:equation draw:name="f367" draw:formula="100606 * ?f276"/>
                    <draw:equation draw:name="f368" draw:formula="116813 * ?f275"/>
                    <draw:equation draw:name="f369" draw:formula="85001 * ?f276"/>
                    <draw:equation draw:name="f370" draw:formula="130238 * ?f275"/>
                    <draw:equation draw:name="f371" draw:formula="64690 * ?f276"/>
                    <draw:equation draw:name="f372" draw:formula="137353 * ?f275"/>
                    <draw:equation draw:name="f373" draw:formula="43806 * ?f276"/>
                    <draw:equation draw:name="f374" draw:formula="139189 * ?f275"/>
                    <draw:equation draw:name="f375" draw:formula="24988 * ?f276"/>
                    <draw:equation draw:name="f376" draw:formula="136894 * ?f275"/>
                    <draw:equation draw:name="f377" draw:formula="9956 * ?f276"/>
                    <draw:equation draw:name="f378" draw:formula="129665 * ?f275"/>
                    <draw:equation draw:name="f379" draw:formula="1235 * ?f276"/>
                    <draw:equation draw:name="f380" draw:formula="116354 * ?f275"/>
                    <draw:equation draw:name="f381" draw:formula="1350 * ?f276"/>
                    <draw:equation draw:name="f382" draw:formula="96158 * ?f275"/>
                    <draw:equation draw:name="f383" draw:formula="?f279 / 114747"/>
                    <draw:equation draw:name="f384" draw:formula="?f280 / 137697"/>
                    <draw:equation draw:name="f385" draw:formula="?f281 / 114747"/>
                    <draw:equation draw:name="f386" draw:formula="?f282 / 137697"/>
                    <draw:equation draw:name="f387" draw:formula="?f283 / 114747"/>
                    <draw:equation draw:name="f388" draw:formula="?f284 / 137697"/>
                    <draw:equation draw:name="f389" draw:formula="?f285 / 114747"/>
                    <draw:equation draw:name="f390" draw:formula="?f286 / 137697"/>
                    <draw:equation draw:name="f391" draw:formula="?f287 / 114747"/>
                    <draw:equation draw:name="f392" draw:formula="?f288 / 137697"/>
                    <draw:equation draw:name="f393" draw:formula="?f289 / 114747"/>
                    <draw:equation draw:name="f394" draw:formula="?f290 / 137697"/>
                    <draw:equation draw:name="f395" draw:formula="?f291 / 114747"/>
                    <draw:equation draw:name="f396" draw:formula="?f292 / 137697"/>
                    <draw:equation draw:name="f397" draw:formula="?f293 / 114747"/>
                    <draw:equation draw:name="f398" draw:formula="?f294 / 137697"/>
                    <draw:equation draw:name="f399" draw:formula="?f295 / 137697"/>
                    <draw:equation draw:name="f400" draw:formula="?f296 / 114747"/>
                    <draw:equation draw:name="f401" draw:formula="?f297 / 137697"/>
                    <draw:equation draw:name="f402" draw:formula="?f298 / 114747"/>
                    <draw:equation draw:name="f403" draw:formula="?f299 / 137697"/>
                    <draw:equation draw:name="f404" draw:formula="?f300 / 114747"/>
                    <draw:equation draw:name="f405" draw:formula="?f301 / 137697"/>
                    <draw:equation draw:name="f406" draw:formula="?f302 / 114747"/>
                    <draw:equation draw:name="f407" draw:formula="?f303 / 137697"/>
                    <draw:equation draw:name="f408" draw:formula="?f304 / 114747"/>
                    <draw:equation draw:name="f409" draw:formula="?f305 / 137697"/>
                    <draw:equation draw:name="f410" draw:formula="?f306 / 114747"/>
                    <draw:equation draw:name="f411" draw:formula="?f307 / 137697"/>
                    <draw:equation draw:name="f412" draw:formula="?f308 / 114747"/>
                    <draw:equation draw:name="f413" draw:formula="?f309 / 137697"/>
                    <draw:equation draw:name="f414" draw:formula="?f310 / 114747"/>
                    <draw:equation draw:name="f415" draw:formula="?f311 / 137697"/>
                    <draw:equation draw:name="f416" draw:formula="?f312 / 114747"/>
                    <draw:equation draw:name="f417" draw:formula="?f313 / 137697"/>
                    <draw:equation draw:name="f418" draw:formula="?f314 / 114747"/>
                    <draw:equation draw:name="f419" draw:formula="?f315 / 137697"/>
                    <draw:equation draw:name="f420" draw:formula="?f316 / 114747"/>
                    <draw:equation draw:name="f421" draw:formula="?f317 / 137697"/>
                    <draw:equation draw:name="f422" draw:formula="?f318 / 114747"/>
                    <draw:equation draw:name="f423" draw:formula="?f319 / 137697"/>
                    <draw:equation draw:name="f424" draw:formula="?f320 / 114747"/>
                    <draw:equation draw:name="f425" draw:formula="?f321 / 137697"/>
                    <draw:equation draw:name="f426" draw:formula="?f322 / 114747"/>
                    <draw:equation draw:name="f427" draw:formula="?f323 / 137697"/>
                    <draw:equation draw:name="f428" draw:formula="?f324 / 114747"/>
                    <draw:equation draw:name="f429" draw:formula="?f325 / 137697"/>
                    <draw:equation draw:name="f430" draw:formula="?f326 / 114747"/>
                    <draw:equation draw:name="f431" draw:formula="?f327 / 137697"/>
                    <draw:equation draw:name="f432" draw:formula="?f328 / 114747"/>
                    <draw:equation draw:name="f433" draw:formula="?f329 / 137697"/>
                    <draw:equation draw:name="f434" draw:formula="?f330 / 114747"/>
                    <draw:equation draw:name="f435" draw:formula="?f331 / 114747"/>
                    <draw:equation draw:name="f436" draw:formula="?f332 / 137697"/>
                    <draw:equation draw:name="f437" draw:formula="?f333 / 114747"/>
                    <draw:equation draw:name="f438" draw:formula="?f334 / 137697"/>
                    <draw:equation draw:name="f439" draw:formula="?f335 / 114747"/>
                    <draw:equation draw:name="f440" draw:formula="?f336 / 137697"/>
                    <draw:equation draw:name="f441" draw:formula="?f337 / 114747"/>
                    <draw:equation draw:name="f442" draw:formula="?f338 / 137697"/>
                    <draw:equation draw:name="f443" draw:formula="?f339 / 114747"/>
                    <draw:equation draw:name="f444" draw:formula="?f340 / 137697"/>
                    <draw:equation draw:name="f445" draw:formula="?f341 / 114747"/>
                    <draw:equation draw:name="f446" draw:formula="?f342 / 137697"/>
                    <draw:equation draw:name="f447" draw:formula="?f343 / 114747"/>
                    <draw:equation draw:name="f448" draw:formula="?f344 / 137697"/>
                    <draw:equation draw:name="f449" draw:formula="?f345 / 114747"/>
                    <draw:equation draw:name="f450" draw:formula="?f346 / 137697"/>
                    <draw:equation draw:name="f451" draw:formula="?f347 / 114747"/>
                    <draw:equation draw:name="f452" draw:formula="?f348 / 137697"/>
                    <draw:equation draw:name="f453" draw:formula="?f349 / 114747"/>
                    <draw:equation draw:name="f454" draw:formula="?f350 / 137697"/>
                    <draw:equation draw:name="f455" draw:formula="?f351 / 114747"/>
                    <draw:equation draw:name="f456" draw:formula="?f352 / 137697"/>
                    <draw:equation draw:name="f457" draw:formula="?f353 / 114747"/>
                    <draw:equation draw:name="f458" draw:formula="?f354 / 137697"/>
                    <draw:equation draw:name="f459" draw:formula="?f355 / 114747"/>
                    <draw:equation draw:name="f460" draw:formula="?f356 / 137697"/>
                    <draw:equation draw:name="f461" draw:formula="?f357 / 114747"/>
                    <draw:equation draw:name="f462" draw:formula="?f358 / 137697"/>
                    <draw:equation draw:name="f463" draw:formula="?f359 / 114747"/>
                    <draw:equation draw:name="f464" draw:formula="?f360 / 137697"/>
                    <draw:equation draw:name="f465" draw:formula="?f361 / 114747"/>
                    <draw:equation draw:name="f466" draw:formula="?f362 / 137697"/>
                    <draw:equation draw:name="f467" draw:formula="?f363 / 114747"/>
                    <draw:equation draw:name="f468" draw:formula="?f364 / 137697"/>
                    <draw:equation draw:name="f469" draw:formula="?f365 / 114747"/>
                    <draw:equation draw:name="f470" draw:formula="?f366 / 137697"/>
                    <draw:equation draw:name="f471" draw:formula="?f367 / 114747"/>
                    <draw:equation draw:name="f472" draw:formula="?f368 / 137697"/>
                    <draw:equation draw:name="f473" draw:formula="?f369 / 114747"/>
                    <draw:equation draw:name="f474" draw:formula="?f370 / 137697"/>
                    <draw:equation draw:name="f475" draw:formula="?f371 / 114747"/>
                    <draw:equation draw:name="f476" draw:formula="?f372 / 137697"/>
                    <draw:equation draw:name="f477" draw:formula="?f373 / 114747"/>
                    <draw:equation draw:name="f478" draw:formula="?f374 / 137697"/>
                    <draw:equation draw:name="f479" draw:formula="?f375 / 114747"/>
                    <draw:equation draw:name="f480" draw:formula="?f376 / 137697"/>
                    <draw:equation draw:name="f481" draw:formula="?f377 / 114747"/>
                    <draw:equation draw:name="f482" draw:formula="?f378 / 137697"/>
                    <draw:equation draw:name="f483" draw:formula="?f379 / 114747"/>
                    <draw:equation draw:name="f484" draw:formula="?f380 / 137697"/>
                    <draw:equation draw:name="f485" draw:formula="?f381 / 114747"/>
                    <draw:equation draw:name="f486" draw:formula="?f382 / 137697"/>
                    <draw:equation draw:name="f487" draw:formula="?f0 / ?f277"/>
                    <draw:equation draw:name="f488" draw:formula="?f1 / ?f277"/>
                    <draw:equation draw:name="f489" draw:formula="?f0 / ?f278"/>
                    <draw:equation draw:name="f490" draw:formula="?f2 / ?f278"/>
                    <draw:equation draw:name="f491" draw:formula="?f383 / ?f277"/>
                    <draw:equation draw:name="f492" draw:formula="?f384 / ?f278"/>
                    <draw:equation draw:name="f493" draw:formula="?f385 / ?f277"/>
                    <draw:equation draw:name="f494" draw:formula="?f386 / ?f278"/>
                    <draw:equation draw:name="f495" draw:formula="?f387 / ?f277"/>
                    <draw:equation draw:name="f496" draw:formula="?f388 / ?f278"/>
                    <draw:equation draw:name="f497" draw:formula="?f389 / ?f277"/>
                    <draw:equation draw:name="f498" draw:formula="?f390 / ?f278"/>
                    <draw:equation draw:name="f499" draw:formula="?f391 / ?f277"/>
                    <draw:equation draw:name="f500" draw:formula="?f392 / ?f278"/>
                    <draw:equation draw:name="f501" draw:formula="?f393 / ?f277"/>
                    <draw:equation draw:name="f502" draw:formula="?f394 / ?f278"/>
                    <draw:equation draw:name="f503" draw:formula="?f395 / ?f277"/>
                    <draw:equation draw:name="f504" draw:formula="?f396 / ?f278"/>
                    <draw:equation draw:name="f505" draw:formula="?f397 / ?f277"/>
                    <draw:equation draw:name="f506" draw:formula="?f398 / ?f278"/>
                    <draw:equation draw:name="f507" draw:formula="?f399 / ?f278"/>
                    <draw:equation draw:name="f508" draw:formula="?f400 / ?f277"/>
                    <draw:equation draw:name="f509" draw:formula="?f401 / ?f278"/>
                    <draw:equation draw:name="f510" draw:formula="?f402 / ?f277"/>
                    <draw:equation draw:name="f511" draw:formula="?f403 / ?f278"/>
                    <draw:equation draw:name="f512" draw:formula="?f404 / ?f277"/>
                    <draw:equation draw:name="f513" draw:formula="?f405 / ?f278"/>
                    <draw:equation draw:name="f514" draw:formula="?f406 / ?f277"/>
                    <draw:equation draw:name="f515" draw:formula="?f407 / ?f278"/>
                    <draw:equation draw:name="f516" draw:formula="?f408 / ?f277"/>
                    <draw:equation draw:name="f517" draw:formula="?f409 / ?f278"/>
                    <draw:equation draw:name="f518" draw:formula="?f410 / ?f277"/>
                    <draw:equation draw:name="f519" draw:formula="?f411 / ?f278"/>
                    <draw:equation draw:name="f520" draw:formula="?f412 / ?f277"/>
                    <draw:equation draw:name="f521" draw:formula="?f413 / ?f278"/>
                    <draw:equation draw:name="f522" draw:formula="?f414 / ?f277"/>
                    <draw:equation draw:name="f523" draw:formula="?f415 / ?f278"/>
                    <draw:equation draw:name="f524" draw:formula="?f416 / ?f277"/>
                    <draw:equation draw:name="f525" draw:formula="?f417 / ?f278"/>
                    <draw:equation draw:name="f526" draw:formula="?f418 / ?f277"/>
                    <draw:equation draw:name="f527" draw:formula="?f419 / ?f278"/>
                    <draw:equation draw:name="f528" draw:formula="?f420 / ?f277"/>
                    <draw:equation draw:name="f529" draw:formula="?f421 / ?f278"/>
                    <draw:equation draw:name="f530" draw:formula="?f422 / ?f277"/>
                    <draw:equation draw:name="f531" draw:formula="?f423 / ?f278"/>
                    <draw:equation draw:name="f532" draw:formula="?f424 / ?f277"/>
                    <draw:equation draw:name="f533" draw:formula="?f425 / ?f278"/>
                    <draw:equation draw:name="f534" draw:formula="?f426 / ?f277"/>
                    <draw:equation draw:name="f535" draw:formula="?f427 / ?f278"/>
                    <draw:equation draw:name="f536" draw:formula="?f428 / ?f277"/>
                    <draw:equation draw:name="f537" draw:formula="?f429 / ?f278"/>
                    <draw:equation draw:name="f538" draw:formula="?f430 / ?f277"/>
                    <draw:equation draw:name="f539" draw:formula="?f431 / ?f278"/>
                    <draw:equation draw:name="f540" draw:formula="?f432 / ?f277"/>
                    <draw:equation draw:name="f541" draw:formula="?f433 / ?f278"/>
                    <draw:equation draw:name="f542" draw:formula="?f434 / ?f277"/>
                    <draw:equation draw:name="f543" draw:formula="?f435 / ?f277"/>
                    <draw:equation draw:name="f544" draw:formula="?f436 / ?f278"/>
                    <draw:equation draw:name="f545" draw:formula="?f437 / ?f277"/>
                    <draw:equation draw:name="f546" draw:formula="?f438 / ?f278"/>
                    <draw:equation draw:name="f547" draw:formula="?f439 / ?f277"/>
                    <draw:equation draw:name="f548" draw:formula="?f440 / ?f278"/>
                    <draw:equation draw:name="f549" draw:formula="?f441 / ?f277"/>
                    <draw:equation draw:name="f550" draw:formula="?f442 / ?f278"/>
                    <draw:equation draw:name="f551" draw:formula="?f443 / ?f277"/>
                    <draw:equation draw:name="f552" draw:formula="?f444 / ?f278"/>
                    <draw:equation draw:name="f553" draw:formula="?f445 / ?f277"/>
                    <draw:equation draw:name="f554" draw:formula="?f446 / ?f278"/>
                    <draw:equation draw:name="f555" draw:formula="?f447 / ?f277"/>
                    <draw:equation draw:name="f556" draw:formula="?f448 / ?f278"/>
                    <draw:equation draw:name="f557" draw:formula="?f449 / ?f277"/>
                    <draw:equation draw:name="f558" draw:formula="?f450 / ?f278"/>
                    <draw:equation draw:name="f559" draw:formula="?f451 / ?f277"/>
                    <draw:equation draw:name="f560" draw:formula="?f452 / ?f278"/>
                    <draw:equation draw:name="f561" draw:formula="?f453 / ?f277"/>
                    <draw:equation draw:name="f562" draw:formula="?f454 / ?f278"/>
                    <draw:equation draw:name="f563" draw:formula="?f455 / ?f277"/>
                    <draw:equation draw:name="f564" draw:formula="?f456 / ?f278"/>
                    <draw:equation draw:name="f565" draw:formula="?f457 / ?f277"/>
                    <draw:equation draw:name="f566" draw:formula="?f458 / ?f278"/>
                    <draw:equation draw:name="f567" draw:formula="?f459 / ?f277"/>
                    <draw:equation draw:name="f568" draw:formula="?f460 / ?f278"/>
                    <draw:equation draw:name="f569" draw:formula="?f461 / ?f277"/>
                    <draw:equation draw:name="f570" draw:formula="?f462 / ?f278"/>
                    <draw:equation draw:name="f571" draw:formula="?f463 / ?f277"/>
                    <draw:equation draw:name="f572" draw:formula="?f464 / ?f278"/>
                    <draw:equation draw:name="f573" draw:formula="?f465 / ?f277"/>
                    <draw:equation draw:name="f574" draw:formula="?f466 / ?f278"/>
                    <draw:equation draw:name="f575" draw:formula="?f467 / ?f277"/>
                    <draw:equation draw:name="f576" draw:formula="?f468 / ?f278"/>
                    <draw:equation draw:name="f577" draw:formula="?f469 / ?f277"/>
                    <draw:equation draw:name="f578" draw:formula="?f470 / ?f278"/>
                    <draw:equation draw:name="f579" draw:formula="?f471 / ?f277"/>
                    <draw:equation draw:name="f580" draw:formula="?f472 / ?f278"/>
                    <draw:equation draw:name="f581" draw:formula="?f473 / ?f277"/>
                    <draw:equation draw:name="f582" draw:formula="?f474 / ?f278"/>
                    <draw:equation draw:name="f583" draw:formula="?f475 / ?f277"/>
                    <draw:equation draw:name="f584" draw:formula="?f476 / ?f278"/>
                    <draw:equation draw:name="f585" draw:formula="?f477 / ?f277"/>
                    <draw:equation draw:name="f586" draw:formula="?f478 / ?f278"/>
                    <draw:equation draw:name="f587" draw:formula="?f479 / ?f277"/>
                    <draw:equation draw:name="f588" draw:formula="?f480 / ?f278"/>
                    <draw:equation draw:name="f589" draw:formula="?f481 / ?f277"/>
                    <draw:equation draw:name="f590" draw:formula="?f482 / ?f278"/>
                    <draw:equation draw:name="f591" draw:formula="?f483 / ?f277"/>
                    <draw:equation draw:name="f592" draw:formula="?f484 / ?f278"/>
                    <draw:equation draw:name="f593" draw:formula="?f485 / ?f277"/>
                    <draw:equation draw:name="f594" draw:formula="?f486 / ?f278"/>
                  </draw:enhanced-geometry>
                </draw:custom-shape>
                <draw:custom-shape svg:x="1.75734in" svg:y="0.33063in" svg:width="0.02178in" svg:height="0.04619in" draw:id="id68" draw:style-name="a197" draw:name="Forma Livre: Forma 189">
                  <svg:title/>
                  <svg:desc/>
                  <text:p text:style-name="a196" text:class-names="" text:cond-style-name=""><text:span text:style-name="a195" text:class-names=""/></text:p>
                  <draw:enhanced-geometry xmlns:dr3d="urn:oasis:names:tc:opendocument:xmlns:dr3d:1.0" draw:type="non-primitive" svg:viewBox="0 0 80323 160646" draw:enhanced-path="M ?f3 ?f4 L ?f5 ?f4 ?f6 ?f7 ?f8 ?f0 ?f9 ?f4 ?f10 ?f4 ?f11 ?f12 ?f13 ?f12 ?f14 ?f15 C ?f16 ?f17 ?f18 ?f19 ?f20 ?f21 ?f22 ?f23 ?f24 ?f25 ?f26 ?f27 ?f28 ?f29 ?f30 ?f31 ?f32 ?f33 ?f34 ?f35 ?f36 ?f37 ?f38 ?f37 ?f39 ?f37 ?f40 ?f41 ?f42 ?f43 ?f44 ?f35 ?f45 ?f46 ?f47 ?f48 L ?f49 ?f50 C ?f51 ?f52 ?f13 ?f53 ?f54 ?f55 ?f56 ?f57 ?f58 ?f59 ?f60 ?f59 ?f61 ?f59 ?f62 ?f63 ?f64 ?f65 ?f66 ?f67 ?f68 ?f69 ?f70 ?f71 L ?f72 ?f73 ?f0 ?f73 ?f3 ?f4 Z N" draw:text-areas="?f156 ?f158 ?f157 ?f159" draw:glue-points="?f160 ?f161 ?f162 ?f161 ?f163 ?f164 ?f165 ?f166 ?f167 ?f161 ?f168 ?f161 ?f169 ?f170 ?f171 ?f170 ?f172 ?f173 ?f174 ?f175 ?f176 ?f177 ?f178 ?f179 ?f180 ?f181 ?f182 ?f183 ?f184 ?f185 ?f186 ?f187 ?f188 ?f189 ?f190 ?f191 ?f192 ?f193 ?f194 ?f195 ?f196 ?f197 ?f198 ?f197 ?f160 ?f161" draw:glue-point-leaving-directions="-90, -90, -90, -90, -90, -90, -90, -90, -90, -90, -90, -90, -90, -90, -90, -90, -90, -90, -90, -90, -90, -90, -90">
                    <draw:equation draw:name="f0" draw:formula="0"/>
                    <draw:equation draw:name="f1" draw:formula="80323"/>
                    <draw:equation draw:name="f2" draw:formula="160646"/>
                    <draw:equation draw:name="f3" draw:formula="3901"/>
                    <draw:equation draw:name="f4" draw:formula="35686"/>
                    <draw:equation draw:name="f5" draw:formula="27425"/>
                    <draw:equation draw:name="f6" draw:formula="33277"/>
                    <draw:equation draw:name="f7" draw:formula="7918"/>
                    <draw:equation draw:name="f8" draw:formula="59669"/>
                    <draw:equation draw:name="f9" draw:formula="51981"/>
                    <draw:equation draw:name="f10" draw:formula="81586"/>
                    <draw:equation draw:name="f11" draw:formula="77684"/>
                    <draw:equation draw:name="f12" draw:formula="53931"/>
                    <draw:equation draw:name="f13" draw:formula="48079"/>
                    <draw:equation draw:name="f14" draw:formula="31211"/>
                    <draw:equation draw:name="f15" draw:formula="133451"/>
                    <draw:equation draw:name="f16" draw:formula="30982"/>
                    <draw:equation draw:name="f17" draw:formula="135058"/>
                    <draw:equation draw:name="f18" draw:formula="30752"/>
                    <draw:equation draw:name="f19" draw:formula="136894"/>
                    <draw:equation draw:name="f20" draw:formula="30408"/>
                    <draw:equation draw:name="f21" draw:formula="138959"/>
                    <draw:equation draw:name="f22" draw:formula="30064"/>
                    <draw:equation draw:name="f23" draw:formula="141025"/>
                    <draw:equation draw:name="f24" draw:formula="30294"/>
                    <draw:equation draw:name="f25" draw:formula="142975"/>
                    <draw:equation draw:name="f26" draw:formula="31096"/>
                    <draw:equation draw:name="f27" draw:formula="144811"/>
                    <draw:equation draw:name="f28" draw:formula="31900"/>
                    <draw:equation draw:name="f29" draw:formula="146647"/>
                    <draw:equation draw:name="f30" draw:formula="33392"/>
                    <draw:equation draw:name="f31" draw:formula="148024"/>
                    <draw:equation draw:name="f32" draw:formula="35457"/>
                    <draw:equation draw:name="f33" draw:formula="149287"/>
                    <draw:equation draw:name="f34" draw:formula="37522"/>
                    <draw:equation draw:name="f35" draw:formula="150549"/>
                    <draw:equation draw:name="f36" draw:formula="40850"/>
                    <draw:equation draw:name="f37" draw:formula="151122"/>
                    <draw:equation draw:name="f38" draw:formula="45211"/>
                    <draw:equation draw:name="f39" draw:formula="47620"/>
                    <draw:equation draw:name="f40" draw:formula="50030"/>
                    <draw:equation draw:name="f41" draw:formula="151008"/>
                    <draw:equation draw:name="f42" draw:formula="52325"/>
                    <draw:equation draw:name="f43" draw:formula="150778"/>
                    <draw:equation draw:name="f44" draw:formula="54620"/>
                    <draw:equation draw:name="f45" draw:formula="56226"/>
                    <draw:equation draw:name="f46" draw:formula="150204"/>
                    <draw:equation draw:name="f47" draw:formula="57374"/>
                    <draw:equation draw:name="f48" draw:formula="149860"/>
                    <draw:equation draw:name="f49" draw:formula="53472"/>
                    <draw:equation draw:name="f50" draw:formula="169138"/>
                    <draw:equation draw:name="f51" draw:formula="51063"/>
                    <draw:equation draw:name="f52" draw:formula="169482"/>
                    <draw:equation draw:name="f53" draw:formula="169826"/>
                    <draw:equation draw:name="f54" draw:formula="44637"/>
                    <draw:equation draw:name="f55" draw:formula="170171"/>
                    <draw:equation draw:name="f56" draw:formula="41194"/>
                    <draw:equation draw:name="f57" draw:formula="170515"/>
                    <draw:equation draw:name="f58" draw:formula="37178"/>
                    <draw:equation draw:name="f59" draw:formula="170744"/>
                    <draw:equation draw:name="f60" draw:formula="32588"/>
                    <draw:equation draw:name="f61" draw:formula="21114"/>
                    <draw:equation draw:name="f62" draw:formula="13081"/>
                    <draw:equation draw:name="f63" draw:formula="168794"/>
                    <draw:equation draw:name="f64" draw:formula="8377"/>
                    <draw:equation draw:name="f65" draw:formula="164777"/>
                    <draw:equation draw:name="f66" draw:formula="3672"/>
                    <draw:equation draw:name="f67" draw:formula="160761"/>
                    <draw:equation draw:name="f68" draw:formula="2524"/>
                    <draw:equation draw:name="f69" draw:formula="153417"/>
                    <draw:equation draw:name="f70" draw:formula="4820"/>
                    <draw:equation draw:name="f71" draw:formula="142516"/>
                    <draw:equation draw:name="f72" draw:formula="23523"/>
                    <draw:equation draw:name="f73" draw:formula="54046"/>
                    <draw:equation draw:name="f74" draw:formula="?f2 - ?f0"/>
                    <draw:equation draw:name="f75" draw:formula="?f1 - ?f0"/>
                    <draw:equation draw:name="f76" draw:formula="?f75 / 80323"/>
                    <draw:equation draw:name="f77" draw:formula="?f74 / 160646"/>
                    <draw:equation draw:name="f78" draw:formula="3901 * ?f75"/>
                    <draw:equation draw:name="f79" draw:formula="35686 * ?f74"/>
                    <draw:equation draw:name="f80" draw:formula="27425 * ?f75"/>
                    <draw:equation draw:name="f81" draw:formula="33277 * ?f75"/>
                    <draw:equation draw:name="f82" draw:formula="7918 * ?f74"/>
                    <draw:equation draw:name="f83" draw:formula="59669 * ?f75"/>
                    <draw:equation draw:name="f84" draw:formula="0 * ?f74"/>
                    <draw:equation draw:name="f85" draw:formula="51981 * ?f75"/>
                    <draw:equation draw:name="f86" draw:formula="81586 * ?f75"/>
                    <draw:equation draw:name="f87" draw:formula="77684 * ?f75"/>
                    <draw:equation draw:name="f88" draw:formula="53931 * ?f74"/>
                    <draw:equation draw:name="f89" draw:formula="48079 * ?f75"/>
                    <draw:equation draw:name="f90" draw:formula="31211 * ?f75"/>
                    <draw:equation draw:name="f91" draw:formula="133451 * ?f74"/>
                    <draw:equation draw:name="f92" draw:formula="30408 * ?f75"/>
                    <draw:equation draw:name="f93" draw:formula="138959 * ?f74"/>
                    <draw:equation draw:name="f94" draw:formula="31096 * ?f75"/>
                    <draw:equation draw:name="f95" draw:formula="144811 * ?f74"/>
                    <draw:equation draw:name="f96" draw:formula="35457 * ?f75"/>
                    <draw:equation draw:name="f97" draw:formula="149287 * ?f74"/>
                    <draw:equation draw:name="f98" draw:formula="45211 * ?f75"/>
                    <draw:equation draw:name="f99" draw:formula="151122 * ?f74"/>
                    <draw:equation draw:name="f100" draw:formula="52325 * ?f75"/>
                    <draw:equation draw:name="f101" draw:formula="150778 * ?f74"/>
                    <draw:equation draw:name="f102" draw:formula="57374 * ?f75"/>
                    <draw:equation draw:name="f103" draw:formula="149860 * ?f74"/>
                    <draw:equation draw:name="f104" draw:formula="53472 * ?f75"/>
                    <draw:equation draw:name="f105" draw:formula="169138 * ?f74"/>
                    <draw:equation draw:name="f106" draw:formula="44637 * ?f75"/>
                    <draw:equation draw:name="f107" draw:formula="170171 * ?f74"/>
                    <draw:equation draw:name="f108" draw:formula="32588 * ?f75"/>
                    <draw:equation draw:name="f109" draw:formula="170744 * ?f74"/>
                    <draw:equation draw:name="f110" draw:formula="8377 * ?f75"/>
                    <draw:equation draw:name="f111" draw:formula="164777 * ?f74"/>
                    <draw:equation draw:name="f112" draw:formula="4820 * ?f75"/>
                    <draw:equation draw:name="f113" draw:formula="142516 * ?f74"/>
                    <draw:equation draw:name="f114" draw:formula="23523 * ?f75"/>
                    <draw:equation draw:name="f115" draw:formula="54046 * ?f74"/>
                    <draw:equation draw:name="f116" draw:formula="0 * ?f75"/>
                    <draw:equation draw:name="f117" draw:formula="?f78 / 80323"/>
                    <draw:equation draw:name="f118" draw:formula="?f79 / 160646"/>
                    <draw:equation draw:name="f119" draw:formula="?f80 / 80323"/>
                    <draw:equation draw:name="f120" draw:formula="?f81 / 80323"/>
                    <draw:equation draw:name="f121" draw:formula="?f82 / 160646"/>
                    <draw:equation draw:name="f122" draw:formula="?f83 / 80323"/>
                    <draw:equation draw:name="f123" draw:formula="?f84 / 160646"/>
                    <draw:equation draw:name="f124" draw:formula="?f85 / 80323"/>
                    <draw:equation draw:name="f125" draw:formula="?f86 / 80323"/>
                    <draw:equation draw:name="f126" draw:formula="?f87 / 80323"/>
                    <draw:equation draw:name="f127" draw:formula="?f88 / 160646"/>
                    <draw:equation draw:name="f128" draw:formula="?f89 / 80323"/>
                    <draw:equation draw:name="f129" draw:formula="?f90 / 80323"/>
                    <draw:equation draw:name="f130" draw:formula="?f91 / 160646"/>
                    <draw:equation draw:name="f131" draw:formula="?f92 / 80323"/>
                    <draw:equation draw:name="f132" draw:formula="?f93 / 160646"/>
                    <draw:equation draw:name="f133" draw:formula="?f94 / 80323"/>
                    <draw:equation draw:name="f134" draw:formula="?f95 / 160646"/>
                    <draw:equation draw:name="f135" draw:formula="?f96 / 80323"/>
                    <draw:equation draw:name="f136" draw:formula="?f97 / 160646"/>
                    <draw:equation draw:name="f137" draw:formula="?f98 / 80323"/>
                    <draw:equation draw:name="f138" draw:formula="?f99 / 160646"/>
                    <draw:equation draw:name="f139" draw:formula="?f100 / 80323"/>
                    <draw:equation draw:name="f140" draw:formula="?f101 / 160646"/>
                    <draw:equation draw:name="f141" draw:formula="?f102 / 80323"/>
                    <draw:equation draw:name="f142" draw:formula="?f103 / 160646"/>
                    <draw:equation draw:name="f143" draw:formula="?f104 / 80323"/>
                    <draw:equation draw:name="f144" draw:formula="?f105 / 160646"/>
                    <draw:equation draw:name="f145" draw:formula="?f106 / 80323"/>
                    <draw:equation draw:name="f146" draw:formula="?f107 / 160646"/>
                    <draw:equation draw:name="f147" draw:formula="?f108 / 80323"/>
                    <draw:equation draw:name="f148" draw:formula="?f109 / 160646"/>
                    <draw:equation draw:name="f149" draw:formula="?f110 / 80323"/>
                    <draw:equation draw:name="f150" draw:formula="?f111 / 160646"/>
                    <draw:equation draw:name="f151" draw:formula="?f112 / 80323"/>
                    <draw:equation draw:name="f152" draw:formula="?f113 / 160646"/>
                    <draw:equation draw:name="f153" draw:formula="?f114 / 80323"/>
                    <draw:equation draw:name="f154" draw:formula="?f115 / 160646"/>
                    <draw:equation draw:name="f155" draw:formula="?f116 / 80323"/>
                    <draw:equation draw:name="f156" draw:formula="?f0 / ?f76"/>
                    <draw:equation draw:name="f157" draw:formula="?f1 / ?f76"/>
                    <draw:equation draw:name="f158" draw:formula="?f0 / ?f77"/>
                    <draw:equation draw:name="f159" draw:formula="?f2 / ?f77"/>
                    <draw:equation draw:name="f160" draw:formula="?f117 / ?f76"/>
                    <draw:equation draw:name="f161" draw:formula="?f118 / ?f77"/>
                    <draw:equation draw:name="f162" draw:formula="?f119 / ?f76"/>
                    <draw:equation draw:name="f163" draw:formula="?f120 / ?f76"/>
                    <draw:equation draw:name="f164" draw:formula="?f121 / ?f77"/>
                    <draw:equation draw:name="f165" draw:formula="?f122 / ?f76"/>
                    <draw:equation draw:name="f166" draw:formula="?f123 / ?f77"/>
                    <draw:equation draw:name="f167" draw:formula="?f124 / ?f76"/>
                    <draw:equation draw:name="f168" draw:formula="?f125 / ?f76"/>
                    <draw:equation draw:name="f169" draw:formula="?f126 / ?f76"/>
                    <draw:equation draw:name="f170" draw:formula="?f127 / ?f77"/>
                    <draw:equation draw:name="f171" draw:formula="?f128 / ?f76"/>
                    <draw:equation draw:name="f172" draw:formula="?f129 / ?f76"/>
                    <draw:equation draw:name="f173" draw:formula="?f130 / ?f77"/>
                    <draw:equation draw:name="f174" draw:formula="?f131 / ?f76"/>
                    <draw:equation draw:name="f175" draw:formula="?f132 / ?f77"/>
                    <draw:equation draw:name="f176" draw:formula="?f133 / ?f76"/>
                    <draw:equation draw:name="f177" draw:formula="?f134 / ?f77"/>
                    <draw:equation draw:name="f178" draw:formula="?f135 / ?f76"/>
                    <draw:equation draw:name="f179" draw:formula="?f136 / ?f77"/>
                    <draw:equation draw:name="f180" draw:formula="?f137 / ?f76"/>
                    <draw:equation draw:name="f181" draw:formula="?f138 / ?f77"/>
                    <draw:equation draw:name="f182" draw:formula="?f139 / ?f76"/>
                    <draw:equation draw:name="f183" draw:formula="?f140 / ?f77"/>
                    <draw:equation draw:name="f184" draw:formula="?f141 / ?f76"/>
                    <draw:equation draw:name="f185" draw:formula="?f142 / ?f77"/>
                    <draw:equation draw:name="f186" draw:formula="?f143 / ?f76"/>
                    <draw:equation draw:name="f187" draw:formula="?f144 / ?f77"/>
                    <draw:equation draw:name="f188" draw:formula="?f145 / ?f76"/>
                    <draw:equation draw:name="f189" draw:formula="?f146 / ?f77"/>
                    <draw:equation draw:name="f190" draw:formula="?f147 / ?f76"/>
                    <draw:equation draw:name="f191" draw:formula="?f148 / ?f77"/>
                    <draw:equation draw:name="f192" draw:formula="?f149 / ?f76"/>
                    <draw:equation draw:name="f193" draw:formula="?f150 / ?f77"/>
                    <draw:equation draw:name="f194" draw:formula="?f151 / ?f76"/>
                    <draw:equation draw:name="f195" draw:formula="?f152 / ?f77"/>
                    <draw:equation draw:name="f196" draw:formula="?f153 / ?f76"/>
                    <draw:equation draw:name="f197" draw:formula="?f154 / ?f77"/>
                    <draw:equation draw:name="f198" draw:formula="?f155 / ?f76"/>
                  </draw:enhanced-geometry>
                </draw:custom-shape>
                <draw:custom-shape svg:x="1.78039in" svg:y="0.34069in" svg:width="0.02489in" svg:height="0.03629in" draw:id="id69" draw:style-name="a200" draw:name="Forma Livre: Forma 190">
                  <svg:title/>
                  <svg:desc/>
                  <text:p text:style-name="a199" text:class-names="" text:cond-style-name=""><text:span text:style-name="a198" text:class-names=""/></text:p>
                  <draw:enhanced-geometry xmlns:dr3d="urn:oasis:names:tc:opendocument:xmlns:dr3d:1.0" draw:type="non-primitive" svg:viewBox="0 0 91798 126222" draw:enhanced-path="M ?f3 ?f4 C ?f5 ?f5 ?f6 ?f7 ?f8 ?f9 ?f10 ?f11 ?f12 ?f13 ?f14 ?f15 L ?f16 ?f15 ?f17 ?f18 C ?f19 ?f20 ?f21 ?f22 ?f23 ?f24 ?f25 ?f26 ?f27 ?f28 ?f29 ?f30 ?f31 ?f32 ?f33 ?f34 ?f35 ?f36 ?f37 ?f38 ?f39 ?f40 ?f41 ?f42 ?f43 ?f44 ?f45 ?f0 ?f46 ?f0 ?f47 ?f0 ?f48 ?f49 ?f50 ?f44 L ?f51 ?f52 C ?f53 ?f54 ?f55 ?f56 ?f57 ?f58 ?f59 ?f60 ?f61 ?f60 ?f62 ?f60 ?f63 ?f60 ?f64 ?f60 ?f65 ?f60 ?f66 ?f60 ?f67 ?f68 ?f69 ?f70 ?f71 ?f72 ?f73 ?f74 ?f75 ?f76 ?f77 ?f78 ?f79 ?f80 ?f81 ?f82 ?f83 ?f84 ?f85 ?f86 ?f87 ?f88 L ?f8 ?f89 ?f0 ?f89 ?f3 ?f4 Z N" draw:text-areas="?f170 ?f172 ?f171 ?f173" draw:glue-points="?f174 ?f175 ?f176 ?f177 ?f178 ?f179 ?f180 ?f179 ?f181 ?f182 ?f183 ?f184 ?f185 ?f186 ?f187 ?f188 ?f189 ?f190 ?f191 ?f192 ?f193 ?f194 ?f195 ?f196 ?f197 ?f198 ?f199 ?f200 ?f201 ?f200 ?f202 ?f203 ?f204 ?f205 ?f206 ?f207 ?f208 ?f209 ?f176 ?f210 ?f211 ?f210 ?f174 ?f175" draw:glue-point-leaving-directions="-90, -90, -90, -90, -90, -90, -90, -90, -90, -90, -90, -90, -90, -90, -90, -90, -90, -90, -90, -90, -90, -90">
                    <draw:equation draw:name="f0" draw:formula="0"/>
                    <draw:equation draw:name="f1" draw:formula="91798"/>
                    <draw:equation draw:name="f2" draw:formula="126222"/>
                    <draw:equation draw:name="f3" draw:formula="22605"/>
                    <draw:equation draw:name="f4" draw:formula="28228"/>
                    <draw:equation draw:name="f5" draw:formula="23638"/>
                    <draw:equation draw:name="f6" draw:formula="24441"/>
                    <draw:equation draw:name="f7" draw:formula="19163"/>
                    <draw:equation draw:name="f8" draw:formula="25130"/>
                    <draw:equation draw:name="f9" draw:formula="14573"/>
                    <draw:equation draw:name="f10" draw:formula="25703"/>
                    <draw:equation draw:name="f11" draw:formula="10098"/>
                    <draw:equation draw:name="f12" draw:formula="26392"/>
                    <draw:equation draw:name="f13" draw:formula="5623"/>
                    <draw:equation draw:name="f14" draw:formula="27080"/>
                    <draw:equation draw:name="f15" draw:formula="1262"/>
                    <draw:equation draw:name="f16" draw:formula="52210"/>
                    <draw:equation draw:name="f17" draw:formula="47161"/>
                    <draw:equation draw:name="f18" draw:formula="26851"/>
                    <draw:equation draw:name="f19" draw:formula="49456"/>
                    <draw:equation draw:name="f20" draw:formula="22261"/>
                    <draw:equation draw:name="f21" draw:formula="52095"/>
                    <draw:equation draw:name="f22" draw:formula="18360"/>
                    <draw:equation draw:name="f23" draw:formula="55079"/>
                    <draw:equation draw:name="f24" draw:formula="15261"/>
                    <draw:equation draw:name="f25" draw:formula="58062"/>
                    <draw:equation draw:name="f26" draw:formula="12049"/>
                    <draw:equation draw:name="f27" draw:formula="61275"/>
                    <draw:equation draw:name="f28" draw:formula="9524"/>
                    <draw:equation draw:name="f29" draw:formula="64718"/>
                    <draw:equation draw:name="f30" draw:formula="7459"/>
                    <draw:equation draw:name="f31" draw:formula="68160"/>
                    <draw:equation draw:name="f32" draw:formula="5393"/>
                    <draw:equation draw:name="f33" draw:formula="71602"/>
                    <draw:equation draw:name="f34" draw:formula="3901"/>
                    <draw:equation draw:name="f35" draw:formula="75045"/>
                    <draw:equation draw:name="f36" draw:formula="2869"/>
                    <draw:equation draw:name="f37" draw:formula="78487"/>
                    <draw:equation draw:name="f38" draw:formula="1836"/>
                    <draw:equation draw:name="f39" draw:formula="81585"/>
                    <draw:equation draw:name="f40" draw:formula="1148"/>
                    <draw:equation draw:name="f41" draw:formula="84454"/>
                    <draw:equation draw:name="f42" draw:formula="803"/>
                    <draw:equation draw:name="f43" draw:formula="88356"/>
                    <draw:equation draw:name="f44" draw:formula="230"/>
                    <draw:equation draw:name="f45" draw:formula="91683"/>
                    <draw:equation draw:name="f46" draw:formula="94437"/>
                    <draw:equation draw:name="f47" draw:formula="97191"/>
                    <draw:equation draw:name="f48" draw:formula="99716"/>
                    <draw:equation draw:name="f49" draw:formula="115"/>
                    <draw:equation draw:name="f50" draw:formula="101781"/>
                    <draw:equation draw:name="f51" draw:formula="96503"/>
                    <draw:equation draw:name="f52" draw:formula="24556"/>
                    <draw:equation draw:name="f53" draw:formula="95470"/>
                    <draw:equation draw:name="f54" draw:formula="24212"/>
                    <draw:equation draw:name="f55" draw:formula="93978"/>
                    <draw:equation draw:name="f56" draw:formula="23868"/>
                    <draw:equation draw:name="f57" draw:formula="92027"/>
                    <draw:equation draw:name="f58" draw:formula="23523"/>
                    <draw:equation draw:name="f59" draw:formula="91110"/>
                    <draw:equation draw:name="f60" draw:formula="23294"/>
                    <draw:equation draw:name="f61" draw:formula="90077"/>
                    <draw:equation draw:name="f62" draw:formula="88814"/>
                    <draw:equation draw:name="f63" draw:formula="87552"/>
                    <draw:equation draw:name="f64" draw:formula="86290"/>
                    <draw:equation draw:name="f65" draw:formula="84799"/>
                    <draw:equation draw:name="f66" draw:formula="77455"/>
                    <draw:equation draw:name="f67" draw:formula="71144"/>
                    <draw:equation draw:name="f68" draw:formula="24327"/>
                    <draw:equation draw:name="f69" draw:formula="66095"/>
                    <draw:equation draw:name="f70" draw:formula="26277"/>
                    <draw:equation draw:name="f71" draw:formula="61046"/>
                    <draw:equation draw:name="f72" draw:formula="28343"/>
                    <draw:equation draw:name="f73" draw:formula="56685"/>
                    <draw:equation draw:name="f74" draw:formula="31097"/>
                    <draw:equation draw:name="f75" draw:formula="53243"/>
                    <draw:equation draw:name="f76" draw:formula="34769"/>
                    <draw:equation draw:name="f77" draw:formula="49800"/>
                    <draw:equation draw:name="f78" draw:formula="38326"/>
                    <draw:equation draw:name="f79" draw:formula="47047"/>
                    <draw:equation draw:name="f80" draw:formula="42686"/>
                    <draw:equation draw:name="f81" draw:formula="45096"/>
                    <draw:equation draw:name="f82" draw:formula="47620"/>
                    <draw:equation draw:name="f83" draw:formula="43145"/>
                    <draw:equation draw:name="f84" draw:formula="52554"/>
                    <draw:equation draw:name="f85" draw:formula="41424"/>
                    <draw:equation draw:name="f86" draw:formula="57833"/>
                    <draw:equation draw:name="f87" draw:formula="40162"/>
                    <draw:equation draw:name="f88" draw:formula="63455"/>
                    <draw:equation draw:name="f89" draw:formula="133910"/>
                    <draw:equation draw:name="f90" draw:formula="?f2 - ?f0"/>
                    <draw:equation draw:name="f91" draw:formula="?f1 - ?f0"/>
                    <draw:equation draw:name="f92" draw:formula="?f91 / 91798"/>
                    <draw:equation draw:name="f93" draw:formula="?f90 / 126222"/>
                    <draw:equation draw:name="f94" draw:formula="22605 * ?f91"/>
                    <draw:equation draw:name="f95" draw:formula="28228 * ?f90"/>
                    <draw:equation draw:name="f96" draw:formula="25130 * ?f91"/>
                    <draw:equation draw:name="f97" draw:formula="14573 * ?f90"/>
                    <draw:equation draw:name="f98" draw:formula="27080 * ?f91"/>
                    <draw:equation draw:name="f99" draw:formula="1262 * ?f90"/>
                    <draw:equation draw:name="f100" draw:formula="52210 * ?f91"/>
                    <draw:equation draw:name="f101" draw:formula="47161 * ?f91"/>
                    <draw:equation draw:name="f102" draw:formula="26851 * ?f90"/>
                    <draw:equation draw:name="f103" draw:formula="55079 * ?f91"/>
                    <draw:equation draw:name="f104" draw:formula="15261 * ?f90"/>
                    <draw:equation draw:name="f105" draw:formula="64718 * ?f91"/>
                    <draw:equation draw:name="f106" draw:formula="7459 * ?f90"/>
                    <draw:equation draw:name="f107" draw:formula="75045 * ?f91"/>
                    <draw:equation draw:name="f108" draw:formula="2869 * ?f90"/>
                    <draw:equation draw:name="f109" draw:formula="84454 * ?f91"/>
                    <draw:equation draw:name="f110" draw:formula="803 * ?f90"/>
                    <draw:equation draw:name="f111" draw:formula="94437 * ?f91"/>
                    <draw:equation draw:name="f112" draw:formula="0 * ?f90"/>
                    <draw:equation draw:name="f113" draw:formula="101781 * ?f91"/>
                    <draw:equation draw:name="f114" draw:formula="230 * ?f90"/>
                    <draw:equation draw:name="f115" draw:formula="96503 * ?f91"/>
                    <draw:equation draw:name="f116" draw:formula="24556 * ?f90"/>
                    <draw:equation draw:name="f117" draw:formula="92027 * ?f91"/>
                    <draw:equation draw:name="f118" draw:formula="23523 * ?f90"/>
                    <draw:equation draw:name="f119" draw:formula="88814 * ?f91"/>
                    <draw:equation draw:name="f120" draw:formula="23294 * ?f90"/>
                    <draw:equation draw:name="f121" draw:formula="84799 * ?f91"/>
                    <draw:equation draw:name="f122" draw:formula="66095 * ?f91"/>
                    <draw:equation draw:name="f123" draw:formula="26277 * ?f90"/>
                    <draw:equation draw:name="f124" draw:formula="53243 * ?f91"/>
                    <draw:equation draw:name="f125" draw:formula="34769 * ?f90"/>
                    <draw:equation draw:name="f126" draw:formula="45096 * ?f91"/>
                    <draw:equation draw:name="f127" draw:formula="47620 * ?f90"/>
                    <draw:equation draw:name="f128" draw:formula="40162 * ?f91"/>
                    <draw:equation draw:name="f129" draw:formula="63455 * ?f90"/>
                    <draw:equation draw:name="f130" draw:formula="133910 * ?f90"/>
                    <draw:equation draw:name="f131" draw:formula="0 * ?f91"/>
                    <draw:equation draw:name="f132" draw:formula="?f94 / 91798"/>
                    <draw:equation draw:name="f133" draw:formula="?f95 / 126222"/>
                    <draw:equation draw:name="f134" draw:formula="?f96 / 91798"/>
                    <draw:equation draw:name="f135" draw:formula="?f97 / 126222"/>
                    <draw:equation draw:name="f136" draw:formula="?f98 / 91798"/>
                    <draw:equation draw:name="f137" draw:formula="?f99 / 126222"/>
                    <draw:equation draw:name="f138" draw:formula="?f100 / 91798"/>
                    <draw:equation draw:name="f139" draw:formula="?f101 / 91798"/>
                    <draw:equation draw:name="f140" draw:formula="?f102 / 126222"/>
                    <draw:equation draw:name="f141" draw:formula="?f103 / 91798"/>
                    <draw:equation draw:name="f142" draw:formula="?f104 / 126222"/>
                    <draw:equation draw:name="f143" draw:formula="?f105 / 91798"/>
                    <draw:equation draw:name="f144" draw:formula="?f106 / 126222"/>
                    <draw:equation draw:name="f145" draw:formula="?f107 / 91798"/>
                    <draw:equation draw:name="f146" draw:formula="?f108 / 126222"/>
                    <draw:equation draw:name="f147" draw:formula="?f109 / 91798"/>
                    <draw:equation draw:name="f148" draw:formula="?f110 / 126222"/>
                    <draw:equation draw:name="f149" draw:formula="?f111 / 91798"/>
                    <draw:equation draw:name="f150" draw:formula="?f112 / 126222"/>
                    <draw:equation draw:name="f151" draw:formula="?f113 / 91798"/>
                    <draw:equation draw:name="f152" draw:formula="?f114 / 126222"/>
                    <draw:equation draw:name="f153" draw:formula="?f115 / 91798"/>
                    <draw:equation draw:name="f154" draw:formula="?f116 / 126222"/>
                    <draw:equation draw:name="f155" draw:formula="?f117 / 91798"/>
                    <draw:equation draw:name="f156" draw:formula="?f118 / 126222"/>
                    <draw:equation draw:name="f157" draw:formula="?f119 / 91798"/>
                    <draw:equation draw:name="f158" draw:formula="?f120 / 126222"/>
                    <draw:equation draw:name="f159" draw:formula="?f121 / 91798"/>
                    <draw:equation draw:name="f160" draw:formula="?f122 / 91798"/>
                    <draw:equation draw:name="f161" draw:formula="?f123 / 126222"/>
                    <draw:equation draw:name="f162" draw:formula="?f124 / 91798"/>
                    <draw:equation draw:name="f163" draw:formula="?f125 / 126222"/>
                    <draw:equation draw:name="f164" draw:formula="?f126 / 91798"/>
                    <draw:equation draw:name="f165" draw:formula="?f127 / 126222"/>
                    <draw:equation draw:name="f166" draw:formula="?f128 / 91798"/>
                    <draw:equation draw:name="f167" draw:formula="?f129 / 126222"/>
                    <draw:equation draw:name="f168" draw:formula="?f130 / 126222"/>
                    <draw:equation draw:name="f169" draw:formula="?f131 / 91798"/>
                    <draw:equation draw:name="f170" draw:formula="?f0 / ?f92"/>
                    <draw:equation draw:name="f171" draw:formula="?f1 / ?f92"/>
                    <draw:equation draw:name="f172" draw:formula="?f0 / ?f93"/>
                    <draw:equation draw:name="f173" draw:formula="?f2 / ?f93"/>
                    <draw:equation draw:name="f174" draw:formula="?f132 / ?f92"/>
                    <draw:equation draw:name="f175" draw:formula="?f133 / ?f93"/>
                    <draw:equation draw:name="f176" draw:formula="?f134 / ?f92"/>
                    <draw:equation draw:name="f177" draw:formula="?f135 / ?f93"/>
                    <draw:equation draw:name="f178" draw:formula="?f136 / ?f92"/>
                    <draw:equation draw:name="f179" draw:formula="?f137 / ?f93"/>
                    <draw:equation draw:name="f180" draw:formula="?f138 / ?f92"/>
                    <draw:equation draw:name="f181" draw:formula="?f139 / ?f92"/>
                    <draw:equation draw:name="f182" draw:formula="?f140 / ?f93"/>
                    <draw:equation draw:name="f183" draw:formula="?f141 / ?f92"/>
                    <draw:equation draw:name="f184" draw:formula="?f142 / ?f93"/>
                    <draw:equation draw:name="f185" draw:formula="?f143 / ?f92"/>
                    <draw:equation draw:name="f186" draw:formula="?f144 / ?f93"/>
                    <draw:equation draw:name="f187" draw:formula="?f145 / ?f92"/>
                    <draw:equation draw:name="f188" draw:formula="?f146 / ?f93"/>
                    <draw:equation draw:name="f189" draw:formula="?f147 / ?f92"/>
                    <draw:equation draw:name="f190" draw:formula="?f148 / ?f93"/>
                    <draw:equation draw:name="f191" draw:formula="?f149 / ?f92"/>
                    <draw:equation draw:name="f192" draw:formula="?f150 / ?f93"/>
                    <draw:equation draw:name="f193" draw:formula="?f151 / ?f92"/>
                    <draw:equation draw:name="f194" draw:formula="?f152 / ?f93"/>
                    <draw:equation draw:name="f195" draw:formula="?f153 / ?f92"/>
                    <draw:equation draw:name="f196" draw:formula="?f154 / ?f93"/>
                    <draw:equation draw:name="f197" draw:formula="?f155 / ?f92"/>
                    <draw:equation draw:name="f198" draw:formula="?f156 / ?f93"/>
                    <draw:equation draw:name="f199" draw:formula="?f157 / ?f92"/>
                    <draw:equation draw:name="f200" draw:formula="?f158 / ?f93"/>
                    <draw:equation draw:name="f201" draw:formula="?f159 / ?f92"/>
                    <draw:equation draw:name="f202" draw:formula="?f160 / ?f92"/>
                    <draw:equation draw:name="f203" draw:formula="?f161 / ?f93"/>
                    <draw:equation draw:name="f204" draw:formula="?f162 / ?f92"/>
                    <draw:equation draw:name="f205" draw:formula="?f163 / ?f93"/>
                    <draw:equation draw:name="f206" draw:formula="?f164 / ?f92"/>
                    <draw:equation draw:name="f207" draw:formula="?f165 / ?f93"/>
                    <draw:equation draw:name="f208" draw:formula="?f166 / ?f92"/>
                    <draw:equation draw:name="f209" draw:formula="?f167 / ?f93"/>
                    <draw:equation draw:name="f210" draw:formula="?f168 / ?f93"/>
                    <draw:equation draw:name="f211" draw:formula="?f169 / ?f92"/>
                  </draw:enhanced-geometry>
                </draw:custom-shape>
                <draw:custom-shape svg:x="1.80802in" svg:y="0.32449in" svg:width="0.01556in" svg:height="0.05279in" draw:id="id70" draw:style-name="a203" draw:name="Forma Livre: Forma 191">
                  <svg:title/>
                  <svg:desc/>
                  <text:p text:style-name="a202" text:class-names="" text:cond-style-name=""><text:span text:style-name="a201" text:class-names=""/></text:p>
                  <draw:enhanced-geometry xmlns:dr3d="urn:oasis:names:tc:opendocument:xmlns:dr3d:1.0" draw:type="non-primitive" svg:viewBox="0 0 57373 183596" draw:enhanced-path="M ?f3 ?f4 L ?f5 ?f4 ?f6 ?f7 ?f0 ?f7 ?f3 ?f4 Z M ?f8 ?f0 L ?f9 ?f0 ?f10 ?f11 ?f12 ?f11 ?f8 ?f0 Z N" draw:text-areas="?f41 ?f43 ?f42 ?f44" draw:glue-points="?f45 ?f46 ?f47 ?f46 ?f48 ?f49 ?f50 ?f49 ?f45 ?f46 ?f51 ?f52 ?f53 ?f52 ?f54 ?f55 ?f56 ?f55 ?f51 ?f52" draw:glue-point-leaving-directions="-90, -90, -90, -90, -90, -90, -90, -90, -90, -90">
                    <draw:equation draw:name="f0" draw:formula="0"/>
                    <draw:equation draw:name="f1" draw:formula="57373"/>
                    <draw:equation draw:name="f2" draw:formula="183596"/>
                    <draw:equation draw:name="f3" draw:formula="28113"/>
                    <draw:equation draw:name="f4" draw:formula="57603"/>
                    <draw:equation draw:name="f5" draw:formula="53013"/>
                    <draw:equation draw:name="f6" draw:formula="24786"/>
                    <draw:equation draw:name="f7" draw:formula="190137"/>
                    <draw:equation draw:name="f8" draw:formula="37637"/>
                    <draw:equation draw:name="f9" draw:formula="67472"/>
                    <draw:equation draw:name="f10" draw:formula="61619"/>
                    <draw:equation draw:name="f11" draw:formula="27195"/>
                    <draw:equation draw:name="f12" draw:formula="31785"/>
                    <draw:equation draw:name="f13" draw:formula="?f2 - ?f0"/>
                    <draw:equation draw:name="f14" draw:formula="?f1 - ?f0"/>
                    <draw:equation draw:name="f15" draw:formula="?f14 / 57373"/>
                    <draw:equation draw:name="f16" draw:formula="?f13 / 183596"/>
                    <draw:equation draw:name="f17" draw:formula="28113 * ?f14"/>
                    <draw:equation draw:name="f18" draw:formula="57603 * ?f13"/>
                    <draw:equation draw:name="f19" draw:formula="53013 * ?f14"/>
                    <draw:equation draw:name="f20" draw:formula="24786 * ?f14"/>
                    <draw:equation draw:name="f21" draw:formula="190137 * ?f13"/>
                    <draw:equation draw:name="f22" draw:formula="0 * ?f14"/>
                    <draw:equation draw:name="f23" draw:formula="37637 * ?f14"/>
                    <draw:equation draw:name="f24" draw:formula="0 * ?f13"/>
                    <draw:equation draw:name="f25" draw:formula="67472 * ?f14"/>
                    <draw:equation draw:name="f26" draw:formula="61619 * ?f14"/>
                    <draw:equation draw:name="f27" draw:formula="27195 * ?f13"/>
                    <draw:equation draw:name="f28" draw:formula="31785 * ?f14"/>
                    <draw:equation draw:name="f29" draw:formula="?f17 / 57373"/>
                    <draw:equation draw:name="f30" draw:formula="?f18 / 183596"/>
                    <draw:equation draw:name="f31" draw:formula="?f19 / 57373"/>
                    <draw:equation draw:name="f32" draw:formula="?f20 / 57373"/>
                    <draw:equation draw:name="f33" draw:formula="?f21 / 183596"/>
                    <draw:equation draw:name="f34" draw:formula="?f22 / 57373"/>
                    <draw:equation draw:name="f35" draw:formula="?f23 / 57373"/>
                    <draw:equation draw:name="f36" draw:formula="?f24 / 183596"/>
                    <draw:equation draw:name="f37" draw:formula="?f25 / 57373"/>
                    <draw:equation draw:name="f38" draw:formula="?f26 / 57373"/>
                    <draw:equation draw:name="f39" draw:formula="?f27 / 183596"/>
                    <draw:equation draw:name="f40" draw:formula="?f28 / 57373"/>
                    <draw:equation draw:name="f41" draw:formula="?f0 / ?f15"/>
                    <draw:equation draw:name="f42" draw:formula="?f1 / ?f15"/>
                    <draw:equation draw:name="f43" draw:formula="?f0 / ?f16"/>
                    <draw:equation draw:name="f44" draw:formula="?f2 / ?f16"/>
                    <draw:equation draw:name="f45" draw:formula="?f29 / ?f15"/>
                    <draw:equation draw:name="f46" draw:formula="?f30 / ?f16"/>
                    <draw:equation draw:name="f47" draw:formula="?f31 / ?f15"/>
                    <draw:equation draw:name="f48" draw:formula="?f32 / ?f15"/>
                    <draw:equation draw:name="f49" draw:formula="?f33 / ?f16"/>
                    <draw:equation draw:name="f50" draw:formula="?f34 / ?f15"/>
                    <draw:equation draw:name="f51" draw:formula="?f35 / ?f15"/>
                    <draw:equation draw:name="f52" draw:formula="?f36 / ?f16"/>
                    <draw:equation draw:name="f53" draw:formula="?f37 / ?f15"/>
                    <draw:equation draw:name="f54" draw:formula="?f38 / ?f15"/>
                    <draw:equation draw:name="f55" draw:formula="?f39 / ?f16"/>
                    <draw:equation draw:name="f56" draw:formula="?f40 / ?f15"/>
                  </draw:enhanced-geometry>
                </draw:custom-shape>
                <draw:custom-shape svg:x="1.82709in" svg:y="0.34003in" svg:width="0.03422in" svg:height="0.03959in" draw:id="id71" draw:style-name="a206" draw:name="Forma Livre: Forma 192">
                  <svg:title/>
                  <svg:desc/>
                  <text:p text:style-name="a205" text:class-names="" text:cond-style-name=""><text:span text:style-name="a204" text:class-names=""/></text:p>
                  <draw:enhanced-geometry xmlns:dr3d="urn:oasis:names:tc:opendocument:xmlns:dr3d:1.0" draw:type="non-primitive" svg:viewBox="0 0 126222 137697" draw:enhanced-path="M ?f3 ?f4 C ?f5 ?f6 ?f7 ?f8 ?f9 ?f10 ?f11 ?f12 ?f13 ?f14 ?f15 ?f16 ?f17 ?f18 ?f19 ?f20 ?f21 ?f22 ?f23 ?f24 ?f25 ?f26 ?f27 ?f28 ?f29 ?f30 ?f31 ?f32 ?f33 ?f34 ?f35 ?f36 ?f37 ?f38 ?f39 ?f38 ?f40 ?f38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6 ?f108 ?f106 ?f5 ?f106 ?f109 ?f106 ?f110 ?f111 ?f112 ?f104 ?f113 ?f114 ?f115 ?f100 ?f116 ?f117 ?f118 ?f119 ?f120 ?f121 ?f122 ?f123 ?f124 ?f125 ?f126 ?f127 ?f128 ?f129 ?f128 ?f130 ?f126 ?f131 ?f124 ?f132 ?f133 ?f134 ?f135 ?f136 ?f137 ?f138 ?f139 ?f140 ?f141 ?f142 ?f143 ?f144 ?f145 ?f146 ?f147 ?f146 ?f148 ?f146 ?f101 ?f149 ?f150 ?f151 ?f152 ?f153 ?f154 ?f155 ?f156 ?f157 ?f158 ?f159 ?f160 ?f161 ?f162 ?f163 ?f164 ?f165 ?f166 ?f167 ?f168 ?f169 L ?f170 ?f169 C ?f171 ?f172 ?f173 ?f174 ?f175 ?f176 ?f177 ?f178 ?f179 ?f180 ?f181 ?f182 ?f183 ?f184 ?f185 ?f186 ?f187 ?f188 ?f189 ?f190 ?f191 ?f192 ?f152 ?f193 ?f194 ?f195 ?f196 ?f197 ?f198 ?f199 ?f200 ?f201 ?f202 ?f0 ?f203 ?f0 ?f204 ?f0 ?f205 ?f206 ?f207 ?f197 ?f208 ?f195 ?f209 ?f210 ?f211 ?f212 ?f213 ?f214 ?f215 ?f216 ?f217 ?f218 ?f219 ?f220 ?f221 ?f222 ?f223 ?f224 ?f225 ?f226 ?f227 ?f228 ?f229 ?f230 ?f225 ?f163 ?f231 ?f232 ?f233 ?f234 L ?f235 ?f236 C ?f237 ?f238 ?f239 ?f240 ?f241 ?f242 ?f243 ?f244 ?f211 ?f245 ?f246 ?f247 ?f248 ?f249 ?f250 ?f251 ?f252 ?f253 ?f254 ?f255 ?f256 ?f257 ?f258 ?f259 L ?f3 ?f259 Z M ?f260 ?f261 C ?f262 ?f263 ?f264 ?f265 ?f266 ?f267 ?f268 ?f269 ?f5 ?f269 ?f270 ?f269 ?f271 ?f269 ?f272 ?f267 ?f273 ?f274 ?f275 ?f276 ?f277 ?f278 ?f279 ?f280 ?f281 ?f282 ?f283 ?f284 ?f285 ?f286 ?f287 ?f72 ?f288 ?f289 ?f290 ?f291 ?f292 ?f293 ?f294 ?f295 ?f296 ?f297 ?f298 ?f299 ?f300 ?f301 ?f302 ?f245 ?f303 ?f304 ?f305 ?f56 ?f306 ?f307 ?f308 ?f309 ?f310 ?f311 ?f312 ?f311 ?f313 ?f311 ?f314 ?f315 ?f316 ?f317 ?f318 ?f319 ?f320 ?f321 ?f15 ?f322 ?f323 ?f324 ?f325 ?f326 ?f110 ?f327 ?f328 ?f329 ?f330 ?f331 ?f332 ?f333 ?f262 ?f334 ?f335 ?f336 ?f260 ?f261 Z N" draw:text-areas="?f589 ?f591 ?f590 ?f592" draw:glue-points="?f593 ?f594 ?f595 ?f596 ?f597 ?f598 ?f599 ?f600 ?f601 ?f602 ?f603 ?f604 ?f605 ?f606 ?f607 ?f608 ?f609 ?f610 ?f611 ?f612 ?f613 ?f614 ?f615 ?f616 ?f617 ?f618 ?f619 ?f620 ?f621 ?f622 ?f623 ?f624 ?f625 ?f626 ?f627 ?f628 ?f629 ?f630 ?f631 ?f632 ?f633 ?f634 ?f635 ?f636 ?f637 ?f638 ?f637 ?f639 ?f640 ?f641 ?f642 ?f643 ?f644 ?f645 ?f646 ?f647 ?f648 ?f649 ?f650 ?f651 ?f652 ?f653 ?f654 ?f653 ?f655 ?f656 ?f657 ?f658 ?f659 ?f660 ?f661 ?f662 ?f663 ?f664 ?f665 ?f666 ?f667 ?f668 ?f669 ?f670 ?f671 ?f672 ?f673 ?f674 ?f675 ?f676 ?f677 ?f678 ?f679 ?f680 ?f681 ?f682 ?f683 ?f684 ?f685 ?f686 ?f687 ?f688 ?f593 ?f688 ?f689 ?f690 ?f691 ?f692 ?f693 ?f694 ?f695 ?f696 ?f697 ?f698 ?f699 ?f700 ?f701 ?f702 ?f703 ?f704 ?f705 ?f706 ?f707 ?f708 ?f709 ?f710 ?f711 ?f712 ?f597 ?f713 ?f631 ?f714 ?f715 ?f716 ?f689 ?f690" draw:glue-point-leaving-directions="-90, -90, -90, -90, -90, -90, -90, -90, -90, -90, -90, -90, -90, -90, -90, -90, -90, -90, -90, -90, -90, -90, -90, -90, -90, -90, -90, -90, -90, -90, -90, -90, -90, -90, -90, -90, -90, -90, -90, -90, -90, -90, -90, -90, -90, -90, -90, -90, -90, -90, -90, -90, -90, -90, -90, -90, -90, -90, -90, -90, -90, -90, -90, -90, -90, -90">
                    <draw:equation draw:name="f0" draw:formula="0"/>
                    <draw:equation draw:name="f1" draw:formula="126222"/>
                    <draw:equation draw:name="f2" draw:formula="137697"/>
                    <draw:equation draw:name="f3" draw:formula="83556"/>
                    <draw:equation draw:name="f4" draw:formula="136091"/>
                    <draw:equation draw:name="f5" draw:formula="83326"/>
                    <draw:equation draw:name="f6" draw:formula="132763"/>
                    <draw:equation draw:name="f7" draw:formula="83441"/>
                    <draw:equation draw:name="f8" draw:formula="129435"/>
                    <draw:equation draw:name="f9" draw:formula="83785"/>
                    <draw:equation draw:name="f10" draw:formula="126337"/>
                    <draw:equation draw:name="f11" draw:formula="84129"/>
                    <draw:equation draw:name="f12" draw:formula="123124"/>
                    <draw:equation draw:name="f13" draw:formula="84703"/>
                    <draw:equation draw:name="f14" draw:formula="119796"/>
                    <draw:equation draw:name="f15" draw:formula="85392"/>
                    <draw:equation draw:name="f16" draw:formula="116354"/>
                    <draw:equation draw:name="f17" draw:formula="81146"/>
                    <draw:equation draw:name="f18" draw:formula="121862"/>
                    <draw:equation draw:name="f19" draw:formula="76900"/>
                    <draw:equation draw:name="f20" draw:formula="126108"/>
                    <draw:equation draw:name="f21" draw:formula="72769"/>
                    <draw:equation draw:name="f22" draw:formula="129321"/>
                    <draw:equation draw:name="f23" draw:formula="68524"/>
                    <draw:equation draw:name="f24" draw:formula="132533"/>
                    <draw:equation draw:name="f25" draw:formula="64393"/>
                    <draw:equation draw:name="f26" draw:formula="134943"/>
                    <draw:equation draw:name="f27" draw:formula="60376"/>
                    <draw:equation draw:name="f28" draw:formula="136550"/>
                    <draw:equation draw:name="f29" draw:formula="56361"/>
                    <draw:equation draw:name="f30" draw:formula="138271"/>
                    <draw:equation draw:name="f31" draw:formula="52574"/>
                    <draw:equation draw:name="f32" draw:formula="139303"/>
                    <draw:equation draw:name="f33" draw:formula="49017"/>
                    <draw:equation draw:name="f34" draw:formula="139762"/>
                    <draw:equation draw:name="f35" draw:formula="45459"/>
                    <draw:equation draw:name="f36" draw:formula="140221"/>
                    <draw:equation draw:name="f37" draw:formula="42361"/>
                    <draw:equation draw:name="f38" draw:formula="140451"/>
                    <draw:equation draw:name="f39" draw:formula="39493"/>
                    <draw:equation draw:name="f40" draw:formula="31919"/>
                    <draw:equation draw:name="f41" draw:formula="25379"/>
                    <draw:equation draw:name="f42" draw:formula="139418"/>
                    <draw:equation draw:name="f43" draw:formula="19985"/>
                    <draw:equation draw:name="f44" draw:formula="137468"/>
                    <draw:equation draw:name="f45" draw:formula="14477"/>
                    <draw:equation draw:name="f46" draw:formula="135402"/>
                    <draw:equation draw:name="f47" draw:formula="10232"/>
                    <draw:equation draw:name="f48" draw:formula="132648"/>
                    <draw:equation draw:name="f49" draw:formula="7019"/>
                    <draw:equation draw:name="f50" draw:formula="129206"/>
                    <draw:equation draw:name="f51" draw:formula="3806"/>
                    <draw:equation draw:name="f52" draw:formula="125648"/>
                    <draw:equation draw:name="f53" draw:formula="1741"/>
                    <draw:equation draw:name="f54" draw:formula="121518"/>
                    <draw:equation draw:name="f55" draw:formula="708"/>
                    <draw:equation draw:name="f56" draw:formula="116813"/>
                    <draw:equation draw:name="f57" draw:formula="-325"/>
                    <draw:equation draw:name="f58" draw:formula="111994"/>
                    <draw:equation draw:name="f59" draw:formula="-210"/>
                    <draw:equation draw:name="f60" draw:formula="106945"/>
                    <draw:equation draw:name="f61" draw:formula="937"/>
                    <draw:equation draw:name="f62" draw:formula="101552"/>
                    <draw:equation draw:name="f63" draw:formula="1511"/>
                    <draw:equation draw:name="f64" draw:formula="98912"/>
                    <draw:equation draw:name="f65" draw:formula="2429"/>
                    <draw:equation draw:name="f66" draw:formula="95929"/>
                    <draw:equation draw:name="f67" draw:formula="3691"/>
                    <draw:equation draw:name="f68" draw:formula="92601"/>
                    <draw:equation draw:name="f69" draw:formula="4954"/>
                    <draw:equation draw:name="f70" draw:formula="89274"/>
                    <draw:equation draw:name="f71" draw:formula="6904"/>
                    <draw:equation draw:name="f72" draw:formula="85831"/>
                    <draw:equation draw:name="f73" draw:formula="9314"/>
                    <draw:equation draw:name="f74" draw:formula="82389"/>
                    <draw:equation draw:name="f75" draw:formula="11724"/>
                    <draw:equation draw:name="f76" draw:formula="78946"/>
                    <draw:equation draw:name="f77" draw:formula="14822"/>
                    <draw:equation draw:name="f78" draw:formula="75504"/>
                    <draw:equation draw:name="f79" draw:formula="18609"/>
                    <draw:equation draw:name="f80" draw:formula="72061"/>
                    <draw:equation draw:name="f81" draw:formula="22395"/>
                    <draw:equation draw:name="f82" draw:formula="68619"/>
                    <draw:equation draw:name="f83" draw:formula="26870"/>
                    <draw:equation draw:name="f84" draw:formula="65521"/>
                    <draw:equation draw:name="f85" draw:formula="32378"/>
                    <draw:equation draw:name="f86" draw:formula="62652"/>
                    <draw:equation draw:name="f87" draw:formula="36394"/>
                    <draw:equation draw:name="f88" draw:formula="60701"/>
                    <draw:equation draw:name="f89" draw:formula="40640"/>
                    <draw:equation draw:name="f90" draw:formula="59210"/>
                    <draw:equation draw:name="f91" draw:formula="45000"/>
                    <draw:equation draw:name="f92" draw:formula="58062"/>
                    <draw:equation draw:name="f93" draw:formula="49361"/>
                    <draw:equation draw:name="f94" draw:formula="56915"/>
                    <draw:equation draw:name="f95" draw:formula="53836"/>
                    <draw:equation draw:name="f96" draw:formula="55997"/>
                    <draw:equation draw:name="f97" draw:formula="58196"/>
                    <draw:equation draw:name="f98" draw:formula="55423"/>
                    <draw:equation draw:name="f99" draw:formula="62557"/>
                    <draw:equation draw:name="f100" draw:formula="54849"/>
                    <draw:equation draw:name="f101" draw:formula="66688"/>
                    <draw:equation draw:name="f102" draw:formula="54390"/>
                    <draw:equation draw:name="f103" draw:formula="70474"/>
                    <draw:equation draw:name="f104" draw:formula="54276"/>
                    <draw:equation draw:name="f105" draw:formula="74261"/>
                    <draw:equation draw:name="f106" draw:formula="54046"/>
                    <draw:equation draw:name="f107" draw:formula="77474"/>
                    <draw:equation draw:name="f108" draw:formula="80113"/>
                    <draw:equation draw:name="f109" draw:formula="86080"/>
                    <draw:equation draw:name="f110" draw:formula="88605"/>
                    <draw:equation draw:name="f111" draw:formula="54161"/>
                    <draw:equation draw:name="f112" draw:formula="91014"/>
                    <draw:equation draw:name="f113" draw:formula="94227"/>
                    <draw:equation draw:name="f114" draw:formula="54505"/>
                    <draw:equation draw:name="f115" draw:formula="98129"/>
                    <draw:equation draw:name="f116" draw:formula="99047"/>
                    <draw:equation draw:name="f117" draw:formula="50833"/>
                    <draw:equation draw:name="f118" draw:formula="99735"/>
                    <draw:equation draw:name="f119" draw:formula="47276"/>
                    <draw:equation draw:name="f120" draw:formula="100194"/>
                    <draw:equation draw:name="f121" draw:formula="44178"/>
                    <draw:equation draw:name="f122" draw:formula="100653"/>
                    <draw:equation draw:name="f123" draw:formula="41080"/>
                    <draw:equation draw:name="f124" draw:formula="101112"/>
                    <draw:equation draw:name="f125" draw:formula="38440"/>
                    <draw:equation draw:name="f126" draw:formula="101227"/>
                    <draw:equation draw:name="f127" draw:formula="36260"/>
                    <draw:equation draw:name="f128" draw:formula="101456"/>
                    <draw:equation draw:name="f129" draw:formula="34080"/>
                    <draw:equation draw:name="f130" draw:formula="32129"/>
                    <draw:equation draw:name="f131" draw:formula="30293"/>
                    <draw:equation draw:name="f132" draw:formula="28572"/>
                    <draw:equation draw:name="f133" draw:formula="100424"/>
                    <draw:equation draw:name="f134" draw:formula="26966"/>
                    <draw:equation draw:name="f135" draw:formula="99391"/>
                    <draw:equation draw:name="f136" draw:formula="25589"/>
                    <draw:equation draw:name="f137" draw:formula="97669"/>
                    <draw:equation draw:name="f138" draw:formula="22261"/>
                    <draw:equation draw:name="f139" draw:formula="94571"/>
                    <draw:equation draw:name="f140" draw:formula="19966"/>
                    <draw:equation draw:name="f141" draw:formula="90096"/>
                    <draw:equation draw:name="f142" draw:formula="18704"/>
                    <draw:equation draw:name="f143" draw:formula="85736"/>
                    <draw:equation draw:name="f144" draw:formula="17442"/>
                    <draw:equation draw:name="f145" draw:formula="81720"/>
                    <draw:equation draw:name="f146" draw:formula="16868"/>
                    <draw:equation draw:name="f147" draw:formula="78163"/>
                    <draw:equation draw:name="f148" draw:formula="71851"/>
                    <draw:equation draw:name="f149" draw:formula="17786"/>
                    <draw:equation draw:name="f150" draw:formula="62901"/>
                    <draw:equation draw:name="f151" draw:formula="19622"/>
                    <draw:equation draw:name="f152" draw:formula="59000"/>
                    <draw:equation draw:name="f153" draw:formula="21458"/>
                    <draw:equation draw:name="f154" draw:formula="55902"/>
                    <draw:equation draw:name="f155" draw:formula="23638"/>
                    <draw:equation draw:name="f156" draw:formula="53721"/>
                    <draw:equation draw:name="f157" draw:formula="26048"/>
                    <draw:equation draw:name="f158" draw:formula="51426"/>
                    <draw:equation draw:name="f159" draw:formula="28457"/>
                    <draw:equation draw:name="f160" draw:formula="49820"/>
                    <draw:equation draw:name="f161" draw:formula="30982"/>
                    <draw:equation draw:name="f162" draw:formula="48787"/>
                    <draw:equation draw:name="f163" draw:formula="33621"/>
                    <draw:equation draw:name="f164" draw:formula="47869"/>
                    <draw:equation draw:name="f165" draw:formula="36145"/>
                    <draw:equation draw:name="f166" draw:formula="47181"/>
                    <draw:equation draw:name="f167" draw:formula="38096"/>
                    <draw:equation draw:name="f168" draw:formula="46836"/>
                    <draw:equation draw:name="f169" draw:formula="39358"/>
                    <draw:equation draw:name="f170" draw:formula="22051"/>
                    <draw:equation draw:name="f171" draw:formula="23084"/>
                    <draw:equation draw:name="f172" draw:formula="35801"/>
                    <draw:equation draw:name="f173" draw:formula="24575"/>
                    <draw:equation draw:name="f174" draw:formula="31900"/>
                    <draw:equation draw:name="f175" draw:formula="26526"/>
                    <draw:equation draw:name="f176" draw:formula="27654"/>
                    <draw:equation draw:name="f177" draw:formula="28477"/>
                    <draw:equation draw:name="f178" draw:formula="23294"/>
                    <draw:equation draw:name="f179" draw:formula="31804"/>
                    <draw:equation draw:name="f180" draw:formula="18933"/>
                    <draw:equation draw:name="f181" draw:formula="36509"/>
                    <draw:equation draw:name="f182" draw:formula="14343"/>
                    <draw:equation draw:name="f183" draw:formula="39722"/>
                    <draw:equation draw:name="f184" draw:formula="11475"/>
                    <draw:equation draw:name="f185" draw:formula="43164"/>
                    <draw:equation draw:name="f186" draw:formula="9180"/>
                    <draw:equation draw:name="f187" draw:formula="47066"/>
                    <draw:equation draw:name="f188" draw:formula="7344"/>
                    <draw:equation draw:name="f189" draw:formula="50967"/>
                    <draw:equation draw:name="f190" draw:formula="5508"/>
                    <draw:equation draw:name="f191" draw:formula="54869"/>
                    <draw:equation draw:name="f192" draw:formula="4016"/>
                    <draw:equation draw:name="f193" draw:formula="2983"/>
                    <draw:equation draw:name="f194" draw:formula="63016"/>
                    <draw:equation draw:name="f195" draw:formula="1951"/>
                    <draw:equation draw:name="f196" draw:formula="67147"/>
                    <draw:equation draw:name="f197" draw:formula="1147"/>
                    <draw:equation draw:name="f198" draw:formula="71163"/>
                    <draw:equation draw:name="f199" draw:formula="688"/>
                    <draw:equation draw:name="f200" draw:formula="75179"/>
                    <draw:equation draw:name="f201" draw:formula="230"/>
                    <draw:equation draw:name="f202" draw:formula="78966"/>
                    <draw:equation draw:name="f203" draw:formula="82523"/>
                    <draw:equation draw:name="f204" draw:formula="87227"/>
                    <draw:equation draw:name="f205" draw:formula="91932"/>
                    <draw:equation draw:name="f206" draw:formula="344"/>
                    <draw:equation draw:name="f207" draw:formula="96637"/>
                    <draw:equation draw:name="f208" draw:formula="101341"/>
                    <draw:equation draw:name="f209" draw:formula="105587"/>
                    <draw:equation draw:name="f210" draw:formula="3098"/>
                    <draw:equation draw:name="f211" draw:formula="109488"/>
                    <draw:equation draw:name="f212" draw:formula="4705"/>
                    <draw:equation draw:name="f213" draw:formula="113390"/>
                    <draw:equation draw:name="f214" draw:formula="6311"/>
                    <draw:equation draw:name="f215" draw:formula="116718"/>
                    <draw:equation draw:name="f216" draw:formula="8262"/>
                    <draw:equation draw:name="f217" draw:formula="119472"/>
                    <draw:equation draw:name="f218" draw:formula="10786"/>
                    <draw:equation draw:name="f219" draw:formula="122226"/>
                    <draw:equation draw:name="f220" draw:formula="13311"/>
                    <draw:equation draw:name="f221" draw:formula="124176"/>
                    <draw:equation draw:name="f222" draw:formula="16179"/>
                    <draw:equation draw:name="f223" draw:formula="125324"/>
                    <draw:equation draw:name="f224" draw:formula="19507"/>
                    <draw:equation draw:name="f225" draw:formula="126586"/>
                    <draw:equation draw:name="f226" draw:formula="23523"/>
                    <draw:equation draw:name="f227" draw:formula="127045"/>
                    <draw:equation draw:name="f228" draw:formula="27195"/>
                    <draw:equation draw:name="f229" draw:formula="126815"/>
                    <draw:equation draw:name="f230" draw:formula="30408"/>
                    <draw:equation draw:name="f231" draw:formula="126127"/>
                    <draw:equation draw:name="f232" draw:formula="36834"/>
                    <draw:equation draw:name="f233" draw:formula="125668"/>
                    <draw:equation draw:name="f234" draw:formula="39817"/>
                    <draw:equation draw:name="f235" draw:formula="111095"/>
                    <draw:equation draw:name="f236" draw:formula="103158"/>
                    <draw:equation draw:name="f237" draw:formula="110866"/>
                    <draw:equation draw:name="f238" draw:formula="103732"/>
                    <draw:equation draw:name="f239" draw:formula="110636"/>
                    <draw:equation draw:name="f240" draw:formula="105109"/>
                    <draw:equation draw:name="f241" draw:formula="110292"/>
                    <draw:equation draw:name="f242" draw:formula="107404"/>
                    <draw:equation draw:name="f243" draw:formula="109947"/>
                    <draw:equation draw:name="f244" draw:formula="109699"/>
                    <draw:equation draw:name="f245" draw:formula="112453"/>
                    <draw:equation draw:name="f246" draw:formula="108800"/>
                    <draw:equation draw:name="f247" draw:formula="115551"/>
                    <draw:equation draw:name="f248" draw:formula="108226"/>
                    <draw:equation draw:name="f249" draw:formula="118764"/>
                    <draw:equation draw:name="f250" draw:formula="107653"/>
                    <draw:equation draw:name="f251" draw:formula="122206"/>
                    <draw:equation draw:name="f252" draw:formula="107079"/>
                    <draw:equation draw:name="f253" draw:formula="125878"/>
                    <draw:equation draw:name="f254" draw:formula="106505"/>
                    <draw:equation draw:name="f255" draw:formula="129550"/>
                    <draw:equation draw:name="f256" draw:formula="106161"/>
                    <draw:equation draw:name="f257" draw:formula="133107"/>
                    <draw:equation draw:name="f258" draw:formula="106046"/>
                    <draw:equation draw:name="f259" draw:formula="136435"/>
                    <draw:equation draw:name="f260" draw:formula="94342"/>
                    <draw:equation draw:name="f261" draw:formula="71717"/>
                    <draw:equation draw:name="f262" draw:formula="92047"/>
                    <draw:equation draw:name="f263" draw:formula="71373"/>
                    <draw:equation draw:name="f264" draw:formula="89867"/>
                    <draw:equation draw:name="f265" draw:formula="71143"/>
                    <draw:equation draw:name="f266" draw:formula="87916"/>
                    <draw:equation draw:name="f267" draw:formula="71029"/>
                    <draw:equation draw:name="f268" draw:formula="85850"/>
                    <draw:equation draw:name="f269" draw:formula="70914"/>
                    <draw:equation draw:name="f270" draw:formula="80343"/>
                    <draw:equation draw:name="f271" draw:formula="77933"/>
                    <draw:equation draw:name="f272" draw:formula="73917"/>
                    <draw:equation draw:name="f273" draw:formula="68638"/>
                    <draw:equation draw:name="f274" draw:formula="71258"/>
                    <draw:equation draw:name="f275" draw:formula="63245"/>
                    <draw:equation draw:name="f276" draw:formula="71488"/>
                    <draw:equation draw:name="f277" draw:formula="57738"/>
                    <draw:equation draw:name="f278" draw:formula="72520"/>
                    <draw:equation draw:name="f279" draw:formula="52000"/>
                    <draw:equation draw:name="f280" draw:formula="74127"/>
                    <draw:equation draw:name="f281" draw:formula="46263"/>
                    <draw:equation draw:name="f282" draw:formula="75848"/>
                    <draw:equation draw:name="f283" draw:formula="40984"/>
                    <draw:equation draw:name="f284" draw:formula="78487"/>
                    <draw:equation draw:name="f285" draw:formula="36165"/>
                    <draw:equation draw:name="f286" draw:formula="82159"/>
                    <draw:equation draw:name="f287" draw:formula="31345"/>
                    <draw:equation draw:name="f288" draw:formula="28247"/>
                    <draw:equation draw:name="f289" draw:formula="90995"/>
                    <draw:equation draw:name="f290" draw:formula="26756"/>
                    <draw:equation draw:name="f291" draw:formula="97765"/>
                    <draw:equation draw:name="f292" draw:formula="26182"/>
                    <draw:equation draw:name="f293" draw:formula="99830"/>
                    <draw:equation draw:name="f294" draw:formula="26067"/>
                    <draw:equation draw:name="f295" draw:formula="102240"/>
                    <draw:equation draw:name="f296" draw:formula="26411"/>
                    <draw:equation draw:name="f297" draw:formula="104879"/>
                    <draw:equation draw:name="f298" draw:formula="26641"/>
                    <draw:equation draw:name="f299" draw:formula="107518"/>
                    <draw:equation draw:name="f300" draw:formula="27559"/>
                    <draw:equation draw:name="f301" draw:formula="110043"/>
                    <draw:equation draw:name="f302" draw:formula="29051"/>
                    <draw:equation draw:name="f303" draw:formula="30542"/>
                    <draw:equation draw:name="f304" draw:formula="114862"/>
                    <draw:equation draw:name="f305" draw:formula="32837"/>
                    <draw:equation draw:name="f306" draw:formula="36050"/>
                    <draw:equation draw:name="f307" draw:formula="118419"/>
                    <draw:equation draw:name="f308" draw:formula="39263"/>
                    <draw:equation draw:name="f309" draw:formula="120026"/>
                    <draw:equation draw:name="f310" draw:formula="43623"/>
                    <draw:equation draw:name="f311" draw:formula="120829"/>
                    <draw:equation draw:name="f312" draw:formula="49246"/>
                    <draw:equation draw:name="f313" draw:formula="61868"/>
                    <draw:equation draw:name="f314" draw:formula="72425"/>
                    <draw:equation draw:name="f315" draw:formula="116125"/>
                    <draw:equation draw:name="f316" draw:formula="80687"/>
                    <draw:equation draw:name="f317" draw:formula="106600"/>
                    <draw:equation draw:name="f318" draw:formula="82638"/>
                    <draw:equation draw:name="f319" draw:formula="104306"/>
                    <draw:equation draw:name="f320" draw:formula="84244"/>
                    <draw:equation draw:name="f321" draw:formula="102125"/>
                    <draw:equation draw:name="f322" draw:formula="99945"/>
                    <draw:equation draw:name="f323" draw:formula="86654"/>
                    <draw:equation draw:name="f324" draw:formula="97880"/>
                    <draw:equation draw:name="f325" draw:formula="87686"/>
                    <draw:equation draw:name="f326" draw:formula="95470"/>
                    <draw:equation draw:name="f327" draw:formula="92831"/>
                    <draw:equation draw:name="f328" draw:formula="89522"/>
                    <draw:equation draw:name="f329" draw:formula="90192"/>
                    <draw:equation draw:name="f330" draw:formula="90326"/>
                    <draw:equation draw:name="f331" draw:formula="87208"/>
                    <draw:equation draw:name="f332" draw:formula="91244"/>
                    <draw:equation draw:name="f333" draw:formula="83766"/>
                    <draw:equation draw:name="f334" draw:formula="80208"/>
                    <draw:equation draw:name="f335" draw:formula="93080"/>
                    <draw:equation draw:name="f336" draw:formula="76192"/>
                    <draw:equation draw:name="f337" draw:formula="?f2 - ?f0"/>
                    <draw:equation draw:name="f338" draw:formula="?f1 - ?f0"/>
                    <draw:equation draw:name="f339" draw:formula="?f338 / 126222"/>
                    <draw:equation draw:name="f340" draw:formula="?f337 / 137697"/>
                    <draw:equation draw:name="f341" draw:formula="83556 * ?f338"/>
                    <draw:equation draw:name="f342" draw:formula="136091 * ?f337"/>
                    <draw:equation draw:name="f343" draw:formula="83785 * ?f338"/>
                    <draw:equation draw:name="f344" draw:formula="126337 * ?f337"/>
                    <draw:equation draw:name="f345" draw:formula="85392 * ?f338"/>
                    <draw:equation draw:name="f346" draw:formula="116354 * ?f337"/>
                    <draw:equation draw:name="f347" draw:formula="72769 * ?f338"/>
                    <draw:equation draw:name="f348" draw:formula="129321 * ?f337"/>
                    <draw:equation draw:name="f349" draw:formula="60376 * ?f338"/>
                    <draw:equation draw:name="f350" draw:formula="136550 * ?f337"/>
                    <draw:equation draw:name="f351" draw:formula="49017 * ?f338"/>
                    <draw:equation draw:name="f352" draw:formula="139762 * ?f337"/>
                    <draw:equation draw:name="f353" draw:formula="39493 * ?f338"/>
                    <draw:equation draw:name="f354" draw:formula="140451 * ?f337"/>
                    <draw:equation draw:name="f355" draw:formula="19985 * ?f338"/>
                    <draw:equation draw:name="f356" draw:formula="137468 * ?f337"/>
                    <draw:equation draw:name="f357" draw:formula="7019 * ?f338"/>
                    <draw:equation draw:name="f358" draw:formula="129206 * ?f337"/>
                    <draw:equation draw:name="f359" draw:formula="708 * ?f338"/>
                    <draw:equation draw:name="f360" draw:formula="116813 * ?f337"/>
                    <draw:equation draw:name="f361" draw:formula="937 * ?f338"/>
                    <draw:equation draw:name="f362" draw:formula="101552 * ?f337"/>
                    <draw:equation draw:name="f363" draw:formula="3691 * ?f338"/>
                    <draw:equation draw:name="f364" draw:formula="92601 * ?f337"/>
                    <draw:equation draw:name="f365" draw:formula="9314 * ?f338"/>
                    <draw:equation draw:name="f366" draw:formula="82389 * ?f337"/>
                    <draw:equation draw:name="f367" draw:formula="18609 * ?f338"/>
                    <draw:equation draw:name="f368" draw:formula="72061 * ?f337"/>
                    <draw:equation draw:name="f369" draw:formula="32378 * ?f338"/>
                    <draw:equation draw:name="f370" draw:formula="62652 * ?f337"/>
                    <draw:equation draw:name="f371" draw:formula="45000 * ?f338"/>
                    <draw:equation draw:name="f372" draw:formula="58062 * ?f337"/>
                    <draw:equation draw:name="f373" draw:formula="58196 * ?f338"/>
                    <draw:equation draw:name="f374" draw:formula="55423 * ?f337"/>
                    <draw:equation draw:name="f375" draw:formula="70474 * ?f338"/>
                    <draw:equation draw:name="f376" draw:formula="54276 * ?f337"/>
                    <draw:equation draw:name="f377" draw:formula="80113 * ?f338"/>
                    <draw:equation draw:name="f378" draw:formula="54046 * ?f337"/>
                    <draw:equation draw:name="f379" draw:formula="88605 * ?f338"/>
                    <draw:equation draw:name="f380" draw:formula="54161 * ?f337"/>
                    <draw:equation draw:name="f381" draw:formula="98129 * ?f338"/>
                    <draw:equation draw:name="f382" draw:formula="54849 * ?f337"/>
                    <draw:equation draw:name="f383" draw:formula="100194 * ?f338"/>
                    <draw:equation draw:name="f384" draw:formula="44178 * ?f337"/>
                    <draw:equation draw:name="f385" draw:formula="101227 * ?f338"/>
                    <draw:equation draw:name="f386" draw:formula="36260 * ?f337"/>
                    <draw:equation draw:name="f387" draw:formula="30293 * ?f337"/>
                    <draw:equation draw:name="f388" draw:formula="99391 * ?f338"/>
                    <draw:equation draw:name="f389" draw:formula="25589 * ?f337"/>
                    <draw:equation draw:name="f390" draw:formula="90096 * ?f338"/>
                    <draw:equation draw:name="f391" draw:formula="18704 * ?f337"/>
                    <draw:equation draw:name="f392" draw:formula="78163 * ?f338"/>
                    <draw:equation draw:name="f393" draw:formula="16868 * ?f337"/>
                    <draw:equation draw:name="f394" draw:formula="62901 * ?f338"/>
                    <draw:equation draw:name="f395" draw:formula="19622 * ?f337"/>
                    <draw:equation draw:name="f396" draw:formula="53721 * ?f338"/>
                    <draw:equation draw:name="f397" draw:formula="26048 * ?f337"/>
                    <draw:equation draw:name="f398" draw:formula="48787 * ?f338"/>
                    <draw:equation draw:name="f399" draw:formula="33621 * ?f337"/>
                    <draw:equation draw:name="f400" draw:formula="46836 * ?f338"/>
                    <draw:equation draw:name="f401" draw:formula="39358 * ?f337"/>
                    <draw:equation draw:name="f402" draw:formula="22051 * ?f338"/>
                    <draw:equation draw:name="f403" draw:formula="26526 * ?f338"/>
                    <draw:equation draw:name="f404" draw:formula="27654 * ?f337"/>
                    <draw:equation draw:name="f405" draw:formula="36509 * ?f338"/>
                    <draw:equation draw:name="f406" draw:formula="14343 * ?f337"/>
                    <draw:equation draw:name="f407" draw:formula="47066 * ?f338"/>
                    <draw:equation draw:name="f408" draw:formula="7344 * ?f337"/>
                    <draw:equation draw:name="f409" draw:formula="59000 * ?f338"/>
                    <draw:equation draw:name="f410" draw:formula="2983 * ?f337"/>
                    <draw:equation draw:name="f411" draw:formula="71163 * ?f338"/>
                    <draw:equation draw:name="f412" draw:formula="688 * ?f337"/>
                    <draw:equation draw:name="f413" draw:formula="82523 * ?f338"/>
                    <draw:equation draw:name="f414" draw:formula="0 * ?f337"/>
                    <draw:equation draw:name="f415" draw:formula="96637 * ?f338"/>
                    <draw:equation draw:name="f416" draw:formula="1147 * ?f337"/>
                    <draw:equation draw:name="f417" draw:formula="109488 * ?f338"/>
                    <draw:equation draw:name="f418" draw:formula="4705 * ?f337"/>
                    <draw:equation draw:name="f419" draw:formula="119472 * ?f338"/>
                    <draw:equation draw:name="f420" draw:formula="10786 * ?f337"/>
                    <draw:equation draw:name="f421" draw:formula="125324 * ?f338"/>
                    <draw:equation draw:name="f422" draw:formula="19507 * ?f337"/>
                    <draw:equation draw:name="f423" draw:formula="126815 * ?f338"/>
                    <draw:equation draw:name="f424" draw:formula="30408 * ?f337"/>
                    <draw:equation draw:name="f425" draw:formula="125668 * ?f338"/>
                    <draw:equation draw:name="f426" draw:formula="39817 * ?f337"/>
                    <draw:equation draw:name="f427" draw:formula="111095 * ?f338"/>
                    <draw:equation draw:name="f428" draw:formula="103158 * ?f337"/>
                    <draw:equation draw:name="f429" draw:formula="110292 * ?f338"/>
                    <draw:equation draw:name="f430" draw:formula="107404 * ?f337"/>
                    <draw:equation draw:name="f431" draw:formula="108800 * ?f338"/>
                    <draw:equation draw:name="f432" draw:formula="115551 * ?f337"/>
                    <draw:equation draw:name="f433" draw:formula="107079 * ?f338"/>
                    <draw:equation draw:name="f434" draw:formula="125878 * ?f337"/>
                    <draw:equation draw:name="f435" draw:formula="106046 * ?f338"/>
                    <draw:equation draw:name="f436" draw:formula="136435 * ?f337"/>
                    <draw:equation draw:name="f437" draw:formula="94342 * ?f338"/>
                    <draw:equation draw:name="f438" draw:formula="71717 * ?f337"/>
                    <draw:equation draw:name="f439" draw:formula="87916 * ?f338"/>
                    <draw:equation draw:name="f440" draw:formula="71029 * ?f337"/>
                    <draw:equation draw:name="f441" draw:formula="80343 * ?f338"/>
                    <draw:equation draw:name="f442" draw:formula="70914 * ?f337"/>
                    <draw:equation draw:name="f443" draw:formula="68638 * ?f338"/>
                    <draw:equation draw:name="f444" draw:formula="71258 * ?f337"/>
                    <draw:equation draw:name="f445" draw:formula="52000 * ?f338"/>
                    <draw:equation draw:name="f446" draw:formula="74127 * ?f337"/>
                    <draw:equation draw:name="f447" draw:formula="36165 * ?f338"/>
                    <draw:equation draw:name="f448" draw:formula="82159 * ?f337"/>
                    <draw:equation draw:name="f449" draw:formula="26756 * ?f338"/>
                    <draw:equation draw:name="f450" draw:formula="97765 * ?f337"/>
                    <draw:equation draw:name="f451" draw:formula="26411 * ?f338"/>
                    <draw:equation draw:name="f452" draw:formula="104879 * ?f337"/>
                    <draw:equation draw:name="f453" draw:formula="29051 * ?f338"/>
                    <draw:equation draw:name="f454" draw:formula="112453 * ?f337"/>
                    <draw:equation draw:name="f455" draw:formula="36050 * ?f338"/>
                    <draw:equation draw:name="f456" draw:formula="118419 * ?f337"/>
                    <draw:equation draw:name="f457" draw:formula="49246 * ?f338"/>
                    <draw:equation draw:name="f458" draw:formula="120829 * ?f337"/>
                    <draw:equation draw:name="f459" draw:formula="80687 * ?f338"/>
                    <draw:equation draw:name="f460" draw:formula="106600 * ?f337"/>
                    <draw:equation draw:name="f461" draw:formula="99945 * ?f337"/>
                    <draw:equation draw:name="f462" draw:formula="92831 * ?f337"/>
                    <draw:equation draw:name="f463" draw:formula="91244 * ?f338"/>
                    <draw:equation draw:name="f464" draw:formula="83766 * ?f337"/>
                    <draw:equation draw:name="f465" draw:formula="?f341 / 126222"/>
                    <draw:equation draw:name="f466" draw:formula="?f342 / 137697"/>
                    <draw:equation draw:name="f467" draw:formula="?f343 / 126222"/>
                    <draw:equation draw:name="f468" draw:formula="?f344 / 137697"/>
                    <draw:equation draw:name="f469" draw:formula="?f345 / 126222"/>
                    <draw:equation draw:name="f470" draw:formula="?f346 / 137697"/>
                    <draw:equation draw:name="f471" draw:formula="?f347 / 126222"/>
                    <draw:equation draw:name="f472" draw:formula="?f348 / 137697"/>
                    <draw:equation draw:name="f473" draw:formula="?f349 / 126222"/>
                    <draw:equation draw:name="f474" draw:formula="?f350 / 137697"/>
                    <draw:equation draw:name="f475" draw:formula="?f351 / 126222"/>
                    <draw:equation draw:name="f476" draw:formula="?f352 / 137697"/>
                    <draw:equation draw:name="f477" draw:formula="?f353 / 126222"/>
                    <draw:equation draw:name="f478" draw:formula="?f354 / 137697"/>
                    <draw:equation draw:name="f479" draw:formula="?f355 / 126222"/>
                    <draw:equation draw:name="f480" draw:formula="?f356 / 137697"/>
                    <draw:equation draw:name="f481" draw:formula="?f357 / 126222"/>
                    <draw:equation draw:name="f482" draw:formula="?f358 / 137697"/>
                    <draw:equation draw:name="f483" draw:formula="?f359 / 126222"/>
                    <draw:equation draw:name="f484" draw:formula="?f360 / 137697"/>
                    <draw:equation draw:name="f485" draw:formula="?f361 / 126222"/>
                    <draw:equation draw:name="f486" draw:formula="?f362 / 137697"/>
                    <draw:equation draw:name="f487" draw:formula="?f363 / 126222"/>
                    <draw:equation draw:name="f488" draw:formula="?f364 / 137697"/>
                    <draw:equation draw:name="f489" draw:formula="?f365 / 126222"/>
                    <draw:equation draw:name="f490" draw:formula="?f366 / 137697"/>
                    <draw:equation draw:name="f491" draw:formula="?f367 / 126222"/>
                    <draw:equation draw:name="f492" draw:formula="?f368 / 137697"/>
                    <draw:equation draw:name="f493" draw:formula="?f369 / 126222"/>
                    <draw:equation draw:name="f494" draw:formula="?f370 / 137697"/>
                    <draw:equation draw:name="f495" draw:formula="?f371 / 126222"/>
                    <draw:equation draw:name="f496" draw:formula="?f372 / 137697"/>
                    <draw:equation draw:name="f497" draw:formula="?f373 / 126222"/>
                    <draw:equation draw:name="f498" draw:formula="?f374 / 137697"/>
                    <draw:equation draw:name="f499" draw:formula="?f375 / 126222"/>
                    <draw:equation draw:name="f500" draw:formula="?f376 / 137697"/>
                    <draw:equation draw:name="f501" draw:formula="?f377 / 126222"/>
                    <draw:equation draw:name="f502" draw:formula="?f378 / 137697"/>
                    <draw:equation draw:name="f503" draw:formula="?f379 / 126222"/>
                    <draw:equation draw:name="f504" draw:formula="?f380 / 137697"/>
                    <draw:equation draw:name="f505" draw:formula="?f381 / 126222"/>
                    <draw:equation draw:name="f506" draw:formula="?f382 / 137697"/>
                    <draw:equation draw:name="f507" draw:formula="?f383 / 126222"/>
                    <draw:equation draw:name="f508" draw:formula="?f384 / 137697"/>
                    <draw:equation draw:name="f509" draw:formula="?f385 / 126222"/>
                    <draw:equation draw:name="f510" draw:formula="?f386 / 137697"/>
                    <draw:equation draw:name="f511" draw:formula="?f387 / 137697"/>
                    <draw:equation draw:name="f512" draw:formula="?f388 / 126222"/>
                    <draw:equation draw:name="f513" draw:formula="?f389 / 137697"/>
                    <draw:equation draw:name="f514" draw:formula="?f390 / 126222"/>
                    <draw:equation draw:name="f515" draw:formula="?f391 / 137697"/>
                    <draw:equation draw:name="f516" draw:formula="?f392 / 126222"/>
                    <draw:equation draw:name="f517" draw:formula="?f393 / 137697"/>
                    <draw:equation draw:name="f518" draw:formula="?f394 / 126222"/>
                    <draw:equation draw:name="f519" draw:formula="?f395 / 137697"/>
                    <draw:equation draw:name="f520" draw:formula="?f396 / 126222"/>
                    <draw:equation draw:name="f521" draw:formula="?f397 / 137697"/>
                    <draw:equation draw:name="f522" draw:formula="?f398 / 126222"/>
                    <draw:equation draw:name="f523" draw:formula="?f399 / 137697"/>
                    <draw:equation draw:name="f524" draw:formula="?f400 / 126222"/>
                    <draw:equation draw:name="f525" draw:formula="?f401 / 137697"/>
                    <draw:equation draw:name="f526" draw:formula="?f402 / 126222"/>
                    <draw:equation draw:name="f527" draw:formula="?f403 / 126222"/>
                    <draw:equation draw:name="f528" draw:formula="?f404 / 137697"/>
                    <draw:equation draw:name="f529" draw:formula="?f405 / 126222"/>
                    <draw:equation draw:name="f530" draw:formula="?f406 / 137697"/>
                    <draw:equation draw:name="f531" draw:formula="?f407 / 126222"/>
                    <draw:equation draw:name="f532" draw:formula="?f408 / 137697"/>
                    <draw:equation draw:name="f533" draw:formula="?f409 / 126222"/>
                    <draw:equation draw:name="f534" draw:formula="?f410 / 137697"/>
                    <draw:equation draw:name="f535" draw:formula="?f411 / 126222"/>
                    <draw:equation draw:name="f536" draw:formula="?f412 / 137697"/>
                    <draw:equation draw:name="f537" draw:formula="?f413 / 126222"/>
                    <draw:equation draw:name="f538" draw:formula="?f414 / 137697"/>
                    <draw:equation draw:name="f539" draw:formula="?f415 / 126222"/>
                    <draw:equation draw:name="f540" draw:formula="?f416 / 137697"/>
                    <draw:equation draw:name="f541" draw:formula="?f417 / 126222"/>
                    <draw:equation draw:name="f542" draw:formula="?f418 / 137697"/>
                    <draw:equation draw:name="f543" draw:formula="?f419 / 126222"/>
                    <draw:equation draw:name="f544" draw:formula="?f420 / 137697"/>
                    <draw:equation draw:name="f545" draw:formula="?f421 / 126222"/>
                    <draw:equation draw:name="f546" draw:formula="?f422 / 137697"/>
                    <draw:equation draw:name="f547" draw:formula="?f423 / 126222"/>
                    <draw:equation draw:name="f548" draw:formula="?f424 / 137697"/>
                    <draw:equation draw:name="f549" draw:formula="?f425 / 126222"/>
                    <draw:equation draw:name="f550" draw:formula="?f426 / 137697"/>
                    <draw:equation draw:name="f551" draw:formula="?f427 / 126222"/>
                    <draw:equation draw:name="f552" draw:formula="?f428 / 137697"/>
                    <draw:equation draw:name="f553" draw:formula="?f429 / 126222"/>
                    <draw:equation draw:name="f554" draw:formula="?f430 / 137697"/>
                    <draw:equation draw:name="f555" draw:formula="?f431 / 126222"/>
                    <draw:equation draw:name="f556" draw:formula="?f432 / 137697"/>
                    <draw:equation draw:name="f557" draw:formula="?f433 / 126222"/>
                    <draw:equation draw:name="f558" draw:formula="?f434 / 137697"/>
                    <draw:equation draw:name="f559" draw:formula="?f435 / 126222"/>
                    <draw:equation draw:name="f560" draw:formula="?f436 / 137697"/>
                    <draw:equation draw:name="f561" draw:formula="?f437 / 126222"/>
                    <draw:equation draw:name="f562" draw:formula="?f438 / 137697"/>
                    <draw:equation draw:name="f563" draw:formula="?f439 / 126222"/>
                    <draw:equation draw:name="f564" draw:formula="?f440 / 137697"/>
                    <draw:equation draw:name="f565" draw:formula="?f441 / 126222"/>
                    <draw:equation draw:name="f566" draw:formula="?f442 / 137697"/>
                    <draw:equation draw:name="f567" draw:formula="?f443 / 126222"/>
                    <draw:equation draw:name="f568" draw:formula="?f444 / 137697"/>
                    <draw:equation draw:name="f569" draw:formula="?f445 / 126222"/>
                    <draw:equation draw:name="f570" draw:formula="?f446 / 137697"/>
                    <draw:equation draw:name="f571" draw:formula="?f447 / 126222"/>
                    <draw:equation draw:name="f572" draw:formula="?f448 / 137697"/>
                    <draw:equation draw:name="f573" draw:formula="?f449 / 126222"/>
                    <draw:equation draw:name="f574" draw:formula="?f450 / 137697"/>
                    <draw:equation draw:name="f575" draw:formula="?f451 / 126222"/>
                    <draw:equation draw:name="f576" draw:formula="?f452 / 137697"/>
                    <draw:equation draw:name="f577" draw:formula="?f453 / 126222"/>
                    <draw:equation draw:name="f578" draw:formula="?f454 / 137697"/>
                    <draw:equation draw:name="f579" draw:formula="?f455 / 126222"/>
                    <draw:equation draw:name="f580" draw:formula="?f456 / 137697"/>
                    <draw:equation draw:name="f581" draw:formula="?f457 / 126222"/>
                    <draw:equation draw:name="f582" draw:formula="?f458 / 137697"/>
                    <draw:equation draw:name="f583" draw:formula="?f459 / 126222"/>
                    <draw:equation draw:name="f584" draw:formula="?f460 / 137697"/>
                    <draw:equation draw:name="f585" draw:formula="?f461 / 137697"/>
                    <draw:equation draw:name="f586" draw:formula="?f462 / 137697"/>
                    <draw:equation draw:name="f587" draw:formula="?f463 / 126222"/>
                    <draw:equation draw:name="f588" draw:formula="?f464 / 137697"/>
                    <draw:equation draw:name="f589" draw:formula="?f0 / ?f339"/>
                    <draw:equation draw:name="f590" draw:formula="?f1 / ?f339"/>
                    <draw:equation draw:name="f591" draw:formula="?f0 / ?f340"/>
                    <draw:equation draw:name="f592" draw:formula="?f2 / ?f340"/>
                    <draw:equation draw:name="f593" draw:formula="?f465 / ?f339"/>
                    <draw:equation draw:name="f594" draw:formula="?f466 / ?f340"/>
                    <draw:equation draw:name="f595" draw:formula="?f467 / ?f339"/>
                    <draw:equation draw:name="f596" draw:formula="?f468 / ?f340"/>
                    <draw:equation draw:name="f597" draw:formula="?f469 / ?f339"/>
                    <draw:equation draw:name="f598" draw:formula="?f470 / ?f340"/>
                    <draw:equation draw:name="f599" draw:formula="?f471 / ?f339"/>
                    <draw:equation draw:name="f600" draw:formula="?f472 / ?f340"/>
                    <draw:equation draw:name="f601" draw:formula="?f473 / ?f339"/>
                    <draw:equation draw:name="f602" draw:formula="?f474 / ?f340"/>
                    <draw:equation draw:name="f603" draw:formula="?f475 / ?f339"/>
                    <draw:equation draw:name="f604" draw:formula="?f476 / ?f340"/>
                    <draw:equation draw:name="f605" draw:formula="?f477 / ?f339"/>
                    <draw:equation draw:name="f606" draw:formula="?f478 / ?f340"/>
                    <draw:equation draw:name="f607" draw:formula="?f479 / ?f339"/>
                    <draw:equation draw:name="f608" draw:formula="?f480 / ?f340"/>
                    <draw:equation draw:name="f609" draw:formula="?f481 / ?f339"/>
                    <draw:equation draw:name="f610" draw:formula="?f482 / ?f340"/>
                    <draw:equation draw:name="f611" draw:formula="?f483 / ?f339"/>
                    <draw:equation draw:name="f612" draw:formula="?f484 / ?f340"/>
                    <draw:equation draw:name="f613" draw:formula="?f485 / ?f339"/>
                    <draw:equation draw:name="f614" draw:formula="?f486 / ?f340"/>
                    <draw:equation draw:name="f615" draw:formula="?f487 / ?f339"/>
                    <draw:equation draw:name="f616" draw:formula="?f488 / ?f340"/>
                    <draw:equation draw:name="f617" draw:formula="?f489 / ?f339"/>
                    <draw:equation draw:name="f618" draw:formula="?f490 / ?f340"/>
                    <draw:equation draw:name="f619" draw:formula="?f491 / ?f339"/>
                    <draw:equation draw:name="f620" draw:formula="?f492 / ?f340"/>
                    <draw:equation draw:name="f621" draw:formula="?f493 / ?f339"/>
                    <draw:equation draw:name="f622" draw:formula="?f494 / ?f340"/>
                    <draw:equation draw:name="f623" draw:formula="?f495 / ?f339"/>
                    <draw:equation draw:name="f624" draw:formula="?f496 / ?f340"/>
                    <draw:equation draw:name="f625" draw:formula="?f497 / ?f339"/>
                    <draw:equation draw:name="f626" draw:formula="?f498 / ?f340"/>
                    <draw:equation draw:name="f627" draw:formula="?f499 / ?f339"/>
                    <draw:equation draw:name="f628" draw:formula="?f500 / ?f340"/>
                    <draw:equation draw:name="f629" draw:formula="?f501 / ?f339"/>
                    <draw:equation draw:name="f630" draw:formula="?f502 / ?f340"/>
                    <draw:equation draw:name="f631" draw:formula="?f503 / ?f339"/>
                    <draw:equation draw:name="f632" draw:formula="?f504 / ?f340"/>
                    <draw:equation draw:name="f633" draw:formula="?f505 / ?f339"/>
                    <draw:equation draw:name="f634" draw:formula="?f506 / ?f340"/>
                    <draw:equation draw:name="f635" draw:formula="?f507 / ?f339"/>
                    <draw:equation draw:name="f636" draw:formula="?f508 / ?f340"/>
                    <draw:equation draw:name="f637" draw:formula="?f509 / ?f339"/>
                    <draw:equation draw:name="f638" draw:formula="?f510 / ?f340"/>
                    <draw:equation draw:name="f639" draw:formula="?f511 / ?f340"/>
                    <draw:equation draw:name="f640" draw:formula="?f512 / ?f339"/>
                    <draw:equation draw:name="f641" draw:formula="?f513 / ?f340"/>
                    <draw:equation draw:name="f642" draw:formula="?f514 / ?f339"/>
                    <draw:equation draw:name="f643" draw:formula="?f515 / ?f340"/>
                    <draw:equation draw:name="f644" draw:formula="?f516 / ?f339"/>
                    <draw:equation draw:name="f645" draw:formula="?f517 / ?f340"/>
                    <draw:equation draw:name="f646" draw:formula="?f518 / ?f339"/>
                    <draw:equation draw:name="f647" draw:formula="?f519 / ?f340"/>
                    <draw:equation draw:name="f648" draw:formula="?f520 / ?f339"/>
                    <draw:equation draw:name="f649" draw:formula="?f521 / ?f340"/>
                    <draw:equation draw:name="f650" draw:formula="?f522 / ?f339"/>
                    <draw:equation draw:name="f651" draw:formula="?f523 / ?f340"/>
                    <draw:equation draw:name="f652" draw:formula="?f524 / ?f339"/>
                    <draw:equation draw:name="f653" draw:formula="?f525 / ?f340"/>
                    <draw:equation draw:name="f654" draw:formula="?f526 / ?f339"/>
                    <draw:equation draw:name="f655" draw:formula="?f527 / ?f339"/>
                    <draw:equation draw:name="f656" draw:formula="?f528 / ?f340"/>
                    <draw:equation draw:name="f657" draw:formula="?f529 / ?f339"/>
                    <draw:equation draw:name="f658" draw:formula="?f530 / ?f340"/>
                    <draw:equation draw:name="f659" draw:formula="?f531 / ?f339"/>
                    <draw:equation draw:name="f660" draw:formula="?f532 / ?f340"/>
                    <draw:equation draw:name="f661" draw:formula="?f533 / ?f339"/>
                    <draw:equation draw:name="f662" draw:formula="?f534 / ?f340"/>
                    <draw:equation draw:name="f663" draw:formula="?f535 / ?f339"/>
                    <draw:equation draw:name="f664" draw:formula="?f536 / ?f340"/>
                    <draw:equation draw:name="f665" draw:formula="?f537 / ?f339"/>
                    <draw:equation draw:name="f666" draw:formula="?f538 / ?f340"/>
                    <draw:equation draw:name="f667" draw:formula="?f539 / ?f339"/>
                    <draw:equation draw:name="f668" draw:formula="?f540 / ?f340"/>
                    <draw:equation draw:name="f669" draw:formula="?f541 / ?f339"/>
                    <draw:equation draw:name="f670" draw:formula="?f542 / ?f340"/>
                    <draw:equation draw:name="f671" draw:formula="?f543 / ?f339"/>
                    <draw:equation draw:name="f672" draw:formula="?f544 / ?f340"/>
                    <draw:equation draw:name="f673" draw:formula="?f545 / ?f339"/>
                    <draw:equation draw:name="f674" draw:formula="?f546 / ?f340"/>
                    <draw:equation draw:name="f675" draw:formula="?f547 / ?f339"/>
                    <draw:equation draw:name="f676" draw:formula="?f548 / ?f340"/>
                    <draw:equation draw:name="f677" draw:formula="?f549 / ?f339"/>
                    <draw:equation draw:name="f678" draw:formula="?f550 / ?f340"/>
                    <draw:equation draw:name="f679" draw:formula="?f551 / ?f339"/>
                    <draw:equation draw:name="f680" draw:formula="?f552 / ?f340"/>
                    <draw:equation draw:name="f681" draw:formula="?f553 / ?f339"/>
                    <draw:equation draw:name="f682" draw:formula="?f554 / ?f340"/>
                    <draw:equation draw:name="f683" draw:formula="?f555 / ?f339"/>
                    <draw:equation draw:name="f684" draw:formula="?f556 / ?f340"/>
                    <draw:equation draw:name="f685" draw:formula="?f557 / ?f339"/>
                    <draw:equation draw:name="f686" draw:formula="?f558 / ?f340"/>
                    <draw:equation draw:name="f687" draw:formula="?f559 / ?f339"/>
                    <draw:equation draw:name="f688" draw:formula="?f560 / ?f340"/>
                    <draw:equation draw:name="f689" draw:formula="?f561 / ?f339"/>
                    <draw:equation draw:name="f690" draw:formula="?f562 / ?f340"/>
                    <draw:equation draw:name="f691" draw:formula="?f563 / ?f339"/>
                    <draw:equation draw:name="f692" draw:formula="?f564 / ?f340"/>
                    <draw:equation draw:name="f693" draw:formula="?f565 / ?f339"/>
                    <draw:equation draw:name="f694" draw:formula="?f566 / ?f340"/>
                    <draw:equation draw:name="f695" draw:formula="?f567 / ?f339"/>
                    <draw:equation draw:name="f696" draw:formula="?f568 / ?f340"/>
                    <draw:equation draw:name="f697" draw:formula="?f569 / ?f339"/>
                    <draw:equation draw:name="f698" draw:formula="?f570 / ?f340"/>
                    <draw:equation draw:name="f699" draw:formula="?f571 / ?f339"/>
                    <draw:equation draw:name="f700" draw:formula="?f572 / ?f340"/>
                    <draw:equation draw:name="f701" draw:formula="?f573 / ?f339"/>
                    <draw:equation draw:name="f702" draw:formula="?f574 / ?f340"/>
                    <draw:equation draw:name="f703" draw:formula="?f575 / ?f339"/>
                    <draw:equation draw:name="f704" draw:formula="?f576 / ?f340"/>
                    <draw:equation draw:name="f705" draw:formula="?f577 / ?f339"/>
                    <draw:equation draw:name="f706" draw:formula="?f578 / ?f340"/>
                    <draw:equation draw:name="f707" draw:formula="?f579 / ?f339"/>
                    <draw:equation draw:name="f708" draw:formula="?f580 / ?f340"/>
                    <draw:equation draw:name="f709" draw:formula="?f581 / ?f339"/>
                    <draw:equation draw:name="f710" draw:formula="?f582 / ?f340"/>
                    <draw:equation draw:name="f711" draw:formula="?f583 / ?f339"/>
                    <draw:equation draw:name="f712" draw:formula="?f584 / ?f340"/>
                    <draw:equation draw:name="f713" draw:formula="?f585 / ?f340"/>
                    <draw:equation draw:name="f714" draw:formula="?f586 / ?f340"/>
                    <draw:equation draw:name="f715" draw:formula="?f587 / ?f339"/>
                    <draw:equation draw:name="f716" draw:formula="?f588 / ?f340"/>
                  </draw:enhanced-geometry>
                </draw:custom-shape>
              </draw:g>
              <draw:custom-shape svg:x="1.03414in" svg:y="0.00883in" svg:width="0.74977in" svg:height="0.26723in" draw:id="id73" draw:style-name="a209" draw:name="Forma Livre: Forma 147">
                <svg:title/>
                <svg:desc/>
                <text:p text:style-name="a208" text:class-names="" text:cond-style-name=""><text:span text:style-name="a207" text:class-names=""/></text:p>
                <draw:enhanced-geometry xmlns:dr3d="urn:oasis:names:tc:opendocument:xmlns:dr3d:1.0" draw:type="non-primitive" svg:viewBox="0 0 2765414 929454" draw:enhanced-path="M ?f3 ?f4 L ?f3 ?f5 ?f6 ?f5 ?f6 ?f0 ?f0 ?f0 ?f0 ?f7 ?f8 ?f7 ?f8 ?f4 ?f0 ?f4 ?f0 ?f9 ?f8 ?f9 ?f8 ?f10 ?f0 ?f10 ?f0 ?f11 ?f8 ?f11 ?f8 ?f12 ?f0 ?f12 ?f0 ?f13 ?f8 ?f13 ?f8 ?f14 ?f0 ?f14 ?f0 ?f15 ?f8 ?f15 ?f8 ?f16 ?f0 ?f16 ?f0 ?f17 ?f6 ?f17 ?f6 ?f18 ?f3 ?f18 ?f3 ?f19 ?f6 ?f19 ?f6 ?f20 ?f3 ?f20 ?f3 ?f21 ?f6 ?f21 ?f6 ?f22 ?f3 ?f22 ?f3 ?f23 ?f6 ?f23 ?f6 ?f10 ?f3 ?f10 ?f3 ?f9 ?f6 ?f9 ?f6 ?f4 ?f3 ?f4 Z M ?f24 ?f25 L ?f26 ?f25 C ?f27 ?f28 ?f29 ?f30 ?f31 ?f32 ?f33 ?f34 ?f35 ?f36 ?f37 ?f36 ?f38 ?f36 ?f39 ?f40 ?f41 ?f42 ?f43 ?f44 ?f45 ?f46 ?f47 ?f48 ?f49 ?f50 ?f51 ?f52 ?f53 ?f54 ?f55 ?f56 ?f57 ?f58 ?f59 ?f58 ?f60 ?f58 ?f61 ?f62 ?f63 ?f64 L ?f65 ?f64 C ?f66 ?f67 ?f68 ?f69 ?f70 ?f69 ?f71 ?f69 ?f72 ?f73 ?f74 ?f75 ?f76 ?f77 ?f78 ?f79 ?f80 ?f81 ?f82 ?f83 ?f84 ?f85 ?f86 ?f87 ?f88 ?f89 ?f90 ?f91 ?f92 ?f91 ?f93 ?f91 ?f94 ?f95 ?f24 ?f25 Z M ?f96 ?f97 L ?f98 ?f99 ?f100 ?f99 ?f101 ?f102 ?f103 ?f102 ?f104 ?f18 ?f105 ?f18 ?f106 ?f107 ?f108 ?f107 ?f109 ?f107 ?f108 ?f110 ?f111 ?f112 ?f113 ?f112 ?f114 ?f115 ?f96 ?f115 Z M ?f116 ?f25 L ?f117 ?f25 C ?f118 ?f28 ?f119 ?f30 ?f120 ?f32 ?f121 ?f34 ?f122 ?f36 ?f123 ?f36 ?f124 ?f36 ?f125 ?f40 ?f126 ?f42 ?f127 ?f44 ?f128 ?f46 ?f129 ?f48 ?f130 ?f50 ?f131 ?f52 ?f132 ?f54 ?f133 ?f56 ?f134 ?f58 ?f135 ?f58 ?f136 ?f58 ?f137 ?f138 ?f139 ?f140 ?f141 ?f142 ?f143 ?f144 ?f145 ?f64 L ?f139 ?f64 ?f146 ?f64 C ?f147 ?f67 ?f148 ?f69 ?f149 ?f69 ?f150 ?f69 ?f151 ?f73 ?f152 ?f75 ?f153 ?f77 ?f154 ?f79 ?f155 ?f81 ?f156 ?f83 ?f157 ?f85 ?f158 ?f87 ?f159 ?f89 ?f160 ?f91 ?f161 ?f91 ?f162 ?f91 ?f163 ?f95 ?f116 ?f25 Z M ?f164 ?f16 L ?f165 ?f16 ?f166 ?f167 ?f168 ?f167 ?f164 ?f16 Z N" draw:text-areas="?f359 ?f361 ?f360 ?f362" draw:glue-points="?f363 ?f364 ?f363 ?f365 ?f366 ?f365 ?f366 ?f367 ?f368 ?f367 ?f368 ?f369 ?f370 ?f369 ?f370 ?f364 ?f368 ?f364 ?f368 ?f371 ?f370 ?f371 ?f370 ?f372 ?f368 ?f372 ?f368 ?f373 ?f370 ?f373 ?f370 ?f374 ?f368 ?f374 ?f368 ?f375 ?f370 ?f375 ?f370 ?f376 ?f368 ?f376 ?f368 ?f377 ?f370 ?f377 ?f370 ?f378 ?f368 ?f378 ?f368 ?f379 ?f366 ?f379 ?f366 ?f380 ?f363 ?f380 ?f363 ?f381 ?f366 ?f381 ?f366 ?f382 ?f363 ?f382 ?f363 ?f383 ?f366 ?f383 ?f366 ?f384 ?f363 ?f384 ?f363 ?f385 ?f366 ?f385 ?f366 ?f372 ?f363 ?f372 ?f363 ?f371 ?f366 ?f371 ?f366 ?f364 ?f363 ?f364 ?f386 ?f387 ?f388 ?f387 ?f389 ?f390 ?f391 ?f392 ?f393 ?f394 ?f395 ?f396 ?f397 ?f398 ?f399 ?f400 ?f401 ?f402 ?f403 ?f402 ?f404 ?f405 ?f406 ?f407 ?f408 ?f409 ?f410 ?f411 ?f412 ?f413 ?f386 ?f387 ?f414 ?f415 ?f416 ?f417 ?f418 ?f417 ?f419 ?f420 ?f421 ?f420 ?f422 ?f380 ?f423 ?f380 ?f424 ?f425 ?f426 ?f425 ?f427 ?f425 ?f426 ?f428 ?f429 ?f430 ?f431 ?f430 ?f432 ?f433 ?f414 ?f433 ?f434 ?f387 ?f435 ?f387 ?f436 ?f390 ?f437 ?f392 ?f438 ?f394 ?f439 ?f396 ?f440 ?f398 ?f441 ?f400 ?f442 ?f443 ?f444 ?f402 ?f442 ?f402 ?f445 ?f402 ?f446 ?f405 ?f447 ?f407 ?f448 ?f409 ?f449 ?f411 ?f450 ?f413 ?f434 ?f387 ?f451 ?f378 ?f452 ?f378 ?f453 ?f454 ?f455 ?f454 ?f451 ?f378"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2765414"/>
                  <draw:equation draw:name="f2" draw:formula="929454"/>
                  <draw:equation draw:name="f3" draw:formula="2583655"/>
                  <draw:equation draw:name="f4" draw:formula="160647"/>
                  <draw:equation draw:name="f5" draw:formula="136091"/>
                  <draw:equation draw:name="f6" draw:formula="2771841"/>
                  <draw:equation draw:name="f7" draw:formula="135976"/>
                  <draw:equation draw:name="f8" draw:formula="188301"/>
                  <draw:equation draw:name="f9" draw:formula="292836"/>
                  <draw:equation draw:name="f10" draw:formula="317392"/>
                  <draw:equation draw:name="f11" draw:formula="453712"/>
                  <draw:equation draw:name="f12" draw:formula="478268"/>
                  <draw:equation draw:name="f13" draw:formula="616883"/>
                  <draw:equation draw:name="f14" draw:formula="641439"/>
                  <draw:equation draw:name="f15" draw:formula="774202"/>
                  <draw:equation draw:name="f16" draw:formula="798758"/>
                  <draw:equation draw:name="f17" draw:formula="933586"/>
                  <draw:equation draw:name="f18" draw:formula="798872"/>
                  <draw:equation draw:name="f19" draw:formula="774316"/>
                  <draw:equation draw:name="f20" draw:formula="641553"/>
                  <draw:equation draw:name="f21" draw:formula="616997"/>
                  <draw:equation draw:name="f22" draw:formula="478382"/>
                  <draw:equation draw:name="f23" draw:formula="453826"/>
                  <draw:equation draw:name="f24" draw:formula="888261"/>
                  <draw:equation draw:name="f25" draw:formula="330014"/>
                  <draw:equation draw:name="f26" draw:formula="704435"/>
                  <draw:equation draw:name="f27" draw:formula="710746"/>
                  <draw:equation draw:name="f28" draw:formula="304310"/>
                  <draw:equation draw:name="f29" draw:formula="706615"/>
                  <draw:equation draw:name="f30" draw:formula="284918"/>
                  <draw:equation draw:name="f31" draw:formula="692960"/>
                  <draw:equation draw:name="f32" draw:formula="271148"/>
                  <draw:equation draw:name="f33" draw:formula="680223"/>
                  <draw:equation draw:name="f34" draw:formula="257379"/>
                  <draw:equation draw:name="f35" draw:formula="657847"/>
                  <draw:equation draw:name="f36" draw:formula="250035"/>
                  <draw:equation draw:name="f37" draw:formula="626636"/>
                  <draw:equation draw:name="f38" draw:formula="584294"/>
                  <draw:equation draw:name="f39" draw:formula="541723"/>
                  <draw:equation draw:name="f40" draw:formula="277574"/>
                  <draw:equation draw:name="f41" draw:formula="534723"/>
                  <draw:equation draw:name="f42" draw:formula="310736"/>
                  <draw:equation draw:name="f43" draw:formula="524511"/>
                  <draw:equation draw:name="f44" draw:formula="359504"/>
                  <draw:equation draw:name="f45" draw:formula="579934"/>
                  <draw:equation draw:name="f46" draw:formula="375110"/>
                  <draw:equation draw:name="f47" draw:formula="625833"/>
                  <draw:equation draw:name="f48" draw:formula="387961"/>
                  <draw:equation draw:name="f49" draw:formula="731056"/>
                  <draw:equation draw:name="f50" draw:formula="416419"/>
                  <draw:equation draw:name="f51" draw:formula="890441"/>
                  <draw:equation draw:name="f52" draw:formula="427435"/>
                  <draw:equation draw:name="f53" draw:formula="852459"/>
                  <draw:equation draw:name="f54" draw:formula="606785"/>
                  <draw:equation draw:name="f55" draw:formula="822740"/>
                  <draw:equation draw:name="f56" draw:formula="746547"/>
                  <draw:equation draw:name="f57" draw:formula="670699"/>
                  <draw:equation draw:name="f58" draw:formula="812871"/>
                  <draw:equation draw:name="f59" draw:formula="517167"/>
                  <draw:equation draw:name="f60" draw:formula="362717"/>
                  <draw:equation draw:name="f61" draw:formula="236150"/>
                  <draw:equation draw:name="f62" draw:formula="767661"/>
                  <draw:equation draw:name="f63" draw:formula="271722"/>
                  <draw:equation draw:name="f64" draw:formula="587507"/>
                  <draw:equation draw:name="f65" draw:formula="455548"/>
                  <draw:equation draw:name="f66" draw:formula="441434"/>
                  <draw:equation draw:name="f67" draw:formula="650045"/>
                  <draw:equation draw:name="f68" draw:formula="480104"/>
                  <draw:equation draw:name="f69" draw:formula="684010"/>
                  <draw:equation draw:name="f70" draw:formula="546198"/>
                  <draw:equation draw:name="f71" draw:formula="588655"/>
                  <draw:equation draw:name="f72" draw:formula="647520"/>
                  <draw:equation draw:name="f73" draw:formula="661978"/>
                  <draw:equation draw:name="f74" draw:formula="656815"/>
                  <draw:equation draw:name="f75" draw:formula="617801"/>
                  <draw:equation draw:name="f76" draw:formula="675978"/>
                  <draw:equation draw:name="f77" draw:formula="527724"/>
                  <draw:equation draw:name="f78" draw:formula="535756"/>
                  <draw:equation draw:name="f79" draw:formula="547001"/>
                  <draw:equation draw:name="f80" draw:formula="404944"/>
                  <draw:equation draw:name="f81" draw:formula="483546"/>
                  <draw:equation draw:name="f82" draw:formula="344128"/>
                  <draw:equation draw:name="f83" draw:formula="454171"/>
                  <draw:equation draw:name="f84" draw:formula="324047"/>
                  <draw:equation draw:name="f85" draw:formula="393469"/>
                  <draw:equation draw:name="f86" draw:formula="339194"/>
                  <draw:equation draw:name="f87" draw:formula="321752"/>
                  <draw:equation draw:name="f88" draw:formula="379929"/>
                  <draw:equation draw:name="f89" draw:formula="164548"/>
                  <draw:equation draw:name="f90" draw:formula="527035"/>
                  <draw:equation draw:name="f91" draw:formula="121288"/>
                  <draw:equation draw:name="f92" draw:formula="665880"/>
                  <draw:equation draw:name="f93" draw:formula="802888"/>
                  <draw:equation draw:name="f94" draw:formula="933127"/>
                  <draw:equation draw:name="f95" draw:formula="170056"/>
                  <draw:equation draw:name="f96" draw:formula="1478981"/>
                  <draw:equation draw:name="f97" draw:formula="400698"/>
                  <draw:equation draw:name="f98" draw:formula="1451671"/>
                  <draw:equation draw:name="f99" draw:formula="529445"/>
                  <draw:equation draw:name="f100" draw:formula="1155622"/>
                  <draw:equation draw:name="f101" draw:formula="1125788"/>
                  <draw:equation draw:name="f102" draw:formula="670126"/>
                  <draw:equation draw:name="f103" draw:formula="1447540"/>
                  <draw:equation draw:name="f104" draw:formula="1420115"/>
                  <draw:equation draw:name="f105" draw:formula="914538"/>
                  <draw:equation draw:name="f106" draw:formula="1055677"/>
                  <draw:equation draw:name="f107" draw:formula="135173"/>
                  <draw:equation draw:name="f108" draw:formula="1551960"/>
                  <draw:equation draw:name="f109" draw:formula="1561255"/>
                  <draw:equation draw:name="f110" draw:formula="178777"/>
                  <draw:equation draw:name="f111" draw:formula="1533830"/>
                  <draw:equation draw:name="f112" draw:formula="263805"/>
                  <draw:equation draw:name="f113" draw:formula="1212078"/>
                  <draw:equation draw:name="f114" draw:formula="1182932"/>
                  <draw:equation draw:name="f115" draw:formula="400813"/>
                  <draw:equation draw:name="f116" draw:formula="2165171"/>
                  <draw:equation draw:name="f117" draw:formula="1981345"/>
                  <draw:equation draw:name="f118" draw:formula="1987656"/>
                  <draw:equation draw:name="f119" draw:formula="1983526"/>
                  <draw:equation draw:name="f120" draw:formula="1969871"/>
                  <draw:equation draw:name="f121" draw:formula="1957134"/>
                  <draw:equation draw:name="f122" draw:formula="1934758"/>
                  <draw:equation draw:name="f123" draw:formula="1903547"/>
                  <draw:equation draw:name="f124" draw:formula="1861205"/>
                  <draw:equation draw:name="f125" draw:formula="1818633"/>
                  <draw:equation draw:name="f126" draw:formula="1811634"/>
                  <draw:equation draw:name="f127" draw:formula="1801421"/>
                  <draw:equation draw:name="f128" draw:formula="1856844"/>
                  <draw:equation draw:name="f129" draw:formula="1902743"/>
                  <draw:equation draw:name="f130" draw:formula="2007967"/>
                  <draw:equation draw:name="f131" draw:formula="2167351"/>
                  <draw:equation draw:name="f132" draw:formula="2129370"/>
                  <draw:equation draw:name="f133" draw:formula="2099650"/>
                  <draw:equation draw:name="f134" draw:formula="1947610"/>
                  <draw:equation draw:name="f135" draw:formula="1794077"/>
                  <draw:equation draw:name="f136" draw:formula="1680363"/>
                  <draw:equation draw:name="f137" draw:formula="1581794"/>
                  <draw:equation draw:name="f138" draw:formula="788315"/>
                  <draw:equation draw:name="f139" draw:formula="1551845"/>
                  <draw:equation draw:name="f140" draw:formula="703517"/>
                  <draw:equation draw:name="f141" draw:formula="1541174"/>
                  <draw:equation draw:name="f142" draw:formula="673109"/>
                  <draw:equation draw:name="f143" draw:formula="1539223"/>
                  <draw:equation draw:name="f144" draw:formula="635013"/>
                  <draw:equation draw:name="f145" draw:formula="1548632"/>
                  <draw:equation draw:name="f146" draw:formula="1732458"/>
                  <draw:equation draw:name="f147" draw:formula="1718344"/>
                  <draw:equation draw:name="f148" draw:formula="1757014"/>
                  <draw:equation draw:name="f149" draw:formula="1823223"/>
                  <draw:equation draw:name="f150" draw:formula="1865680"/>
                  <draw:equation draw:name="f151" draw:formula="1924545"/>
                  <draw:equation draw:name="f152" draw:formula="1933840"/>
                  <draw:equation draw:name="f153" draw:formula="1953003"/>
                  <draw:equation draw:name="f154" draw:formula="1812781"/>
                  <draw:equation draw:name="f155" draw:formula="1681969"/>
                  <draw:equation draw:name="f156" draw:formula="1621153"/>
                  <draw:equation draw:name="f157" draw:formula="1601072"/>
                  <draw:equation draw:name="f158" draw:formula="1616219"/>
                  <draw:equation draw:name="f159" draw:formula="1656954"/>
                  <draw:equation draw:name="f160" draw:formula="1804060"/>
                  <draw:equation draw:name="f161" draw:formula="1942905"/>
                  <draw:equation draw:name="f162" draw:formula="2079913"/>
                  <draw:equation draw:name="f163" draw:formula="2210152"/>
                  <draw:equation draw:name="f164" draw:formula="2373438"/>
                  <draw:equation draw:name="f165" draw:formula="2189612"/>
                  <draw:equation draw:name="f166" draw:formula="2330752"/>
                  <draw:equation draw:name="f167" draw:formula="135058"/>
                  <draw:equation draw:name="f168" draw:formula="2514577"/>
                  <draw:equation draw:name="f169" draw:formula="?f2 - ?f0"/>
                  <draw:equation draw:name="f170" draw:formula="?f1 - ?f0"/>
                  <draw:equation draw:name="f171" draw:formula="?f170 / 2765414"/>
                  <draw:equation draw:name="f172" draw:formula="?f169 / 929454"/>
                  <draw:equation draw:name="f173" draw:formula="2583655 * ?f170"/>
                  <draw:equation draw:name="f174" draw:formula="160647 * ?f169"/>
                  <draw:equation draw:name="f175" draw:formula="136091 * ?f169"/>
                  <draw:equation draw:name="f176" draw:formula="2771841 * ?f170"/>
                  <draw:equation draw:name="f177" draw:formula="0 * ?f169"/>
                  <draw:equation draw:name="f178" draw:formula="0 * ?f170"/>
                  <draw:equation draw:name="f179" draw:formula="135976 * ?f169"/>
                  <draw:equation draw:name="f180" draw:formula="188301 * ?f170"/>
                  <draw:equation draw:name="f181" draw:formula="292836 * ?f169"/>
                  <draw:equation draw:name="f182" draw:formula="317392 * ?f169"/>
                  <draw:equation draw:name="f183" draw:formula="453712 * ?f169"/>
                  <draw:equation draw:name="f184" draw:formula="478268 * ?f169"/>
                  <draw:equation draw:name="f185" draw:formula="616883 * ?f169"/>
                  <draw:equation draw:name="f186" draw:formula="641439 * ?f169"/>
                  <draw:equation draw:name="f187" draw:formula="774202 * ?f169"/>
                  <draw:equation draw:name="f188" draw:formula="798758 * ?f169"/>
                  <draw:equation draw:name="f189" draw:formula="933586 * ?f169"/>
                  <draw:equation draw:name="f190" draw:formula="798872 * ?f169"/>
                  <draw:equation draw:name="f191" draw:formula="774316 * ?f169"/>
                  <draw:equation draw:name="f192" draw:formula="641553 * ?f169"/>
                  <draw:equation draw:name="f193" draw:formula="616997 * ?f169"/>
                  <draw:equation draw:name="f194" draw:formula="478382 * ?f169"/>
                  <draw:equation draw:name="f195" draw:formula="453826 * ?f169"/>
                  <draw:equation draw:name="f196" draw:formula="888261 * ?f170"/>
                  <draw:equation draw:name="f197" draw:formula="330014 * ?f169"/>
                  <draw:equation draw:name="f198" draw:formula="704435 * ?f170"/>
                  <draw:equation draw:name="f199" draw:formula="692960 * ?f170"/>
                  <draw:equation draw:name="f200" draw:formula="271148 * ?f169"/>
                  <draw:equation draw:name="f201" draw:formula="626636 * ?f170"/>
                  <draw:equation draw:name="f202" draw:formula="250035 * ?f169"/>
                  <draw:equation draw:name="f203" draw:formula="534723 * ?f170"/>
                  <draw:equation draw:name="f204" draw:formula="310736 * ?f169"/>
                  <draw:equation draw:name="f205" draw:formula="625833 * ?f170"/>
                  <draw:equation draw:name="f206" draw:formula="387961 * ?f169"/>
                  <draw:equation draw:name="f207" draw:formula="852459 * ?f170"/>
                  <draw:equation draw:name="f208" draw:formula="606785 * ?f169"/>
                  <draw:equation draw:name="f209" draw:formula="517167 * ?f170"/>
                  <draw:equation draw:name="f210" draw:formula="812871 * ?f169"/>
                  <draw:equation draw:name="f211" draw:formula="271722 * ?f170"/>
                  <draw:equation draw:name="f212" draw:formula="587507 * ?f169"/>
                  <draw:equation draw:name="f213" draw:formula="455548 * ?f170"/>
                  <draw:equation draw:name="f214" draw:formula="546198 * ?f170"/>
                  <draw:equation draw:name="f215" draw:formula="684010 * ?f169"/>
                  <draw:equation draw:name="f216" draw:formula="656815 * ?f170"/>
                  <draw:equation draw:name="f217" draw:formula="617801 * ?f169"/>
                  <draw:equation draw:name="f218" draw:formula="404944 * ?f170"/>
                  <draw:equation draw:name="f219" draw:formula="483546 * ?f169"/>
                  <draw:equation draw:name="f220" draw:formula="339194 * ?f170"/>
                  <draw:equation draw:name="f221" draw:formula="321752 * ?f169"/>
                  <draw:equation draw:name="f222" draw:formula="665880 * ?f170"/>
                  <draw:equation draw:name="f223" draw:formula="121288 * ?f169"/>
                  <draw:equation draw:name="f224" draw:formula="1478981 * ?f170"/>
                  <draw:equation draw:name="f225" draw:formula="400698 * ?f169"/>
                  <draw:equation draw:name="f226" draw:formula="1451671 * ?f170"/>
                  <draw:equation draw:name="f227" draw:formula="529445 * ?f169"/>
                  <draw:equation draw:name="f228" draw:formula="1155622 * ?f170"/>
                  <draw:equation draw:name="f229" draw:formula="1125788 * ?f170"/>
                  <draw:equation draw:name="f230" draw:formula="670126 * ?f169"/>
                  <draw:equation draw:name="f231" draw:formula="1447540 * ?f170"/>
                  <draw:equation draw:name="f232" draw:formula="1420115 * ?f170"/>
                  <draw:equation draw:name="f233" draw:formula="914538 * ?f170"/>
                  <draw:equation draw:name="f234" draw:formula="1055677 * ?f170"/>
                  <draw:equation draw:name="f235" draw:formula="135173 * ?f169"/>
                  <draw:equation draw:name="f236" draw:formula="1551960 * ?f170"/>
                  <draw:equation draw:name="f237" draw:formula="1561255 * ?f170"/>
                  <draw:equation draw:name="f238" draw:formula="178777 * ?f169"/>
                  <draw:equation draw:name="f239" draw:formula="1533830 * ?f170"/>
                  <draw:equation draw:name="f240" draw:formula="263805 * ?f169"/>
                  <draw:equation draw:name="f241" draw:formula="1212078 * ?f170"/>
                  <draw:equation draw:name="f242" draw:formula="1182932 * ?f170"/>
                  <draw:equation draw:name="f243" draw:formula="400813 * ?f169"/>
                  <draw:equation draw:name="f244" draw:formula="2165171 * ?f170"/>
                  <draw:equation draw:name="f245" draw:formula="1981345 * ?f170"/>
                  <draw:equation draw:name="f246" draw:formula="1969871 * ?f170"/>
                  <draw:equation draw:name="f247" draw:formula="1903547 * ?f170"/>
                  <draw:equation draw:name="f248" draw:formula="1811634 * ?f170"/>
                  <draw:equation draw:name="f249" draw:formula="1902743 * ?f170"/>
                  <draw:equation draw:name="f250" draw:formula="2129370 * ?f170"/>
                  <draw:equation draw:name="f251" draw:formula="1794077 * ?f170"/>
                  <draw:equation draw:name="f252" draw:formula="1551845 * ?f170"/>
                  <draw:equation draw:name="f253" draw:formula="703517 * ?f169"/>
                  <draw:equation draw:name="f254" draw:formula="1548632 * ?f170"/>
                  <draw:equation draw:name="f255" draw:formula="1732458 * ?f170"/>
                  <draw:equation draw:name="f256" draw:formula="1823223 * ?f170"/>
                  <draw:equation draw:name="f257" draw:formula="1933840 * ?f170"/>
                  <draw:equation draw:name="f258" draw:formula="1681969 * ?f170"/>
                  <draw:equation draw:name="f259" draw:formula="1616219 * ?f170"/>
                  <draw:equation draw:name="f260" draw:formula="1942905 * ?f170"/>
                  <draw:equation draw:name="f261" draw:formula="2373438 * ?f170"/>
                  <draw:equation draw:name="f262" draw:formula="2189612 * ?f170"/>
                  <draw:equation draw:name="f263" draw:formula="2330752 * ?f170"/>
                  <draw:equation draw:name="f264" draw:formula="135058 * ?f169"/>
                  <draw:equation draw:name="f265" draw:formula="2514577 * ?f170"/>
                  <draw:equation draw:name="f266" draw:formula="?f173 / 2765414"/>
                  <draw:equation draw:name="f267" draw:formula="?f174 / 929454"/>
                  <draw:equation draw:name="f268" draw:formula="?f175 / 929454"/>
                  <draw:equation draw:name="f269" draw:formula="?f176 / 2765414"/>
                  <draw:equation draw:name="f270" draw:formula="?f177 / 929454"/>
                  <draw:equation draw:name="f271" draw:formula="?f178 / 2765414"/>
                  <draw:equation draw:name="f272" draw:formula="?f179 / 929454"/>
                  <draw:equation draw:name="f273" draw:formula="?f180 / 2765414"/>
                  <draw:equation draw:name="f274" draw:formula="?f181 / 929454"/>
                  <draw:equation draw:name="f275" draw:formula="?f182 / 929454"/>
                  <draw:equation draw:name="f276" draw:formula="?f183 / 929454"/>
                  <draw:equation draw:name="f277" draw:formula="?f184 / 929454"/>
                  <draw:equation draw:name="f278" draw:formula="?f185 / 929454"/>
                  <draw:equation draw:name="f279" draw:formula="?f186 / 929454"/>
                  <draw:equation draw:name="f280" draw:formula="?f187 / 929454"/>
                  <draw:equation draw:name="f281" draw:formula="?f188 / 929454"/>
                  <draw:equation draw:name="f282" draw:formula="?f189 / 929454"/>
                  <draw:equation draw:name="f283" draw:formula="?f190 / 929454"/>
                  <draw:equation draw:name="f284" draw:formula="?f191 / 929454"/>
                  <draw:equation draw:name="f285" draw:formula="?f192 / 929454"/>
                  <draw:equation draw:name="f286" draw:formula="?f193 / 929454"/>
                  <draw:equation draw:name="f287" draw:formula="?f194 / 929454"/>
                  <draw:equation draw:name="f288" draw:formula="?f195 / 929454"/>
                  <draw:equation draw:name="f289" draw:formula="?f196 / 2765414"/>
                  <draw:equation draw:name="f290" draw:formula="?f197 / 929454"/>
                  <draw:equation draw:name="f291" draw:formula="?f198 / 2765414"/>
                  <draw:equation draw:name="f292" draw:formula="?f199 / 2765414"/>
                  <draw:equation draw:name="f293" draw:formula="?f200 / 929454"/>
                  <draw:equation draw:name="f294" draw:formula="?f201 / 2765414"/>
                  <draw:equation draw:name="f295" draw:formula="?f202 / 929454"/>
                  <draw:equation draw:name="f296" draw:formula="?f203 / 2765414"/>
                  <draw:equation draw:name="f297" draw:formula="?f204 / 929454"/>
                  <draw:equation draw:name="f298" draw:formula="?f205 / 2765414"/>
                  <draw:equation draw:name="f299" draw:formula="?f206 / 929454"/>
                  <draw:equation draw:name="f300" draw:formula="?f207 / 2765414"/>
                  <draw:equation draw:name="f301" draw:formula="?f208 / 929454"/>
                  <draw:equation draw:name="f302" draw:formula="?f209 / 2765414"/>
                  <draw:equation draw:name="f303" draw:formula="?f210 / 929454"/>
                  <draw:equation draw:name="f304" draw:formula="?f211 / 2765414"/>
                  <draw:equation draw:name="f305" draw:formula="?f212 / 929454"/>
                  <draw:equation draw:name="f306" draw:formula="?f213 / 2765414"/>
                  <draw:equation draw:name="f307" draw:formula="?f214 / 2765414"/>
                  <draw:equation draw:name="f308" draw:formula="?f215 / 929454"/>
                  <draw:equation draw:name="f309" draw:formula="?f216 / 2765414"/>
                  <draw:equation draw:name="f310" draw:formula="?f217 / 929454"/>
                  <draw:equation draw:name="f311" draw:formula="?f218 / 2765414"/>
                  <draw:equation draw:name="f312" draw:formula="?f219 / 929454"/>
                  <draw:equation draw:name="f313" draw:formula="?f220 / 2765414"/>
                  <draw:equation draw:name="f314" draw:formula="?f221 / 929454"/>
                  <draw:equation draw:name="f315" draw:formula="?f222 / 2765414"/>
                  <draw:equation draw:name="f316" draw:formula="?f223 / 929454"/>
                  <draw:equation draw:name="f317" draw:formula="?f224 / 2765414"/>
                  <draw:equation draw:name="f318" draw:formula="?f225 / 929454"/>
                  <draw:equation draw:name="f319" draw:formula="?f226 / 2765414"/>
                  <draw:equation draw:name="f320" draw:formula="?f227 / 929454"/>
                  <draw:equation draw:name="f321" draw:formula="?f228 / 2765414"/>
                  <draw:equation draw:name="f322" draw:formula="?f229 / 2765414"/>
                  <draw:equation draw:name="f323" draw:formula="?f230 / 929454"/>
                  <draw:equation draw:name="f324" draw:formula="?f231 / 2765414"/>
                  <draw:equation draw:name="f325" draw:formula="?f232 / 2765414"/>
                  <draw:equation draw:name="f326" draw:formula="?f233 / 2765414"/>
                  <draw:equation draw:name="f327" draw:formula="?f234 / 2765414"/>
                  <draw:equation draw:name="f328" draw:formula="?f235 / 929454"/>
                  <draw:equation draw:name="f329" draw:formula="?f236 / 2765414"/>
                  <draw:equation draw:name="f330" draw:formula="?f237 / 2765414"/>
                  <draw:equation draw:name="f331" draw:formula="?f238 / 929454"/>
                  <draw:equation draw:name="f332" draw:formula="?f239 / 2765414"/>
                  <draw:equation draw:name="f333" draw:formula="?f240 / 929454"/>
                  <draw:equation draw:name="f334" draw:formula="?f241 / 2765414"/>
                  <draw:equation draw:name="f335" draw:formula="?f242 / 2765414"/>
                  <draw:equation draw:name="f336" draw:formula="?f243 / 929454"/>
                  <draw:equation draw:name="f337" draw:formula="?f244 / 2765414"/>
                  <draw:equation draw:name="f338" draw:formula="?f245 / 2765414"/>
                  <draw:equation draw:name="f339" draw:formula="?f246 / 2765414"/>
                  <draw:equation draw:name="f340" draw:formula="?f247 / 2765414"/>
                  <draw:equation draw:name="f341" draw:formula="?f248 / 2765414"/>
                  <draw:equation draw:name="f342" draw:formula="?f249 / 2765414"/>
                  <draw:equation draw:name="f343" draw:formula="?f250 / 2765414"/>
                  <draw:equation draw:name="f344" draw:formula="?f251 / 2765414"/>
                  <draw:equation draw:name="f345" draw:formula="?f252 / 2765414"/>
                  <draw:equation draw:name="f346" draw:formula="?f253 / 929454"/>
                  <draw:equation draw:name="f347" draw:formula="?f254 / 2765414"/>
                  <draw:equation draw:name="f348" draw:formula="?f255 / 2765414"/>
                  <draw:equation draw:name="f349" draw:formula="?f256 / 2765414"/>
                  <draw:equation draw:name="f350" draw:formula="?f257 / 2765414"/>
                  <draw:equation draw:name="f351" draw:formula="?f258 / 2765414"/>
                  <draw:equation draw:name="f352" draw:formula="?f259 / 2765414"/>
                  <draw:equation draw:name="f353" draw:formula="?f260 / 2765414"/>
                  <draw:equation draw:name="f354" draw:formula="?f261 / 2765414"/>
                  <draw:equation draw:name="f355" draw:formula="?f262 / 2765414"/>
                  <draw:equation draw:name="f356" draw:formula="?f263 / 2765414"/>
                  <draw:equation draw:name="f357" draw:formula="?f264 / 929454"/>
                  <draw:equation draw:name="f358" draw:formula="?f265 / 2765414"/>
                  <draw:equation draw:name="f359" draw:formula="?f0 / ?f171"/>
                  <draw:equation draw:name="f360" draw:formula="?f1 / ?f171"/>
                  <draw:equation draw:name="f361" draw:formula="?f0 / ?f172"/>
                  <draw:equation draw:name="f362" draw:formula="?f2 / ?f172"/>
                  <draw:equation draw:name="f363" draw:formula="?f266 / ?f171"/>
                  <draw:equation draw:name="f364" draw:formula="?f267 / ?f172"/>
                  <draw:equation draw:name="f365" draw:formula="?f268 / ?f172"/>
                  <draw:equation draw:name="f366" draw:formula="?f269 / ?f171"/>
                  <draw:equation draw:name="f367" draw:formula="?f270 / ?f172"/>
                  <draw:equation draw:name="f368" draw:formula="?f271 / ?f171"/>
                  <draw:equation draw:name="f369" draw:formula="?f272 / ?f172"/>
                  <draw:equation draw:name="f370" draw:formula="?f273 / ?f171"/>
                  <draw:equation draw:name="f371" draw:formula="?f274 / ?f172"/>
                  <draw:equation draw:name="f372" draw:formula="?f275 / ?f172"/>
                  <draw:equation draw:name="f373" draw:formula="?f276 / ?f172"/>
                  <draw:equation draw:name="f374" draw:formula="?f277 / ?f172"/>
                  <draw:equation draw:name="f375" draw:formula="?f278 / ?f172"/>
                  <draw:equation draw:name="f376" draw:formula="?f279 / ?f172"/>
                  <draw:equation draw:name="f377" draw:formula="?f280 / ?f172"/>
                  <draw:equation draw:name="f378" draw:formula="?f281 / ?f172"/>
                  <draw:equation draw:name="f379" draw:formula="?f282 / ?f172"/>
                  <draw:equation draw:name="f380" draw:formula="?f283 / ?f172"/>
                  <draw:equation draw:name="f381" draw:formula="?f284 / ?f172"/>
                  <draw:equation draw:name="f382" draw:formula="?f285 / ?f172"/>
                  <draw:equation draw:name="f383" draw:formula="?f286 / ?f172"/>
                  <draw:equation draw:name="f384" draw:formula="?f287 / ?f172"/>
                  <draw:equation draw:name="f385" draw:formula="?f288 / ?f172"/>
                  <draw:equation draw:name="f386" draw:formula="?f289 / ?f171"/>
                  <draw:equation draw:name="f387" draw:formula="?f290 / ?f172"/>
                  <draw:equation draw:name="f388" draw:formula="?f291 / ?f171"/>
                  <draw:equation draw:name="f389" draw:formula="?f292 / ?f171"/>
                  <draw:equation draw:name="f390" draw:formula="?f293 / ?f172"/>
                  <draw:equation draw:name="f391" draw:formula="?f294 / ?f171"/>
                  <draw:equation draw:name="f392" draw:formula="?f295 / ?f172"/>
                  <draw:equation draw:name="f393" draw:formula="?f296 / ?f171"/>
                  <draw:equation draw:name="f394" draw:formula="?f297 / ?f172"/>
                  <draw:equation draw:name="f395" draw:formula="?f298 / ?f171"/>
                  <draw:equation draw:name="f396" draw:formula="?f299 / ?f172"/>
                  <draw:equation draw:name="f397" draw:formula="?f300 / ?f171"/>
                  <draw:equation draw:name="f398" draw:formula="?f301 / ?f172"/>
                  <draw:equation draw:name="f399" draw:formula="?f302 / ?f171"/>
                  <draw:equation draw:name="f400" draw:formula="?f303 / ?f172"/>
                  <draw:equation draw:name="f401" draw:formula="?f304 / ?f171"/>
                  <draw:equation draw:name="f402" draw:formula="?f305 / ?f172"/>
                  <draw:equation draw:name="f403" draw:formula="?f306 / ?f171"/>
                  <draw:equation draw:name="f404" draw:formula="?f307 / ?f171"/>
                  <draw:equation draw:name="f405" draw:formula="?f308 / ?f172"/>
                  <draw:equation draw:name="f406" draw:formula="?f309 / ?f171"/>
                  <draw:equation draw:name="f407" draw:formula="?f310 / ?f172"/>
                  <draw:equation draw:name="f408" draw:formula="?f311 / ?f171"/>
                  <draw:equation draw:name="f409" draw:formula="?f312 / ?f172"/>
                  <draw:equation draw:name="f410" draw:formula="?f313 / ?f171"/>
                  <draw:equation draw:name="f411" draw:formula="?f314 / ?f172"/>
                  <draw:equation draw:name="f412" draw:formula="?f315 / ?f171"/>
                  <draw:equation draw:name="f413" draw:formula="?f316 / ?f172"/>
                  <draw:equation draw:name="f414" draw:formula="?f317 / ?f171"/>
                  <draw:equation draw:name="f415" draw:formula="?f318 / ?f172"/>
                  <draw:equation draw:name="f416" draw:formula="?f319 / ?f171"/>
                  <draw:equation draw:name="f417" draw:formula="?f320 / ?f172"/>
                  <draw:equation draw:name="f418" draw:formula="?f321 / ?f171"/>
                  <draw:equation draw:name="f419" draw:formula="?f322 / ?f171"/>
                  <draw:equation draw:name="f420" draw:formula="?f323 / ?f172"/>
                  <draw:equation draw:name="f421" draw:formula="?f324 / ?f171"/>
                  <draw:equation draw:name="f422" draw:formula="?f325 / ?f171"/>
                  <draw:equation draw:name="f423" draw:formula="?f326 / ?f171"/>
                  <draw:equation draw:name="f424" draw:formula="?f327 / ?f171"/>
                  <draw:equation draw:name="f425" draw:formula="?f328 / ?f172"/>
                  <draw:equation draw:name="f426" draw:formula="?f329 / ?f171"/>
                  <draw:equation draw:name="f427" draw:formula="?f330 / ?f171"/>
                  <draw:equation draw:name="f428" draw:formula="?f331 / ?f172"/>
                  <draw:equation draw:name="f429" draw:formula="?f332 / ?f171"/>
                  <draw:equation draw:name="f430" draw:formula="?f333 / ?f172"/>
                  <draw:equation draw:name="f431" draw:formula="?f334 / ?f171"/>
                  <draw:equation draw:name="f432" draw:formula="?f335 / ?f171"/>
                  <draw:equation draw:name="f433" draw:formula="?f336 / ?f172"/>
                  <draw:equation draw:name="f434" draw:formula="?f337 / ?f171"/>
                  <draw:equation draw:name="f435" draw:formula="?f338 / ?f171"/>
                  <draw:equation draw:name="f436" draw:formula="?f339 / ?f171"/>
                  <draw:equation draw:name="f437" draw:formula="?f340 / ?f171"/>
                  <draw:equation draw:name="f438" draw:formula="?f341 / ?f171"/>
                  <draw:equation draw:name="f439" draw:formula="?f342 / ?f171"/>
                  <draw:equation draw:name="f440" draw:formula="?f343 / ?f171"/>
                  <draw:equation draw:name="f441" draw:formula="?f344 / ?f171"/>
                  <draw:equation draw:name="f442" draw:formula="?f345 / ?f171"/>
                  <draw:equation draw:name="f443" draw:formula="?f346 / ?f172"/>
                  <draw:equation draw:name="f444" draw:formula="?f347 / ?f171"/>
                  <draw:equation draw:name="f445" draw:formula="?f348 / ?f171"/>
                  <draw:equation draw:name="f446" draw:formula="?f349 / ?f171"/>
                  <draw:equation draw:name="f447" draw:formula="?f350 / ?f171"/>
                  <draw:equation draw:name="f448" draw:formula="?f351 / ?f171"/>
                  <draw:equation draw:name="f449" draw:formula="?f352 / ?f171"/>
                  <draw:equation draw:name="f450" draw:formula="?f353 / ?f171"/>
                  <draw:equation draw:name="f451" draw:formula="?f354 / ?f171"/>
                  <draw:equation draw:name="f452" draw:formula="?f355 / ?f171"/>
                  <draw:equation draw:name="f453" draw:formula="?f356 / ?f171"/>
                  <draw:equation draw:name="f454" draw:formula="?f357 / ?f172"/>
                  <draw:equation draw:name="f455" draw:formula="?f358 / ?f171"/>
                </draw:enhanced-geometry>
              </draw:custom-shape>
              <draw:g draw:name="Gráfico 1" draw:id="id94">
                <svg:title/>
                <svg:desc/>
                <draw:custom-shape svg:x="0.93573in" svg:y="0.4525in" svg:width="0.03733in" svg:height="0.04289in" draw:id="id74" draw:style-name="a212" draw:name="Forma Livre: Forma 149">
                  <svg:title/>
                  <svg:desc/>
                  <text:p text:style-name="a211" text:class-names="" text:cond-style-name=""><text:span text:style-name="a210" text:class-names=""/></text:p>
                  <draw:enhanced-geometry xmlns:dr3d="urn:oasis:names:tc:opendocument:xmlns:dr3d:1.0" draw:type="non-primitive" svg:viewBox="0 0 137697 149171" draw:enhanced-path="M ?f3 ?f0 C ?f4 ?f5 ?f6 ?f7 ?f8 ?f9 ?f10 ?f11 ?f12 ?f13 ?f14 ?f15 ?f16 ?f17 ?f18 ?f19 ?f20 ?f21 ?f22 ?f23 ?f24 ?f25 ?f24 ?f26 ?f24 ?f27 ?f28 ?f29 ?f20 ?f30 ?f18 ?f31 ?f16 ?f32 ?f14 ?f33 ?f34 ?f35 ?f36 ?f37 ?f38 ?f39 ?f40 ?f41 ?f42 ?f43 ?f44 ?f45 ?f46 ?f47 ?f48 ?f49 ?f50 ?f51 ?f52 ?f53 ?f54 ?f55 ?f56 ?f55 ?f57 ?f58 ?f59 ?f60 ?f61 ?f60 ?f62 ?f60 ?f63 ?f60 ?f64 ?f60 L ?f65 ?f66 ?f65 ?f67 ?f0 ?f67 ?f0 ?f0 ?f3 ?f0 Z M ?f68 ?f69 L ?f70 ?f69 C ?f71 ?f72 ?f73 ?f69 ?f74 ?f75 ?f76 ?f77 ?f78 ?f79 ?f80 ?f81 ?f82 ?f83 ?f52 ?f84 ?f85 ?f86 ?f35 ?f87 ?f88 ?f89 ?f88 ?f26 ?f88 ?f90 ?f91 ?f92 ?f93 ?f94 ?f95 ?f96 ?f97 ?f98 ?f99 ?f100 ?f101 ?f102 ?f103 ?f104 ?f105 ?f106 ?f107 ?f108 ?f29 ?f109 ?f110 ?f109 L ?f65 ?f111 ?f65 ?f69 Z N" draw:text-areas="?f208 ?f210 ?f209 ?f211" draw:glue-points="?f212 ?f213 ?f214 ?f215 ?f216 ?f217 ?f218 ?f219 ?f220 ?f221 ?f218 ?f222 ?f216 ?f223 ?f224 ?f225 ?f226 ?f227 ?f228 ?f229 ?f230 ?f231 ?f232 ?f233 ?f234 ?f233 ?f235 ?f236 ?f235 ?f237 ?f238 ?f237 ?f238 ?f213 ?f212 ?f213 ?f239 ?f240 ?f241 ?f240 ?f242 ?f243 ?f244 ?f245 ?f246 ?f247 ?f248 ?f221 ?f249 ?f250 ?f251 ?f252 ?f253 ?f254 ?f255 ?f256 ?f235 ?f257 ?f235 ?f240" draw:glue-point-leaving-directions="-90, -90, -90, -90, -90, -90, -90, -90, -90, -90, -90, -90, -90, -90, -90, -90, -90, -90, -90, -90, -90, -90, -90, -90, -90, -90, -90, -90, -90, -90">
                    <draw:equation draw:name="f0" draw:formula="0"/>
                    <draw:equation draw:name="f1" draw:formula="137697"/>
                    <draw:equation draw:name="f2" draw:formula="149171"/>
                    <draw:equation draw:name="f3" draw:formula="77914"/>
                    <draw:equation draw:name="f4" draw:formula="88815"/>
                    <draw:equation draw:name="f5" draw:formula="344"/>
                    <draw:equation draw:name="f6" draw:formula="98109"/>
                    <draw:equation draw:name="f7" draw:formula="1492"/>
                    <draw:equation draw:name="f8" draw:formula="105912"/>
                    <draw:equation draw:name="f9" draw:formula="3672"/>
                    <draw:equation draw:name="f10" draw:formula="113715"/>
                    <draw:equation draw:name="f11" draw:formula="5852"/>
                    <draw:equation draw:name="f12" draw:formula="119911"/>
                    <draw:equation draw:name="f13" draw:formula="8950"/>
                    <draw:equation draw:name="f14" draw:formula="124616"/>
                    <draw:equation draw:name="f15" draw:formula="13196"/>
                    <draw:equation draw:name="f16" draw:formula="129320"/>
                    <draw:equation draw:name="f17" draw:formula="17327"/>
                    <draw:equation draw:name="f18" draw:formula="132878"/>
                    <draw:equation draw:name="f19" draw:formula="22491"/>
                    <draw:equation draw:name="f20" draw:formula="135173"/>
                    <draw:equation draw:name="f21" draw:formula="28802"/>
                    <draw:equation draw:name="f22" draw:formula="137468"/>
                    <draw:equation draw:name="f23" draw:formula="35113"/>
                    <draw:equation draw:name="f24" draw:formula="138730"/>
                    <draw:equation draw:name="f25" draw:formula="42342"/>
                    <draw:equation draw:name="f26" draw:formula="50604"/>
                    <draw:equation draw:name="f27" draw:formula="59095"/>
                    <draw:equation draw:name="f28" draw:formula="137582"/>
                    <draw:equation draw:name="f29" draw:formula="66439"/>
                    <draw:equation draw:name="f30" draw:formula="72635"/>
                    <draw:equation draw:name="f31" draw:formula="78832"/>
                    <draw:equation draw:name="f32" draw:formula="83766"/>
                    <draw:equation draw:name="f33" draw:formula="87552"/>
                    <draw:equation draw:name="f34" draw:formula="120026"/>
                    <draw:equation draw:name="f35" draw:formula="91224"/>
                    <draw:equation draw:name="f36" draw:formula="115207"/>
                    <draw:equation draw:name="f37" draw:formula="94208"/>
                    <draw:equation draw:name="f38" draw:formula="109928"/>
                    <draw:equation draw:name="f39" draw:formula="96617"/>
                    <draw:equation draw:name="f40" draw:formula="104764"/>
                    <draw:equation draw:name="f41" draw:formula="99027"/>
                    <draw:equation draw:name="f42" draw:formula="99371"/>
                    <draw:equation draw:name="f43" draw:formula="100634"/>
                    <draw:equation draw:name="f44" draw:formula="93749"/>
                    <draw:equation draw:name="f45" draw:formula="101437"/>
                    <draw:equation draw:name="f46" draw:formula="92601"/>
                    <draw:equation draw:name="f47" draw:formula="101552"/>
                    <draw:equation draw:name="f48" draw:formula="91454"/>
                    <draw:equation draw:name="f49" draw:formula="101781"/>
                    <draw:equation draw:name="f50" draw:formula="90192"/>
                    <draw:equation draw:name="f51" draw:formula="102011"/>
                    <draw:equation draw:name="f52" draw:formula="89044"/>
                    <draw:equation draw:name="f53" draw:formula="102240"/>
                    <draw:equation draw:name="f54" draw:formula="87897"/>
                    <draw:equation draw:name="f55" draw:formula="102355"/>
                    <draw:equation draw:name="f56" draw:formula="86634"/>
                    <draw:equation draw:name="f57" draw:formula="85487"/>
                    <draw:equation draw:name="f58" draw:formula="102470"/>
                    <draw:equation draw:name="f59" draw:formula="84339"/>
                    <draw:equation draw:name="f60" draw:formula="102584"/>
                    <draw:equation draw:name="f61" draw:formula="83077"/>
                    <draw:equation draw:name="f62" draw:formula="81930"/>
                    <draw:equation draw:name="f63" draw:formula="80668"/>
                    <draw:equation draw:name="f64" draw:formula="79520"/>
                    <draw:equation draw:name="f65" draw:formula="44981"/>
                    <draw:equation draw:name="f66" draw:formula="102125"/>
                    <draw:equation draw:name="f67" draw:formula="159384"/>
                    <draw:equation draw:name="f68" draw:formula="45096"/>
                    <draw:equation draw:name="f69" draw:formula="70799"/>
                    <draw:equation draw:name="f70" draw:formula="65750"/>
                    <draw:equation draw:name="f71" draw:formula="69996"/>
                    <draw:equation draw:name="f72" draw:formula="71143"/>
                    <draw:equation draw:name="f73" draw:formula="73783"/>
                    <draw:equation draw:name="f74" draw:formula="76996"/>
                    <draw:equation draw:name="f75" draw:formula="69767"/>
                    <draw:equation draw:name="f76" draw:formula="80209"/>
                    <draw:equation draw:name="f77" draw:formula="68849"/>
                    <draw:equation draw:name="f78" draw:formula="82962"/>
                    <draw:equation draw:name="f79" draw:formula="67357"/>
                    <draw:equation draw:name="f80" draw:formula="85143"/>
                    <draw:equation draw:name="f81" draw:formula="65521"/>
                    <draw:equation draw:name="f82" draw:formula="87323"/>
                    <draw:equation draw:name="f83" draw:formula="63455"/>
                    <draw:equation draw:name="f84" draw:formula="61275"/>
                    <draw:equation draw:name="f85" draw:formula="90077"/>
                    <draw:equation draw:name="f86" draw:formula="58866"/>
                    <draw:equation draw:name="f87" draw:formula="56456"/>
                    <draw:equation draw:name="f88" draw:formula="91683"/>
                    <draw:equation draw:name="f89" draw:formula="53702"/>
                    <draw:equation draw:name="f90" draw:formula="47276"/>
                    <draw:equation draw:name="f91" draw:formula="90995"/>
                    <draw:equation draw:name="f92" draw:formula="44293"/>
                    <draw:equation draw:name="f93" draw:formula="89618"/>
                    <draw:equation draw:name="f94" draw:formula="41768"/>
                    <draw:equation draw:name="f95" draw:formula="88241"/>
                    <draw:equation draw:name="f96" draw:formula="39244"/>
                    <draw:equation draw:name="f97" draw:formula="86175"/>
                    <draw:equation draw:name="f98" draw:formula="37293"/>
                    <draw:equation draw:name="f99" draw:formula="83307"/>
                    <draw:equation draw:name="f100" draw:formula="35801"/>
                    <draw:equation draw:name="f101" draw:formula="80553"/>
                    <draw:equation draw:name="f102" draw:formula="34310"/>
                    <draw:equation draw:name="f103" draw:formula="77340"/>
                    <draw:equation draw:name="f104" draw:formula="33277"/>
                    <draw:equation draw:name="f105" draw:formula="73897"/>
                    <draw:equation draw:name="f106" draw:formula="32474"/>
                    <draw:equation draw:name="f107" draw:formula="70340"/>
                    <draw:equation draw:name="f108" draw:formula="31785"/>
                    <draw:equation draw:name="f109" draw:formula="31326"/>
                    <draw:equation draw:name="f110" draw:formula="62193"/>
                    <draw:equation draw:name="f111" draw:formula="30867"/>
                    <draw:equation draw:name="f112" draw:formula="?f2 - ?f0"/>
                    <draw:equation draw:name="f113" draw:formula="?f1 - ?f0"/>
                    <draw:equation draw:name="f114" draw:formula="?f113 / 137697"/>
                    <draw:equation draw:name="f115" draw:formula="?f112 / 149171"/>
                    <draw:equation draw:name="f116" draw:formula="77914 * ?f113"/>
                    <draw:equation draw:name="f117" draw:formula="0 * ?f112"/>
                    <draw:equation draw:name="f118" draw:formula="105912 * ?f113"/>
                    <draw:equation draw:name="f119" draw:formula="3672 * ?f112"/>
                    <draw:equation draw:name="f120" draw:formula="124616 * ?f113"/>
                    <draw:equation draw:name="f121" draw:formula="13196 * ?f112"/>
                    <draw:equation draw:name="f122" draw:formula="135173 * ?f113"/>
                    <draw:equation draw:name="f123" draw:formula="28802 * ?f112"/>
                    <draw:equation draw:name="f124" draw:formula="138730 * ?f113"/>
                    <draw:equation draw:name="f125" draw:formula="50604 * ?f112"/>
                    <draw:equation draw:name="f126" draw:formula="72635 * ?f112"/>
                    <draw:equation draw:name="f127" draw:formula="87552 * ?f112"/>
                    <draw:equation draw:name="f128" draw:formula="109928 * ?f113"/>
                    <draw:equation draw:name="f129" draw:formula="96617 * ?f112"/>
                    <draw:equation draw:name="f130" draw:formula="93749 * ?f113"/>
                    <draw:equation draw:name="f131" draw:formula="101437 * ?f112"/>
                    <draw:equation draw:name="f132" draw:formula="90192 * ?f113"/>
                    <draw:equation draw:name="f133" draw:formula="102011 * ?f112"/>
                    <draw:equation draw:name="f134" draw:formula="86634 * ?f113"/>
                    <draw:equation draw:name="f135" draw:formula="102355 * ?f112"/>
                    <draw:equation draw:name="f136" draw:formula="83077 * ?f113"/>
                    <draw:equation draw:name="f137" draw:formula="102584 * ?f112"/>
                    <draw:equation draw:name="f138" draw:formula="79520 * ?f113"/>
                    <draw:equation draw:name="f139" draw:formula="44981 * ?f113"/>
                    <draw:equation draw:name="f140" draw:formula="102125 * ?f112"/>
                    <draw:equation draw:name="f141" draw:formula="159384 * ?f112"/>
                    <draw:equation draw:name="f142" draw:formula="0 * ?f113"/>
                    <draw:equation draw:name="f143" draw:formula="45096 * ?f113"/>
                    <draw:equation draw:name="f144" draw:formula="70799 * ?f112"/>
                    <draw:equation draw:name="f145" draw:formula="65750 * ?f113"/>
                    <draw:equation draw:name="f146" draw:formula="76996 * ?f113"/>
                    <draw:equation draw:name="f147" draw:formula="69767 * ?f112"/>
                    <draw:equation draw:name="f148" draw:formula="85143 * ?f113"/>
                    <draw:equation draw:name="f149" draw:formula="65521 * ?f112"/>
                    <draw:equation draw:name="f150" draw:formula="90077 * ?f113"/>
                    <draw:equation draw:name="f151" draw:formula="58866 * ?f112"/>
                    <draw:equation draw:name="f152" draw:formula="91683 * ?f113"/>
                    <draw:equation draw:name="f153" draw:formula="89618 * ?f113"/>
                    <draw:equation draw:name="f154" draw:formula="41768 * ?f112"/>
                    <draw:equation draw:name="f155" draw:formula="83307 * ?f113"/>
                    <draw:equation draw:name="f156" draw:formula="35801 * ?f112"/>
                    <draw:equation draw:name="f157" draw:formula="73897 * ?f113"/>
                    <draw:equation draw:name="f158" draw:formula="32474 * ?f112"/>
                    <draw:equation draw:name="f159" draw:formula="62193 * ?f113"/>
                    <draw:equation draw:name="f160" draw:formula="31326 * ?f112"/>
                    <draw:equation draw:name="f161" draw:formula="30867 * ?f112"/>
                    <draw:equation draw:name="f162" draw:formula="?f116 / 137697"/>
                    <draw:equation draw:name="f163" draw:formula="?f117 / 149171"/>
                    <draw:equation draw:name="f164" draw:formula="?f118 / 137697"/>
                    <draw:equation draw:name="f165" draw:formula="?f119 / 149171"/>
                    <draw:equation draw:name="f166" draw:formula="?f120 / 137697"/>
                    <draw:equation draw:name="f167" draw:formula="?f121 / 149171"/>
                    <draw:equation draw:name="f168" draw:formula="?f122 / 137697"/>
                    <draw:equation draw:name="f169" draw:formula="?f123 / 149171"/>
                    <draw:equation draw:name="f170" draw:formula="?f124 / 137697"/>
                    <draw:equation draw:name="f171" draw:formula="?f125 / 149171"/>
                    <draw:equation draw:name="f172" draw:formula="?f126 / 149171"/>
                    <draw:equation draw:name="f173" draw:formula="?f127 / 149171"/>
                    <draw:equation draw:name="f174" draw:formula="?f128 / 137697"/>
                    <draw:equation draw:name="f175" draw:formula="?f129 / 149171"/>
                    <draw:equation draw:name="f176" draw:formula="?f130 / 137697"/>
                    <draw:equation draw:name="f177" draw:formula="?f131 / 149171"/>
                    <draw:equation draw:name="f178" draw:formula="?f132 / 137697"/>
                    <draw:equation draw:name="f179" draw:formula="?f133 / 149171"/>
                    <draw:equation draw:name="f180" draw:formula="?f134 / 137697"/>
                    <draw:equation draw:name="f181" draw:formula="?f135 / 149171"/>
                    <draw:equation draw:name="f182" draw:formula="?f136 / 137697"/>
                    <draw:equation draw:name="f183" draw:formula="?f137 / 149171"/>
                    <draw:equation draw:name="f184" draw:formula="?f138 / 137697"/>
                    <draw:equation draw:name="f185" draw:formula="?f139 / 137697"/>
                    <draw:equation draw:name="f186" draw:formula="?f140 / 149171"/>
                    <draw:equation draw:name="f187" draw:formula="?f141 / 149171"/>
                    <draw:equation draw:name="f188" draw:formula="?f142 / 137697"/>
                    <draw:equation draw:name="f189" draw:formula="?f143 / 137697"/>
                    <draw:equation draw:name="f190" draw:formula="?f144 / 149171"/>
                    <draw:equation draw:name="f191" draw:formula="?f145 / 137697"/>
                    <draw:equation draw:name="f192" draw:formula="?f146 / 137697"/>
                    <draw:equation draw:name="f193" draw:formula="?f147 / 149171"/>
                    <draw:equation draw:name="f194" draw:formula="?f148 / 137697"/>
                    <draw:equation draw:name="f195" draw:formula="?f149 / 149171"/>
                    <draw:equation draw:name="f196" draw:formula="?f150 / 137697"/>
                    <draw:equation draw:name="f197" draw:formula="?f151 / 149171"/>
                    <draw:equation draw:name="f198" draw:formula="?f152 / 137697"/>
                    <draw:equation draw:name="f199" draw:formula="?f153 / 137697"/>
                    <draw:equation draw:name="f200" draw:formula="?f154 / 149171"/>
                    <draw:equation draw:name="f201" draw:formula="?f155 / 137697"/>
                    <draw:equation draw:name="f202" draw:formula="?f156 / 149171"/>
                    <draw:equation draw:name="f203" draw:formula="?f157 / 137697"/>
                    <draw:equation draw:name="f204" draw:formula="?f158 / 149171"/>
                    <draw:equation draw:name="f205" draw:formula="?f159 / 137697"/>
                    <draw:equation draw:name="f206" draw:formula="?f160 / 149171"/>
                    <draw:equation draw:name="f207" draw:formula="?f161 / 149171"/>
                    <draw:equation draw:name="f208" draw:formula="?f0 / ?f114"/>
                    <draw:equation draw:name="f209" draw:formula="?f1 / ?f114"/>
                    <draw:equation draw:name="f210" draw:formula="?f0 / ?f115"/>
                    <draw:equation draw:name="f211" draw:formula="?f2 / ?f115"/>
                    <draw:equation draw:name="f212" draw:formula="?f162 / ?f114"/>
                    <draw:equation draw:name="f213" draw:formula="?f163 / ?f115"/>
                    <draw:equation draw:name="f214" draw:formula="?f164 / ?f114"/>
                    <draw:equation draw:name="f215" draw:formula="?f165 / ?f115"/>
                    <draw:equation draw:name="f216" draw:formula="?f166 / ?f114"/>
                    <draw:equation draw:name="f217" draw:formula="?f167 / ?f115"/>
                    <draw:equation draw:name="f218" draw:formula="?f168 / ?f114"/>
                    <draw:equation draw:name="f219" draw:formula="?f169 / ?f115"/>
                    <draw:equation draw:name="f220" draw:formula="?f170 / ?f114"/>
                    <draw:equation draw:name="f221" draw:formula="?f171 / ?f115"/>
                    <draw:equation draw:name="f222" draw:formula="?f172 / ?f115"/>
                    <draw:equation draw:name="f223" draw:formula="?f173 / ?f115"/>
                    <draw:equation draw:name="f224" draw:formula="?f174 / ?f114"/>
                    <draw:equation draw:name="f225" draw:formula="?f175 / ?f115"/>
                    <draw:equation draw:name="f226" draw:formula="?f176 / ?f114"/>
                    <draw:equation draw:name="f227" draw:formula="?f177 / ?f115"/>
                    <draw:equation draw:name="f228" draw:formula="?f178 / ?f114"/>
                    <draw:equation draw:name="f229" draw:formula="?f179 / ?f115"/>
                    <draw:equation draw:name="f230" draw:formula="?f180 / ?f114"/>
                    <draw:equation draw:name="f231" draw:formula="?f181 / ?f115"/>
                    <draw:equation draw:name="f232" draw:formula="?f182 / ?f114"/>
                    <draw:equation draw:name="f233" draw:formula="?f183 / ?f115"/>
                    <draw:equation draw:name="f234" draw:formula="?f184 / ?f114"/>
                    <draw:equation draw:name="f235" draw:formula="?f185 / ?f114"/>
                    <draw:equation draw:name="f236" draw:formula="?f186 / ?f115"/>
                    <draw:equation draw:name="f237" draw:formula="?f187 / ?f115"/>
                    <draw:equation draw:name="f238" draw:formula="?f188 / ?f114"/>
                    <draw:equation draw:name="f239" draw:formula="?f189 / ?f114"/>
                    <draw:equation draw:name="f240" draw:formula="?f190 / ?f115"/>
                    <draw:equation draw:name="f241" draw:formula="?f191 / ?f114"/>
                    <draw:equation draw:name="f242" draw:formula="?f192 / ?f114"/>
                    <draw:equation draw:name="f243" draw:formula="?f193 / ?f115"/>
                    <draw:equation draw:name="f244" draw:formula="?f194 / ?f114"/>
                    <draw:equation draw:name="f245" draw:formula="?f195 / ?f115"/>
                    <draw:equation draw:name="f246" draw:formula="?f196 / ?f114"/>
                    <draw:equation draw:name="f247" draw:formula="?f197 / ?f115"/>
                    <draw:equation draw:name="f248" draw:formula="?f198 / ?f114"/>
                    <draw:equation draw:name="f249" draw:formula="?f199 / ?f114"/>
                    <draw:equation draw:name="f250" draw:formula="?f200 / ?f115"/>
                    <draw:equation draw:name="f251" draw:formula="?f201 / ?f114"/>
                    <draw:equation draw:name="f252" draw:formula="?f202 / ?f115"/>
                    <draw:equation draw:name="f253" draw:formula="?f203 / ?f114"/>
                    <draw:equation draw:name="f254" draw:formula="?f204 / ?f115"/>
                    <draw:equation draw:name="f255" draw:formula="?f205 / ?f114"/>
                    <draw:equation draw:name="f256" draw:formula="?f206 / ?f115"/>
                    <draw:equation draw:name="f257" draw:formula="?f207 / ?f115"/>
                  </draw:enhanced-geometry>
                </draw:custom-shape>
                <draw:custom-shape svg:x="0.97845in" svg:y="0.4525in" svg:width="0.03111in" svg:height="0.04289in" draw:id="id75" draw:style-name="a215" draw:name="Forma Livre: Forma 150">
                  <svg:title/>
                  <svg:desc/>
                  <text:p text:style-name="a214" text:class-names="" text:cond-style-name=""><text:span text:style-name="a213" text:class-names=""/></text:p>
                  <draw:enhanced-geometry xmlns:dr3d="urn:oasis:names:tc:opendocument:xmlns:dr3d:1.0" draw:type="non-primitive" svg:viewBox="0 0 114747 149171" draw:enhanced-path="M ?f3 ?f0 L ?f3 ?f4 ?f5 ?f4 ?f5 ?f6 ?f7 ?f6 ?f7 ?f8 ?f5 ?f8 ?f5 ?f9 ?f3 ?f9 ?f3 ?f10 ?f0 ?f10 ?f0 ?f0 ?f3 ?f0 Z N" draw:text-areas="?f35 ?f37 ?f36 ?f38" draw:glue-points="?f39 ?f40 ?f39 ?f41 ?f42 ?f41 ?f42 ?f43 ?f44 ?f43 ?f44 ?f45 ?f42 ?f45 ?f42 ?f46 ?f39 ?f46 ?f39 ?f47 ?f48 ?f47 ?f48 ?f40 ?f39 ?f40" draw:glue-point-leaving-directions="-90, -90, -90, -90, -90, -90, -90, -90, -90, -90, -90, -90, -90">
                    <draw:equation draw:name="f0" draw:formula="0"/>
                    <draw:equation draw:name="f1" draw:formula="114747"/>
                    <draw:equation draw:name="f2" draw:formula="149171"/>
                    <draw:equation draw:name="f3" draw:formula="121288"/>
                    <draw:equation draw:name="f4" draw:formula="32818"/>
                    <draw:equation draw:name="f5" draw:formula="45096"/>
                    <draw:equation draw:name="f6" draw:formula="64029"/>
                    <draw:equation draw:name="f7" draw:formula="116239"/>
                    <draw:equation draw:name="f8" draw:formula="97076"/>
                    <draw:equation draw:name="f9" draw:formula="128173"/>
                    <draw:equation draw:name="f10" draw:formula="159384"/>
                    <draw:equation draw:name="f11" draw:formula="?f2 - ?f0"/>
                    <draw:equation draw:name="f12" draw:formula="?f1 - ?f0"/>
                    <draw:equation draw:name="f13" draw:formula="?f12 / 114747"/>
                    <draw:equation draw:name="f14" draw:formula="?f11 / 149171"/>
                    <draw:equation draw:name="f15" draw:formula="121288 * ?f12"/>
                    <draw:equation draw:name="f16" draw:formula="0 * ?f11"/>
                    <draw:equation draw:name="f17" draw:formula="32818 * ?f11"/>
                    <draw:equation draw:name="f18" draw:formula="45096 * ?f12"/>
                    <draw:equation draw:name="f19" draw:formula="64029 * ?f11"/>
                    <draw:equation draw:name="f20" draw:formula="116239 * ?f12"/>
                    <draw:equation draw:name="f21" draw:formula="97076 * ?f11"/>
                    <draw:equation draw:name="f22" draw:formula="128173 * ?f11"/>
                    <draw:equation draw:name="f23" draw:formula="159384 * ?f11"/>
                    <draw:equation draw:name="f24" draw:formula="0 * ?f12"/>
                    <draw:equation draw:name="f25" draw:formula="?f15 / 114747"/>
                    <draw:equation draw:name="f26" draw:formula="?f16 / 149171"/>
                    <draw:equation draw:name="f27" draw:formula="?f17 / 149171"/>
                    <draw:equation draw:name="f28" draw:formula="?f18 / 114747"/>
                    <draw:equation draw:name="f29" draw:formula="?f19 / 149171"/>
                    <draw:equation draw:name="f30" draw:formula="?f20 / 114747"/>
                    <draw:equation draw:name="f31" draw:formula="?f21 / 149171"/>
                    <draw:equation draw:name="f32" draw:formula="?f22 / 149171"/>
                    <draw:equation draw:name="f33" draw:formula="?f23 / 149171"/>
                    <draw:equation draw:name="f34" draw:formula="?f24 / 114747"/>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4"/>
                    <draw:equation draw:name="f42" draw:formula="?f28 / ?f13"/>
                    <draw:equation draw:name="f43" draw:formula="?f29 / ?f14"/>
                    <draw:equation draw:name="f44" draw:formula="?f30 / ?f13"/>
                    <draw:equation draw:name="f45" draw:formula="?f31 / ?f14"/>
                    <draw:equation draw:name="f46" draw:formula="?f32 / ?f14"/>
                    <draw:equation draw:name="f47" draw:formula="?f33 / ?f14"/>
                    <draw:equation draw:name="f48" draw:formula="?f34 / ?f13"/>
                  </draw:enhanced-geometry>
                </draw:custom-shape>
                <draw:custom-shape svg:x="1.0184in" svg:y="0.4525in" svg:width="0.03111in" svg:height="0.04289in" draw:id="id76" draw:style-name="a218" draw:name="Forma Livre: Forma 151">
                  <svg:title/>
                  <svg:desc/>
                  <text:p text:style-name="a217" text:class-names="" text:cond-style-name=""><text:span text:style-name="a216" text:class-names=""/></text:p>
                  <draw:enhanced-geometry xmlns:dr3d="urn:oasis:names:tc:opendocument:xmlns:dr3d:1.0" draw:type="non-primitive" svg:viewBox="0 0 114747 149171" draw:enhanced-path="M ?f3 ?f0 L ?f3 ?f4 ?f5 ?f4 ?f5 ?f6 ?f0 ?f6 ?f0 ?f0 ?f3 ?f0 Z N" draw:text-areas="?f23 ?f25 ?f24 ?f26" draw:glue-points="?f27 ?f28 ?f27 ?f29 ?f30 ?f29 ?f30 ?f31 ?f32 ?f31 ?f32 ?f28 ?f27 ?f28" draw:glue-point-leaving-directions="-90, -90, -90, -90, -90, -90, -90">
                    <draw:equation draw:name="f0" draw:formula="0"/>
                    <draw:equation draw:name="f1" draw:formula="114747"/>
                    <draw:equation draw:name="f2" draw:formula="149171"/>
                    <draw:equation draw:name="f3" draw:formula="45096"/>
                    <draw:equation draw:name="f4" draw:formula="126337"/>
                    <draw:equation draw:name="f5" draw:formula="116239"/>
                    <draw:equation draw:name="f6" draw:formula="159384"/>
                    <draw:equation draw:name="f7" draw:formula="?f2 - ?f0"/>
                    <draw:equation draw:name="f8" draw:formula="?f1 - ?f0"/>
                    <draw:equation draw:name="f9" draw:formula="?f8 / 114747"/>
                    <draw:equation draw:name="f10" draw:formula="?f7 / 149171"/>
                    <draw:equation draw:name="f11" draw:formula="45096 * ?f8"/>
                    <draw:equation draw:name="f12" draw:formula="0 * ?f7"/>
                    <draw:equation draw:name="f13" draw:formula="126337 * ?f7"/>
                    <draw:equation draw:name="f14" draw:formula="116239 * ?f8"/>
                    <draw:equation draw:name="f15" draw:formula="159384 * ?f7"/>
                    <draw:equation draw:name="f16" draw:formula="0 * ?f8"/>
                    <draw:equation draw:name="f17" draw:formula="?f11 / 114747"/>
                    <draw:equation draw:name="f18" draw:formula="?f12 / 149171"/>
                    <draw:equation draw:name="f19" draw:formula="?f13 / 149171"/>
                    <draw:equation draw:name="f20" draw:formula="?f14 / 114747"/>
                    <draw:equation draw:name="f21" draw:formula="?f15 / 149171"/>
                    <draw:equation draw:name="f22" draw:formula="?f16 / 114747"/>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10"/>
                    <draw:equation draw:name="f30" draw:formula="?f20 / ?f9"/>
                    <draw:equation draw:name="f31" draw:formula="?f21 / ?f10"/>
                    <draw:equation draw:name="f32" draw:formula="?f22 / ?f9"/>
                  </draw:enhanced-geometry>
                </draw:custom-shape>
                <draw:custom-shape svg:x="1.05361in" svg:y="0.45158in" svg:width="0.04356in" svg:height="0.04619in" draw:id="id77" draw:style-name="a221" draw:name="Forma Livre: Forma 152">
                  <svg:title/>
                  <svg:desc/>
                  <text:p text:style-name="a220" text:class-names="" text:cond-style-name=""><text:span text:style-name="a219" text:class-names=""/></text:p>
                  <draw:enhanced-geometry xmlns:dr3d="urn:oasis:names:tc:opendocument:xmlns:dr3d:1.0" draw:type="non-primitive" svg:viewBox="0 0 160646 160646" draw:enhanced-path="M ?f2 ?f3 C ?f4 ?f5 ?f6 ?f7 ?f8 ?f9 ?f10 ?f11 ?f12 ?f13 ?f14 ?f15 ?f16 ?f17 ?f18 ?f0 ?f19 ?f0 ?f20 ?f0 ?f21 ?f0 ?f22 ?f0 ?f23 ?f0 ?f24 ?f0 ?f25 ?f0 ?f26 ?f0 ?f27 ?f0 ?f28 ?f0 ?f29 ?f0 ?f30 ?f0 ?f31 ?f0 ?f32 ?f0 ?f33 ?f0 ?f34 ?f0 ?f35 ?f0 ?f36 ?f0 ?f37 ?f0 ?f38 ?f0 ?f39 ?f0 ?f40 ?f0 ?f41 ?f0 ?f42 ?f0 ?f43 ?f0 ?f44 ?f45 ?f46 ?f17 ?f47 ?f48 ?f49 ?f50 ?f51 ?f52 ?f53 ?f54 ?f55 ?f56 ?f57 ?f58 ?f59 ?f60 ?f61 ?f62 ?f63 ?f64 ?f63 ?f65 ?f63 ?f21 ?f63 ?f66 ?f67 ?f42 ?f68 ?f69 ?f70 ?f71 ?f72 ?f73 ?f74 ?f75 ?f76 ?f77 ?f78 ?f79 ?f80 ?f81 ?f82 ?f83 ?f84 ?f85 ?f86 ?f87 ?f88 ?f89 ?f90 ?f91 ?f92 ?f46 ?f93 ?f94 ?f95 ?f96 ?f97 ?f98 ?f99 ?f100 ?f101 ?f102 ?f103 ?f104 ?f105 ?f106 ?f107 ?f108 ?f109 ?f110 ?f111 ?f112 ?f113 ?f114 ?f115 ?f86 ?f116 ?f117 ?f118 ?f117 ?f119 ?f117 ?f120 ?f121 ?f122 ?f123 ?f124 ?f125 ?f126 ?f127 ?f128 ?f129 ?f130 ?f131 ?f132 ?f133 ?f134 ?f135 ?f136 ?f137 ?f138 ?f139 ?f140 ?f42 ?f140 ?f141 ?f140 ?f142 ?f140 ?f40 ?f140 ?f143 ?f140 ?f144 ?f140 ?f145 ?f146 ?f147 ?f0 ?f148 ?f0 ?f34 ?f0 ?f33 ?f0 ?f149 ?f0 ?f66 ?f0 ?f29 ?f0 ?f27 ?f0 ?f150 ?f0 ?f23 ?f0 ?f20 ?f0 ?f151 L ?f0 ?f152 C ?f153 ?f154 ?f155 ?f156 ?f2 ?f3 Z M ?f157 ?f158 C ?f159 ?f160 ?f161 ?f162 ?f163 ?f164 ?f165 ?f166 ?f167 ?f168 ?f169 ?f102 ?f170 ?f171 ?f172 ?f173 ?f19 ?f173 ?f174 ?f173 ?f175 ?f176 ?f177 ?f178 ?f179 ?f180 ?f181 ?f182 ?f183 ?f184 ?f185 ?f186 ?f187 ?f188 ?f189 ?f190 ?f191 ?f44 ?f192 ?f193 ?f192 ?f65 ?f192 ?f194 ?f195 ?f196 ?f47 ?f156 ?f197 ?f198 ?f199 ?f200 ?f201 ?f202 ?f203 ?f204 ?f205 ?f206 ?f177 ?f7 ?f207 ?f208 ?f40 ?f209 ?f210 ?f209 ?f211 ?f209 ?f212 ?f208 ?f213 ?f214 ?f215 ?f216 ?f217 ?f14 ?f218 ?f219 ?f161 ?f220 ?f221 ?f222 ?f223 ?f224 ?f225 ?f226 ?f227 ?f228 ?f229 ?f230 L ?f229 ?f231 C ?f202 ?f41 ?f232 ?f233 ?f157 ?f158 Z N" draw:text-areas="?f404 ?f404 ?f405 ?f405" draw:glue-points="?f406 ?f407 ?f408 ?f409 ?f410 ?f411 ?f412 ?f413 ?f414 ?f413 ?f415 ?f413 ?f416 ?f413 ?f417 ?f413 ?f418 ?f413 ?f419 ?f413 ?f420 ?f413 ?f421 ?f413 ?f422 ?f423 ?f424 ?f425 ?f426 ?f427 ?f428 ?f429 ?f430 ?f431 ?f432 ?f433 ?f434 ?f435 ?f436 ?f437 ?f438 ?f439 ?f440 ?f441 ?f442 ?f443 ?f444 ?f445 ?f446 ?f447 ?f448 ?f449 ?f450 ?f451 ?f452 ?f453 ?f454 ?f455 ?f456 ?f431 ?f456 ?f420 ?f456 ?f457 ?f413 ?f418 ?f413 ?f458 ?f413 ?f459 ?f413 ?f460 ?f413 ?f461 ?f406 ?f407 ?f462 ?f463 ?f464 ?f465 ?f466 ?f443 ?f412 ?f467 ?f468 ?f469 ?f470 ?f471 ?f472 ?f473 ?f474 ?f429 ?f422 ?f475 ?f476 ?f477 ?f468 ?f478 ?f479 ?f480 ?f481 ?f482 ?f483 ?f484 ?f485 ?f486 ?f487 ?f488 ?f487 ?f489 ?f462 ?f463" draw:glue-point-leaving-directions="-90, -90, -90, -90, -90, -90, -90, -90, -90, -90, -90, -90, -90, -90, -90, -90, -90, -90, -90, -90, -90, -90, -90, -90, -90, -90, -90, -90, -90, -90, -90, -90, -90, -90, -90, -90, -90, -90, -90, -90, -90, -90, -90, -90, -90, -90, -90, -90, -90, -90, -90, -90, -90, -90, -90, -90">
                    <draw:equation draw:name="f0" draw:formula="0"/>
                    <draw:equation draw:name="f1" draw:formula="160646"/>
                    <draw:equation draw:name="f2" draw:formula="4934"/>
                    <draw:equation draw:name="f3" draw:formula="54046"/>
                    <draw:equation draw:name="f4" draw:formula="7803"/>
                    <draw:equation draw:name="f5" draw:formula="44407"/>
                    <draw:equation draw:name="f6" draw:formula="11819"/>
                    <draw:equation draw:name="f7" draw:formula="35113"/>
                    <draw:equation draw:name="f8" draw:formula="17097"/>
                    <draw:equation draw:name="f9" draw:formula="26277"/>
                    <draw:equation draw:name="f10" draw:formula="22376"/>
                    <draw:equation draw:name="f11" draw:formula="17671"/>
                    <draw:equation draw:name="f12" draw:formula="30638"/>
                    <draw:equation draw:name="f13" draw:formula="11131"/>
                    <draw:equation draw:name="f14" draw:formula="41998"/>
                    <draw:equation draw:name="f15" draw:formula="6655"/>
                    <draw:equation draw:name="f16" draw:formula="53358"/>
                    <draw:equation draw:name="f17" draw:formula="2180"/>
                    <draw:equation draw:name="f18" draw:formula="67586"/>
                    <draw:equation draw:name="f19" draw:formula="84913"/>
                    <draw:equation draw:name="f20" draw:formula="85257"/>
                    <draw:equation draw:name="f21" draw:formula="85372"/>
                    <draw:equation draw:name="f22" draw:formula="85602"/>
                    <draw:equation draw:name="f23" draw:formula="85716"/>
                    <draw:equation draw:name="f24" draw:formula="85946"/>
                    <draw:equation draw:name="f25" draw:formula="86290"/>
                    <draw:equation draw:name="f26" draw:formula="86405"/>
                    <draw:equation draw:name="f27" draw:formula="86634"/>
                    <draw:equation draw:name="f28" draw:formula="86864"/>
                    <draw:equation draw:name="f29" draw:formula="87093"/>
                    <draw:equation draw:name="f30" draw:formula="87323"/>
                    <draw:equation draw:name="f31" draw:formula="87438"/>
                    <draw:equation draw:name="f32" draw:formula="87782"/>
                    <draw:equation draw:name="f33" draw:formula="87897"/>
                    <draw:equation draw:name="f34" draw:formula="88126"/>
                    <draw:equation draw:name="f35" draw:formula="88241"/>
                    <draw:equation draw:name="f36" draw:formula="88470"/>
                    <draw:equation draw:name="f37" draw:formula="88815"/>
                    <draw:equation draw:name="f38" draw:formula="88929"/>
                    <draw:equation draw:name="f39" draw:formula="89159"/>
                    <draw:equation draw:name="f40" draw:formula="89388"/>
                    <draw:equation draw:name="f41" draw:formula="89618"/>
                    <draw:equation draw:name="f42" draw:formula="89847"/>
                    <draw:equation draw:name="f43" draw:formula="89962"/>
                    <draw:equation draw:name="f44" draw:formula="99486"/>
                    <draw:equation draw:name="f45" draw:formula="459"/>
                    <draw:equation draw:name="f46" draw:formula="108666"/>
                    <draw:equation draw:name="f47" draw:formula="117501"/>
                    <draw:equation draw:name="f48" draw:formula="5049"/>
                    <draw:equation draw:name="f49" draw:formula="126337"/>
                    <draw:equation draw:name="f50" draw:formula="8032"/>
                    <draw:equation draw:name="f51" draw:formula="134714"/>
                    <draw:equation draw:name="f52" draw:formula="12278"/>
                    <draw:equation draw:name="f53" draw:formula="142631"/>
                    <draw:equation draw:name="f54" draw:formula="17786"/>
                    <draw:equation draw:name="f55" draw:formula="150549"/>
                    <draw:equation draw:name="f56" draw:formula="23409"/>
                    <draw:equation draw:name="f57" draw:formula="156516"/>
                    <draw:equation draw:name="f58" draw:formula="31670"/>
                    <draw:equation draw:name="f59" draw:formula="160532"/>
                    <draw:equation draw:name="f60" draw:formula="42571"/>
                    <draw:equation draw:name="f61" draw:formula="164548"/>
                    <draw:equation draw:name="f62" draw:formula="53472"/>
                    <draw:equation draw:name="f63" draw:formula="166613"/>
                    <draw:equation draw:name="f64" draw:formula="67013"/>
                    <draw:equation draw:name="f65" draw:formula="83192"/>
                    <draw:equation draw:name="f66" draw:formula="87552"/>
                    <draw:equation draw:name="f67" draw:formula="166499"/>
                    <draw:equation draw:name="f68" draw:formula="166384"/>
                    <draw:equation draw:name="f69" draw:formula="92142"/>
                    <draw:equation draw:name="f70" draw:formula="166269"/>
                    <draw:equation draw:name="f71" draw:formula="94322"/>
                    <draw:equation draw:name="f72" draw:formula="165925"/>
                    <draw:equation draw:name="f73" draw:formula="96617"/>
                    <draw:equation draw:name="f74" draw:formula="165810"/>
                    <draw:equation draw:name="f75" draw:formula="97765"/>
                    <draw:equation draw:name="f76" draw:formula="165581"/>
                    <draw:equation draw:name="f77" draw:formula="99027"/>
                    <draw:equation draw:name="f78" draw:formula="165466"/>
                    <draw:equation draw:name="f79" draw:formula="100175"/>
                    <draw:equation draw:name="f80" draw:formula="165351"/>
                    <draw:equation draw:name="f81" draw:formula="101322"/>
                    <draw:equation draw:name="f82" draw:formula="165122"/>
                    <draw:equation draw:name="f83" draw:formula="102584"/>
                    <draw:equation draw:name="f84" draw:formula="165007"/>
                    <draw:equation draw:name="f85" draw:formula="103732"/>
                    <draw:equation draw:name="f86" draw:formula="164663"/>
                    <draw:equation draw:name="f87" draw:formula="104994"/>
                    <draw:equation draw:name="f88" draw:formula="164433"/>
                    <draw:equation draw:name="f89" draw:formula="106256"/>
                    <draw:equation draw:name="f90" draw:formula="164204"/>
                    <draw:equation draw:name="f91" draw:formula="107519"/>
                    <draw:equation draw:name="f92" draw:formula="163974"/>
                    <draw:equation draw:name="f93" draw:formula="163745"/>
                    <draw:equation draw:name="f94" draw:formula="109928"/>
                    <draw:equation draw:name="f95" draw:formula="163400"/>
                    <draw:equation draw:name="f96" draw:formula="111076"/>
                    <draw:equation draw:name="f97" draw:formula="161679"/>
                    <draw:equation draw:name="f98" draw:formula="118075"/>
                    <draw:equation draw:name="f99" draw:formula="158925"/>
                    <draw:equation draw:name="f100" draw:formula="124845"/>
                    <draw:equation draw:name="f101" draw:formula="155139"/>
                    <draw:equation draw:name="f102" draw:formula="131157"/>
                    <draw:equation draw:name="f103" draw:formula="151352"/>
                    <draw:equation draw:name="f104" draw:formula="137467"/>
                    <draw:equation draw:name="f105" draw:formula="146762"/>
                    <draw:equation draw:name="f106" draw:formula="143434"/>
                    <draw:equation draw:name="f107" draw:formula="141139"/>
                    <draw:equation draw:name="f108" draw:formula="149172"/>
                    <draw:equation draw:name="f109" draw:formula="135517"/>
                    <draw:equation draw:name="f110" draw:formula="154909"/>
                    <draw:equation draw:name="f111" draw:formula="128288"/>
                    <draw:equation draw:name="f112" draw:formula="159155"/>
                    <draw:equation draw:name="f113" draw:formula="119223"/>
                    <draw:equation draw:name="f114" draw:formula="161909"/>
                    <draw:equation draw:name="f115" draw:formula="110158"/>
                    <draw:equation draw:name="f116" draw:formula="99371"/>
                    <draw:equation draw:name="f117" draw:formula="166040"/>
                    <draw:equation draw:name="f118" draw:formula="86749"/>
                    <draw:equation draw:name="f119" draw:formula="69996"/>
                    <draw:equation draw:name="f120" draw:formula="56112"/>
                    <draw:equation draw:name="f121" draw:formula="164089"/>
                    <draw:equation draw:name="f122" draw:formula="44981"/>
                    <draw:equation draw:name="f123" draw:formula="160188"/>
                    <draw:equation draw:name="f124" draw:formula="33851"/>
                    <draw:equation draw:name="f125" draw:formula="156286"/>
                    <draw:equation draw:name="f126" draw:formula="25359"/>
                    <draw:equation draw:name="f127" draw:formula="150434"/>
                    <draw:equation draw:name="f128" draw:formula="19622"/>
                    <draw:equation draw:name="f129" draw:formula="142516"/>
                    <draw:equation draw:name="f130" draw:formula="13884"/>
                    <draw:equation draw:name="f131" draw:formula="134599"/>
                    <draw:equation draw:name="f132" draw:formula="9409"/>
                    <draw:equation draw:name="f133" draw:formula="126222"/>
                    <draw:equation draw:name="f134" draw:formula="6196"/>
                    <draw:equation draw:name="f135" draw:formula="117502"/>
                    <draw:equation draw:name="f136" draw:formula="2983"/>
                    <draw:equation draw:name="f137" draw:formula="108781"/>
                    <draw:equation draw:name="f138" draw:formula="1033"/>
                    <draw:equation draw:name="f139" draw:formula="99601"/>
                    <draw:equation draw:name="f140" draw:formula="230"/>
                    <draw:equation draw:name="f141" draw:formula="89733"/>
                    <draw:equation draw:name="f142" draw:formula="89503"/>
                    <draw:equation draw:name="f143" draw:formula="89274"/>
                    <draw:equation draw:name="f144" draw:formula="89044"/>
                    <draw:equation draw:name="f145" draw:formula="88700"/>
                    <draw:equation draw:name="f146" draw:formula="115"/>
                    <draw:equation draw:name="f147" draw:formula="88585"/>
                    <draw:equation draw:name="f148" draw:formula="88356"/>
                    <draw:equation draw:name="f149" draw:formula="87667"/>
                    <draw:equation draw:name="f150" draw:formula="86176"/>
                    <draw:equation draw:name="f151" draw:formula="84798"/>
                    <draw:equation draw:name="f152" draw:formula="84339"/>
                    <draw:equation draw:name="f153" draw:formula="344"/>
                    <draw:equation draw:name="f154" draw:formula="73897"/>
                    <draw:equation draw:name="f155" draw:formula="2065"/>
                    <draw:equation draw:name="f156" draw:formula="63685"/>
                    <draw:equation draw:name="f157" draw:formula="49112"/>
                    <draw:equation draw:name="f158" draw:formula="101896"/>
                    <draw:equation draw:name="f159" draw:formula="50604"/>
                    <draw:equation draw:name="f160" draw:formula="107863"/>
                    <draw:equation draw:name="f161" draw:formula="53013"/>
                    <draw:equation draw:name="f162" draw:formula="113485"/>
                    <draw:equation draw:name="f163" draw:formula="55997"/>
                    <draw:equation draw:name="f164" draw:formula="118993"/>
                    <draw:equation draw:name="f165" draw:formula="58980"/>
                    <draw:equation draw:name="f166" draw:formula="124501"/>
                    <draw:equation draw:name="f167" draw:formula="62996"/>
                    <draw:equation draw:name="f168" draw:formula="128517"/>
                    <draw:equation draw:name="f169" draw:formula="67931"/>
                    <draw:equation draw:name="f170" draw:formula="72865"/>
                    <draw:equation draw:name="f171" draw:formula="133796"/>
                    <draw:equation draw:name="f172" draw:formula="78373"/>
                    <draw:equation draw:name="f173" draw:formula="135173"/>
                    <draw:equation draw:name="f174" draw:formula="90536"/>
                    <draw:equation draw:name="f175" draw:formula="95470"/>
                    <draw:equation draw:name="f176" draw:formula="134140"/>
                    <draw:equation draw:name="f177" draw:formula="99716"/>
                    <draw:equation draw:name="f178" draw:formula="131960"/>
                    <draw:equation draw:name="f179" draw:formula="104076"/>
                    <draw:equation draw:name="f180" draw:formula="129779"/>
                    <draw:equation draw:name="f181" draw:formula="107633"/>
                    <draw:equation draw:name="f182" draw:formula="126567"/>
                    <draw:equation draw:name="f183" draw:formula="110617"/>
                    <draw:equation draw:name="f184" draw:formula="122206"/>
                    <draw:equation draw:name="f185" draw:formula="113600"/>
                    <draw:equation draw:name="f186" draw:formula="117960"/>
                    <draw:equation draw:name="f187" draw:formula="115780"/>
                    <draw:equation draw:name="f188" draw:formula="112567"/>
                    <draw:equation draw:name="f189" draw:formula="117272"/>
                    <draw:equation draw:name="f190" draw:formula="106027"/>
                    <draw:equation draw:name="f191" draw:formula="118764"/>
                    <draw:equation draw:name="f192" draw:formula="119567"/>
                    <draw:equation draw:name="f193" draw:formula="91913"/>
                    <draw:equation draw:name="f194" draw:formula="76307"/>
                    <draw:equation draw:name="f195" draw:formula="118878"/>
                    <draw:equation draw:name="f196" draw:formula="69767"/>
                    <draw:equation draw:name="f197" draw:formula="116124"/>
                    <draw:equation draw:name="f198" draw:formula="57603"/>
                    <draw:equation draw:name="f199" draw:formula="113944"/>
                    <draw:equation draw:name="f200" draw:formula="51981"/>
                    <draw:equation draw:name="f201" draw:formula="110961"/>
                    <draw:equation draw:name="f202" draw:formula="46817"/>
                    <draw:equation draw:name="f203" draw:formula="108207"/>
                    <draw:equation draw:name="f204" draw:formula="41653"/>
                    <draw:equation draw:name="f205" draw:formula="104420"/>
                    <draw:equation draw:name="f206" draw:formula="37752"/>
                    <draw:equation draw:name="f207" draw:formula="95011"/>
                    <draw:equation draw:name="f208" draw:formula="32474"/>
                    <draw:equation draw:name="f209" draw:formula="31097"/>
                    <draw:equation draw:name="f210" draw:formula="82962"/>
                    <draw:equation draw:name="f211" draw:formula="76537"/>
                    <draw:equation draw:name="f212" draw:formula="71029"/>
                    <draw:equation draw:name="f213" draw:formula="66439"/>
                    <draw:equation draw:name="f214" draw:formula="35228"/>
                    <draw:equation draw:name="f215" draw:formula="61849"/>
                    <draw:equation draw:name="f216" draw:formula="37981"/>
                    <draw:equation draw:name="f217" draw:formula="58292"/>
                    <draw:equation draw:name="f218" draw:formula="55653"/>
                    <draw:equation draw:name="f219" draw:formula="47391"/>
                    <draw:equation draw:name="f220" draw:formula="52784"/>
                    <draw:equation draw:name="f221" draw:formula="50948"/>
                    <draw:equation draw:name="f222" draw:formula="58521"/>
                    <draw:equation draw:name="f223" draw:formula="49456"/>
                    <draw:equation draw:name="f224" draw:formula="64488"/>
                    <draw:equation draw:name="f225" draw:formula="47964"/>
                    <draw:equation draw:name="f226" draw:formula="70455"/>
                    <draw:equation draw:name="f227" draw:formula="47047"/>
                    <draw:equation draw:name="f228" draw:formula="76651"/>
                    <draw:equation draw:name="f229" draw:formula="46588"/>
                    <draw:equation draw:name="f230" draw:formula="83077"/>
                    <draw:equation draw:name="f231" draw:formula="82618"/>
                    <draw:equation draw:name="f232" draw:formula="47620"/>
                    <draw:equation draw:name="f233" draw:formula="95929"/>
                    <draw:equation draw:name="f234" draw:formula="?f1 - ?f0"/>
                    <draw:equation draw:name="f235" draw:formula="?f234 / 160646"/>
                    <draw:equation draw:name="f236" draw:formula="4934 * ?f234"/>
                    <draw:equation draw:name="f237" draw:formula="54046 * ?f234"/>
                    <draw:equation draw:name="f238" draw:formula="17097 * ?f234"/>
                    <draw:equation draw:name="f239" draw:formula="26277 * ?f234"/>
                    <draw:equation draw:name="f240" draw:formula="41998 * ?f234"/>
                    <draw:equation draw:name="f241" draw:formula="6655 * ?f234"/>
                    <draw:equation draw:name="f242" draw:formula="84913 * ?f234"/>
                    <draw:equation draw:name="f243" draw:formula="0 * ?f234"/>
                    <draw:equation draw:name="f244" draw:formula="85602 * ?f234"/>
                    <draw:equation draw:name="f245" draw:formula="86290 * ?f234"/>
                    <draw:equation draw:name="f246" draw:formula="86864 * ?f234"/>
                    <draw:equation draw:name="f247" draw:formula="87438 * ?f234"/>
                    <draw:equation draw:name="f248" draw:formula="88126 * ?f234"/>
                    <draw:equation draw:name="f249" draw:formula="88815 * ?f234"/>
                    <draw:equation draw:name="f250" draw:formula="89388 * ?f234"/>
                    <draw:equation draw:name="f251" draw:formula="89962 * ?f234"/>
                    <draw:equation draw:name="f252" draw:formula="117501 * ?f234"/>
                    <draw:equation draw:name="f253" draw:formula="5049 * ?f234"/>
                    <draw:equation draw:name="f254" draw:formula="142631 * ?f234"/>
                    <draw:equation draw:name="f255" draw:formula="17786 * ?f234"/>
                    <draw:equation draw:name="f256" draw:formula="160532 * ?f234"/>
                    <draw:equation draw:name="f257" draw:formula="42571 * ?f234"/>
                    <draw:equation draw:name="f258" draw:formula="166613 * ?f234"/>
                    <draw:equation draw:name="f259" draw:formula="83192 * ?f234"/>
                    <draw:equation draw:name="f260" draw:formula="166499 * ?f234"/>
                    <draw:equation draw:name="f261" draw:formula="89847 * ?f234"/>
                    <draw:equation draw:name="f262" draw:formula="165925 * ?f234"/>
                    <draw:equation draw:name="f263" draw:formula="96617 * ?f234"/>
                    <draw:equation draw:name="f264" draw:formula="165466 * ?f234"/>
                    <draw:equation draw:name="f265" draw:formula="100175 * ?f234"/>
                    <draw:equation draw:name="f266" draw:formula="165007 * ?f234"/>
                    <draw:equation draw:name="f267" draw:formula="103732 * ?f234"/>
                    <draw:equation draw:name="f268" draw:formula="164204 * ?f234"/>
                    <draw:equation draw:name="f269" draw:formula="107519 * ?f234"/>
                    <draw:equation draw:name="f270" draw:formula="163400 * ?f234"/>
                    <draw:equation draw:name="f271" draw:formula="111076 * ?f234"/>
                    <draw:equation draw:name="f272" draw:formula="155139 * ?f234"/>
                    <draw:equation draw:name="f273" draw:formula="131157 * ?f234"/>
                    <draw:equation draw:name="f274" draw:formula="141139 * ?f234"/>
                    <draw:equation draw:name="f275" draw:formula="149172 * ?f234"/>
                    <draw:equation draw:name="f276" draw:formula="119223 * ?f234"/>
                    <draw:equation draw:name="f277" draw:formula="161909 * ?f234"/>
                    <draw:equation draw:name="f278" draw:formula="86749 * ?f234"/>
                    <draw:equation draw:name="f279" draw:formula="166040 * ?f234"/>
                    <draw:equation draw:name="f280" draw:formula="44981 * ?f234"/>
                    <draw:equation draw:name="f281" draw:formula="160188 * ?f234"/>
                    <draw:equation draw:name="f282" draw:formula="19622 * ?f234"/>
                    <draw:equation draw:name="f283" draw:formula="142516 * ?f234"/>
                    <draw:equation draw:name="f284" draw:formula="6196 * ?f234"/>
                    <draw:equation draw:name="f285" draw:formula="117502 * ?f234"/>
                    <draw:equation draw:name="f286" draw:formula="230 * ?f234"/>
                    <draw:equation draw:name="f287" draw:formula="88700 * ?f234"/>
                    <draw:equation draw:name="f288" draw:formula="87552 * ?f234"/>
                    <draw:equation draw:name="f289" draw:formula="86176 * ?f234"/>
                    <draw:equation draw:name="f290" draw:formula="84798 * ?f234"/>
                    <draw:equation draw:name="f291" draw:formula="84339 * ?f234"/>
                    <draw:equation draw:name="f292" draw:formula="49112 * ?f234"/>
                    <draw:equation draw:name="f293" draw:formula="101896 * ?f234"/>
                    <draw:equation draw:name="f294" draw:formula="55997 * ?f234"/>
                    <draw:equation draw:name="f295" draw:formula="118993 * ?f234"/>
                    <draw:equation draw:name="f296" draw:formula="67931 * ?f234"/>
                    <draw:equation draw:name="f297" draw:formula="135173 * ?f234"/>
                    <draw:equation draw:name="f298" draw:formula="99716 * ?f234"/>
                    <draw:equation draw:name="f299" draw:formula="131960 * ?f234"/>
                    <draw:equation draw:name="f300" draw:formula="110617 * ?f234"/>
                    <draw:equation draw:name="f301" draw:formula="122206 * ?f234"/>
                    <draw:equation draw:name="f302" draw:formula="117272 * ?f234"/>
                    <draw:equation draw:name="f303" draw:formula="106027 * ?f234"/>
                    <draw:equation draw:name="f304" draw:formula="119567 * ?f234"/>
                    <draw:equation draw:name="f305" draw:formula="63685 * ?f234"/>
                    <draw:equation draw:name="f306" draw:formula="110961 * ?f234"/>
                    <draw:equation draw:name="f307" draw:formula="46817 * ?f234"/>
                    <draw:equation draw:name="f308" draw:formula="35113 * ?f234"/>
                    <draw:equation draw:name="f309" draw:formula="82962 * ?f234"/>
                    <draw:equation draw:name="f310" draw:formula="31097 * ?f234"/>
                    <draw:equation draw:name="f311" draw:formula="66439 * ?f234"/>
                    <draw:equation draw:name="f312" draw:formula="35228 * ?f234"/>
                    <draw:equation draw:name="f313" draw:formula="55653 * ?f234"/>
                    <draw:equation draw:name="f314" draw:formula="47391 * ?f234"/>
                    <draw:equation draw:name="f315" draw:formula="49456 * ?f234"/>
                    <draw:equation draw:name="f316" draw:formula="64488 * ?f234"/>
                    <draw:equation draw:name="f317" draw:formula="46588 * ?f234"/>
                    <draw:equation draw:name="f318" draw:formula="83077 * ?f234"/>
                    <draw:equation draw:name="f319" draw:formula="82618 * ?f234"/>
                    <draw:equation draw:name="f320" draw:formula="?f236 / 160646"/>
                    <draw:equation draw:name="f321" draw:formula="?f237 / 160646"/>
                    <draw:equation draw:name="f322" draw:formula="?f238 / 160646"/>
                    <draw:equation draw:name="f323" draw:formula="?f239 / 160646"/>
                    <draw:equation draw:name="f324" draw:formula="?f240 / 160646"/>
                    <draw:equation draw:name="f325" draw:formula="?f241 / 160646"/>
                    <draw:equation draw:name="f326" draw:formula="?f242 / 160646"/>
                    <draw:equation draw:name="f327" draw:formula="?f243 / 160646"/>
                    <draw:equation draw:name="f328" draw:formula="?f244 / 160646"/>
                    <draw:equation draw:name="f329" draw:formula="?f245 / 160646"/>
                    <draw:equation draw:name="f330" draw:formula="?f246 / 160646"/>
                    <draw:equation draw:name="f331" draw:formula="?f247 / 160646"/>
                    <draw:equation draw:name="f332" draw:formula="?f248 / 160646"/>
                    <draw:equation draw:name="f333" draw:formula="?f249 / 160646"/>
                    <draw:equation draw:name="f334" draw:formula="?f250 / 160646"/>
                    <draw:equation draw:name="f335" draw:formula="?f251 / 160646"/>
                    <draw:equation draw:name="f336" draw:formula="?f252 / 160646"/>
                    <draw:equation draw:name="f337" draw:formula="?f253 / 160646"/>
                    <draw:equation draw:name="f338" draw:formula="?f254 / 160646"/>
                    <draw:equation draw:name="f339" draw:formula="?f255 / 160646"/>
                    <draw:equation draw:name="f340" draw:formula="?f256 / 160646"/>
                    <draw:equation draw:name="f341" draw:formula="?f257 / 160646"/>
                    <draw:equation draw:name="f342" draw:formula="?f258 / 160646"/>
                    <draw:equation draw:name="f343" draw:formula="?f259 / 160646"/>
                    <draw:equation draw:name="f344" draw:formula="?f260 / 160646"/>
                    <draw:equation draw:name="f345" draw:formula="?f261 / 160646"/>
                    <draw:equation draw:name="f346" draw:formula="?f262 / 160646"/>
                    <draw:equation draw:name="f347" draw:formula="?f263 / 160646"/>
                    <draw:equation draw:name="f348" draw:formula="?f264 / 160646"/>
                    <draw:equation draw:name="f349" draw:formula="?f265 / 160646"/>
                    <draw:equation draw:name="f350" draw:formula="?f266 / 160646"/>
                    <draw:equation draw:name="f351" draw:formula="?f267 / 160646"/>
                    <draw:equation draw:name="f352" draw:formula="?f268 / 160646"/>
                    <draw:equation draw:name="f353" draw:formula="?f269 / 160646"/>
                    <draw:equation draw:name="f354" draw:formula="?f270 / 160646"/>
                    <draw:equation draw:name="f355" draw:formula="?f271 / 160646"/>
                    <draw:equation draw:name="f356" draw:formula="?f272 / 160646"/>
                    <draw:equation draw:name="f357" draw:formula="?f273 / 160646"/>
                    <draw:equation draw:name="f358" draw:formula="?f274 / 160646"/>
                    <draw:equation draw:name="f359" draw:formula="?f275 / 160646"/>
                    <draw:equation draw:name="f360" draw:formula="?f276 / 160646"/>
                    <draw:equation draw:name="f361" draw:formula="?f277 / 160646"/>
                    <draw:equation draw:name="f362" draw:formula="?f278 / 160646"/>
                    <draw:equation draw:name="f363" draw:formula="?f279 / 160646"/>
                    <draw:equation draw:name="f364" draw:formula="?f280 / 160646"/>
                    <draw:equation draw:name="f365" draw:formula="?f281 / 160646"/>
                    <draw:equation draw:name="f366" draw:formula="?f282 / 160646"/>
                    <draw:equation draw:name="f367" draw:formula="?f283 / 160646"/>
                    <draw:equation draw:name="f368" draw:formula="?f284 / 160646"/>
                    <draw:equation draw:name="f369" draw:formula="?f285 / 160646"/>
                    <draw:equation draw:name="f370" draw:formula="?f286 / 160646"/>
                    <draw:equation draw:name="f371" draw:formula="?f287 / 160646"/>
                    <draw:equation draw:name="f372" draw:formula="?f288 / 160646"/>
                    <draw:equation draw:name="f373" draw:formula="?f289 / 160646"/>
                    <draw:equation draw:name="f374" draw:formula="?f290 / 160646"/>
                    <draw:equation draw:name="f375" draw:formula="?f291 / 160646"/>
                    <draw:equation draw:name="f376" draw:formula="?f292 / 160646"/>
                    <draw:equation draw:name="f377" draw:formula="?f293 / 160646"/>
                    <draw:equation draw:name="f378" draw:formula="?f294 / 160646"/>
                    <draw:equation draw:name="f379" draw:formula="?f295 / 160646"/>
                    <draw:equation draw:name="f380" draw:formula="?f296 / 160646"/>
                    <draw:equation draw:name="f381" draw:formula="?f297 / 160646"/>
                    <draw:equation draw:name="f382" draw:formula="?f298 / 160646"/>
                    <draw:equation draw:name="f383" draw:formula="?f299 / 160646"/>
                    <draw:equation draw:name="f384" draw:formula="?f300 / 160646"/>
                    <draw:equation draw:name="f385" draw:formula="?f301 / 160646"/>
                    <draw:equation draw:name="f386" draw:formula="?f302 / 160646"/>
                    <draw:equation draw:name="f387" draw:formula="?f303 / 160646"/>
                    <draw:equation draw:name="f388" draw:formula="?f304 / 160646"/>
                    <draw:equation draw:name="f389" draw:formula="?f305 / 160646"/>
                    <draw:equation draw:name="f390" draw:formula="?f306 / 160646"/>
                    <draw:equation draw:name="f391" draw:formula="?f307 / 160646"/>
                    <draw:equation draw:name="f392" draw:formula="?f308 / 160646"/>
                    <draw:equation draw:name="f393" draw:formula="?f309 / 160646"/>
                    <draw:equation draw:name="f394" draw:formula="?f310 / 160646"/>
                    <draw:equation draw:name="f395" draw:formula="?f311 / 160646"/>
                    <draw:equation draw:name="f396" draw:formula="?f312 / 160646"/>
                    <draw:equation draw:name="f397" draw:formula="?f313 / 160646"/>
                    <draw:equation draw:name="f398" draw:formula="?f314 / 160646"/>
                    <draw:equation draw:name="f399" draw:formula="?f315 / 160646"/>
                    <draw:equation draw:name="f400" draw:formula="?f316 / 160646"/>
                    <draw:equation draw:name="f401" draw:formula="?f317 / 160646"/>
                    <draw:equation draw:name="f402" draw:formula="?f318 / 160646"/>
                    <draw:equation draw:name="f403" draw:formula="?f319 / 160646"/>
                    <draw:equation draw:name="f404" draw:formula="?f0 / ?f235"/>
                    <draw:equation draw:name="f405" draw:formula="?f1 / ?f235"/>
                    <draw:equation draw:name="f406" draw:formula="?f320 / ?f235"/>
                    <draw:equation draw:name="f407" draw:formula="?f321 / ?f235"/>
                    <draw:equation draw:name="f408" draw:formula="?f322 / ?f235"/>
                    <draw:equation draw:name="f409" draw:formula="?f323 / ?f235"/>
                    <draw:equation draw:name="f410" draw:formula="?f324 / ?f235"/>
                    <draw:equation draw:name="f411" draw:formula="?f325 / ?f235"/>
                    <draw:equation draw:name="f412" draw:formula="?f326 / ?f235"/>
                    <draw:equation draw:name="f413" draw:formula="?f327 / ?f235"/>
                    <draw:equation draw:name="f414" draw:formula="?f328 / ?f235"/>
                    <draw:equation draw:name="f415" draw:formula="?f329 / ?f235"/>
                    <draw:equation draw:name="f416" draw:formula="?f330 / ?f235"/>
                    <draw:equation draw:name="f417" draw:formula="?f331 / ?f235"/>
                    <draw:equation draw:name="f418" draw:formula="?f332 / ?f235"/>
                    <draw:equation draw:name="f419" draw:formula="?f333 / ?f235"/>
                    <draw:equation draw:name="f420" draw:formula="?f334 / ?f235"/>
                    <draw:equation draw:name="f421" draw:formula="?f335 / ?f235"/>
                    <draw:equation draw:name="f422" draw:formula="?f336 / ?f235"/>
                    <draw:equation draw:name="f423" draw:formula="?f337 / ?f235"/>
                    <draw:equation draw:name="f424" draw:formula="?f338 / ?f235"/>
                    <draw:equation draw:name="f425" draw:formula="?f339 / ?f235"/>
                    <draw:equation draw:name="f426" draw:formula="?f340 / ?f235"/>
                    <draw:equation draw:name="f427" draw:formula="?f341 / ?f235"/>
                    <draw:equation draw:name="f428" draw:formula="?f342 / ?f235"/>
                    <draw:equation draw:name="f429" draw:formula="?f343 / ?f235"/>
                    <draw:equation draw:name="f430" draw:formula="?f344 / ?f235"/>
                    <draw:equation draw:name="f431" draw:formula="?f345 / ?f235"/>
                    <draw:equation draw:name="f432" draw:formula="?f346 / ?f235"/>
                    <draw:equation draw:name="f433" draw:formula="?f347 / ?f235"/>
                    <draw:equation draw:name="f434" draw:formula="?f348 / ?f235"/>
                    <draw:equation draw:name="f435" draw:formula="?f349 / ?f235"/>
                    <draw:equation draw:name="f436" draw:formula="?f350 / ?f235"/>
                    <draw:equation draw:name="f437" draw:formula="?f351 / ?f235"/>
                    <draw:equation draw:name="f438" draw:formula="?f352 / ?f235"/>
                    <draw:equation draw:name="f439" draw:formula="?f353 / ?f235"/>
                    <draw:equation draw:name="f440" draw:formula="?f354 / ?f235"/>
                    <draw:equation draw:name="f441" draw:formula="?f355 / ?f235"/>
                    <draw:equation draw:name="f442" draw:formula="?f356 / ?f235"/>
                    <draw:equation draw:name="f443" draw:formula="?f357 / ?f235"/>
                    <draw:equation draw:name="f444" draw:formula="?f358 / ?f235"/>
                    <draw:equation draw:name="f445" draw:formula="?f359 / ?f235"/>
                    <draw:equation draw:name="f446" draw:formula="?f360 / ?f235"/>
                    <draw:equation draw:name="f447" draw:formula="?f361 / ?f235"/>
                    <draw:equation draw:name="f448" draw:formula="?f362 / ?f235"/>
                    <draw:equation draw:name="f449" draw:formula="?f363 / ?f235"/>
                    <draw:equation draw:name="f450" draw:formula="?f364 / ?f235"/>
                    <draw:equation draw:name="f451" draw:formula="?f365 / ?f235"/>
                    <draw:equation draw:name="f452" draw:formula="?f366 / ?f235"/>
                    <draw:equation draw:name="f453" draw:formula="?f367 / ?f235"/>
                    <draw:equation draw:name="f454" draw:formula="?f368 / ?f235"/>
                    <draw:equation draw:name="f455" draw:formula="?f369 / ?f235"/>
                    <draw:equation draw:name="f456" draw:formula="?f370 / ?f235"/>
                    <draw:equation draw:name="f457" draw:formula="?f371 / ?f235"/>
                    <draw:equation draw:name="f458" draw:formula="?f372 / ?f235"/>
                    <draw:equation draw:name="f459" draw:formula="?f373 / ?f235"/>
                    <draw:equation draw:name="f460" draw:formula="?f374 / ?f235"/>
                    <draw:equation draw:name="f461" draw:formula="?f375 / ?f235"/>
                    <draw:equation draw:name="f462" draw:formula="?f376 / ?f235"/>
                    <draw:equation draw:name="f463" draw:formula="?f377 / ?f235"/>
                    <draw:equation draw:name="f464" draw:formula="?f378 / ?f235"/>
                    <draw:equation draw:name="f465" draw:formula="?f379 / ?f235"/>
                    <draw:equation draw:name="f466" draw:formula="?f380 / ?f235"/>
                    <draw:equation draw:name="f467" draw:formula="?f381 / ?f235"/>
                    <draw:equation draw:name="f468" draw:formula="?f382 / ?f235"/>
                    <draw:equation draw:name="f469" draw:formula="?f383 / ?f235"/>
                    <draw:equation draw:name="f470" draw:formula="?f384 / ?f235"/>
                    <draw:equation draw:name="f471" draw:formula="?f385 / ?f235"/>
                    <draw:equation draw:name="f472" draw:formula="?f386 / ?f235"/>
                    <draw:equation draw:name="f473" draw:formula="?f387 / ?f235"/>
                    <draw:equation draw:name="f474" draw:formula="?f388 / ?f235"/>
                    <draw:equation draw:name="f475" draw:formula="?f389 / ?f235"/>
                    <draw:equation draw:name="f476" draw:formula="?f390 / ?f235"/>
                    <draw:equation draw:name="f477" draw:formula="?f391 / ?f235"/>
                    <draw:equation draw:name="f478" draw:formula="?f392 / ?f235"/>
                    <draw:equation draw:name="f479" draw:formula="?f393 / ?f235"/>
                    <draw:equation draw:name="f480" draw:formula="?f394 / ?f235"/>
                    <draw:equation draw:name="f481" draw:formula="?f395 / ?f235"/>
                    <draw:equation draw:name="f482" draw:formula="?f396 / ?f235"/>
                    <draw:equation draw:name="f483" draw:formula="?f397 / ?f235"/>
                    <draw:equation draw:name="f484" draw:formula="?f398 / ?f235"/>
                    <draw:equation draw:name="f485" draw:formula="?f399 / ?f235"/>
                    <draw:equation draw:name="f486" draw:formula="?f400 / ?f235"/>
                    <draw:equation draw:name="f487" draw:formula="?f401 / ?f235"/>
                    <draw:equation draw:name="f488" draw:formula="?f402 / ?f235"/>
                    <draw:equation draw:name="f489" draw:formula="?f403 / ?f235"/>
                  </draw:enhanced-geometry>
                </draw:custom-shape>
                <draw:custom-shape svg:x="1.12461in" svg:y="0.4525in" svg:width="0.028in" svg:height="0.04289in" draw:id="id78" draw:style-name="a224" draw:name="Forma Livre: Forma 153">
                  <svg:title/>
                  <svg:desc/>
                  <text:p text:style-name="a223" text:class-names="" text:cond-style-name=""><text:span text:style-name="a222" text:class-names=""/></text:p>
                  <draw:enhanced-geometry xmlns:dr3d="urn:oasis:names:tc:opendocument:xmlns:dr3d:1.0" draw:type="non-primitive" svg:viewBox="0 0 103272 149171" draw:enhanced-path="M ?f3 ?f0 L ?f3 ?f4 ?f5 ?f4 ?f5 ?f6 ?f7 ?f6 ?f7 ?f8 ?f5 ?f8 ?f5 ?f9 ?f0 ?f9 ?f0 ?f0 ?f3 ?f0 Z N" draw:text-areas="?f32 ?f34 ?f33 ?f35" draw:glue-points="?f36 ?f37 ?f36 ?f38 ?f39 ?f38 ?f39 ?f40 ?f41 ?f40 ?f41 ?f42 ?f39 ?f42 ?f39 ?f43 ?f44 ?f43 ?f44 ?f37 ?f36 ?f37" draw:glue-point-leaving-directions="-90, -90, -90, -90, -90, -90, -90, -90, -90, -90, -90">
                    <draw:equation draw:name="f0" draw:formula="0"/>
                    <draw:equation draw:name="f1" draw:formula="103272"/>
                    <draw:equation draw:name="f2" draw:formula="149171"/>
                    <draw:equation draw:name="f3" draw:formula="112682"/>
                    <draw:equation draw:name="f4" draw:formula="32818"/>
                    <draw:equation draw:name="f5" draw:formula="45096"/>
                    <draw:equation draw:name="f6" draw:formula="69308"/>
                    <draw:equation draw:name="f7" draw:formula="107404"/>
                    <draw:equation draw:name="f8" draw:formula="100404"/>
                    <draw:equation draw:name="f9" draw:formula="159384"/>
                    <draw:equation draw:name="f10" draw:formula="?f2 - ?f0"/>
                    <draw:equation draw:name="f11" draw:formula="?f1 - ?f0"/>
                    <draw:equation draw:name="f12" draw:formula="?f11 / 103272"/>
                    <draw:equation draw:name="f13" draw:formula="?f10 / 149171"/>
                    <draw:equation draw:name="f14" draw:formula="112682 * ?f11"/>
                    <draw:equation draw:name="f15" draw:formula="0 * ?f10"/>
                    <draw:equation draw:name="f16" draw:formula="32818 * ?f10"/>
                    <draw:equation draw:name="f17" draw:formula="45096 * ?f11"/>
                    <draw:equation draw:name="f18" draw:formula="69308 * ?f10"/>
                    <draw:equation draw:name="f19" draw:formula="107404 * ?f11"/>
                    <draw:equation draw:name="f20" draw:formula="100404 * ?f10"/>
                    <draw:equation draw:name="f21" draw:formula="159384 * ?f10"/>
                    <draw:equation draw:name="f22" draw:formula="0 * ?f11"/>
                    <draw:equation draw:name="f23" draw:formula="?f14 / 103272"/>
                    <draw:equation draw:name="f24" draw:formula="?f15 / 149171"/>
                    <draw:equation draw:name="f25" draw:formula="?f16 / 149171"/>
                    <draw:equation draw:name="f26" draw:formula="?f17 / 103272"/>
                    <draw:equation draw:name="f27" draw:formula="?f18 / 149171"/>
                    <draw:equation draw:name="f28" draw:formula="?f19 / 103272"/>
                    <draw:equation draw:name="f29" draw:formula="?f20 / 149171"/>
                    <draw:equation draw:name="f30" draw:formula="?f21 / 149171"/>
                    <draw:equation draw:name="f31" draw:formula="?f22 / 103272"/>
                    <draw:equation draw:name="f32" draw:formula="?f0 / ?f12"/>
                    <draw:equation draw:name="f33" draw:formula="?f1 / ?f12"/>
                    <draw:equation draw:name="f34" draw:formula="?f0 / ?f13"/>
                    <draw:equation draw:name="f35" draw:formula="?f2 / ?f13"/>
                    <draw:equation draw:name="f36" draw:formula="?f23 / ?f12"/>
                    <draw:equation draw:name="f37" draw:formula="?f24 / ?f13"/>
                    <draw:equation draw:name="f38" draw:formula="?f25 / ?f13"/>
                    <draw:equation draw:name="f39" draw:formula="?f26 / ?f12"/>
                    <draw:equation draw:name="f40" draw:formula="?f27 / ?f13"/>
                    <draw:equation draw:name="f41" draw:formula="?f28 / ?f12"/>
                    <draw:equation draw:name="f42" draw:formula="?f29 / ?f13"/>
                    <draw:equation draw:name="f43" draw:formula="?f30 / ?f13"/>
                    <draw:equation draw:name="f44" draw:formula="?f31 / ?f12"/>
                  </draw:enhanced-geometry>
                </draw:custom-shape>
                <draw:custom-shape svg:x="1.16169in" svg:y="0.45247in" svg:width="0.04044in" svg:height="0.04619in" draw:id="id79" draw:style-name="a227" draw:name="Forma Livre: Forma 154">
                  <svg:title/>
                  <svg:desc/>
                  <text:p text:style-name="a226" text:class-names="" text:cond-style-name=""><text:span text:style-name="a225" text:class-names=""/></text:p>
                  <draw:enhanced-geometry xmlns:dr3d="urn:oasis:names:tc:opendocument:xmlns:dr3d:1.0" draw:type="non-primitive" svg:viewBox="0 0 149171 160646" draw:enhanced-path="M ?f3 ?f4 L ?f3 ?f5 C ?f3 ?f6 ?f7 ?f8 ?f9 ?f10 ?f11 ?f12 ?f13 ?f14 ?f15 ?f16 ?f17 ?f18 ?f19 ?f20 ?f21 ?f22 ?f23 ?f24 ?f25 ?f26 ?f27 ?f26 ?f28 ?f26 ?f29 ?f24 ?f30 ?f22 ?f31 ?f20 ?f32 ?f33 ?f34 ?f35 ?f36 ?f37 ?f38 ?f39 ?f40 ?f41 ?f42 ?f43 ?f44 ?f45 ?f44 ?f46 L ?f44 ?f4 ?f47 ?f4 ?f47 ?f48 C ?f47 ?f42 ?f49 ?f50 ?f51 ?f52 ?f53 ?f54 ?f55 ?f56 ?f57 ?f58 ?f59 ?f60 ?f61 ?f62 ?f63 ?f64 ?f65 ?f66 ?f67 ?f68 ?f69 ?f68 ?f70 ?f68 ?f71 ?f66 ?f72 ?f73 ?f74 ?f75 ?f76 ?f77 ?f78 ?f79 ?f80 ?f81 ?f82 ?f83 ?f84 ?f85 ?f86 ?f87 ?f0 ?f88 ?f0 ?f89 L ?f0 ?f0 ?f3 ?f0 Z N" draw:text-areas="?f168 ?f170 ?f169 ?f171" draw:glue-points="?f172 ?f173 ?f172 ?f174 ?f175 ?f176 ?f177 ?f178 ?f179 ?f180 ?f181 ?f182 ?f183 ?f180 ?f184 ?f185 ?f186 ?f187 ?f188 ?f189 ?f188 ?f173 ?f190 ?f173 ?f190 ?f191 ?f192 ?f193 ?f194 ?f195 ?f196 ?f197 ?f198 ?f199 ?f200 ?f201 ?f202 ?f203 ?f204 ?f205 ?f206 ?f207 ?f206 ?f208 ?f172 ?f208" draw:glue-point-leaving-directions="-90, -90, -90, -90, -90, -90, -90, -90, -90, -90, -90, -90, -90, -90, -90, -90, -90, -90, -90, -90, -90, -90, -90">
                    <draw:equation draw:name="f0" draw:formula="0"/>
                    <draw:equation draw:name="f1" draw:formula="149171"/>
                    <draw:equation draw:name="f2" draw:formula="160646"/>
                    <draw:equation draw:name="f3" draw:formula="45211"/>
                    <draw:equation draw:name="f4" draw:formula="115"/>
                    <draw:equation draw:name="f5" draw:formula="93634"/>
                    <draw:equation draw:name="f6" draw:formula="99486"/>
                    <draw:equation draw:name="f7" draw:formula="45784"/>
                    <draw:equation draw:name="f8" draw:formula="104765"/>
                    <draw:equation draw:name="f9" draw:formula="46932"/>
                    <draw:equation draw:name="f10" draw:formula="109354"/>
                    <draw:equation draw:name="f11" draw:formula="48079"/>
                    <draw:equation draw:name="f12" draw:formula="113944"/>
                    <draw:equation draw:name="f13" draw:formula="49915"/>
                    <draw:equation draw:name="f14" draw:formula="118075"/>
                    <draw:equation draw:name="f15" draw:formula="52210"/>
                    <draw:equation draw:name="f16" draw:formula="121632"/>
                    <draw:equation draw:name="f17" draw:formula="54735"/>
                    <draw:equation draw:name="f18" draw:formula="125190"/>
                    <draw:equation draw:name="f19" draw:formula="57948"/>
                    <draw:equation draw:name="f20" draw:formula="127829"/>
                    <draw:equation draw:name="f21" draw:formula="61849"/>
                    <draw:equation draw:name="f22" draw:formula="129550"/>
                    <draw:equation draw:name="f23" draw:formula="65750"/>
                    <draw:equation draw:name="f24" draw:formula="131271"/>
                    <draw:equation draw:name="f25" draw:formula="70570"/>
                    <draw:equation draw:name="f26" draw:formula="132189"/>
                    <draw:equation draw:name="f27" draw:formula="76192"/>
                    <draw:equation draw:name="f28" draw:formula="82618"/>
                    <draw:equation draw:name="f29" draw:formula="88126"/>
                    <draw:equation draw:name="f30" draw:formula="92487"/>
                    <draw:equation draw:name="f31" draw:formula="96847"/>
                    <draw:equation draw:name="f32" draw:formula="100175"/>
                    <draw:equation draw:name="f33" draw:formula="125075"/>
                    <draw:equation draw:name="f34" draw:formula="102355"/>
                    <draw:equation draw:name="f35" draw:formula="121403"/>
                    <draw:equation draw:name="f36" draw:formula="104535"/>
                    <draw:equation draw:name="f37" draw:formula="117731"/>
                    <draw:equation draw:name="f38" draw:formula="106256"/>
                    <draw:equation draw:name="f39" draw:formula="113485"/>
                    <draw:equation draw:name="f40" draw:formula="107404"/>
                    <draw:equation draw:name="f41" draw:formula="108666"/>
                    <draw:equation draw:name="f42" draw:formula="108551"/>
                    <draw:equation draw:name="f43" draw:formula="103847"/>
                    <draw:equation draw:name="f44" draw:formula="109125"/>
                    <draw:equation draw:name="f45" draw:formula="98339"/>
                    <draw:equation draw:name="f46" draw:formula="92372"/>
                    <draw:equation draw:name="f47" draw:formula="154221"/>
                    <draw:equation draw:name="f48" draw:formula="98683"/>
                    <draw:equation draw:name="f49" draw:formula="152729"/>
                    <draw:equation draw:name="f50" draw:formula="117387"/>
                    <draw:equation draw:name="f51" draw:formula="149631"/>
                    <draw:equation draw:name="f52" draw:formula="125304"/>
                    <draw:equation draw:name="f53" draw:formula="146533"/>
                    <draw:equation draw:name="f54" draw:formula="133222"/>
                    <draw:equation draw:name="f55" draw:formula="141943"/>
                    <draw:equation draw:name="f56" draw:formula="140221"/>
                    <draw:equation draw:name="f57" draw:formula="135976"/>
                    <draw:equation draw:name="f58" draw:formula="146418"/>
                    <draw:equation draw:name="f59" draw:formula="129779"/>
                    <draw:equation draw:name="f60" draw:formula="152614"/>
                    <draw:equation draw:name="f61" draw:formula="121747"/>
                    <draw:equation draw:name="f62" draw:formula="157204"/>
                    <draw:equation draw:name="f63" draw:formula="111879"/>
                    <draw:equation draw:name="f64" draw:formula="160187"/>
                    <draw:equation draw:name="f65" draw:formula="102011"/>
                    <draw:equation draw:name="f66" draw:formula="163171"/>
                    <draw:equation draw:name="f67" draw:formula="90077"/>
                    <draw:equation draw:name="f68" draw:formula="164663"/>
                    <draw:equation draw:name="f69" draw:formula="76078"/>
                    <draw:equation draw:name="f70" draw:formula="64488"/>
                    <draw:equation draw:name="f71" draw:formula="54046"/>
                    <draw:equation draw:name="f72" draw:formula="44752"/>
                    <draw:equation draw:name="f73" draw:formula="160302"/>
                    <draw:equation draw:name="f74" draw:formula="35457"/>
                    <draw:equation draw:name="f75" draw:formula="157319"/>
                    <draw:equation draw:name="f76" draw:formula="27310"/>
                    <draw:equation draw:name="f77" draw:formula="152844"/>
                    <draw:equation draw:name="f78" draw:formula="20425"/>
                    <draw:equation draw:name="f79" draw:formula="146647"/>
                    <draw:equation draw:name="f80" draw:formula="13655"/>
                    <draw:equation draw:name="f81" draw:formula="140451"/>
                    <draw:equation draw:name="f82" draw:formula="8606"/>
                    <draw:equation draw:name="f83" draw:formula="133566"/>
                    <draw:equation draw:name="f84" draw:formula="5164"/>
                    <draw:equation draw:name="f85" draw:formula="125993"/>
                    <draw:equation draw:name="f86" draw:formula="1721"/>
                    <draw:equation draw:name="f87" draw:formula="118419"/>
                    <draw:equation draw:name="f88" draw:formula="110043"/>
                    <draw:equation draw:name="f89" draw:formula="100863"/>
                    <draw:equation draw:name="f90" draw:formula="?f2 - ?f0"/>
                    <draw:equation draw:name="f91" draw:formula="?f1 - ?f0"/>
                    <draw:equation draw:name="f92" draw:formula="?f91 / 149171"/>
                    <draw:equation draw:name="f93" draw:formula="?f90 / 160646"/>
                    <draw:equation draw:name="f94" draw:formula="45211 * ?f91"/>
                    <draw:equation draw:name="f95" draw:formula="115 * ?f90"/>
                    <draw:equation draw:name="f96" draw:formula="93634 * ?f90"/>
                    <draw:equation draw:name="f97" draw:formula="46932 * ?f91"/>
                    <draw:equation draw:name="f98" draw:formula="109354 * ?f90"/>
                    <draw:equation draw:name="f99" draw:formula="52210 * ?f91"/>
                    <draw:equation draw:name="f100" draw:formula="121632 * ?f90"/>
                    <draw:equation draw:name="f101" draw:formula="61849 * ?f91"/>
                    <draw:equation draw:name="f102" draw:formula="129550 * ?f90"/>
                    <draw:equation draw:name="f103" draw:formula="76192 * ?f91"/>
                    <draw:equation draw:name="f104" draw:formula="132189 * ?f90"/>
                    <draw:equation draw:name="f105" draw:formula="92487 * ?f91"/>
                    <draw:equation draw:name="f106" draw:formula="102355 * ?f91"/>
                    <draw:equation draw:name="f107" draw:formula="121403 * ?f90"/>
                    <draw:equation draw:name="f108" draw:formula="107404 * ?f91"/>
                    <draw:equation draw:name="f109" draw:formula="108666 * ?f90"/>
                    <draw:equation draw:name="f110" draw:formula="109125 * ?f91"/>
                    <draw:equation draw:name="f111" draw:formula="92372 * ?f90"/>
                    <draw:equation draw:name="f112" draw:formula="154221 * ?f91"/>
                    <draw:equation draw:name="f113" draw:formula="98683 * ?f90"/>
                    <draw:equation draw:name="f114" draw:formula="149631 * ?f91"/>
                    <draw:equation draw:name="f115" draw:formula="125304 * ?f90"/>
                    <draw:equation draw:name="f116" draw:formula="135976 * ?f91"/>
                    <draw:equation draw:name="f117" draw:formula="146418 * ?f90"/>
                    <draw:equation draw:name="f118" draw:formula="111879 * ?f91"/>
                    <draw:equation draw:name="f119" draw:formula="160187 * ?f90"/>
                    <draw:equation draw:name="f120" draw:formula="76078 * ?f91"/>
                    <draw:equation draw:name="f121" draw:formula="164663 * ?f90"/>
                    <draw:equation draw:name="f122" draw:formula="44752 * ?f91"/>
                    <draw:equation draw:name="f123" draw:formula="160302 * ?f90"/>
                    <draw:equation draw:name="f124" draw:formula="20425 * ?f91"/>
                    <draw:equation draw:name="f125" draw:formula="146647 * ?f90"/>
                    <draw:equation draw:name="f126" draw:formula="5164 * ?f91"/>
                    <draw:equation draw:name="f127" draw:formula="125993 * ?f90"/>
                    <draw:equation draw:name="f128" draw:formula="0 * ?f91"/>
                    <draw:equation draw:name="f129" draw:formula="100863 * ?f90"/>
                    <draw:equation draw:name="f130" draw:formula="0 * ?f90"/>
                    <draw:equation draw:name="f131" draw:formula="?f94 / 149171"/>
                    <draw:equation draw:name="f132" draw:formula="?f95 / 160646"/>
                    <draw:equation draw:name="f133" draw:formula="?f96 / 160646"/>
                    <draw:equation draw:name="f134" draw:formula="?f97 / 149171"/>
                    <draw:equation draw:name="f135" draw:formula="?f98 / 160646"/>
                    <draw:equation draw:name="f136" draw:formula="?f99 / 149171"/>
                    <draw:equation draw:name="f137" draw:formula="?f100 / 160646"/>
                    <draw:equation draw:name="f138" draw:formula="?f101 / 149171"/>
                    <draw:equation draw:name="f139" draw:formula="?f102 / 160646"/>
                    <draw:equation draw:name="f140" draw:formula="?f103 / 149171"/>
                    <draw:equation draw:name="f141" draw:formula="?f104 / 160646"/>
                    <draw:equation draw:name="f142" draw:formula="?f105 / 149171"/>
                    <draw:equation draw:name="f143" draw:formula="?f106 / 149171"/>
                    <draw:equation draw:name="f144" draw:formula="?f107 / 160646"/>
                    <draw:equation draw:name="f145" draw:formula="?f108 / 149171"/>
                    <draw:equation draw:name="f146" draw:formula="?f109 / 160646"/>
                    <draw:equation draw:name="f147" draw:formula="?f110 / 149171"/>
                    <draw:equation draw:name="f148" draw:formula="?f111 / 160646"/>
                    <draw:equation draw:name="f149" draw:formula="?f112 / 149171"/>
                    <draw:equation draw:name="f150" draw:formula="?f113 / 160646"/>
                    <draw:equation draw:name="f151" draw:formula="?f114 / 149171"/>
                    <draw:equation draw:name="f152" draw:formula="?f115 / 160646"/>
                    <draw:equation draw:name="f153" draw:formula="?f116 / 149171"/>
                    <draw:equation draw:name="f154" draw:formula="?f117 / 160646"/>
                    <draw:equation draw:name="f155" draw:formula="?f118 / 149171"/>
                    <draw:equation draw:name="f156" draw:formula="?f119 / 160646"/>
                    <draw:equation draw:name="f157" draw:formula="?f120 / 149171"/>
                    <draw:equation draw:name="f158" draw:formula="?f121 / 160646"/>
                    <draw:equation draw:name="f159" draw:formula="?f122 / 149171"/>
                    <draw:equation draw:name="f160" draw:formula="?f123 / 160646"/>
                    <draw:equation draw:name="f161" draw:formula="?f124 / 149171"/>
                    <draw:equation draw:name="f162" draw:formula="?f125 / 160646"/>
                    <draw:equation draw:name="f163" draw:formula="?f126 / 149171"/>
                    <draw:equation draw:name="f164" draw:formula="?f127 / 160646"/>
                    <draw:equation draw:name="f165" draw:formula="?f128 / 149171"/>
                    <draw:equation draw:name="f166" draw:formula="?f129 / 160646"/>
                    <draw:equation draw:name="f167" draw:formula="?f130 / 160646"/>
                    <draw:equation draw:name="f168" draw:formula="?f0 / ?f92"/>
                    <draw:equation draw:name="f169" draw:formula="?f1 / ?f92"/>
                    <draw:equation draw:name="f170" draw:formula="?f0 / ?f93"/>
                    <draw:equation draw:name="f171" draw:formula="?f2 / ?f93"/>
                    <draw:equation draw:name="f172" draw:formula="?f131 / ?f92"/>
                    <draw:equation draw:name="f173" draw:formula="?f132 / ?f93"/>
                    <draw:equation draw:name="f174" draw:formula="?f133 / ?f93"/>
                    <draw:equation draw:name="f175" draw:formula="?f134 / ?f92"/>
                    <draw:equation draw:name="f176" draw:formula="?f135 / ?f93"/>
                    <draw:equation draw:name="f177" draw:formula="?f136 / ?f92"/>
                    <draw:equation draw:name="f178" draw:formula="?f137 / ?f93"/>
                    <draw:equation draw:name="f179" draw:formula="?f138 / ?f92"/>
                    <draw:equation draw:name="f180" draw:formula="?f139 / ?f93"/>
                    <draw:equation draw:name="f181" draw:formula="?f140 / ?f92"/>
                    <draw:equation draw:name="f182" draw:formula="?f141 / ?f93"/>
                    <draw:equation draw:name="f183" draw:formula="?f142 / ?f92"/>
                    <draw:equation draw:name="f184" draw:formula="?f143 / ?f92"/>
                    <draw:equation draw:name="f185" draw:formula="?f144 / ?f93"/>
                    <draw:equation draw:name="f186" draw:formula="?f145 / ?f92"/>
                    <draw:equation draw:name="f187" draw:formula="?f146 / ?f93"/>
                    <draw:equation draw:name="f188" draw:formula="?f147 / ?f92"/>
                    <draw:equation draw:name="f189" draw:formula="?f148 / ?f93"/>
                    <draw:equation draw:name="f190" draw:formula="?f149 / ?f92"/>
                    <draw:equation draw:name="f191" draw:formula="?f150 / ?f93"/>
                    <draw:equation draw:name="f192" draw:formula="?f151 / ?f92"/>
                    <draw:equation draw:name="f193" draw:formula="?f152 / ?f93"/>
                    <draw:equation draw:name="f194" draw:formula="?f153 / ?f92"/>
                    <draw:equation draw:name="f195" draw:formula="?f154 / ?f93"/>
                    <draw:equation draw:name="f196" draw:formula="?f155 / ?f92"/>
                    <draw:equation draw:name="f197" draw:formula="?f156 / ?f93"/>
                    <draw:equation draw:name="f198" draw:formula="?f157 / ?f92"/>
                    <draw:equation draw:name="f199" draw:formula="?f158 / ?f93"/>
                    <draw:equation draw:name="f200" draw:formula="?f159 / ?f92"/>
                    <draw:equation draw:name="f201" draw:formula="?f160 / ?f93"/>
                    <draw:equation draw:name="f202" draw:formula="?f161 / ?f92"/>
                    <draw:equation draw:name="f203" draw:formula="?f162 / ?f93"/>
                    <draw:equation draw:name="f204" draw:formula="?f163 / ?f92"/>
                    <draw:equation draw:name="f205" draw:formula="?f164 / ?f93"/>
                    <draw:equation draw:name="f206" draw:formula="?f165 / ?f92"/>
                    <draw:equation draw:name="f207" draw:formula="?f166 / ?f93"/>
                    <draw:equation draw:name="f208" draw:formula="?f167 / ?f93"/>
                  </draw:enhanced-geometry>
                </draw:custom-shape>
                <draw:custom-shape svg:x="1.2078in" svg:y="0.4525in" svg:width="0.03733in" svg:height="0.04289in" draw:id="id80" draw:style-name="a230" draw:name="Forma Livre: Forma 155">
                  <svg:title/>
                  <svg:desc/>
                  <text:p text:style-name="a229" text:class-names="" text:cond-style-name=""><text:span text:style-name="a228" text:class-names=""/></text:p>
                  <draw:enhanced-geometry xmlns:dr3d="urn:oasis:names:tc:opendocument:xmlns:dr3d:1.0" draw:type="non-primitive" svg:viewBox="0 0 137697 149171" draw:enhanced-path="M ?f3 ?f0 L ?f3 ?f4 ?f5 ?f4 ?f5 ?f6 ?f7 ?f6 ?f7 ?f4 ?f0 ?f4 ?f0 ?f0 ?f3 ?f0 Z N" draw:text-areas="?f26 ?f28 ?f27 ?f29" draw:glue-points="?f30 ?f31 ?f30 ?f32 ?f33 ?f32 ?f33 ?f34 ?f35 ?f34 ?f35 ?f32 ?f36 ?f32 ?f36 ?f31 ?f30 ?f31" draw:glue-point-leaving-directions="-90, -90, -90, -90, -90, -90, -90, -90, -90">
                    <draw:equation draw:name="f0" draw:formula="0"/>
                    <draw:equation draw:name="f1" draw:formula="137697"/>
                    <draw:equation draw:name="f2" draw:formula="149171"/>
                    <draw:equation draw:name="f3" draw:formula="143779"/>
                    <draw:equation draw:name="f4" draw:formula="32818"/>
                    <draw:equation draw:name="f5" draw:formula="93519"/>
                    <draw:equation draw:name="f6" draw:formula="159384"/>
                    <draw:equation draw:name="f7" draw:formula="50145"/>
                    <draw:equation draw:name="f8" draw:formula="?f2 - ?f0"/>
                    <draw:equation draw:name="f9" draw:formula="?f1 - ?f0"/>
                    <draw:equation draw:name="f10" draw:formula="?f9 / 137697"/>
                    <draw:equation draw:name="f11" draw:formula="?f8 / 149171"/>
                    <draw:equation draw:name="f12" draw:formula="143779 * ?f9"/>
                    <draw:equation draw:name="f13" draw:formula="0 * ?f8"/>
                    <draw:equation draw:name="f14" draw:formula="32818 * ?f8"/>
                    <draw:equation draw:name="f15" draw:formula="93519 * ?f9"/>
                    <draw:equation draw:name="f16" draw:formula="159384 * ?f8"/>
                    <draw:equation draw:name="f17" draw:formula="50145 * ?f9"/>
                    <draw:equation draw:name="f18" draw:formula="0 * ?f9"/>
                    <draw:equation draw:name="f19" draw:formula="?f12 / 137697"/>
                    <draw:equation draw:name="f20" draw:formula="?f13 / 149171"/>
                    <draw:equation draw:name="f21" draw:formula="?f14 / 149171"/>
                    <draw:equation draw:name="f22" draw:formula="?f15 / 137697"/>
                    <draw:equation draw:name="f23" draw:formula="?f16 / 149171"/>
                    <draw:equation draw:name="f24" draw:formula="?f17 / 137697"/>
                    <draw:equation draw:name="f25" draw:formula="?f18 / 137697"/>
                    <draw:equation draw:name="f26" draw:formula="?f0 / ?f10"/>
                    <draw:equation draw:name="f27" draw:formula="?f1 / ?f10"/>
                    <draw:equation draw:name="f28" draw:formula="?f0 / ?f11"/>
                    <draw:equation draw:name="f29" draw:formula="?f2 / ?f11"/>
                    <draw:equation draw:name="f30" draw:formula="?f19 / ?f10"/>
                    <draw:equation draw:name="f31" draw:formula="?f20 / ?f11"/>
                    <draw:equation draw:name="f32" draw:formula="?f21 / ?f11"/>
                    <draw:equation draw:name="f33" draw:formula="?f22 / ?f10"/>
                    <draw:equation draw:name="f34" draw:formula="?f23 / ?f11"/>
                    <draw:equation draw:name="f35" draw:formula="?f24 / ?f10"/>
                    <draw:equation draw:name="f36" draw:formula="?f25 / ?f10"/>
                  </draw:enhanced-geometry>
                </draw:custom-shape>
                <draw:custom-shape svg:x="1.25145in" svg:y="0.45247in" svg:width="0.04044in" svg:height="0.04619in" draw:id="id81" draw:style-name="a233" draw:name="Forma Livre: Forma 156">
                  <svg:title/>
                  <svg:desc/>
                  <text:p text:style-name="a232" text:class-names="" text:cond-style-name=""><text:span text:style-name="a231" text:class-names=""/></text:p>
                  <draw:enhanced-geometry xmlns:dr3d="urn:oasis:names:tc:opendocument:xmlns:dr3d:1.0" draw:type="non-primitive" svg:viewBox="0 0 149171 160646" draw:enhanced-path="M ?f3 ?f4 L ?f3 ?f5 C ?f3 ?f6 ?f7 ?f8 ?f9 ?f10 ?f11 ?f12 ?f13 ?f14 ?f15 ?f16 ?f17 ?f18 ?f19 ?f20 ?f21 ?f22 ?f23 ?f24 ?f25 ?f26 ?f27 ?f26 ?f28 ?f26 ?f29 ?f24 ?f30 ?f22 ?f31 ?f20 ?f32 ?f33 ?f34 ?f35 ?f36 ?f37 ?f38 ?f39 ?f40 ?f41 ?f42 ?f43 ?f44 ?f45 ?f44 ?f46 L ?f44 ?f4 ?f47 ?f4 ?f47 ?f48 C ?f47 ?f42 ?f49 ?f50 ?f51 ?f52 ?f53 ?f54 ?f55 ?f56 ?f57 ?f58 ?f59 ?f60 ?f61 ?f62 ?f63 ?f64 ?f65 ?f66 ?f67 ?f68 ?f69 ?f68 ?f70 ?f68 ?f71 ?f66 ?f72 ?f73 ?f74 ?f75 ?f76 ?f77 ?f78 ?f79 ?f80 ?f81 ?f82 ?f83 ?f84 ?f85 ?f86 ?f87 ?f0 ?f88 ?f0 ?f89 L ?f0 ?f0 ?f3 ?f0 Z N" draw:text-areas="?f168 ?f170 ?f169 ?f171" draw:glue-points="?f172 ?f173 ?f172 ?f174 ?f175 ?f176 ?f177 ?f178 ?f179 ?f180 ?f181 ?f182 ?f183 ?f180 ?f184 ?f185 ?f186 ?f187 ?f188 ?f189 ?f188 ?f173 ?f190 ?f173 ?f190 ?f191 ?f192 ?f193 ?f194 ?f195 ?f196 ?f197 ?f198 ?f199 ?f200 ?f201 ?f202 ?f203 ?f204 ?f205 ?f206 ?f207 ?f206 ?f208 ?f172 ?f208" draw:glue-point-leaving-directions="-90, -90, -90, -90, -90, -90, -90, -90, -90, -90, -90, -90, -90, -90, -90, -90, -90, -90, -90, -90, -90, -90, -90">
                    <draw:equation draw:name="f0" draw:formula="0"/>
                    <draw:equation draw:name="f1" draw:formula="149171"/>
                    <draw:equation draw:name="f2" draw:formula="160646"/>
                    <draw:equation draw:name="f3" draw:formula="45210"/>
                    <draw:equation draw:name="f4" draw:formula="115"/>
                    <draw:equation draw:name="f5" draw:formula="93634"/>
                    <draw:equation draw:name="f6" draw:formula="99486"/>
                    <draw:equation draw:name="f7" draw:formula="45784"/>
                    <draw:equation draw:name="f8" draw:formula="104765"/>
                    <draw:equation draw:name="f9" draw:formula="46932"/>
                    <draw:equation draw:name="f10" draw:formula="109354"/>
                    <draw:equation draw:name="f11" draw:formula="48079"/>
                    <draw:equation draw:name="f12" draw:formula="113944"/>
                    <draw:equation draw:name="f13" draw:formula="49915"/>
                    <draw:equation draw:name="f14" draw:formula="118075"/>
                    <draw:equation draw:name="f15" draw:formula="52210"/>
                    <draw:equation draw:name="f16" draw:formula="121632"/>
                    <draw:equation draw:name="f17" draw:formula="54735"/>
                    <draw:equation draw:name="f18" draw:formula="125190"/>
                    <draw:equation draw:name="f19" draw:formula="57947"/>
                    <draw:equation draw:name="f20" draw:formula="127829"/>
                    <draw:equation draw:name="f21" draw:formula="61849"/>
                    <draw:equation draw:name="f22" draw:formula="129550"/>
                    <draw:equation draw:name="f23" draw:formula="65750"/>
                    <draw:equation draw:name="f24" draw:formula="131271"/>
                    <draw:equation draw:name="f25" draw:formula="70570"/>
                    <draw:equation draw:name="f26" draw:formula="132189"/>
                    <draw:equation draw:name="f27" draw:formula="76192"/>
                    <draw:equation draw:name="f28" draw:formula="82618"/>
                    <draw:equation draw:name="f29" draw:formula="88126"/>
                    <draw:equation draw:name="f30" draw:formula="92486"/>
                    <draw:equation draw:name="f31" draw:formula="96847"/>
                    <draw:equation draw:name="f32" draw:formula="100175"/>
                    <draw:equation draw:name="f33" draw:formula="125075"/>
                    <draw:equation draw:name="f34" draw:formula="102355"/>
                    <draw:equation draw:name="f35" draw:formula="121403"/>
                    <draw:equation draw:name="f36" draw:formula="104535"/>
                    <draw:equation draw:name="f37" draw:formula="117731"/>
                    <draw:equation draw:name="f38" draw:formula="106256"/>
                    <draw:equation draw:name="f39" draw:formula="113485"/>
                    <draw:equation draw:name="f40" draw:formula="107404"/>
                    <draw:equation draw:name="f41" draw:formula="108666"/>
                    <draw:equation draw:name="f42" draw:formula="108551"/>
                    <draw:equation draw:name="f43" draw:formula="103847"/>
                    <draw:equation draw:name="f44" draw:formula="109125"/>
                    <draw:equation draw:name="f45" draw:formula="98339"/>
                    <draw:equation draw:name="f46" draw:formula="92372"/>
                    <draw:equation draw:name="f47" draw:formula="154221"/>
                    <draw:equation draw:name="f48" draw:formula="98683"/>
                    <draw:equation draw:name="f49" draw:formula="152729"/>
                    <draw:equation draw:name="f50" draw:formula="117387"/>
                    <draw:equation draw:name="f51" draw:formula="149631"/>
                    <draw:equation draw:name="f52" draw:formula="125304"/>
                    <draw:equation draw:name="f53" draw:formula="146533"/>
                    <draw:equation draw:name="f54" draw:formula="133222"/>
                    <draw:equation draw:name="f55" draw:formula="141943"/>
                    <draw:equation draw:name="f56" draw:formula="140221"/>
                    <draw:equation draw:name="f57" draw:formula="135976"/>
                    <draw:equation draw:name="f58" draw:formula="146418"/>
                    <draw:equation draw:name="f59" draw:formula="129779"/>
                    <draw:equation draw:name="f60" draw:formula="152614"/>
                    <draw:equation draw:name="f61" draw:formula="121747"/>
                    <draw:equation draw:name="f62" draw:formula="157204"/>
                    <draw:equation draw:name="f63" draw:formula="111879"/>
                    <draw:equation draw:name="f64" draw:formula="160187"/>
                    <draw:equation draw:name="f65" draw:formula="102011"/>
                    <draw:equation draw:name="f66" draw:formula="163171"/>
                    <draw:equation draw:name="f67" draw:formula="90077"/>
                    <draw:equation draw:name="f68" draw:formula="164663"/>
                    <draw:equation draw:name="f69" draw:formula="76078"/>
                    <draw:equation draw:name="f70" draw:formula="64488"/>
                    <draw:equation draw:name="f71" draw:formula="54046"/>
                    <draw:equation draw:name="f72" draw:formula="44751"/>
                    <draw:equation draw:name="f73" draw:formula="160302"/>
                    <draw:equation draw:name="f74" draw:formula="35457"/>
                    <draw:equation draw:name="f75" draw:formula="157319"/>
                    <draw:equation draw:name="f76" draw:formula="27310"/>
                    <draw:equation draw:name="f77" draw:formula="152844"/>
                    <draw:equation draw:name="f78" draw:formula="20425"/>
                    <draw:equation draw:name="f79" draw:formula="146647"/>
                    <draw:equation draw:name="f80" draw:formula="13655"/>
                    <draw:equation draw:name="f81" draw:formula="140451"/>
                    <draw:equation draw:name="f82" draw:formula="8606"/>
                    <draw:equation draw:name="f83" draw:formula="133566"/>
                    <draw:equation draw:name="f84" draw:formula="5164"/>
                    <draw:equation draw:name="f85" draw:formula="125993"/>
                    <draw:equation draw:name="f86" draw:formula="1721"/>
                    <draw:equation draw:name="f87" draw:formula="118419"/>
                    <draw:equation draw:name="f88" draw:formula="110043"/>
                    <draw:equation draw:name="f89" draw:formula="100863"/>
                    <draw:equation draw:name="f90" draw:formula="?f2 - ?f0"/>
                    <draw:equation draw:name="f91" draw:formula="?f1 - ?f0"/>
                    <draw:equation draw:name="f92" draw:formula="?f91 / 149171"/>
                    <draw:equation draw:name="f93" draw:formula="?f90 / 160646"/>
                    <draw:equation draw:name="f94" draw:formula="45210 * ?f91"/>
                    <draw:equation draw:name="f95" draw:formula="115 * ?f90"/>
                    <draw:equation draw:name="f96" draw:formula="93634 * ?f90"/>
                    <draw:equation draw:name="f97" draw:formula="46932 * ?f91"/>
                    <draw:equation draw:name="f98" draw:formula="109354 * ?f90"/>
                    <draw:equation draw:name="f99" draw:formula="52210 * ?f91"/>
                    <draw:equation draw:name="f100" draw:formula="121632 * ?f90"/>
                    <draw:equation draw:name="f101" draw:formula="61849 * ?f91"/>
                    <draw:equation draw:name="f102" draw:formula="129550 * ?f90"/>
                    <draw:equation draw:name="f103" draw:formula="76192 * ?f91"/>
                    <draw:equation draw:name="f104" draw:formula="132189 * ?f90"/>
                    <draw:equation draw:name="f105" draw:formula="92486 * ?f91"/>
                    <draw:equation draw:name="f106" draw:formula="102355 * ?f91"/>
                    <draw:equation draw:name="f107" draw:formula="121403 * ?f90"/>
                    <draw:equation draw:name="f108" draw:formula="107404 * ?f91"/>
                    <draw:equation draw:name="f109" draw:formula="108666 * ?f90"/>
                    <draw:equation draw:name="f110" draw:formula="109125 * ?f91"/>
                    <draw:equation draw:name="f111" draw:formula="92372 * ?f90"/>
                    <draw:equation draw:name="f112" draw:formula="154221 * ?f91"/>
                    <draw:equation draw:name="f113" draw:formula="98683 * ?f90"/>
                    <draw:equation draw:name="f114" draw:formula="149631 * ?f91"/>
                    <draw:equation draw:name="f115" draw:formula="125304 * ?f90"/>
                    <draw:equation draw:name="f116" draw:formula="135976 * ?f91"/>
                    <draw:equation draw:name="f117" draw:formula="146418 * ?f90"/>
                    <draw:equation draw:name="f118" draw:formula="111879 * ?f91"/>
                    <draw:equation draw:name="f119" draw:formula="160187 * ?f90"/>
                    <draw:equation draw:name="f120" draw:formula="76078 * ?f91"/>
                    <draw:equation draw:name="f121" draw:formula="164663 * ?f90"/>
                    <draw:equation draw:name="f122" draw:formula="44751 * ?f91"/>
                    <draw:equation draw:name="f123" draw:formula="160302 * ?f90"/>
                    <draw:equation draw:name="f124" draw:formula="20425 * ?f91"/>
                    <draw:equation draw:name="f125" draw:formula="146647 * ?f90"/>
                    <draw:equation draw:name="f126" draw:formula="5164 * ?f91"/>
                    <draw:equation draw:name="f127" draw:formula="125993 * ?f90"/>
                    <draw:equation draw:name="f128" draw:formula="0 * ?f91"/>
                    <draw:equation draw:name="f129" draw:formula="100863 * ?f90"/>
                    <draw:equation draw:name="f130" draw:formula="0 * ?f90"/>
                    <draw:equation draw:name="f131" draw:formula="?f94 / 149171"/>
                    <draw:equation draw:name="f132" draw:formula="?f95 / 160646"/>
                    <draw:equation draw:name="f133" draw:formula="?f96 / 160646"/>
                    <draw:equation draw:name="f134" draw:formula="?f97 / 149171"/>
                    <draw:equation draw:name="f135" draw:formula="?f98 / 160646"/>
                    <draw:equation draw:name="f136" draw:formula="?f99 / 149171"/>
                    <draw:equation draw:name="f137" draw:formula="?f100 / 160646"/>
                    <draw:equation draw:name="f138" draw:formula="?f101 / 149171"/>
                    <draw:equation draw:name="f139" draw:formula="?f102 / 160646"/>
                    <draw:equation draw:name="f140" draw:formula="?f103 / 149171"/>
                    <draw:equation draw:name="f141" draw:formula="?f104 / 160646"/>
                    <draw:equation draw:name="f142" draw:formula="?f105 / 149171"/>
                    <draw:equation draw:name="f143" draw:formula="?f106 / 149171"/>
                    <draw:equation draw:name="f144" draw:formula="?f107 / 160646"/>
                    <draw:equation draw:name="f145" draw:formula="?f108 / 149171"/>
                    <draw:equation draw:name="f146" draw:formula="?f109 / 160646"/>
                    <draw:equation draw:name="f147" draw:formula="?f110 / 149171"/>
                    <draw:equation draw:name="f148" draw:formula="?f111 / 160646"/>
                    <draw:equation draw:name="f149" draw:formula="?f112 / 149171"/>
                    <draw:equation draw:name="f150" draw:formula="?f113 / 160646"/>
                    <draw:equation draw:name="f151" draw:formula="?f114 / 149171"/>
                    <draw:equation draw:name="f152" draw:formula="?f115 / 160646"/>
                    <draw:equation draw:name="f153" draw:formula="?f116 / 149171"/>
                    <draw:equation draw:name="f154" draw:formula="?f117 / 160646"/>
                    <draw:equation draw:name="f155" draw:formula="?f118 / 149171"/>
                    <draw:equation draw:name="f156" draw:formula="?f119 / 160646"/>
                    <draw:equation draw:name="f157" draw:formula="?f120 / 149171"/>
                    <draw:equation draw:name="f158" draw:formula="?f121 / 160646"/>
                    <draw:equation draw:name="f159" draw:formula="?f122 / 149171"/>
                    <draw:equation draw:name="f160" draw:formula="?f123 / 160646"/>
                    <draw:equation draw:name="f161" draw:formula="?f124 / 149171"/>
                    <draw:equation draw:name="f162" draw:formula="?f125 / 160646"/>
                    <draw:equation draw:name="f163" draw:formula="?f126 / 149171"/>
                    <draw:equation draw:name="f164" draw:formula="?f127 / 160646"/>
                    <draw:equation draw:name="f165" draw:formula="?f128 / 149171"/>
                    <draw:equation draw:name="f166" draw:formula="?f129 / 160646"/>
                    <draw:equation draw:name="f167" draw:formula="?f130 / 160646"/>
                    <draw:equation draw:name="f168" draw:formula="?f0 / ?f92"/>
                    <draw:equation draw:name="f169" draw:formula="?f1 / ?f92"/>
                    <draw:equation draw:name="f170" draw:formula="?f0 / ?f93"/>
                    <draw:equation draw:name="f171" draw:formula="?f2 / ?f93"/>
                    <draw:equation draw:name="f172" draw:formula="?f131 / ?f92"/>
                    <draw:equation draw:name="f173" draw:formula="?f132 / ?f93"/>
                    <draw:equation draw:name="f174" draw:formula="?f133 / ?f93"/>
                    <draw:equation draw:name="f175" draw:formula="?f134 / ?f92"/>
                    <draw:equation draw:name="f176" draw:formula="?f135 / ?f93"/>
                    <draw:equation draw:name="f177" draw:formula="?f136 / ?f92"/>
                    <draw:equation draw:name="f178" draw:formula="?f137 / ?f93"/>
                    <draw:equation draw:name="f179" draw:formula="?f138 / ?f92"/>
                    <draw:equation draw:name="f180" draw:formula="?f139 / ?f93"/>
                    <draw:equation draw:name="f181" draw:formula="?f140 / ?f92"/>
                    <draw:equation draw:name="f182" draw:formula="?f141 / ?f93"/>
                    <draw:equation draw:name="f183" draw:formula="?f142 / ?f92"/>
                    <draw:equation draw:name="f184" draw:formula="?f143 / ?f92"/>
                    <draw:equation draw:name="f185" draw:formula="?f144 / ?f93"/>
                    <draw:equation draw:name="f186" draw:formula="?f145 / ?f92"/>
                    <draw:equation draw:name="f187" draw:formula="?f146 / ?f93"/>
                    <draw:equation draw:name="f188" draw:formula="?f147 / ?f92"/>
                    <draw:equation draw:name="f189" draw:formula="?f148 / ?f93"/>
                    <draw:equation draw:name="f190" draw:formula="?f149 / ?f92"/>
                    <draw:equation draw:name="f191" draw:formula="?f150 / ?f93"/>
                    <draw:equation draw:name="f192" draw:formula="?f151 / ?f92"/>
                    <draw:equation draw:name="f193" draw:formula="?f152 / ?f93"/>
                    <draw:equation draw:name="f194" draw:formula="?f153 / ?f92"/>
                    <draw:equation draw:name="f195" draw:formula="?f154 / ?f93"/>
                    <draw:equation draw:name="f196" draw:formula="?f155 / ?f92"/>
                    <draw:equation draw:name="f197" draw:formula="?f156 / ?f93"/>
                    <draw:equation draw:name="f198" draw:formula="?f157 / ?f92"/>
                    <draw:equation draw:name="f199" draw:formula="?f158 / ?f93"/>
                    <draw:equation draw:name="f200" draw:formula="?f159 / ?f92"/>
                    <draw:equation draw:name="f201" draw:formula="?f160 / ?f93"/>
                    <draw:equation draw:name="f202" draw:formula="?f161 / ?f92"/>
                    <draw:equation draw:name="f203" draw:formula="?f162 / ?f93"/>
                    <draw:equation draw:name="f204" draw:formula="?f163 / ?f92"/>
                    <draw:equation draw:name="f205" draw:formula="?f164 / ?f93"/>
                    <draw:equation draw:name="f206" draw:formula="?f165 / ?f92"/>
                    <draw:equation draw:name="f207" draw:formula="?f166 / ?f93"/>
                    <draw:equation draw:name="f208" draw:formula="?f167 / ?f93"/>
                  </draw:enhanced-geometry>
                </draw:custom-shape>
                <draw:custom-shape svg:x="1.30042in" svg:y="0.4524in" svg:width="0.03733in" svg:height="0.04289in" draw:id="id82" draw:style-name="a236" draw:name="Forma Livre: Forma 157">
                  <svg:title/>
                  <svg:desc/>
                  <text:p text:style-name="a235" text:class-names="" text:cond-style-name=""><text:span text:style-name="a234" text:class-names=""/></text:p>
                  <draw:enhanced-geometry xmlns:dr3d="urn:oasis:names:tc:opendocument:xmlns:dr3d:1.0" draw:type="non-primitive" svg:viewBox="0 0 137697 149171" draw:enhanced-path="M ?f3 ?f4 C ?f5 ?f6 ?f7 ?f8 ?f9 ?f8 ?f10 ?f8 ?f11 ?f8 ?f12 ?f8 ?f13 ?f8 ?f14 ?f8 ?f15 ?f8 ?f16 ?f8 ?f17 ?f8 ?f18 ?f8 ?f19 ?f20 ?f21 ?f22 ?f23 ?f24 ?f25 ?f26 ?f27 ?f28 ?f29 ?f30 ?f31 ?f32 ?f33 ?f34 ?f35 ?f36 ?f37 ?f38 ?f39 ?f40 ?f39 ?f41 ?f39 ?f42 ?f43 ?f44 ?f45 ?f46 ?f47 ?f48 ?f49 ?f50 ?f51 ?f52 ?f53 ?f54 ?f55 ?f56 ?f57 ?f58 ?f59 ?f60 ?f61 ?f62 ?f63 ?f64 ?f65 ?f66 ?f67 ?f68 ?f69 ?f70 ?f71 ?f72 ?f73 ?f74 ?f75 ?f76 ?f77 ?f78 ?f79 ?f80 ?f81 ?f82 ?f83 ?f84 ?f85 ?f86 ?f87 ?f47 ?f87 ?f88 ?f87 ?f89 ?f87 ?f90 ?f87 ?f91 ?f87 ?f92 ?f87 ?f93 ?f87 ?f94 ?f87 ?f95 ?f87 ?f96 ?f87 ?f97 ?f37 ?f98 ?f99 ?f45 ?f100 ?f101 ?f102 ?f103 ?f104 ?f105 ?f101 ?f106 ?f107 ?f108 ?f109 ?f110 ?f111 ?f112 ?f113 ?f114 ?f115 ?f116 ?f117 ?f118 ?f119 ?f120 ?f121 ?f122 L ?f123 ?f122 C ?f124 ?f125 ?f126 ?f127 ?f128 ?f129 ?f130 ?f131 ?f132 ?f133 ?f134 ?f135 ?f136 ?f137 ?f138 ?f139 ?f140 ?f108 ?f141 ?f142 ?f143 ?f144 ?f145 ?f146 ?f145 ?f147 ?f145 ?f148 ?f145 ?f149 ?f145 ?f150 ?f145 ?f151 ?f145 ?f152 ?f153 ?f115 ?f154 ?f155 ?f154 ?f156 ?f154 ?f113 ?f154 ?f157 ?f154 ?f111 ?f154 ?f158 ?f154 ?f101 ?f154 ?f102 ?f154 ?f159 ?f154 ?f160 ?f154 ?f85 ?f161 ?f162 ?f163 ?f164 ?f165 ?f71 ?f166 ?f167 ?f168 ?f169 ?f170 ?f171 ?f172 ?f173 ?f174 ?f25 ?f175 ?f176 ?f14 ?f177 ?f178 ?f179 ?f180 ?f179 L ?f181 ?f182 ?f181 ?f183 ?f0 ?f183 ?f0 ?f0 ?f3 ?f0 Z M ?f184 ?f185 L ?f186 ?f185 C ?f187 ?f188 ?f189 ?f190 ?f191 ?f190 ?f192 ?f190 ?f48 ?f190 ?f193 ?f190 ?f194 ?f190 ?f195 ?f190 ?f196 ?f190 ?f180 ?f190 ?f197 ?f190 ?f198 ?f190 ?f199 ?f188 ?f200 ?f50 ?f16 ?f201 ?f202 ?f203 ?f204 ?f205 ?f206 ?f207 ?f208 ?f209 ?f210 ?f211 ?f154 ?f212 ?f134 ?f213 ?f214 ?f215 ?f214 ?f216 ?f214 ?f217 ?f134 ?f218 ?f154 ?f219 ?f210 ?f220 ?f221 ?f222 ?f62 ?f223 ?f224 ?f225 ?f226 ?f227 ?f228 ?f229 ?f230 ?f231 ?f232 ?f233 ?f234 ?f233 L ?f235 ?f236 ?f235 ?f185 Z N" draw:text-areas="?f435 ?f437 ?f436 ?f438" draw:glue-points="?f439 ?f440 ?f441 ?f442 ?f443 ?f442 ?f444 ?f442 ?f445 ?f442 ?f446 ?f447 ?f448 ?f449 ?f450 ?f451 ?f452 ?f453 ?f454 ?f455 ?f456 ?f457 ?f458 ?f459 ?f460 ?f461 ?f462 ?f463 ?f464 ?f465 ?f466 ?f467 ?f468 ?f469 ?f468 ?f470 ?f468 ?f471 ?f468 ?f472 ?f473 ?f474 ?f475 ?f476 ?f477 ?f478 ?f479 ?f480 ?f481 ?f482 ?f483 ?f482 ?f484 ?f485 ?f486 ?f487 ?f488 ?f489 ?f490 ?f491 ?f490 ?f492 ?f490 ?f493 ?f494 ?f495 ?f494 ?f496 ?f494 ?f497 ?f494 ?f498 ?f499 ?f500 ?f501 ?f502 ?f503 ?f504 ?f505 ?f506 ?f507 ?f508 ?f507 ?f509 ?f510 ?f509 ?f510 ?f511 ?f439 ?f511 ?f512 ?f513 ?f514 ?f513 ?f515 ?f516 ?f517 ?f516 ?f518 ?f516 ?f519 ?f516 ?f520 ?f521 ?f522 ?f523 ?f494 ?f524 ?f525 ?f526 ?f494 ?f527 ?f528 ?f529 ?f530 ?f531 ?f532 ?f533 ?f534 ?f535 ?f534 ?f513" draw:glue-point-leaving-directions="-90, -90, -90, -90, -90, -90, -90, -90, -90, -90, -90, -90, -90, -90, -90, -90, -90, -90, -90, -90, -90, -90, -90, -90, -90, -90, -90, -90, -90, -90, -90, -90, -90, -90, -90, -90, -90, -90, -90, -90, -90, -90, -90, -90, -90, -90, -90, -90, -90, -90, -90, -90, -90, -90, -90, -90, -90, -90, -90, -90, -90">
                    <draw:equation draw:name="f0" draw:formula="0"/>
                    <draw:equation draw:name="f1" draw:formula="137697"/>
                    <draw:equation draw:name="f2" draw:formula="149171"/>
                    <draw:equation draw:name="f3" draw:formula="70914"/>
                    <draw:equation draw:name="f4" draw:formula="344"/>
                    <draw:equation draw:name="f5" draw:formula="71258"/>
                    <draw:equation draw:name="f6" draw:formula="688"/>
                    <draw:equation draw:name="f7" draw:formula="71488"/>
                    <draw:equation draw:name="f8" draw:formula="803"/>
                    <draw:equation draw:name="f9" draw:formula="71947"/>
                    <draw:equation draw:name="f10" draw:formula="72406"/>
                    <draw:equation draw:name="f11" draw:formula="72635"/>
                    <draw:equation draw:name="f12" draw:formula="72979"/>
                    <draw:equation draw:name="f13" draw:formula="73324"/>
                    <draw:equation draw:name="f14" draw:formula="73553"/>
                    <draw:equation draw:name="f15" draw:formula="74012"/>
                    <draw:equation draw:name="f16" draw:formula="74356"/>
                    <draw:equation draw:name="f17" draw:formula="74815"/>
                    <draw:equation draw:name="f18" draw:formula="75274"/>
                    <draw:equation draw:name="f19" draw:formula="82733"/>
                    <draw:equation draw:name="f20" draw:formula="918"/>
                    <draw:equation draw:name="f21" draw:formula="89962"/>
                    <draw:equation draw:name="f22" draw:formula="1721"/>
                    <draw:equation draw:name="f23" draw:formula="96732"/>
                    <draw:equation draw:name="f24" draw:formula="3213"/>
                    <draw:equation draw:name="f25" draw:formula="103502"/>
                    <draw:equation draw:name="f26" draw:formula="4705"/>
                    <draw:equation draw:name="f27" draw:formula="110158"/>
                    <draw:equation draw:name="f28" draw:formula="6770"/>
                    <draw:equation draw:name="f29" draw:formula="116469"/>
                    <draw:equation draw:name="f30" draw:formula="9409"/>
                    <draw:equation draw:name="f31" draw:formula="122665"/>
                    <draw:equation draw:name="f32" draw:formula="12163"/>
                    <draw:equation draw:name="f33" draw:formula="127255"/>
                    <draw:equation draw:name="f34" draw:formula="16294"/>
                    <draw:equation draw:name="f35" draw:formula="130468"/>
                    <draw:equation draw:name="f36" draw:formula="21802"/>
                    <draw:equation draw:name="f37" draw:formula="133681"/>
                    <draw:equation draw:name="f38" draw:formula="27310"/>
                    <draw:equation draw:name="f39" draw:formula="135173"/>
                    <draw:equation draw:name="f40" draw:formula="34195"/>
                    <draw:equation draw:name="f41" draw:formula="42342"/>
                    <draw:equation draw:name="f42" draw:formula="48768"/>
                    <draw:equation draw:name="f43" draw:formula="134255"/>
                    <draw:equation draw:name="f44" draw:formula="54390"/>
                    <draw:equation draw:name="f45" draw:formula="132419"/>
                    <draw:equation draw:name="f46" draw:formula="59210"/>
                    <draw:equation draw:name="f47" draw:formula="130583"/>
                    <draw:equation draw:name="f48" draw:formula="64029"/>
                    <draw:equation draw:name="f49" draw:formula="127714"/>
                    <draw:equation draw:name="f50" draw:formula="67816"/>
                    <draw:equation draw:name="f51" draw:formula="123927"/>
                    <draw:equation draw:name="f52" draw:formula="70799"/>
                    <draw:equation draw:name="f53" draw:formula="120255"/>
                    <draw:equation draw:name="f54" draw:formula="73783"/>
                    <draw:equation draw:name="f55" draw:formula="116124"/>
                    <draw:equation draw:name="f56" draw:formula="76192"/>
                    <draw:equation draw:name="f57" draw:formula="111649"/>
                    <draw:equation draw:name="f58" draw:formula="78028"/>
                    <draw:equation draw:name="f59" draw:formula="107174"/>
                    <draw:equation draw:name="f60" draw:formula="79864"/>
                    <draw:equation draw:name="f61" draw:formula="102240"/>
                    <draw:equation draw:name="f62" draw:formula="81356"/>
                    <draw:equation draw:name="f63" draw:formula="97076"/>
                    <draw:equation draw:name="f64" draw:formula="82159"/>
                    <draw:equation draw:name="f65" draw:formula="104879"/>
                    <draw:equation draw:name="f66" draw:formula="82503"/>
                    <draw:equation draw:name="f67" draw:formula="111190"/>
                    <draw:equation draw:name="f68" draw:formula="83880"/>
                    <draw:equation draw:name="f69" draw:formula="116010"/>
                    <draw:equation draw:name="f70" draw:formula="86520"/>
                    <draw:equation draw:name="f71" draw:formula="120829"/>
                    <draw:equation draw:name="f72" draw:formula="89159"/>
                    <draw:equation draw:name="f73" draw:formula="124272"/>
                    <draw:equation draw:name="f74" draw:formula="92946"/>
                    <draw:equation draw:name="f75" draw:formula="126108"/>
                    <draw:equation draw:name="f76" draw:formula="97994"/>
                    <draw:equation draw:name="f77" draw:formula="128058"/>
                    <draw:equation draw:name="f78" draw:formula="103043"/>
                    <draw:equation draw:name="f79" draw:formula="129550"/>
                    <draw:equation draw:name="f80" draw:formula="108207"/>
                    <draw:equation draw:name="f81" draw:formula="130812"/>
                    <draw:equation draw:name="f82" draw:formula="113600"/>
                    <draw:equation draw:name="f83" draw:formula="132074"/>
                    <draw:equation draw:name="f84" draw:formula="118993"/>
                    <draw:equation draw:name="f85" draw:formula="132992"/>
                    <draw:equation draw:name="f86" draw:formula="124731"/>
                    <draw:equation draw:name="f87" draw:formula="133566"/>
                    <draw:equation draw:name="f88" draw:formula="130697"/>
                    <draw:equation draw:name="f89" draw:formula="130927"/>
                    <draw:equation draw:name="f90" draw:formula="131042"/>
                    <draw:equation draw:name="f91" draw:formula="131157"/>
                    <draw:equation draw:name="f92" draw:formula="131386"/>
                    <draw:equation draw:name="f93" draw:formula="131501"/>
                    <draw:equation draw:name="f94" draw:formula="131615"/>
                    <draw:equation draw:name="f95" draw:formula="131845"/>
                    <draw:equation draw:name="f96" draw:formula="131960"/>
                    <draw:equation draw:name="f97" draw:formula="132075"/>
                    <draw:equation draw:name="f98" draw:formula="132304"/>
                    <draw:equation draw:name="f99" draw:formula="133796"/>
                    <draw:equation draw:name="f100" draw:formula="134140"/>
                    <draw:equation draw:name="f101" draw:formula="134828"/>
                    <draw:equation draw:name="f102" draw:formula="134369"/>
                    <draw:equation draw:name="f103" draw:formula="137123"/>
                    <draw:equation draw:name="f104" draw:formula="134599"/>
                    <draw:equation draw:name="f105" draw:formula="139533"/>
                    <draw:equation draw:name="f106" draw:formula="141943"/>
                    <draw:equation draw:name="f107" draw:formula="135058"/>
                    <draw:equation draw:name="f108" draw:formula="144352"/>
                    <draw:equation draw:name="f109" draw:formula="135402"/>
                    <draw:equation draw:name="f110" draw:formula="146877"/>
                    <draw:equation draw:name="f111" draw:formula="135746"/>
                    <draw:equation draw:name="f112" draw:formula="149172"/>
                    <draw:equation draw:name="f113" draw:formula="136091"/>
                    <draw:equation draw:name="f114" draw:formula="151467"/>
                    <draw:equation draw:name="f115" draw:formula="136779"/>
                    <draw:equation draw:name="f116" draw:formula="153532"/>
                    <draw:equation draw:name="f117" draw:formula="137467"/>
                    <draw:equation draw:name="f118" draw:formula="155598"/>
                    <draw:equation draw:name="f119" draw:formula="138041"/>
                    <draw:equation draw:name="f120" draw:formula="157663"/>
                    <draw:equation draw:name="f121" draw:formula="138730"/>
                    <draw:equation draw:name="f122" draw:formula="159614"/>
                    <draw:equation draw:name="f123" draw:formula="90306"/>
                    <draw:equation draw:name="f124" draw:formula="89733"/>
                    <draw:equation draw:name="f125" draw:formula="158466"/>
                    <draw:equation draw:name="f126" draw:formula="89274"/>
                    <draw:equation draw:name="f127" draw:formula="157089"/>
                    <draw:equation draw:name="f128" draw:formula="88815"/>
                    <draw:equation draw:name="f129" draw:formula="155483"/>
                    <draw:equation draw:name="f130" draw:formula="88470"/>
                    <draw:equation draw:name="f131" draw:formula="153876"/>
                    <draw:equation draw:name="f132" draw:formula="88126"/>
                    <draw:equation draw:name="f133" draw:formula="152155"/>
                    <draw:equation draw:name="f134" draw:formula="87782"/>
                    <draw:equation draw:name="f135" draw:formula="150204"/>
                    <draw:equation draw:name="f136" draw:formula="87667"/>
                    <draw:equation draw:name="f137" draw:formula="148254"/>
                    <draw:equation draw:name="f138" draw:formula="87438"/>
                    <draw:equation draw:name="f139" draw:formula="146418"/>
                    <draw:equation draw:name="f140" draw:formula="87323"/>
                    <draw:equation draw:name="f141" draw:formula="87208"/>
                    <draw:equation draw:name="f142" draw:formula="142287"/>
                    <draw:equation draw:name="f143" draw:formula="86979"/>
                    <draw:equation draw:name="f144" draw:formula="140336"/>
                    <draw:equation draw:name="f145" draw:formula="86864"/>
                    <draw:equation draw:name="f146" draw:formula="138271"/>
                    <draw:equation draw:name="f147" draw:formula="137927"/>
                    <draw:equation draw:name="f148" draw:formula="137812"/>
                    <draw:equation draw:name="f149" draw:formula="137582"/>
                    <draw:equation draw:name="f150" draw:formula="137353"/>
                    <draw:equation draw:name="f151" draw:formula="137238"/>
                    <draw:equation draw:name="f152" draw:formula="136894"/>
                    <draw:equation draw:name="f153" draw:formula="86749"/>
                    <draw:equation draw:name="f154" draw:formula="86634"/>
                    <draw:equation draw:name="f155" draw:formula="136550"/>
                    <draw:equation draw:name="f156" draw:formula="136320"/>
                    <draw:equation draw:name="f157" draw:formula="135861"/>
                    <draw:equation draw:name="f158" draw:formula="135287"/>
                    <draw:equation draw:name="f159" draw:formula="133910"/>
                    <draw:equation draw:name="f160" draw:formula="133451"/>
                    <draw:equation draw:name="f161" draw:formula="86290"/>
                    <draw:equation draw:name="f162" draw:formula="128747"/>
                    <draw:equation draw:name="f163" draw:formula="85831"/>
                    <draw:equation draw:name="f164" draw:formula="124616"/>
                    <draw:equation draw:name="f165" draw:formula="85143"/>
                    <draw:equation draw:name="f166" draw:formula="84454"/>
                    <draw:equation draw:name="f167" draw:formula="116928"/>
                    <draw:equation draw:name="f168" draw:formula="83421"/>
                    <draw:equation draw:name="f169" draw:formula="113256"/>
                    <draw:equation draw:name="f170" draw:formula="82274"/>
                    <draw:equation draw:name="f171" draw:formula="109699"/>
                    <draw:equation draw:name="f172" draw:formula="81126"/>
                    <draw:equation draw:name="f173" draw:formula="106141"/>
                    <draw:equation draw:name="f174" draw:formula="79061"/>
                    <draw:equation draw:name="f175" draw:formula="76307"/>
                    <draw:equation draw:name="f176" draw:formula="101781"/>
                    <draw:equation draw:name="f177" draw:formula="100060"/>
                    <draw:equation draw:name="f178" draw:formula="69996"/>
                    <draw:equation draw:name="f179" draw:formula="99142"/>
                    <draw:equation draw:name="f180" draw:formula="65750"/>
                    <draw:equation draw:name="f181" draw:formula="45096"/>
                    <draw:equation draw:name="f182" draw:formula="98683"/>
                    <draw:equation draw:name="f183" draw:formula="159384"/>
                    <draw:equation draw:name="f184" draw:formula="44866"/>
                    <draw:equation draw:name="f185" draw:formula="67931"/>
                    <draw:equation draw:name="f186" draw:formula="62308"/>
                    <draw:equation draw:name="f187" draw:formula="62652"/>
                    <draw:equation draw:name="f188" draw:formula="68275"/>
                    <draw:equation draw:name="f189" draw:formula="62882"/>
                    <draw:equation draw:name="f190" draw:formula="68390"/>
                    <draw:equation draw:name="f191" draw:formula="63341"/>
                    <draw:equation draw:name="f192" draw:formula="63800"/>
                    <draw:equation draw:name="f193" draw:formula="64373"/>
                    <draw:equation draw:name="f194" draw:formula="64718"/>
                    <draw:equation draw:name="f195" draw:formula="64947"/>
                    <draw:equation draw:name="f196" draw:formula="65406"/>
                    <draw:equation draw:name="f197" draw:formula="66209"/>
                    <draw:equation draw:name="f198" draw:formula="66668"/>
                    <draw:equation draw:name="f199" draw:formula="69308"/>
                    <draw:equation draw:name="f200" draw:formula="71832"/>
                    <draw:equation draw:name="f201" draw:formula="67127"/>
                    <draw:equation draw:name="f202" draw:formula="76881"/>
                    <draw:equation draw:name="f203" draw:formula="66439"/>
                    <draw:equation draw:name="f204" draw:formula="79290"/>
                    <draw:equation draw:name="f205" draw:formula="65636"/>
                    <draw:equation draw:name="f206" draw:formula="81585"/>
                    <draw:equation draw:name="f207" draw:formula="64603"/>
                    <draw:equation draw:name="f208" draw:formula="83766"/>
                    <draw:equation draw:name="f209" draw:formula="63455"/>
                    <draw:equation draw:name="f210" draw:formula="85487"/>
                    <draw:equation draw:name="f211" draw:formula="61734"/>
                    <draw:equation draw:name="f212" draw:formula="59554"/>
                    <draw:equation draw:name="f213" draw:formula="57374"/>
                    <draw:equation draw:name="f214" draw:formula="88356"/>
                    <draw:equation draw:name="f215" draw:formula="54505"/>
                    <draw:equation draw:name="f216" draw:formula="50948"/>
                    <draw:equation draw:name="f217" draw:formula="47965"/>
                    <draw:equation draw:name="f218" draw:formula="45440"/>
                    <draw:equation draw:name="f219" draw:formula="43260"/>
                    <draw:equation draw:name="f220" draw:formula="41080"/>
                    <draw:equation draw:name="f221" draw:formula="83651"/>
                    <draw:equation draw:name="f222" draw:formula="39244"/>
                    <draw:equation draw:name="f223" draw:formula="37752"/>
                    <draw:equation draw:name="f224" draw:formula="78946"/>
                    <draw:equation draw:name="f225" draw:formula="36375"/>
                    <draw:equation draw:name="f226" draw:formula="76422"/>
                    <draw:equation draw:name="f227" draw:formula="35457"/>
                    <draw:equation draw:name="f228" draw:formula="73438"/>
                    <draw:equation draw:name="f229" draw:formula="34654"/>
                    <draw:equation draw:name="f230" draw:formula="70455"/>
                    <draw:equation draw:name="f231" draw:formula="33965"/>
                    <draw:equation draw:name="f232" draw:formula="67357"/>
                    <draw:equation draw:name="f233" draw:formula="33506"/>
                    <draw:equation draw:name="f234" draw:formula="63914"/>
                    <draw:equation draw:name="f235" draw:formula="44981"/>
                    <draw:equation draw:name="f236" draw:formula="33047"/>
                    <draw:equation draw:name="f237" draw:formula="?f2 - ?f0"/>
                    <draw:equation draw:name="f238" draw:formula="?f1 - ?f0"/>
                    <draw:equation draw:name="f239" draw:formula="?f238 / 137697"/>
                    <draw:equation draw:name="f240" draw:formula="?f237 / 149171"/>
                    <draw:equation draw:name="f241" draw:formula="70914 * ?f238"/>
                    <draw:equation draw:name="f242" draw:formula="344 * ?f237"/>
                    <draw:equation draw:name="f243" draw:formula="71947 * ?f238"/>
                    <draw:equation draw:name="f244" draw:formula="803 * ?f237"/>
                    <draw:equation draw:name="f245" draw:formula="72979 * ?f238"/>
                    <draw:equation draw:name="f246" draw:formula="74012 * ?f238"/>
                    <draw:equation draw:name="f247" draw:formula="75274 * ?f238"/>
                    <draw:equation draw:name="f248" draw:formula="96732 * ?f238"/>
                    <draw:equation draw:name="f249" draw:formula="3213 * ?f237"/>
                    <draw:equation draw:name="f250" draw:formula="116469 * ?f238"/>
                    <draw:equation draw:name="f251" draw:formula="9409 * ?f237"/>
                    <draw:equation draw:name="f252" draw:formula="130468 * ?f238"/>
                    <draw:equation draw:name="f253" draw:formula="21802 * ?f237"/>
                    <draw:equation draw:name="f254" draw:formula="135173 * ?f238"/>
                    <draw:equation draw:name="f255" draw:formula="42342 * ?f237"/>
                    <draw:equation draw:name="f256" draw:formula="132419 * ?f238"/>
                    <draw:equation draw:name="f257" draw:formula="59210 * ?f237"/>
                    <draw:equation draw:name="f258" draw:formula="123927 * ?f238"/>
                    <draw:equation draw:name="f259" draw:formula="70799 * ?f237"/>
                    <draw:equation draw:name="f260" draw:formula="111649 * ?f238"/>
                    <draw:equation draw:name="f261" draw:formula="78028 * ?f237"/>
                    <draw:equation draw:name="f262" draw:formula="97076 * ?f238"/>
                    <draw:equation draw:name="f263" draw:formula="82159 * ?f237"/>
                    <draw:equation draw:name="f264" draw:formula="116010 * ?f238"/>
                    <draw:equation draw:name="f265" draw:formula="86520 * ?f237"/>
                    <draw:equation draw:name="f266" draw:formula="126108 * ?f238"/>
                    <draw:equation draw:name="f267" draw:formula="97994 * ?f237"/>
                    <draw:equation draw:name="f268" draw:formula="130812 * ?f238"/>
                    <draw:equation draw:name="f269" draw:formula="113600 * ?f237"/>
                    <draw:equation draw:name="f270" draw:formula="133566 * ?f238"/>
                    <draw:equation draw:name="f271" draw:formula="130583 * ?f237"/>
                    <draw:equation draw:name="f272" draw:formula="131042 * ?f237"/>
                    <draw:equation draw:name="f273" draw:formula="131501 * ?f237"/>
                    <draw:equation draw:name="f274" draw:formula="131960 * ?f237"/>
                    <draw:equation draw:name="f275" draw:formula="133796 * ?f238"/>
                    <draw:equation draw:name="f276" draw:formula="132419 * ?f237"/>
                    <draw:equation draw:name="f277" draw:formula="134599 * ?f238"/>
                    <draw:equation draw:name="f278" draw:formula="139533 * ?f237"/>
                    <draw:equation draw:name="f279" draw:formula="135402 * ?f238"/>
                    <draw:equation draw:name="f280" draw:formula="146877 * ?f237"/>
                    <draw:equation draw:name="f281" draw:formula="136779 * ?f238"/>
                    <draw:equation draw:name="f282" draw:formula="153532 * ?f237"/>
                    <draw:equation draw:name="f283" draw:formula="138730 * ?f238"/>
                    <draw:equation draw:name="f284" draw:formula="159614 * ?f237"/>
                    <draw:equation draw:name="f285" draw:formula="90306 * ?f238"/>
                    <draw:equation draw:name="f286" draw:formula="88815 * ?f238"/>
                    <draw:equation draw:name="f287" draw:formula="155483 * ?f237"/>
                    <draw:equation draw:name="f288" draw:formula="87782 * ?f238"/>
                    <draw:equation draw:name="f289" draw:formula="150204 * ?f237"/>
                    <draw:equation draw:name="f290" draw:formula="87323 * ?f238"/>
                    <draw:equation draw:name="f291" draw:formula="144352 * ?f237"/>
                    <draw:equation draw:name="f292" draw:formula="86864 * ?f238"/>
                    <draw:equation draw:name="f293" draw:formula="138271 * ?f237"/>
                    <draw:equation draw:name="f294" draw:formula="137582 * ?f237"/>
                    <draw:equation draw:name="f295" draw:formula="136894 * ?f237"/>
                    <draw:equation draw:name="f296" draw:formula="86634 * ?f238"/>
                    <draw:equation draw:name="f297" draw:formula="136320 * ?f237"/>
                    <draw:equation draw:name="f298" draw:formula="135746 * ?f237"/>
                    <draw:equation draw:name="f299" draw:formula="134369 * ?f237"/>
                    <draw:equation draw:name="f300" draw:formula="132992 * ?f237"/>
                    <draw:equation draw:name="f301" draw:formula="85143 * ?f238"/>
                    <draw:equation draw:name="f302" draw:formula="120829 * ?f237"/>
                    <draw:equation draw:name="f303" draw:formula="82274 * ?f238"/>
                    <draw:equation draw:name="f304" draw:formula="109699 * ?f237"/>
                    <draw:equation draw:name="f305" draw:formula="76307 * ?f238"/>
                    <draw:equation draw:name="f306" draw:formula="101781 * ?f237"/>
                    <draw:equation draw:name="f307" draw:formula="65750 * ?f238"/>
                    <draw:equation draw:name="f308" draw:formula="99142 * ?f237"/>
                    <draw:equation draw:name="f309" draw:formula="45096 * ?f238"/>
                    <draw:equation draw:name="f310" draw:formula="98683 * ?f237"/>
                    <draw:equation draw:name="f311" draw:formula="159384 * ?f237"/>
                    <draw:equation draw:name="f312" draw:formula="0 * ?f238"/>
                    <draw:equation draw:name="f313" draw:formula="0 * ?f237"/>
                    <draw:equation draw:name="f314" draw:formula="44866 * ?f238"/>
                    <draw:equation draw:name="f315" draw:formula="67931 * ?f237"/>
                    <draw:equation draw:name="f316" draw:formula="62308 * ?f238"/>
                    <draw:equation draw:name="f317" draw:formula="63341 * ?f238"/>
                    <draw:equation draw:name="f318" draw:formula="68390 * ?f237"/>
                    <draw:equation draw:name="f319" draw:formula="64373 * ?f238"/>
                    <draw:equation draw:name="f320" draw:formula="65406 * ?f238"/>
                    <draw:equation draw:name="f321" draw:formula="66668 * ?f238"/>
                    <draw:equation draw:name="f322" draw:formula="74356 * ?f238"/>
                    <draw:equation draw:name="f323" draw:formula="67127 * ?f237"/>
                    <draw:equation draw:name="f324" draw:formula="81585 * ?f238"/>
                    <draw:equation draw:name="f325" draw:formula="64603 * ?f237"/>
                    <draw:equation draw:name="f326" draw:formula="59554 * ?f237"/>
                    <draw:equation draw:name="f327" draw:formula="88356 * ?f238"/>
                    <draw:equation draw:name="f328" draw:formula="50948 * ?f237"/>
                    <draw:equation draw:name="f329" draw:formula="43260 * ?f237"/>
                    <draw:equation draw:name="f330" draw:formula="81356 * ?f238"/>
                    <draw:equation draw:name="f331" draw:formula="37752 * ?f237"/>
                    <draw:equation draw:name="f332" draw:formula="73438 * ?f238"/>
                    <draw:equation draw:name="f333" draw:formula="34654 * ?f237"/>
                    <draw:equation draw:name="f334" draw:formula="63914 * ?f238"/>
                    <draw:equation draw:name="f335" draw:formula="33506 * ?f237"/>
                    <draw:equation draw:name="f336" draw:formula="44981 * ?f238"/>
                    <draw:equation draw:name="f337" draw:formula="33047 * ?f237"/>
                    <draw:equation draw:name="f338" draw:formula="?f241 / 137697"/>
                    <draw:equation draw:name="f339" draw:formula="?f242 / 149171"/>
                    <draw:equation draw:name="f340" draw:formula="?f243 / 137697"/>
                    <draw:equation draw:name="f341" draw:formula="?f244 / 149171"/>
                    <draw:equation draw:name="f342" draw:formula="?f245 / 137697"/>
                    <draw:equation draw:name="f343" draw:formula="?f246 / 137697"/>
                    <draw:equation draw:name="f344" draw:formula="?f247 / 137697"/>
                    <draw:equation draw:name="f345" draw:formula="?f248 / 137697"/>
                    <draw:equation draw:name="f346" draw:formula="?f249 / 149171"/>
                    <draw:equation draw:name="f347" draw:formula="?f250 / 137697"/>
                    <draw:equation draw:name="f348" draw:formula="?f251 / 149171"/>
                    <draw:equation draw:name="f349" draw:formula="?f252 / 137697"/>
                    <draw:equation draw:name="f350" draw:formula="?f253 / 149171"/>
                    <draw:equation draw:name="f351" draw:formula="?f254 / 137697"/>
                    <draw:equation draw:name="f352" draw:formula="?f255 / 149171"/>
                    <draw:equation draw:name="f353" draw:formula="?f256 / 137697"/>
                    <draw:equation draw:name="f354" draw:formula="?f257 / 149171"/>
                    <draw:equation draw:name="f355" draw:formula="?f258 / 137697"/>
                    <draw:equation draw:name="f356" draw:formula="?f259 / 149171"/>
                    <draw:equation draw:name="f357" draw:formula="?f260 / 137697"/>
                    <draw:equation draw:name="f358" draw:formula="?f261 / 149171"/>
                    <draw:equation draw:name="f359" draw:formula="?f262 / 137697"/>
                    <draw:equation draw:name="f360" draw:formula="?f263 / 149171"/>
                    <draw:equation draw:name="f361" draw:formula="?f264 / 137697"/>
                    <draw:equation draw:name="f362" draw:formula="?f265 / 149171"/>
                    <draw:equation draw:name="f363" draw:formula="?f266 / 137697"/>
                    <draw:equation draw:name="f364" draw:formula="?f267 / 149171"/>
                    <draw:equation draw:name="f365" draw:formula="?f268 / 137697"/>
                    <draw:equation draw:name="f366" draw:formula="?f269 / 149171"/>
                    <draw:equation draw:name="f367" draw:formula="?f270 / 137697"/>
                    <draw:equation draw:name="f368" draw:formula="?f271 / 149171"/>
                    <draw:equation draw:name="f369" draw:formula="?f272 / 149171"/>
                    <draw:equation draw:name="f370" draw:formula="?f273 / 149171"/>
                    <draw:equation draw:name="f371" draw:formula="?f274 / 149171"/>
                    <draw:equation draw:name="f372" draw:formula="?f275 / 137697"/>
                    <draw:equation draw:name="f373" draw:formula="?f276 / 149171"/>
                    <draw:equation draw:name="f374" draw:formula="?f277 / 137697"/>
                    <draw:equation draw:name="f375" draw:formula="?f278 / 149171"/>
                    <draw:equation draw:name="f376" draw:formula="?f279 / 137697"/>
                    <draw:equation draw:name="f377" draw:formula="?f280 / 149171"/>
                    <draw:equation draw:name="f378" draw:formula="?f281 / 137697"/>
                    <draw:equation draw:name="f379" draw:formula="?f282 / 149171"/>
                    <draw:equation draw:name="f380" draw:formula="?f283 / 137697"/>
                    <draw:equation draw:name="f381" draw:formula="?f284 / 149171"/>
                    <draw:equation draw:name="f382" draw:formula="?f285 / 137697"/>
                    <draw:equation draw:name="f383" draw:formula="?f286 / 137697"/>
                    <draw:equation draw:name="f384" draw:formula="?f287 / 149171"/>
                    <draw:equation draw:name="f385" draw:formula="?f288 / 137697"/>
                    <draw:equation draw:name="f386" draw:formula="?f289 / 149171"/>
                    <draw:equation draw:name="f387" draw:formula="?f290 / 137697"/>
                    <draw:equation draw:name="f388" draw:formula="?f291 / 149171"/>
                    <draw:equation draw:name="f389" draw:formula="?f292 / 137697"/>
                    <draw:equation draw:name="f390" draw:formula="?f293 / 149171"/>
                    <draw:equation draw:name="f391" draw:formula="?f294 / 149171"/>
                    <draw:equation draw:name="f392" draw:formula="?f295 / 149171"/>
                    <draw:equation draw:name="f393" draw:formula="?f296 / 137697"/>
                    <draw:equation draw:name="f394" draw:formula="?f297 / 149171"/>
                    <draw:equation draw:name="f395" draw:formula="?f298 / 149171"/>
                    <draw:equation draw:name="f396" draw:formula="?f299 / 149171"/>
                    <draw:equation draw:name="f397" draw:formula="?f300 / 149171"/>
                    <draw:equation draw:name="f398" draw:formula="?f301 / 137697"/>
                    <draw:equation draw:name="f399" draw:formula="?f302 / 149171"/>
                    <draw:equation draw:name="f400" draw:formula="?f303 / 137697"/>
                    <draw:equation draw:name="f401" draw:formula="?f304 / 149171"/>
                    <draw:equation draw:name="f402" draw:formula="?f305 / 137697"/>
                    <draw:equation draw:name="f403" draw:formula="?f306 / 149171"/>
                    <draw:equation draw:name="f404" draw:formula="?f307 / 137697"/>
                    <draw:equation draw:name="f405" draw:formula="?f308 / 149171"/>
                    <draw:equation draw:name="f406" draw:formula="?f309 / 137697"/>
                    <draw:equation draw:name="f407" draw:formula="?f310 / 149171"/>
                    <draw:equation draw:name="f408" draw:formula="?f311 / 149171"/>
                    <draw:equation draw:name="f409" draw:formula="?f312 / 137697"/>
                    <draw:equation draw:name="f410" draw:formula="?f313 / 149171"/>
                    <draw:equation draw:name="f411" draw:formula="?f314 / 137697"/>
                    <draw:equation draw:name="f412" draw:formula="?f315 / 149171"/>
                    <draw:equation draw:name="f413" draw:formula="?f316 / 137697"/>
                    <draw:equation draw:name="f414" draw:formula="?f317 / 137697"/>
                    <draw:equation draw:name="f415" draw:formula="?f318 / 149171"/>
                    <draw:equation draw:name="f416" draw:formula="?f319 / 137697"/>
                    <draw:equation draw:name="f417" draw:formula="?f320 / 137697"/>
                    <draw:equation draw:name="f418" draw:formula="?f321 / 137697"/>
                    <draw:equation draw:name="f419" draw:formula="?f322 / 137697"/>
                    <draw:equation draw:name="f420" draw:formula="?f323 / 149171"/>
                    <draw:equation draw:name="f421" draw:formula="?f324 / 137697"/>
                    <draw:equation draw:name="f422" draw:formula="?f325 / 149171"/>
                    <draw:equation draw:name="f423" draw:formula="?f326 / 149171"/>
                    <draw:equation draw:name="f424" draw:formula="?f327 / 137697"/>
                    <draw:equation draw:name="f425" draw:formula="?f328 / 149171"/>
                    <draw:equation draw:name="f426" draw:formula="?f329 / 149171"/>
                    <draw:equation draw:name="f427" draw:formula="?f330 / 137697"/>
                    <draw:equation draw:name="f428" draw:formula="?f331 / 149171"/>
                    <draw:equation draw:name="f429" draw:formula="?f332 / 137697"/>
                    <draw:equation draw:name="f430" draw:formula="?f333 / 149171"/>
                    <draw:equation draw:name="f431" draw:formula="?f334 / 137697"/>
                    <draw:equation draw:name="f432" draw:formula="?f335 / 149171"/>
                    <draw:equation draw:name="f433" draw:formula="?f336 / 137697"/>
                    <draw:equation draw:name="f434" draw:formula="?f337 / 149171"/>
                    <draw:equation draw:name="f435" draw:formula="?f0 / ?f239"/>
                    <draw:equation draw:name="f436" draw:formula="?f1 / ?f239"/>
                    <draw:equation draw:name="f437" draw:formula="?f0 / ?f240"/>
                    <draw:equation draw:name="f438" draw:formula="?f2 / ?f240"/>
                    <draw:equation draw:name="f439" draw:formula="?f338 / ?f239"/>
                    <draw:equation draw:name="f440" draw:formula="?f339 / ?f240"/>
                    <draw:equation draw:name="f441" draw:formula="?f340 / ?f239"/>
                    <draw:equation draw:name="f442" draw:formula="?f341 / ?f240"/>
                    <draw:equation draw:name="f443" draw:formula="?f342 / ?f239"/>
                    <draw:equation draw:name="f444" draw:formula="?f343 / ?f239"/>
                    <draw:equation draw:name="f445" draw:formula="?f344 / ?f239"/>
                    <draw:equation draw:name="f446" draw:formula="?f345 / ?f239"/>
                    <draw:equation draw:name="f447" draw:formula="?f346 / ?f240"/>
                    <draw:equation draw:name="f448" draw:formula="?f347 / ?f239"/>
                    <draw:equation draw:name="f449" draw:formula="?f348 / ?f240"/>
                    <draw:equation draw:name="f450" draw:formula="?f349 / ?f239"/>
                    <draw:equation draw:name="f451" draw:formula="?f350 / ?f240"/>
                    <draw:equation draw:name="f452" draw:formula="?f351 / ?f239"/>
                    <draw:equation draw:name="f453" draw:formula="?f352 / ?f240"/>
                    <draw:equation draw:name="f454" draw:formula="?f353 / ?f239"/>
                    <draw:equation draw:name="f455" draw:formula="?f354 / ?f240"/>
                    <draw:equation draw:name="f456" draw:formula="?f355 / ?f239"/>
                    <draw:equation draw:name="f457" draw:formula="?f356 / ?f240"/>
                    <draw:equation draw:name="f458" draw:formula="?f357 / ?f239"/>
                    <draw:equation draw:name="f459" draw:formula="?f358 / ?f240"/>
                    <draw:equation draw:name="f460" draw:formula="?f359 / ?f239"/>
                    <draw:equation draw:name="f461" draw:formula="?f360 / ?f240"/>
                    <draw:equation draw:name="f462" draw:formula="?f361 / ?f239"/>
                    <draw:equation draw:name="f463" draw:formula="?f362 / ?f240"/>
                    <draw:equation draw:name="f464" draw:formula="?f363 / ?f239"/>
                    <draw:equation draw:name="f465" draw:formula="?f364 / ?f240"/>
                    <draw:equation draw:name="f466" draw:formula="?f365 / ?f239"/>
                    <draw:equation draw:name="f467" draw:formula="?f366 / ?f240"/>
                    <draw:equation draw:name="f468" draw:formula="?f367 / ?f239"/>
                    <draw:equation draw:name="f469" draw:formula="?f368 / ?f240"/>
                    <draw:equation draw:name="f470" draw:formula="?f369 / ?f240"/>
                    <draw:equation draw:name="f471" draw:formula="?f370 / ?f240"/>
                    <draw:equation draw:name="f472" draw:formula="?f371 / ?f240"/>
                    <draw:equation draw:name="f473" draw:formula="?f372 / ?f239"/>
                    <draw:equation draw:name="f474" draw:formula="?f373 / ?f240"/>
                    <draw:equation draw:name="f475" draw:formula="?f374 / ?f239"/>
                    <draw:equation draw:name="f476" draw:formula="?f375 / ?f240"/>
                    <draw:equation draw:name="f477" draw:formula="?f376 / ?f239"/>
                    <draw:equation draw:name="f478" draw:formula="?f377 / ?f240"/>
                    <draw:equation draw:name="f479" draw:formula="?f378 / ?f239"/>
                    <draw:equation draw:name="f480" draw:formula="?f379 / ?f240"/>
                    <draw:equation draw:name="f481" draw:formula="?f380 / ?f239"/>
                    <draw:equation draw:name="f482" draw:formula="?f381 / ?f240"/>
                    <draw:equation draw:name="f483" draw:formula="?f382 / ?f239"/>
                    <draw:equation draw:name="f484" draw:formula="?f383 / ?f239"/>
                    <draw:equation draw:name="f485" draw:formula="?f384 / ?f240"/>
                    <draw:equation draw:name="f486" draw:formula="?f385 / ?f239"/>
                    <draw:equation draw:name="f487" draw:formula="?f386 / ?f240"/>
                    <draw:equation draw:name="f488" draw:formula="?f387 / ?f239"/>
                    <draw:equation draw:name="f489" draw:formula="?f388 / ?f240"/>
                    <draw:equation draw:name="f490" draw:formula="?f389 / ?f239"/>
                    <draw:equation draw:name="f491" draw:formula="?f390 / ?f240"/>
                    <draw:equation draw:name="f492" draw:formula="?f391 / ?f240"/>
                    <draw:equation draw:name="f493" draw:formula="?f392 / ?f240"/>
                    <draw:equation draw:name="f494" draw:formula="?f393 / ?f239"/>
                    <draw:equation draw:name="f495" draw:formula="?f394 / ?f240"/>
                    <draw:equation draw:name="f496" draw:formula="?f395 / ?f240"/>
                    <draw:equation draw:name="f497" draw:formula="?f396 / ?f240"/>
                    <draw:equation draw:name="f498" draw:formula="?f397 / ?f240"/>
                    <draw:equation draw:name="f499" draw:formula="?f398 / ?f239"/>
                    <draw:equation draw:name="f500" draw:formula="?f399 / ?f240"/>
                    <draw:equation draw:name="f501" draw:formula="?f400 / ?f239"/>
                    <draw:equation draw:name="f502" draw:formula="?f401 / ?f240"/>
                    <draw:equation draw:name="f503" draw:formula="?f402 / ?f239"/>
                    <draw:equation draw:name="f504" draw:formula="?f403 / ?f240"/>
                    <draw:equation draw:name="f505" draw:formula="?f404 / ?f239"/>
                    <draw:equation draw:name="f506" draw:formula="?f405 / ?f240"/>
                    <draw:equation draw:name="f507" draw:formula="?f406 / ?f239"/>
                    <draw:equation draw:name="f508" draw:formula="?f407 / ?f240"/>
                    <draw:equation draw:name="f509" draw:formula="?f408 / ?f240"/>
                    <draw:equation draw:name="f510" draw:formula="?f409 / ?f239"/>
                    <draw:equation draw:name="f511" draw:formula="?f410 / ?f240"/>
                    <draw:equation draw:name="f512" draw:formula="?f411 / ?f239"/>
                    <draw:equation draw:name="f513" draw:formula="?f412 / ?f240"/>
                    <draw:equation draw:name="f514" draw:formula="?f413 / ?f239"/>
                    <draw:equation draw:name="f515" draw:formula="?f414 / ?f239"/>
                    <draw:equation draw:name="f516" draw:formula="?f415 / ?f240"/>
                    <draw:equation draw:name="f517" draw:formula="?f416 / ?f239"/>
                    <draw:equation draw:name="f518" draw:formula="?f417 / ?f239"/>
                    <draw:equation draw:name="f519" draw:formula="?f418 / ?f239"/>
                    <draw:equation draw:name="f520" draw:formula="?f419 / ?f239"/>
                    <draw:equation draw:name="f521" draw:formula="?f420 / ?f240"/>
                    <draw:equation draw:name="f522" draw:formula="?f421 / ?f239"/>
                    <draw:equation draw:name="f523" draw:formula="?f422 / ?f240"/>
                    <draw:equation draw:name="f524" draw:formula="?f423 / ?f240"/>
                    <draw:equation draw:name="f525" draw:formula="?f424 / ?f239"/>
                    <draw:equation draw:name="f526" draw:formula="?f425 / ?f240"/>
                    <draw:equation draw:name="f527" draw:formula="?f426 / ?f240"/>
                    <draw:equation draw:name="f528" draw:formula="?f427 / ?f239"/>
                    <draw:equation draw:name="f529" draw:formula="?f428 / ?f240"/>
                    <draw:equation draw:name="f530" draw:formula="?f429 / ?f239"/>
                    <draw:equation draw:name="f531" draw:formula="?f430 / ?f240"/>
                    <draw:equation draw:name="f532" draw:formula="?f431 / ?f239"/>
                    <draw:equation draw:name="f533" draw:formula="?f432 / ?f240"/>
                    <draw:equation draw:name="f534" draw:formula="?f433 / ?f239"/>
                    <draw:equation draw:name="f535" draw:formula="?f434 / ?f240"/>
                  </draw:enhanced-geometry>
                </draw:custom-shape>
                <draw:custom-shape svg:x="1.3426in" svg:y="0.45158in" svg:width="0.04356in" svg:height="0.04619in" draw:id="id83" draw:style-name="a239" draw:name="Forma Livre: Forma 158">
                  <svg:title/>
                  <svg:desc/>
                  <text:p text:style-name="a238" text:class-names="" text:cond-style-name=""><text:span text:style-name="a237" text:class-names=""/></text:p>
                  <draw:enhanced-geometry xmlns:dr3d="urn:oasis:names:tc:opendocument:xmlns:dr3d:1.0" draw:type="non-primitive" svg:viewBox="0 0 160646 160646" draw:enhanced-path="M ?f2 ?f3 C ?f4 ?f5 ?f6 ?f7 ?f8 ?f9 ?f10 ?f11 ?f12 ?f13 ?f14 ?f15 ?f16 ?f17 ?f18 ?f0 ?f19 ?f0 ?f20 ?f0 ?f21 ?f0 ?f22 ?f0 ?f23 ?f0 ?f24 ?f0 ?f25 ?f0 ?f26 ?f0 ?f27 ?f0 ?f28 ?f0 ?f29 ?f0 ?f30 ?f0 ?f31 ?f0 ?f32 ?f0 ?f33 ?f0 ?f34 ?f0 ?f35 ?f0 ?f36 ?f0 ?f37 ?f0 ?f38 ?f0 ?f39 ?f0 ?f40 ?f0 ?f41 ?f0 ?f42 ?f0 ?f43 ?f0 ?f44 ?f45 ?f46 ?f47 ?f48 ?f49 ?f50 ?f51 ?f52 ?f53 ?f54 ?f55 ?f56 ?f57 ?f58 ?f59 ?f60 ?f61 ?f62 ?f63 ?f64 ?f65 ?f64 ?f66 ?f64 ?f21 ?f64 ?f67 ?f68 ?f42 ?f69 ?f70 ?f71 ?f72 ?f73 ?f74 ?f75 ?f76 ?f77 ?f78 ?f79 ?f80 ?f81 ?f82 ?f83 ?f84 ?f85 ?f86 ?f87 ?f88 ?f89 ?f90 ?f91 ?f92 ?f93 ?f46 ?f94 ?f95 ?f96 ?f97 ?f98 ?f99 ?f100 ?f101 ?f102 ?f103 ?f104 ?f105 ?f106 ?f107 ?f108 ?f109 ?f110 ?f111 ?f112 ?f113 ?f114 ?f115 ?f116 ?f87 ?f117 ?f118 ?f119 ?f118 ?f120 ?f118 ?f121 ?f122 ?f123 ?f124 ?f125 ?f126 ?f127 ?f128 ?f129 ?f130 ?f131 ?f132 ?f133 ?f134 ?f135 ?f48 ?f136 ?f137 ?f138 ?f139 ?f140 ?f42 ?f140 ?f141 ?f140 ?f142 ?f140 ?f40 ?f140 ?f143 ?f140 ?f144 ?f140 ?f145 ?f146 ?f147 ?f0 ?f35 ?f0 ?f34 ?f0 ?f33 ?f0 ?f148 ?f0 ?f67 ?f0 ?f29 ?f0 ?f27 ?f0 ?f149 ?f0 ?f150 ?f0 ?f20 ?f0 ?f151 L ?f0 ?f152 C ?f45 ?f153 ?f154 ?f155 ?f2 ?f3 Z M ?f156 ?f157 C ?f158 ?f159 ?f160 ?f161 ?f121 ?f162 ?f163 ?f164 ?f165 ?f166 ?f167 ?f103 ?f168 ?f169 ?f170 ?f171 ?f172 ?f171 ?f173 ?f171 ?f174 ?f175 ?f176 ?f177 ?f178 ?f179 ?f180 ?f181 ?f182 ?f183 ?f184 ?f185 ?f186 ?f187 ?f188 ?f189 ?f190 ?f44 ?f191 ?f192 ?f191 ?f66 ?f191 ?f193 ?f162 ?f194 ?f195 ?f155 ?f196 ?f197 ?f198 ?f199 ?f97 ?f200 ?f201 ?f202 ?f203 ?f204 ?f176 ?f7 ?f205 ?f206 ?f142 ?f207 ?f208 ?f207 ?f209 ?f207 ?f210 ?f206 ?f211 ?f212 ?f213 ?f214 ?f215 ?f14 ?f216 ?f217 ?f160 ?f218 ?f219 ?f220 ?f221 ?f222 ?f223 ?f224 ?f225 ?f209 ?f226 ?f208 L ?f226 ?f227 C ?f228 ?f41 ?f229 ?f230 ?f156 ?f157 Z N" draw:text-areas="?f399 ?f399 ?f400 ?f400" draw:glue-points="?f401 ?f402 ?f403 ?f404 ?f405 ?f406 ?f407 ?f408 ?f409 ?f408 ?f410 ?f408 ?f411 ?f408 ?f412 ?f408 ?f413 ?f408 ?f414 ?f408 ?f415 ?f408 ?f416 ?f408 ?f417 ?f418 ?f419 ?f420 ?f421 ?f422 ?f423 ?f424 ?f425 ?f426 ?f427 ?f428 ?f429 ?f430 ?f431 ?f432 ?f433 ?f434 ?f435 ?f436 ?f437 ?f438 ?f439 ?f440 ?f441 ?f442 ?f443 ?f444 ?f445 ?f446 ?f447 ?f448 ?f449 ?f417 ?f450 ?f426 ?f450 ?f415 ?f450 ?f451 ?f408 ?f413 ?f408 ?f452 ?f408 ?f453 ?f408 ?f454 ?f408 ?f455 ?f401 ?f402 ?f456 ?f457 ?f458 ?f459 ?f460 ?f438 ?f461 ?f462 ?f463 ?f464 ?f465 ?f466 ?f467 ?f468 ?f469 ?f424 ?f470 ?f471 ?f436 ?f472 ?f463 ?f473 ?f474 ?f475 ?f476 ?f477 ?f478 ?f479 ?f480 ?f481 ?f482 ?f474 ?f482 ?f483 ?f456 ?f457" draw:glue-point-leaving-directions="-90, -90, -90, -90, -90, -90, -90, -90, -90, -90, -90, -90, -90, -90, -90, -90, -90, -90, -90, -90, -90, -90, -90, -90, -90, -90, -90, -90, -90, -90, -90, -90, -90, -90, -90, -90, -90, -90, -90, -90, -90, -90, -90, -90, -90, -90, -90, -90, -90, -90, -90, -90, -90, -90, -90, -90">
                    <draw:equation draw:name="f0" draw:formula="0"/>
                    <draw:equation draw:name="f1" draw:formula="160646"/>
                    <draw:equation draw:name="f2" draw:formula="4934"/>
                    <draw:equation draw:name="f3" draw:formula="54046"/>
                    <draw:equation draw:name="f4" draw:formula="7803"/>
                    <draw:equation draw:name="f5" draw:formula="44407"/>
                    <draw:equation draw:name="f6" draw:formula="11819"/>
                    <draw:equation draw:name="f7" draw:formula="35113"/>
                    <draw:equation draw:name="f8" draw:formula="17097"/>
                    <draw:equation draw:name="f9" draw:formula="26277"/>
                    <draw:equation draw:name="f10" draw:formula="22376"/>
                    <draw:equation draw:name="f11" draw:formula="17671"/>
                    <draw:equation draw:name="f12" draw:formula="30638"/>
                    <draw:equation draw:name="f13" draw:formula="11131"/>
                    <draw:equation draw:name="f14" draw:formula="41998"/>
                    <draw:equation draw:name="f15" draw:formula="6655"/>
                    <draw:equation draw:name="f16" draw:formula="53243"/>
                    <draw:equation draw:name="f17" draw:formula="2295"/>
                    <draw:equation draw:name="f18" draw:formula="67586"/>
                    <draw:equation draw:name="f19" draw:formula="84913"/>
                    <draw:equation draw:name="f20" draw:formula="85257"/>
                    <draw:equation draw:name="f21" draw:formula="85372"/>
                    <draw:equation draw:name="f22" draw:formula="85602"/>
                    <draw:equation draw:name="f23" draw:formula="85831"/>
                    <draw:equation draw:name="f24" draw:formula="85946"/>
                    <draw:equation draw:name="f25" draw:formula="86290"/>
                    <draw:equation draw:name="f26" draw:formula="86405"/>
                    <draw:equation draw:name="f27" draw:formula="86634"/>
                    <draw:equation draw:name="f28" draw:formula="86864"/>
                    <draw:equation draw:name="f29" draw:formula="87093"/>
                    <draw:equation draw:name="f30" draw:formula="87323"/>
                    <draw:equation draw:name="f31" draw:formula="87438"/>
                    <draw:equation draw:name="f32" draw:formula="87782"/>
                    <draw:equation draw:name="f33" draw:formula="87897"/>
                    <draw:equation draw:name="f34" draw:formula="88126"/>
                    <draw:equation draw:name="f35" draw:formula="88356"/>
                    <draw:equation draw:name="f36" draw:formula="88470"/>
                    <draw:equation draw:name="f37" draw:formula="88815"/>
                    <draw:equation draw:name="f38" draw:formula="88929"/>
                    <draw:equation draw:name="f39" draw:formula="89159"/>
                    <draw:equation draw:name="f40" draw:formula="89388"/>
                    <draw:equation draw:name="f41" draw:formula="89618"/>
                    <draw:equation draw:name="f42" draw:formula="89847"/>
                    <draw:equation draw:name="f43" draw:formula="89962"/>
                    <draw:equation draw:name="f44" draw:formula="99486"/>
                    <draw:equation draw:name="f45" draw:formula="459"/>
                    <draw:equation draw:name="f46" draw:formula="108666"/>
                    <draw:equation draw:name="f47" draw:formula="2180"/>
                    <draw:equation draw:name="f48" draw:formula="117502"/>
                    <draw:equation draw:name="f49" draw:formula="5049"/>
                    <draw:equation draw:name="f50" draw:formula="126337"/>
                    <draw:equation draw:name="f51" draw:formula="8032"/>
                    <draw:equation draw:name="f52" draw:formula="134714"/>
                    <draw:equation draw:name="f53" draw:formula="12278"/>
                    <draw:equation draw:name="f54" draw:formula="142631"/>
                    <draw:equation draw:name="f55" draw:formula="17786"/>
                    <draw:equation draw:name="f56" draw:formula="150549"/>
                    <draw:equation draw:name="f57" draw:formula="23409"/>
                    <draw:equation draw:name="f58" draw:formula="156516"/>
                    <draw:equation draw:name="f59" draw:formula="31670"/>
                    <draw:equation draw:name="f60" draw:formula="160532"/>
                    <draw:equation draw:name="f61" draw:formula="42571"/>
                    <draw:equation draw:name="f62" draw:formula="164548"/>
                    <draw:equation draw:name="f63" draw:formula="53472"/>
                    <draw:equation draw:name="f64" draw:formula="166613"/>
                    <draw:equation draw:name="f65" draw:formula="67013"/>
                    <draw:equation draw:name="f66" draw:formula="83192"/>
                    <draw:equation draw:name="f67" draw:formula="87552"/>
                    <draw:equation draw:name="f68" draw:formula="166499"/>
                    <draw:equation draw:name="f69" draw:formula="166384"/>
                    <draw:equation draw:name="f70" draw:formula="92028"/>
                    <draw:equation draw:name="f71" draw:formula="166269"/>
                    <draw:equation draw:name="f72" draw:formula="94322"/>
                    <draw:equation draw:name="f73" draw:formula="165925"/>
                    <draw:equation draw:name="f74" draw:formula="96617"/>
                    <draw:equation draw:name="f75" draw:formula="165810"/>
                    <draw:equation draw:name="f76" draw:formula="97765"/>
                    <draw:equation draw:name="f77" draw:formula="165581"/>
                    <draw:equation draw:name="f78" draw:formula="99027"/>
                    <draw:equation draw:name="f79" draw:formula="165466"/>
                    <draw:equation draw:name="f80" draw:formula="100175"/>
                    <draw:equation draw:name="f81" draw:formula="165351"/>
                    <draw:equation draw:name="f82" draw:formula="101322"/>
                    <draw:equation draw:name="f83" draw:formula="165122"/>
                    <draw:equation draw:name="f84" draw:formula="102584"/>
                    <draw:equation draw:name="f85" draw:formula="165007"/>
                    <draw:equation draw:name="f86" draw:formula="103732"/>
                    <draw:equation draw:name="f87" draw:formula="164663"/>
                    <draw:equation draw:name="f88" draw:formula="104994"/>
                    <draw:equation draw:name="f89" draw:formula="164433"/>
                    <draw:equation draw:name="f90" draw:formula="106256"/>
                    <draw:equation draw:name="f91" draw:formula="164204"/>
                    <draw:equation draw:name="f92" draw:formula="107519"/>
                    <draw:equation draw:name="f93" draw:formula="163974"/>
                    <draw:equation draw:name="f94" draw:formula="163745"/>
                    <draw:equation draw:name="f95" draw:formula="109928"/>
                    <draw:equation draw:name="f96" draw:formula="163401"/>
                    <draw:equation draw:name="f97" draw:formula="111076"/>
                    <draw:equation draw:name="f98" draw:formula="161679"/>
                    <draw:equation draw:name="f99" draw:formula="118075"/>
                    <draw:equation draw:name="f100" draw:formula="158925"/>
                    <draw:equation draw:name="f101" draw:formula="124845"/>
                    <draw:equation draw:name="f102" draw:formula="155139"/>
                    <draw:equation draw:name="f103" draw:formula="131157"/>
                    <draw:equation draw:name="f104" draw:formula="151352"/>
                    <draw:equation draw:name="f105" draw:formula="137467"/>
                    <draw:equation draw:name="f106" draw:formula="146762"/>
                    <draw:equation draw:name="f107" draw:formula="143434"/>
                    <draw:equation draw:name="f108" draw:formula="141139"/>
                    <draw:equation draw:name="f109" draw:formula="149172"/>
                    <draw:equation draw:name="f110" draw:formula="135517"/>
                    <draw:equation draw:name="f111" draw:formula="154909"/>
                    <draw:equation draw:name="f112" draw:formula="128288"/>
                    <draw:equation draw:name="f113" draw:formula="159155"/>
                    <draw:equation draw:name="f114" draw:formula="119223"/>
                    <draw:equation draw:name="f115" draw:formula="161909"/>
                    <draw:equation draw:name="f116" draw:formula="110158"/>
                    <draw:equation draw:name="f117" draw:formula="99371"/>
                    <draw:equation draw:name="f118" draw:formula="166040"/>
                    <draw:equation draw:name="f119" draw:formula="86749"/>
                    <draw:equation draw:name="f120" draw:formula="69996"/>
                    <draw:equation draw:name="f121" draw:formula="56112"/>
                    <draw:equation draw:name="f122" draw:formula="164089"/>
                    <draw:equation draw:name="f123" draw:formula="44981"/>
                    <draw:equation draw:name="f124" draw:formula="160188"/>
                    <draw:equation draw:name="f125" draw:formula="33850"/>
                    <draw:equation draw:name="f126" draw:formula="156286"/>
                    <draw:equation draw:name="f127" draw:formula="25359"/>
                    <draw:equation draw:name="f128" draw:formula="150434"/>
                    <draw:equation draw:name="f129" draw:formula="19622"/>
                    <draw:equation draw:name="f130" draw:formula="142516"/>
                    <draw:equation draw:name="f131" draw:formula="13885"/>
                    <draw:equation draw:name="f132" draw:formula="134599"/>
                    <draw:equation draw:name="f133" draw:formula="9409"/>
                    <draw:equation draw:name="f134" draw:formula="126222"/>
                    <draw:equation draw:name="f135" draw:formula="6196"/>
                    <draw:equation draw:name="f136" draw:formula="2983"/>
                    <draw:equation draw:name="f137" draw:formula="108781"/>
                    <draw:equation draw:name="f138" draw:formula="1033"/>
                    <draw:equation draw:name="f139" draw:formula="99601"/>
                    <draw:equation draw:name="f140" draw:formula="230"/>
                    <draw:equation draw:name="f141" draw:formula="89733"/>
                    <draw:equation draw:name="f142" draw:formula="89503"/>
                    <draw:equation draw:name="f143" draw:formula="89274"/>
                    <draw:equation draw:name="f144" draw:formula="89044"/>
                    <draw:equation draw:name="f145" draw:formula="88700"/>
                    <draw:equation draw:name="f146" draw:formula="115"/>
                    <draw:equation draw:name="f147" draw:formula="88585"/>
                    <draw:equation draw:name="f148" draw:formula="87667"/>
                    <draw:equation draw:name="f149" draw:formula="86176"/>
                    <draw:equation draw:name="f150" draw:formula="85716"/>
                    <draw:equation draw:name="f151" draw:formula="84798"/>
                    <draw:equation draw:name="f152" draw:formula="84339"/>
                    <draw:equation draw:name="f153" draw:formula="73897"/>
                    <draw:equation draw:name="f154" draw:formula="2066"/>
                    <draw:equation draw:name="f155" draw:formula="63685"/>
                    <draw:equation draw:name="f156" draw:formula="49227"/>
                    <draw:equation draw:name="f157" draw:formula="101896"/>
                    <draw:equation draw:name="f158" draw:formula="50718"/>
                    <draw:equation draw:name="f159" draw:formula="107863"/>
                    <draw:equation draw:name="f160" draw:formula="53128"/>
                    <draw:equation draw:name="f161" draw:formula="113485"/>
                    <draw:equation draw:name="f162" draw:formula="118993"/>
                    <draw:equation draw:name="f163" draw:formula="59095"/>
                    <draw:equation draw:name="f164" draw:formula="124501"/>
                    <draw:equation draw:name="f165" draw:formula="63111"/>
                    <draw:equation draw:name="f166" draw:formula="128517"/>
                    <draw:equation draw:name="f167" draw:formula="68045"/>
                    <draw:equation draw:name="f168" draw:formula="72865"/>
                    <draw:equation draw:name="f169" draw:formula="133910"/>
                    <draw:equation draw:name="f170" draw:formula="78602"/>
                    <draw:equation draw:name="f171" draw:formula="135173"/>
                    <draw:equation draw:name="f172" draw:formula="85028"/>
                    <draw:equation draw:name="f173" draw:formula="90650"/>
                    <draw:equation draw:name="f174" draw:formula="95585"/>
                    <draw:equation draw:name="f175" draw:formula="134140"/>
                    <draw:equation draw:name="f176" draw:formula="99830"/>
                    <draw:equation draw:name="f177" draw:formula="131960"/>
                    <draw:equation draw:name="f178" draw:formula="104191"/>
                    <draw:equation draw:name="f179" draw:formula="129779"/>
                    <draw:equation draw:name="f180" draw:formula="107748"/>
                    <draw:equation draw:name="f181" draw:formula="126567"/>
                    <draw:equation draw:name="f182" draw:formula="110731"/>
                    <draw:equation draw:name="f183" draw:formula="122206"/>
                    <draw:equation draw:name="f184" draw:formula="113715"/>
                    <draw:equation draw:name="f185" draw:formula="117960"/>
                    <draw:equation draw:name="f186" draw:formula="115895"/>
                    <draw:equation draw:name="f187" draw:formula="112567"/>
                    <draw:equation draw:name="f188" draw:formula="117387"/>
                    <draw:equation draw:name="f189" draw:formula="106027"/>
                    <draw:equation draw:name="f190" draw:formula="118878"/>
                    <draw:equation draw:name="f191" draw:formula="119682"/>
                    <draw:equation draw:name="f192" draw:formula="91913"/>
                    <draw:equation draw:name="f193" draw:formula="76307"/>
                    <draw:equation draw:name="f194" draw:formula="69767"/>
                    <draw:equation draw:name="f195" draw:formula="117616"/>
                    <draw:equation draw:name="f196" draw:formula="116239"/>
                    <draw:equation draw:name="f197" draw:formula="57603"/>
                    <draw:equation draw:name="f198" draw:formula="114059"/>
                    <draw:equation draw:name="f199" draw:formula="51981"/>
                    <draw:equation draw:name="f200" draw:formula="46817"/>
                    <draw:equation draw:name="f201" draw:formula="108322"/>
                    <draw:equation draw:name="f202" draw:formula="41653"/>
                    <draw:equation draw:name="f203" draw:formula="104535"/>
                    <draw:equation draw:name="f204" draw:formula="37752"/>
                    <draw:equation draw:name="f205" draw:formula="95126"/>
                    <draw:equation draw:name="f206" draw:formula="32474"/>
                    <draw:equation draw:name="f207" draw:formula="31097"/>
                    <draw:equation draw:name="f208" draw:formula="83077"/>
                    <draw:equation draw:name="f209" draw:formula="76651"/>
                    <draw:equation draw:name="f210" draw:formula="71143"/>
                    <draw:equation draw:name="f211" draw:formula="66554"/>
                    <draw:equation draw:name="f212" draw:formula="35228"/>
                    <draw:equation draw:name="f213" draw:formula="61964"/>
                    <draw:equation draw:name="f214" draw:formula="37981"/>
                    <draw:equation draw:name="f215" draw:formula="58406"/>
                    <draw:equation draw:name="f216" draw:formula="55767"/>
                    <draw:equation draw:name="f217" draw:formula="47391"/>
                    <draw:equation draw:name="f218" draw:formula="52784"/>
                    <draw:equation draw:name="f219" draw:formula="51063"/>
                    <draw:equation draw:name="f220" draw:formula="58521"/>
                    <draw:equation draw:name="f221" draw:formula="49571"/>
                    <draw:equation draw:name="f222" draw:formula="64488"/>
                    <draw:equation draw:name="f223" draw:formula="48079"/>
                    <draw:equation draw:name="f224" draw:formula="70455"/>
                    <draw:equation draw:name="f225" draw:formula="47161"/>
                    <draw:equation draw:name="f226" draw:formula="46702"/>
                    <draw:equation draw:name="f227" draw:formula="82618"/>
                    <draw:equation draw:name="f228" draw:formula="46932"/>
                    <draw:equation draw:name="f229" draw:formula="47620"/>
                    <draw:equation draw:name="f230" draw:formula="95929"/>
                    <draw:equation draw:name="f231" draw:formula="?f1 - ?f0"/>
                    <draw:equation draw:name="f232" draw:formula="?f231 / 160646"/>
                    <draw:equation draw:name="f233" draw:formula="4934 * ?f231"/>
                    <draw:equation draw:name="f234" draw:formula="54046 * ?f231"/>
                    <draw:equation draw:name="f235" draw:formula="17097 * ?f231"/>
                    <draw:equation draw:name="f236" draw:formula="26277 * ?f231"/>
                    <draw:equation draw:name="f237" draw:formula="41998 * ?f231"/>
                    <draw:equation draw:name="f238" draw:formula="6655 * ?f231"/>
                    <draw:equation draw:name="f239" draw:formula="84913 * ?f231"/>
                    <draw:equation draw:name="f240" draw:formula="0 * ?f231"/>
                    <draw:equation draw:name="f241" draw:formula="85602 * ?f231"/>
                    <draw:equation draw:name="f242" draw:formula="86290 * ?f231"/>
                    <draw:equation draw:name="f243" draw:formula="86864 * ?f231"/>
                    <draw:equation draw:name="f244" draw:formula="87438 * ?f231"/>
                    <draw:equation draw:name="f245" draw:formula="88126 * ?f231"/>
                    <draw:equation draw:name="f246" draw:formula="88815 * ?f231"/>
                    <draw:equation draw:name="f247" draw:formula="89388 * ?f231"/>
                    <draw:equation draw:name="f248" draw:formula="89962 * ?f231"/>
                    <draw:equation draw:name="f249" draw:formula="117502 * ?f231"/>
                    <draw:equation draw:name="f250" draw:formula="5049 * ?f231"/>
                    <draw:equation draw:name="f251" draw:formula="142631 * ?f231"/>
                    <draw:equation draw:name="f252" draw:formula="17786 * ?f231"/>
                    <draw:equation draw:name="f253" draw:formula="160532 * ?f231"/>
                    <draw:equation draw:name="f254" draw:formula="42571 * ?f231"/>
                    <draw:equation draw:name="f255" draw:formula="166613 * ?f231"/>
                    <draw:equation draw:name="f256" draw:formula="83192 * ?f231"/>
                    <draw:equation draw:name="f257" draw:formula="166499 * ?f231"/>
                    <draw:equation draw:name="f258" draw:formula="89847 * ?f231"/>
                    <draw:equation draw:name="f259" draw:formula="165925 * ?f231"/>
                    <draw:equation draw:name="f260" draw:formula="96617 * ?f231"/>
                    <draw:equation draw:name="f261" draw:formula="165466 * ?f231"/>
                    <draw:equation draw:name="f262" draw:formula="100175 * ?f231"/>
                    <draw:equation draw:name="f263" draw:formula="165007 * ?f231"/>
                    <draw:equation draw:name="f264" draw:formula="103732 * ?f231"/>
                    <draw:equation draw:name="f265" draw:formula="164204 * ?f231"/>
                    <draw:equation draw:name="f266" draw:formula="107519 * ?f231"/>
                    <draw:equation draw:name="f267" draw:formula="163401 * ?f231"/>
                    <draw:equation draw:name="f268" draw:formula="111076 * ?f231"/>
                    <draw:equation draw:name="f269" draw:formula="155139 * ?f231"/>
                    <draw:equation draw:name="f270" draw:formula="131157 * ?f231"/>
                    <draw:equation draw:name="f271" draw:formula="141139 * ?f231"/>
                    <draw:equation draw:name="f272" draw:formula="149172 * ?f231"/>
                    <draw:equation draw:name="f273" draw:formula="119223 * ?f231"/>
                    <draw:equation draw:name="f274" draw:formula="161909 * ?f231"/>
                    <draw:equation draw:name="f275" draw:formula="86749 * ?f231"/>
                    <draw:equation draw:name="f276" draw:formula="166040 * ?f231"/>
                    <draw:equation draw:name="f277" draw:formula="44981 * ?f231"/>
                    <draw:equation draw:name="f278" draw:formula="160188 * ?f231"/>
                    <draw:equation draw:name="f279" draw:formula="19622 * ?f231"/>
                    <draw:equation draw:name="f280" draw:formula="142516 * ?f231"/>
                    <draw:equation draw:name="f281" draw:formula="6196 * ?f231"/>
                    <draw:equation draw:name="f282" draw:formula="230 * ?f231"/>
                    <draw:equation draw:name="f283" draw:formula="88700 * ?f231"/>
                    <draw:equation draw:name="f284" draw:formula="87552 * ?f231"/>
                    <draw:equation draw:name="f285" draw:formula="86176 * ?f231"/>
                    <draw:equation draw:name="f286" draw:formula="84798 * ?f231"/>
                    <draw:equation draw:name="f287" draw:formula="84339 * ?f231"/>
                    <draw:equation draw:name="f288" draw:formula="49227 * ?f231"/>
                    <draw:equation draw:name="f289" draw:formula="101896 * ?f231"/>
                    <draw:equation draw:name="f290" draw:formula="56112 * ?f231"/>
                    <draw:equation draw:name="f291" draw:formula="118993 * ?f231"/>
                    <draw:equation draw:name="f292" draw:formula="68045 * ?f231"/>
                    <draw:equation draw:name="f293" draw:formula="85028 * ?f231"/>
                    <draw:equation draw:name="f294" draw:formula="135173 * ?f231"/>
                    <draw:equation draw:name="f295" draw:formula="99830 * ?f231"/>
                    <draw:equation draw:name="f296" draw:formula="131960 * ?f231"/>
                    <draw:equation draw:name="f297" draw:formula="110731 * ?f231"/>
                    <draw:equation draw:name="f298" draw:formula="122206 * ?f231"/>
                    <draw:equation draw:name="f299" draw:formula="117387 * ?f231"/>
                    <draw:equation draw:name="f300" draw:formula="106027 * ?f231"/>
                    <draw:equation draw:name="f301" draw:formula="119682 * ?f231"/>
                    <draw:equation draw:name="f302" draw:formula="117616 * ?f231"/>
                    <draw:equation draw:name="f303" draw:formula="63685 * ?f231"/>
                    <draw:equation draw:name="f304" draw:formula="46817 * ?f231"/>
                    <draw:equation draw:name="f305" draw:formula="35113 * ?f231"/>
                    <draw:equation draw:name="f306" draw:formula="83077 * ?f231"/>
                    <draw:equation draw:name="f307" draw:formula="31097 * ?f231"/>
                    <draw:equation draw:name="f308" draw:formula="66554 * ?f231"/>
                    <draw:equation draw:name="f309" draw:formula="35228 * ?f231"/>
                    <draw:equation draw:name="f310" draw:formula="55767 * ?f231"/>
                    <draw:equation draw:name="f311" draw:formula="47391 * ?f231"/>
                    <draw:equation draw:name="f312" draw:formula="49571 * ?f231"/>
                    <draw:equation draw:name="f313" draw:formula="64488 * ?f231"/>
                    <draw:equation draw:name="f314" draw:formula="46702 * ?f231"/>
                    <draw:equation draw:name="f315" draw:formula="82618 * ?f231"/>
                    <draw:equation draw:name="f316" draw:formula="?f233 / 160646"/>
                    <draw:equation draw:name="f317" draw:formula="?f234 / 160646"/>
                    <draw:equation draw:name="f318" draw:formula="?f235 / 160646"/>
                    <draw:equation draw:name="f319" draw:formula="?f236 / 160646"/>
                    <draw:equation draw:name="f320" draw:formula="?f237 / 160646"/>
                    <draw:equation draw:name="f321" draw:formula="?f238 / 160646"/>
                    <draw:equation draw:name="f322" draw:formula="?f239 / 160646"/>
                    <draw:equation draw:name="f323" draw:formula="?f240 / 160646"/>
                    <draw:equation draw:name="f324" draw:formula="?f241 / 160646"/>
                    <draw:equation draw:name="f325" draw:formula="?f242 / 160646"/>
                    <draw:equation draw:name="f326" draw:formula="?f243 / 160646"/>
                    <draw:equation draw:name="f327" draw:formula="?f244 / 160646"/>
                    <draw:equation draw:name="f328" draw:formula="?f245 / 160646"/>
                    <draw:equation draw:name="f329" draw:formula="?f246 / 160646"/>
                    <draw:equation draw:name="f330" draw:formula="?f247 / 160646"/>
                    <draw:equation draw:name="f331" draw:formula="?f248 / 160646"/>
                    <draw:equation draw:name="f332" draw:formula="?f249 / 160646"/>
                    <draw:equation draw:name="f333" draw:formula="?f250 / 160646"/>
                    <draw:equation draw:name="f334" draw:formula="?f251 / 160646"/>
                    <draw:equation draw:name="f335" draw:formula="?f252 / 160646"/>
                    <draw:equation draw:name="f336" draw:formula="?f253 / 160646"/>
                    <draw:equation draw:name="f337" draw:formula="?f254 / 160646"/>
                    <draw:equation draw:name="f338" draw:formula="?f255 / 160646"/>
                    <draw:equation draw:name="f339" draw:formula="?f256 / 160646"/>
                    <draw:equation draw:name="f340" draw:formula="?f257 / 160646"/>
                    <draw:equation draw:name="f341" draw:formula="?f258 / 160646"/>
                    <draw:equation draw:name="f342" draw:formula="?f259 / 160646"/>
                    <draw:equation draw:name="f343" draw:formula="?f260 / 160646"/>
                    <draw:equation draw:name="f344" draw:formula="?f261 / 160646"/>
                    <draw:equation draw:name="f345" draw:formula="?f262 / 160646"/>
                    <draw:equation draw:name="f346" draw:formula="?f263 / 160646"/>
                    <draw:equation draw:name="f347" draw:formula="?f264 / 160646"/>
                    <draw:equation draw:name="f348" draw:formula="?f265 / 160646"/>
                    <draw:equation draw:name="f349" draw:formula="?f266 / 160646"/>
                    <draw:equation draw:name="f350" draw:formula="?f267 / 160646"/>
                    <draw:equation draw:name="f351" draw:formula="?f268 / 160646"/>
                    <draw:equation draw:name="f352" draw:formula="?f269 / 160646"/>
                    <draw:equation draw:name="f353" draw:formula="?f270 / 160646"/>
                    <draw:equation draw:name="f354" draw:formula="?f271 / 160646"/>
                    <draw:equation draw:name="f355" draw:formula="?f272 / 160646"/>
                    <draw:equation draw:name="f356" draw:formula="?f273 / 160646"/>
                    <draw:equation draw:name="f357" draw:formula="?f274 / 160646"/>
                    <draw:equation draw:name="f358" draw:formula="?f275 / 160646"/>
                    <draw:equation draw:name="f359" draw:formula="?f276 / 160646"/>
                    <draw:equation draw:name="f360" draw:formula="?f277 / 160646"/>
                    <draw:equation draw:name="f361" draw:formula="?f278 / 160646"/>
                    <draw:equation draw:name="f362" draw:formula="?f279 / 160646"/>
                    <draw:equation draw:name="f363" draw:formula="?f280 / 160646"/>
                    <draw:equation draw:name="f364" draw:formula="?f281 / 160646"/>
                    <draw:equation draw:name="f365" draw:formula="?f282 / 160646"/>
                    <draw:equation draw:name="f366" draw:formula="?f283 / 160646"/>
                    <draw:equation draw:name="f367" draw:formula="?f284 / 160646"/>
                    <draw:equation draw:name="f368" draw:formula="?f285 / 160646"/>
                    <draw:equation draw:name="f369" draw:formula="?f286 / 160646"/>
                    <draw:equation draw:name="f370" draw:formula="?f287 / 160646"/>
                    <draw:equation draw:name="f371" draw:formula="?f288 / 160646"/>
                    <draw:equation draw:name="f372" draw:formula="?f289 / 160646"/>
                    <draw:equation draw:name="f373" draw:formula="?f290 / 160646"/>
                    <draw:equation draw:name="f374" draw:formula="?f291 / 160646"/>
                    <draw:equation draw:name="f375" draw:formula="?f292 / 160646"/>
                    <draw:equation draw:name="f376" draw:formula="?f293 / 160646"/>
                    <draw:equation draw:name="f377" draw:formula="?f294 / 160646"/>
                    <draw:equation draw:name="f378" draw:formula="?f295 / 160646"/>
                    <draw:equation draw:name="f379" draw:formula="?f296 / 160646"/>
                    <draw:equation draw:name="f380" draw:formula="?f297 / 160646"/>
                    <draw:equation draw:name="f381" draw:formula="?f298 / 160646"/>
                    <draw:equation draw:name="f382" draw:formula="?f299 / 160646"/>
                    <draw:equation draw:name="f383" draw:formula="?f300 / 160646"/>
                    <draw:equation draw:name="f384" draw:formula="?f301 / 160646"/>
                    <draw:equation draw:name="f385" draw:formula="?f302 / 160646"/>
                    <draw:equation draw:name="f386" draw:formula="?f303 / 160646"/>
                    <draw:equation draw:name="f387" draw:formula="?f304 / 160646"/>
                    <draw:equation draw:name="f388" draw:formula="?f305 / 160646"/>
                    <draw:equation draw:name="f389" draw:formula="?f306 / 160646"/>
                    <draw:equation draw:name="f390" draw:formula="?f307 / 160646"/>
                    <draw:equation draw:name="f391" draw:formula="?f308 / 160646"/>
                    <draw:equation draw:name="f392" draw:formula="?f309 / 160646"/>
                    <draw:equation draw:name="f393" draw:formula="?f310 / 160646"/>
                    <draw:equation draw:name="f394" draw:formula="?f311 / 160646"/>
                    <draw:equation draw:name="f395" draw:formula="?f312 / 160646"/>
                    <draw:equation draw:name="f396" draw:formula="?f313 / 160646"/>
                    <draw:equation draw:name="f397" draw:formula="?f314 / 160646"/>
                    <draw:equation draw:name="f398" draw:formula="?f315 / 160646"/>
                    <draw:equation draw:name="f399" draw:formula="?f0 / ?f232"/>
                    <draw:equation draw:name="f400" draw:formula="?f1 / ?f232"/>
                    <draw:equation draw:name="f401" draw:formula="?f316 / ?f232"/>
                    <draw:equation draw:name="f402" draw:formula="?f317 / ?f232"/>
                    <draw:equation draw:name="f403" draw:formula="?f318 / ?f232"/>
                    <draw:equation draw:name="f404" draw:formula="?f319 / ?f232"/>
                    <draw:equation draw:name="f405" draw:formula="?f320 / ?f232"/>
                    <draw:equation draw:name="f406" draw:formula="?f321 / ?f232"/>
                    <draw:equation draw:name="f407" draw:formula="?f322 / ?f232"/>
                    <draw:equation draw:name="f408" draw:formula="?f323 / ?f232"/>
                    <draw:equation draw:name="f409" draw:formula="?f324 / ?f232"/>
                    <draw:equation draw:name="f410" draw:formula="?f325 / ?f232"/>
                    <draw:equation draw:name="f411" draw:formula="?f326 / ?f232"/>
                    <draw:equation draw:name="f412" draw:formula="?f327 / ?f232"/>
                    <draw:equation draw:name="f413" draw:formula="?f328 / ?f232"/>
                    <draw:equation draw:name="f414" draw:formula="?f329 / ?f232"/>
                    <draw:equation draw:name="f415" draw:formula="?f330 / ?f232"/>
                    <draw:equation draw:name="f416" draw:formula="?f331 / ?f232"/>
                    <draw:equation draw:name="f417" draw:formula="?f332 / ?f232"/>
                    <draw:equation draw:name="f418" draw:formula="?f333 / ?f232"/>
                    <draw:equation draw:name="f419" draw:formula="?f334 / ?f232"/>
                    <draw:equation draw:name="f420" draw:formula="?f335 / ?f232"/>
                    <draw:equation draw:name="f421" draw:formula="?f336 / ?f232"/>
                    <draw:equation draw:name="f422" draw:formula="?f337 / ?f232"/>
                    <draw:equation draw:name="f423" draw:formula="?f338 / ?f232"/>
                    <draw:equation draw:name="f424" draw:formula="?f339 / ?f232"/>
                    <draw:equation draw:name="f425" draw:formula="?f340 / ?f232"/>
                    <draw:equation draw:name="f426" draw:formula="?f341 / ?f232"/>
                    <draw:equation draw:name="f427" draw:formula="?f342 / ?f232"/>
                    <draw:equation draw:name="f428" draw:formula="?f343 / ?f232"/>
                    <draw:equation draw:name="f429" draw:formula="?f344 / ?f232"/>
                    <draw:equation draw:name="f430" draw:formula="?f345 / ?f232"/>
                    <draw:equation draw:name="f431" draw:formula="?f346 / ?f232"/>
                    <draw:equation draw:name="f432" draw:formula="?f347 / ?f232"/>
                    <draw:equation draw:name="f433" draw:formula="?f348 / ?f232"/>
                    <draw:equation draw:name="f434" draw:formula="?f349 / ?f232"/>
                    <draw:equation draw:name="f435" draw:formula="?f350 / ?f232"/>
                    <draw:equation draw:name="f436" draw:formula="?f351 / ?f232"/>
                    <draw:equation draw:name="f437" draw:formula="?f352 / ?f232"/>
                    <draw:equation draw:name="f438" draw:formula="?f353 / ?f232"/>
                    <draw:equation draw:name="f439" draw:formula="?f354 / ?f232"/>
                    <draw:equation draw:name="f440" draw:formula="?f355 / ?f232"/>
                    <draw:equation draw:name="f441" draw:formula="?f356 / ?f232"/>
                    <draw:equation draw:name="f442" draw:formula="?f357 / ?f232"/>
                    <draw:equation draw:name="f443" draw:formula="?f358 / ?f232"/>
                    <draw:equation draw:name="f444" draw:formula="?f359 / ?f232"/>
                    <draw:equation draw:name="f445" draw:formula="?f360 / ?f232"/>
                    <draw:equation draw:name="f446" draw:formula="?f361 / ?f232"/>
                    <draw:equation draw:name="f447" draw:formula="?f362 / ?f232"/>
                    <draw:equation draw:name="f448" draw:formula="?f363 / ?f232"/>
                    <draw:equation draw:name="f449" draw:formula="?f364 / ?f232"/>
                    <draw:equation draw:name="f450" draw:formula="?f365 / ?f232"/>
                    <draw:equation draw:name="f451" draw:formula="?f366 / ?f232"/>
                    <draw:equation draw:name="f452" draw:formula="?f367 / ?f232"/>
                    <draw:equation draw:name="f453" draw:formula="?f368 / ?f232"/>
                    <draw:equation draw:name="f454" draw:formula="?f369 / ?f232"/>
                    <draw:equation draw:name="f455" draw:formula="?f370 / ?f232"/>
                    <draw:equation draw:name="f456" draw:formula="?f371 / ?f232"/>
                    <draw:equation draw:name="f457" draw:formula="?f372 / ?f232"/>
                    <draw:equation draw:name="f458" draw:formula="?f373 / ?f232"/>
                    <draw:equation draw:name="f459" draw:formula="?f374 / ?f232"/>
                    <draw:equation draw:name="f460" draw:formula="?f375 / ?f232"/>
                    <draw:equation draw:name="f461" draw:formula="?f376 / ?f232"/>
                    <draw:equation draw:name="f462" draw:formula="?f377 / ?f232"/>
                    <draw:equation draw:name="f463" draw:formula="?f378 / ?f232"/>
                    <draw:equation draw:name="f464" draw:formula="?f379 / ?f232"/>
                    <draw:equation draw:name="f465" draw:formula="?f380 / ?f232"/>
                    <draw:equation draw:name="f466" draw:formula="?f381 / ?f232"/>
                    <draw:equation draw:name="f467" draw:formula="?f382 / ?f232"/>
                    <draw:equation draw:name="f468" draw:formula="?f383 / ?f232"/>
                    <draw:equation draw:name="f469" draw:formula="?f384 / ?f232"/>
                    <draw:equation draw:name="f470" draw:formula="?f385 / ?f232"/>
                    <draw:equation draw:name="f471" draw:formula="?f386 / ?f232"/>
                    <draw:equation draw:name="f472" draw:formula="?f387 / ?f232"/>
                    <draw:equation draw:name="f473" draw:formula="?f388 / ?f232"/>
                    <draw:equation draw:name="f474" draw:formula="?f389 / ?f232"/>
                    <draw:equation draw:name="f475" draw:formula="?f390 / ?f232"/>
                    <draw:equation draw:name="f476" draw:formula="?f391 / ?f232"/>
                    <draw:equation draw:name="f477" draw:formula="?f392 / ?f232"/>
                    <draw:equation draw:name="f478" draw:formula="?f393 / ?f232"/>
                    <draw:equation draw:name="f479" draw:formula="?f394 / ?f232"/>
                    <draw:equation draw:name="f480" draw:formula="?f395 / ?f232"/>
                    <draw:equation draw:name="f481" draw:formula="?f396 / ?f232"/>
                    <draw:equation draw:name="f482" draw:formula="?f397 / ?f232"/>
                    <draw:equation draw:name="f483" draw:formula="?f398 / ?f232"/>
                  </draw:enhanced-geometry>
                </draw:custom-shape>
                <draw:custom-shape svg:x="1.41413in" svg:y="0.4525in" svg:width="0.04044in" svg:height="0.04289in" draw:id="id84" draw:style-name="a242" draw:name="Forma Livre: Forma 159">
                  <svg:title/>
                  <svg:desc/>
                  <text:p text:style-name="a241" text:class-names="" text:cond-style-name=""><text:span text:style-name="a240" text:class-names=""/></text:p>
                  <draw:enhanced-geometry xmlns:dr3d="urn:oasis:names:tc:opendocument:xmlns:dr3d:1.0" draw:type="non-primitive" svg:viewBox="0 0 149171 149171" draw:enhanced-path="M ?f2 ?f0 C ?f3 ?f4 ?f5 ?f6 ?f7 ?f8 ?f9 ?f10 ?f11 ?f12 ?f13 ?f14 ?f15 ?f16 ?f17 ?f18 ?f19 ?f20 ?f21 ?f22 ?f23 ?f24 ?f25 ?f26 ?f25 ?f27 ?f25 ?f28 ?f25 ?f29 ?f25 ?f30 ?f25 ?f31 ?f25 ?f32 ?f25 ?f33 ?f25 ?f34 ?f25 ?f35 ?f25 ?f36 ?f25 ?f37 ?f25 ?f38 ?f25 ?f39 ?f25 ?f40 ?f25 ?f41 ?f25 ?f42 ?f25 ?f43 ?f25 ?f44 ?f23 ?f45 ?f46 ?f47 ?f46 ?f48 ?f46 ?f49 ?f46 ?f50 ?f46 ?f51 ?f46 ?f52 ?f46 ?f53 ?f46 ?f54 ?f46 ?f55 ?f46 ?f56 ?f46 ?f57 ?f58 ?f59 ?f60 ?f61 ?f62 ?f63 ?f64 ?f65 ?f66 ?f67 ?f68 ?f69 ?f70 ?f71 ?f72 ?f73 ?f74 ?f75 ?f76 ?f77 ?f78 ?f79 ?f48 ?f79 L ?f0 ?f79 ?f0 ?f80 ?f2 ?f80 Z M ?f2 ?f81 C ?f82 ?f83 ?f84 ?f85 ?f86 ?f87 ?f88 ?f89 ?f90 ?f91 ?f92 ?f93 ?f94 ?f95 ?f96 ?f97 ?f98 ?f99 ?f61 ?f100 ?f101 ?f102 ?f103 ?f86 ?f103 ?f54 ?f103 ?f53 ?f103 ?f104 ?f103 ?f52 ?f105 ?f106 ?f107 ?f108 ?f107 ?f49 ?f107 ?f109 ?f107 ?f110 ?f107 ?f47 ?f107 ?f45 ?f107 ?f111 ?f107 ?f43 ?f107 ?f112 ?f107 ?f41 ?f107 ?f113 ?f107 ?f39 ?f107 ?f114 ?f107 ?f37 ?f107 ?f36 ?f107 ?f34 ?f107 ?f33 ?f107 ?f31 ?f107 ?f115 ?f107 ?f116 ?f107 ?f28 ?f107 ?f26 ?f107 ?f117 ?f107 ?f118 ?f107 ?f119 ?f105 ?f120 ?f103 ?f121 ?f103 ?f122 ?f103 ?f123 ?f103 ?f124 ?f103 ?f125 ?f103 ?f126 ?f103 ?f127 ?f128 ?f129 ?f130 ?f131 ?f132 ?f133 ?f101 ?f134 ?f74 ?f135 ?f136 ?f137 ?f138 ?f139 ?f140 ?f141 ?f142 ?f143 ?f144 ?f145 ?f146 ?f18 ?f147 ?f148 ?f149 ?f150 ?f151 ?f152 ?f131 ?f153 ?f154 ?f153 L ?f155 ?f156 ?f155 ?f157 ?f2 ?f157 Z N" draw:text-areas="?f286 ?f286 ?f287 ?f287" draw:glue-points="?f288 ?f289 ?f290 ?f291 ?f292 ?f293 ?f294 ?f295 ?f296 ?f297 ?f296 ?f298 ?f296 ?f299 ?f296 ?f300 ?f296 ?f301 ?f296 ?f302 ?f296 ?f303 ?f304 ?f305 ?f304 ?f306 ?f304 ?f307 ?f304 ?f308 ?f309 ?f310 ?f311 ?f312 ?f313 ?f314 ?f305 ?f315 ?f289 ?f315 ?f289 ?f316 ?f288 ?f316 ?f288 ?f317 ?f318 ?f319 ?f320 ?f321 ?f322 ?f323 ?f324 ?f318 ?f324 ?f325 ?f326 ?f327 ?f326 ?f328 ?f326 ?f329 ?f326 ?f302 ?f326 ?f330 ?f326 ?f331 ?f326 ?f332 ?f326 ?f297 ?f326 ?f333 ?f324 ?f334 ?f324 ?f335 ?f336 ?f337 ?f338 ?f339 ?f340 ?f341 ?f342 ?f343 ?f344 ?f345 ?f346 ?f347 ?f348 ?f349 ?f348 ?f350 ?f288 ?f350" draw:glue-point-leaving-directions="-90, -90, -90, -90, -90, -90, -90, -90, -90, -90, -90, -90, -90, -90, -90, -90, -90, -90, -90, -90, -90, -90, -90, -90, -90, -90, -90, -90, -90, -90, -90, -90, -90, -90, -90, -90, -90, -90, -90, -90, -90, -90, -90, -90, -90, -90, -90, -90">
                    <draw:equation draw:name="f0" draw:formula="0"/>
                    <draw:equation draw:name="f1" draw:formula="149171"/>
                    <draw:equation draw:name="f2" draw:formula="67471"/>
                    <draw:equation draw:name="f3" draw:formula="85602"/>
                    <draw:equation draw:name="f4" draw:formula="344"/>
                    <draw:equation draw:name="f5" draw:formula="100863"/>
                    <draw:equation draw:name="f6" draw:formula="2410"/>
                    <draw:equation draw:name="f7" draw:formula="113026"/>
                    <draw:equation draw:name="f8" draw:formula="6541"/>
                    <draw:equation draw:name="f9" draw:formula="125189"/>
                    <draw:equation draw:name="f10" draw:formula="10557"/>
                    <draw:equation draw:name="f11" draw:formula="134369"/>
                    <draw:equation draw:name="f12" draw:formula="16638"/>
                    <draw:equation draw:name="f13" draw:formula="140566"/>
                    <draw:equation draw:name="f14" draw:formula="24671"/>
                    <draw:equation draw:name="f15" draw:formula="146762"/>
                    <draw:equation draw:name="f16" draw:formula="32703"/>
                    <draw:equation draw:name="f17" draw:formula="151352"/>
                    <draw:equation draw:name="f18" draw:formula="41424"/>
                    <draw:equation draw:name="f19" draw:formula="154565"/>
                    <draw:equation draw:name="f20" draw:formula="50833"/>
                    <draw:equation draw:name="f21" draw:formula="157778"/>
                    <draw:equation draw:name="f22" draw:formula="60242"/>
                    <draw:equation draw:name="f23" draw:formula="159384"/>
                    <draw:equation draw:name="f24" draw:formula="70226"/>
                    <draw:equation draw:name="f25" draw:formula="159499"/>
                    <draw:equation draw:name="f26" draw:formula="80782"/>
                    <draw:equation draw:name="f27" draw:formula="80897"/>
                    <draw:equation draw:name="f28" draw:formula="81127"/>
                    <draw:equation draw:name="f29" draw:formula="81471"/>
                    <draw:equation draw:name="f30" draw:formula="81585"/>
                    <draw:equation draw:name="f31" draw:formula="81815"/>
                    <draw:equation draw:name="f32" draw:formula="81930"/>
                    <draw:equation draw:name="f33" draw:formula="82045"/>
                    <draw:equation draw:name="f34" draw:formula="82274"/>
                    <draw:equation draw:name="f35" draw:formula="82389"/>
                    <draw:equation draw:name="f36" draw:formula="82503"/>
                    <draw:equation draw:name="f37" draw:formula="82733"/>
                    <draw:equation draw:name="f38" draw:formula="83077"/>
                    <draw:equation draw:name="f39" draw:formula="83192"/>
                    <draw:equation draw:name="f40" draw:formula="83421"/>
                    <draw:equation draw:name="f41" draw:formula="83536"/>
                    <draw:equation draw:name="f42" draw:formula="83651"/>
                    <draw:equation draw:name="f43" draw:formula="83880"/>
                    <draw:equation draw:name="f44" draw:formula="83995"/>
                    <draw:equation draw:name="f45" draw:formula="84339"/>
                    <draw:equation draw:name="f46" draw:formula="159269"/>
                    <draw:equation draw:name="f47" draw:formula="84569"/>
                    <draw:equation draw:name="f48" draw:formula="84913"/>
                    <draw:equation draw:name="f49" draw:formula="85257"/>
                    <draw:equation draw:name="f50" draw:formula="85487"/>
                    <draw:equation draw:name="f51" draw:formula="85831"/>
                    <draw:equation draw:name="f52" draw:formula="85946"/>
                    <draw:equation draw:name="f53" draw:formula="86176"/>
                    <draw:equation draw:name="f54" draw:formula="86405"/>
                    <draw:equation draw:name="f55" draw:formula="86634"/>
                    <draw:equation draw:name="f56" draw:formula="86864"/>
                    <draw:equation draw:name="f57" draw:formula="87208"/>
                    <draw:equation draw:name="f58" draw:formula="158811"/>
                    <draw:equation draw:name="f59" draw:formula="99830"/>
                    <draw:equation draw:name="f60" draw:formula="156630"/>
                    <draw:equation draw:name="f61" draw:formula="110731"/>
                    <draw:equation draw:name="f62" draw:formula="152499"/>
                    <draw:equation draw:name="f63" draw:formula="120026"/>
                    <draw:equation draw:name="f64" draw:formula="148368"/>
                    <draw:equation draw:name="f65" draw:formula="129321"/>
                    <draw:equation draw:name="f66" draw:formula="142631"/>
                    <draw:equation draw:name="f67" draw:formula="136779"/>
                    <draw:equation draw:name="f68" draw:formula="135058"/>
                    <draw:equation draw:name="f69" draw:formula="142516"/>
                    <draw:equation draw:name="f70" draw:formula="127370"/>
                    <draw:equation draw:name="f71" draw:formula="148369"/>
                    <draw:equation draw:name="f72" draw:formula="119452"/>
                    <draw:equation draw:name="f73" draw:formula="152729"/>
                    <draw:equation draw:name="f74" draw:formula="111076"/>
                    <draw:equation draw:name="f75" draw:formula="155483"/>
                    <draw:equation draw:name="f76" draw:formula="102699"/>
                    <draw:equation draw:name="f77" draw:formula="158237"/>
                    <draw:equation draw:name="f78" draw:formula="93978"/>
                    <draw:equation draw:name="f79" draw:formula="159614"/>
                    <draw:equation draw:name="f80" draw:formula="230"/>
                    <draw:equation draw:name="f81" draw:formula="128058"/>
                    <draw:equation draw:name="f82" draw:formula="74815"/>
                    <draw:equation draw:name="f83" draw:formula="128403"/>
                    <draw:equation draw:name="f84" draw:formula="81126"/>
                    <draw:equation draw:name="f85" draw:formula="127485"/>
                    <draw:equation draw:name="f86" draw:formula="86520"/>
                    <draw:equation draw:name="f87" draw:formula="125304"/>
                    <draw:equation draw:name="f88" draw:formula="91913"/>
                    <draw:equation draw:name="f89" draw:formula="123239"/>
                    <draw:equation draw:name="f90" draw:formula="96388"/>
                    <draw:equation draw:name="f91" draw:formula="119911"/>
                    <draw:equation draw:name="f92" draw:formula="100060"/>
                    <draw:equation draw:name="f93" draw:formula="115551"/>
                    <draw:equation draw:name="f94" draw:formula="103732"/>
                    <draw:equation draw:name="f95" draw:formula="111190"/>
                    <draw:equation draw:name="f96" draw:formula="106600"/>
                    <draw:equation draw:name="f97" draw:formula="106486"/>
                    <draw:equation draw:name="f98" draw:formula="108666"/>
                    <draw:equation draw:name="f99" draw:formula="101666"/>
                    <draw:equation draw:name="f100" draw:formula="96847"/>
                    <draw:equation draw:name="f101" draw:formula="111994"/>
                    <draw:equation draw:name="f102" draw:formula="91798"/>
                    <draw:equation draw:name="f103" draw:formula="112453"/>
                    <draw:equation draw:name="f104" draw:formula="86061"/>
                    <draw:equation draw:name="f105" draw:formula="112567"/>
                    <draw:equation draw:name="f106" draw:formula="85716"/>
                    <draw:equation draw:name="f107" draw:formula="112682"/>
                    <draw:equation draw:name="f108" draw:formula="85372"/>
                    <draw:equation draw:name="f109" draw:formula="85028"/>
                    <draw:equation draw:name="f110" draw:formula="84798"/>
                    <draw:equation draw:name="f111" draw:formula="84225"/>
                    <draw:equation draw:name="f112" draw:formula="83766"/>
                    <draw:equation draw:name="f113" draw:formula="83307"/>
                    <draw:equation draw:name="f114" draw:formula="82848"/>
                    <draw:equation draw:name="f115" draw:formula="81700"/>
                    <draw:equation draw:name="f116" draw:formula="81356"/>
                    <draw:equation draw:name="f117" draw:formula="80438"/>
                    <draw:equation draw:name="f118" draw:formula="80094"/>
                    <draw:equation draw:name="f119" draw:formula="79635"/>
                    <draw:equation draw:name="f120" draw:formula="79291"/>
                    <draw:equation draw:name="f121" draw:formula="79061"/>
                    <draw:equation draw:name="f122" draw:formula="78717"/>
                    <draw:equation draw:name="f123" draw:formula="78373"/>
                    <draw:equation draw:name="f124" draw:formula="78143"/>
                    <draw:equation draw:name="f125" draw:formula="77799"/>
                    <draw:equation draw:name="f126" draw:formula="77110"/>
                    <draw:equation draw:name="f127" draw:formula="76307"/>
                    <draw:equation draw:name="f128" draw:formula="112338"/>
                    <draw:equation draw:name="f129" draw:formula="75733"/>
                    <draw:equation draw:name="f130" draw:formula="112223"/>
                    <draw:equation draw:name="f131" draw:formula="75045"/>
                    <draw:equation draw:name="f132" draw:formula="112108"/>
                    <draw:equation draw:name="f133" draw:formula="74471"/>
                    <draw:equation draw:name="f134" draw:formula="73897"/>
                    <draw:equation draw:name="f135" draw:formula="68734"/>
                    <draw:equation draw:name="f136" draw:formula="109584"/>
                    <draw:equation draw:name="f137" draw:formula="63800"/>
                    <draw:equation draw:name="f138" draw:formula="107289"/>
                    <draw:equation draw:name="f139" draw:formula="59095"/>
                    <draw:equation draw:name="f140" draw:formula="104994"/>
                    <draw:equation draw:name="f141" draw:formula="54390"/>
                    <draw:equation draw:name="f142" draw:formula="102011"/>
                    <draw:equation draw:name="f143" draw:formula="49915"/>
                    <draw:equation draw:name="f144" draw:formula="98109"/>
                    <draw:equation draw:name="f145" draw:formula="45670"/>
                    <draw:equation draw:name="f146" draw:formula="94322"/>
                    <draw:equation draw:name="f147" draw:formula="89962"/>
                    <draw:equation draw:name="f148" draw:formula="38211"/>
                    <draw:equation draw:name="f149" draw:formula="85143"/>
                    <draw:equation draw:name="f150" draw:formula="36146"/>
                    <draw:equation draw:name="f151" draw:formula="80323"/>
                    <draw:equation draw:name="f152" draw:formula="34080"/>
                    <draw:equation draw:name="f153" draw:formula="32933"/>
                    <draw:equation draw:name="f154" draw:formula="69307"/>
                    <draw:equation draw:name="f155" draw:formula="45096"/>
                    <draw:equation draw:name="f156" draw:formula="32474"/>
                    <draw:equation draw:name="f157" draw:formula="127829"/>
                    <draw:equation draw:name="f158" draw:formula="?f1 - ?f0"/>
                    <draw:equation draw:name="f159" draw:formula="?f158 / 149171"/>
                    <draw:equation draw:name="f160" draw:formula="67471 * ?f158"/>
                    <draw:equation draw:name="f161" draw:formula="0 * ?f158"/>
                    <draw:equation draw:name="f162" draw:formula="113026 * ?f158"/>
                    <draw:equation draw:name="f163" draw:formula="6541 * ?f158"/>
                    <draw:equation draw:name="f164" draw:formula="140566 * ?f158"/>
                    <draw:equation draw:name="f165" draw:formula="24671 * ?f158"/>
                    <draw:equation draw:name="f166" draw:formula="154565 * ?f158"/>
                    <draw:equation draw:name="f167" draw:formula="50833 * ?f158"/>
                    <draw:equation draw:name="f168" draw:formula="159499 * ?f158"/>
                    <draw:equation draw:name="f169" draw:formula="80782 * ?f158"/>
                    <draw:equation draw:name="f170" draw:formula="81471 * ?f158"/>
                    <draw:equation draw:name="f171" draw:formula="81930 * ?f158"/>
                    <draw:equation draw:name="f172" draw:formula="82389 * ?f158"/>
                    <draw:equation draw:name="f173" draw:formula="83077 * ?f158"/>
                    <draw:equation draw:name="f174" draw:formula="83536 * ?f158"/>
                    <draw:equation draw:name="f175" draw:formula="83995 * ?f158"/>
                    <draw:equation draw:name="f176" draw:formula="159269 * ?f158"/>
                    <draw:equation draw:name="f177" draw:formula="84913 * ?f158"/>
                    <draw:equation draw:name="f178" draw:formula="85831 * ?f158"/>
                    <draw:equation draw:name="f179" draw:formula="86405 * ?f158"/>
                    <draw:equation draw:name="f180" draw:formula="87208 * ?f158"/>
                    <draw:equation draw:name="f181" draw:formula="152499 * ?f158"/>
                    <draw:equation draw:name="f182" draw:formula="120026 * ?f158"/>
                    <draw:equation draw:name="f183" draw:formula="135058 * ?f158"/>
                    <draw:equation draw:name="f184" draw:formula="142516 * ?f158"/>
                    <draw:equation draw:name="f185" draw:formula="111076 * ?f158"/>
                    <draw:equation draw:name="f186" draw:formula="155483 * ?f158"/>
                    <draw:equation draw:name="f187" draw:formula="159614 * ?f158"/>
                    <draw:equation draw:name="f188" draw:formula="230 * ?f158"/>
                    <draw:equation draw:name="f189" draw:formula="128058 * ?f158"/>
                    <draw:equation draw:name="f190" draw:formula="86520 * ?f158"/>
                    <draw:equation draw:name="f191" draw:formula="125304 * ?f158"/>
                    <draw:equation draw:name="f192" draw:formula="100060 * ?f158"/>
                    <draw:equation draw:name="f193" draw:formula="115551 * ?f158"/>
                    <draw:equation draw:name="f194" draw:formula="108666 * ?f158"/>
                    <draw:equation draw:name="f195" draw:formula="101666 * ?f158"/>
                    <draw:equation draw:name="f196" draw:formula="112453 * ?f158"/>
                    <draw:equation draw:name="f197" draw:formula="86061 * ?f158"/>
                    <draw:equation draw:name="f198" draw:formula="112682 * ?f158"/>
                    <draw:equation draw:name="f199" draw:formula="85372 * ?f158"/>
                    <draw:equation draw:name="f200" draw:formula="84798 * ?f158"/>
                    <draw:equation draw:name="f201" draw:formula="84225 * ?f158"/>
                    <draw:equation draw:name="f202" draw:formula="82848 * ?f158"/>
                    <draw:equation draw:name="f203" draw:formula="82274 * ?f158"/>
                    <draw:equation draw:name="f204" draw:formula="81700 * ?f158"/>
                    <draw:equation draw:name="f205" draw:formula="79635 * ?f158"/>
                    <draw:equation draw:name="f206" draw:formula="78717 * ?f158"/>
                    <draw:equation draw:name="f207" draw:formula="77799 * ?f158"/>
                    <draw:equation draw:name="f208" draw:formula="112338 * ?f158"/>
                    <draw:equation draw:name="f209" draw:formula="75733 * ?f158"/>
                    <draw:equation draw:name="f210" draw:formula="111994 * ?f158"/>
                    <draw:equation draw:name="f211" draw:formula="73897 * ?f158"/>
                    <draw:equation draw:name="f212" draw:formula="107289 * ?f158"/>
                    <draw:equation draw:name="f213" draw:formula="59095 * ?f158"/>
                    <draw:equation draw:name="f214" draw:formula="98109 * ?f158"/>
                    <draw:equation draw:name="f215" draw:formula="45670 * ?f158"/>
                    <draw:equation draw:name="f216" draw:formula="85143 * ?f158"/>
                    <draw:equation draw:name="f217" draw:formula="36146 * ?f158"/>
                    <draw:equation draw:name="f218" draw:formula="69307 * ?f158"/>
                    <draw:equation draw:name="f219" draw:formula="32933 * ?f158"/>
                    <draw:equation draw:name="f220" draw:formula="45096 * ?f158"/>
                    <draw:equation draw:name="f221" draw:formula="32474 * ?f158"/>
                    <draw:equation draw:name="f222" draw:formula="127829 * ?f158"/>
                    <draw:equation draw:name="f223" draw:formula="?f160 / 149171"/>
                    <draw:equation draw:name="f224" draw:formula="?f161 / 149171"/>
                    <draw:equation draw:name="f225" draw:formula="?f162 / 149171"/>
                    <draw:equation draw:name="f226" draw:formula="?f163 / 149171"/>
                    <draw:equation draw:name="f227" draw:formula="?f164 / 149171"/>
                    <draw:equation draw:name="f228" draw:formula="?f165 / 149171"/>
                    <draw:equation draw:name="f229" draw:formula="?f166 / 149171"/>
                    <draw:equation draw:name="f230" draw:formula="?f167 / 149171"/>
                    <draw:equation draw:name="f231" draw:formula="?f168 / 149171"/>
                    <draw:equation draw:name="f232" draw:formula="?f169 / 149171"/>
                    <draw:equation draw:name="f233" draw:formula="?f170 / 149171"/>
                    <draw:equation draw:name="f234" draw:formula="?f171 / 149171"/>
                    <draw:equation draw:name="f235" draw:formula="?f172 / 149171"/>
                    <draw:equation draw:name="f236" draw:formula="?f173 / 149171"/>
                    <draw:equation draw:name="f237" draw:formula="?f174 / 149171"/>
                    <draw:equation draw:name="f238" draw:formula="?f175 / 149171"/>
                    <draw:equation draw:name="f239" draw:formula="?f176 / 149171"/>
                    <draw:equation draw:name="f240" draw:formula="?f177 / 149171"/>
                    <draw:equation draw:name="f241" draw:formula="?f178 / 149171"/>
                    <draw:equation draw:name="f242" draw:formula="?f179 / 149171"/>
                    <draw:equation draw:name="f243" draw:formula="?f180 / 149171"/>
                    <draw:equation draw:name="f244" draw:formula="?f181 / 149171"/>
                    <draw:equation draw:name="f245" draw:formula="?f182 / 149171"/>
                    <draw:equation draw:name="f246" draw:formula="?f183 / 149171"/>
                    <draw:equation draw:name="f247" draw:formula="?f184 / 149171"/>
                    <draw:equation draw:name="f248" draw:formula="?f185 / 149171"/>
                    <draw:equation draw:name="f249" draw:formula="?f186 / 149171"/>
                    <draw:equation draw:name="f250" draw:formula="?f187 / 149171"/>
                    <draw:equation draw:name="f251" draw:formula="?f188 / 149171"/>
                    <draw:equation draw:name="f252" draw:formula="?f189 / 149171"/>
                    <draw:equation draw:name="f253" draw:formula="?f190 / 149171"/>
                    <draw:equation draw:name="f254" draw:formula="?f191 / 149171"/>
                    <draw:equation draw:name="f255" draw:formula="?f192 / 149171"/>
                    <draw:equation draw:name="f256" draw:formula="?f193 / 149171"/>
                    <draw:equation draw:name="f257" draw:formula="?f194 / 149171"/>
                    <draw:equation draw:name="f258" draw:formula="?f195 / 149171"/>
                    <draw:equation draw:name="f259" draw:formula="?f196 / 149171"/>
                    <draw:equation draw:name="f260" draw:formula="?f197 / 149171"/>
                    <draw:equation draw:name="f261" draw:formula="?f198 / 149171"/>
                    <draw:equation draw:name="f262" draw:formula="?f199 / 149171"/>
                    <draw:equation draw:name="f263" draw:formula="?f200 / 149171"/>
                    <draw:equation draw:name="f264" draw:formula="?f201 / 149171"/>
                    <draw:equation draw:name="f265" draw:formula="?f202 / 149171"/>
                    <draw:equation draw:name="f266" draw:formula="?f203 / 149171"/>
                    <draw:equation draw:name="f267" draw:formula="?f204 / 149171"/>
                    <draw:equation draw:name="f268" draw:formula="?f205 / 149171"/>
                    <draw:equation draw:name="f269" draw:formula="?f206 / 149171"/>
                    <draw:equation draw:name="f270" draw:formula="?f207 / 149171"/>
                    <draw:equation draw:name="f271" draw:formula="?f208 / 149171"/>
                    <draw:equation draw:name="f272" draw:formula="?f209 / 149171"/>
                    <draw:equation draw:name="f273" draw:formula="?f210 / 149171"/>
                    <draw:equation draw:name="f274" draw:formula="?f211 / 149171"/>
                    <draw:equation draw:name="f275" draw:formula="?f212 / 149171"/>
                    <draw:equation draw:name="f276" draw:formula="?f213 / 149171"/>
                    <draw:equation draw:name="f277" draw:formula="?f214 / 149171"/>
                    <draw:equation draw:name="f278" draw:formula="?f215 / 149171"/>
                    <draw:equation draw:name="f279" draw:formula="?f216 / 149171"/>
                    <draw:equation draw:name="f280" draw:formula="?f217 / 149171"/>
                    <draw:equation draw:name="f281" draw:formula="?f218 / 149171"/>
                    <draw:equation draw:name="f282" draw:formula="?f219 / 149171"/>
                    <draw:equation draw:name="f283" draw:formula="?f220 / 149171"/>
                    <draw:equation draw:name="f284" draw:formula="?f221 / 149171"/>
                    <draw:equation draw:name="f285" draw:formula="?f222 / 149171"/>
                    <draw:equation draw:name="f286" draw:formula="?f0 / ?f159"/>
                    <draw:equation draw:name="f287" draw:formula="?f1 / ?f159"/>
                    <draw:equation draw:name="f288" draw:formula="?f223 / ?f159"/>
                    <draw:equation draw:name="f289" draw:formula="?f224 / ?f159"/>
                    <draw:equation draw:name="f290" draw:formula="?f225 / ?f159"/>
                    <draw:equation draw:name="f291" draw:formula="?f226 / ?f159"/>
                    <draw:equation draw:name="f292" draw:formula="?f227 / ?f159"/>
                    <draw:equation draw:name="f293" draw:formula="?f228 / ?f159"/>
                    <draw:equation draw:name="f294" draw:formula="?f229 / ?f159"/>
                    <draw:equation draw:name="f295" draw:formula="?f230 / ?f159"/>
                    <draw:equation draw:name="f296" draw:formula="?f231 / ?f159"/>
                    <draw:equation draw:name="f297" draw:formula="?f232 / ?f159"/>
                    <draw:equation draw:name="f298" draw:formula="?f233 / ?f159"/>
                    <draw:equation draw:name="f299" draw:formula="?f234 / ?f159"/>
                    <draw:equation draw:name="f300" draw:formula="?f235 / ?f159"/>
                    <draw:equation draw:name="f301" draw:formula="?f236 / ?f159"/>
                    <draw:equation draw:name="f302" draw:formula="?f237 / ?f159"/>
                    <draw:equation draw:name="f303" draw:formula="?f238 / ?f159"/>
                    <draw:equation draw:name="f304" draw:formula="?f239 / ?f159"/>
                    <draw:equation draw:name="f305" draw:formula="?f240 / ?f159"/>
                    <draw:equation draw:name="f306" draw:formula="?f241 / ?f159"/>
                    <draw:equation draw:name="f307" draw:formula="?f242 / ?f159"/>
                    <draw:equation draw:name="f308" draw:formula="?f243 / ?f159"/>
                    <draw:equation draw:name="f309" draw:formula="?f244 / ?f159"/>
                    <draw:equation draw:name="f310" draw:formula="?f245 / ?f159"/>
                    <draw:equation draw:name="f311" draw:formula="?f246 / ?f159"/>
                    <draw:equation draw:name="f312" draw:formula="?f247 / ?f159"/>
                    <draw:equation draw:name="f313" draw:formula="?f248 / ?f159"/>
                    <draw:equation draw:name="f314" draw:formula="?f249 / ?f159"/>
                    <draw:equation draw:name="f315" draw:formula="?f250 / ?f159"/>
                    <draw:equation draw:name="f316" draw:formula="?f251 / ?f159"/>
                    <draw:equation draw:name="f317" draw:formula="?f252 / ?f159"/>
                    <draw:equation draw:name="f318" draw:formula="?f253 / ?f159"/>
                    <draw:equation draw:name="f319" draw:formula="?f254 / ?f159"/>
                    <draw:equation draw:name="f320" draw:formula="?f255 / ?f159"/>
                    <draw:equation draw:name="f321" draw:formula="?f256 / ?f159"/>
                    <draw:equation draw:name="f322" draw:formula="?f257 / ?f159"/>
                    <draw:equation draw:name="f323" draw:formula="?f258 / ?f159"/>
                    <draw:equation draw:name="f324" draw:formula="?f259 / ?f159"/>
                    <draw:equation draw:name="f325" draw:formula="?f260 / ?f159"/>
                    <draw:equation draw:name="f326" draw:formula="?f261 / ?f159"/>
                    <draw:equation draw:name="f327" draw:formula="?f262 / ?f159"/>
                    <draw:equation draw:name="f328" draw:formula="?f263 / ?f159"/>
                    <draw:equation draw:name="f329" draw:formula="?f264 / ?f159"/>
                    <draw:equation draw:name="f330" draw:formula="?f265 / ?f159"/>
                    <draw:equation draw:name="f331" draw:formula="?f266 / ?f159"/>
                    <draw:equation draw:name="f332" draw:formula="?f267 / ?f159"/>
                    <draw:equation draw:name="f333" draw:formula="?f268 / ?f159"/>
                    <draw:equation draw:name="f334" draw:formula="?f269 / ?f159"/>
                    <draw:equation draw:name="f335" draw:formula="?f270 / ?f159"/>
                    <draw:equation draw:name="f336" draw:formula="?f271 / ?f159"/>
                    <draw:equation draw:name="f337" draw:formula="?f272 / ?f159"/>
                    <draw:equation draw:name="f338" draw:formula="?f273 / ?f159"/>
                    <draw:equation draw:name="f339" draw:formula="?f274 / ?f159"/>
                    <draw:equation draw:name="f340" draw:formula="?f275 / ?f159"/>
                    <draw:equation draw:name="f341" draw:formula="?f276 / ?f159"/>
                    <draw:equation draw:name="f342" draw:formula="?f277 / ?f159"/>
                    <draw:equation draw:name="f343" draw:formula="?f278 / ?f159"/>
                    <draw:equation draw:name="f344" draw:formula="?f279 / ?f159"/>
                    <draw:equation draw:name="f345" draw:formula="?f280 / ?f159"/>
                    <draw:equation draw:name="f346" draw:formula="?f281 / ?f159"/>
                    <draw:equation draw:name="f347" draw:formula="?f282 / ?f159"/>
                    <draw:equation draw:name="f348" draw:formula="?f283 / ?f159"/>
                    <draw:equation draw:name="f349" draw:formula="?f284 / ?f159"/>
                    <draw:equation draw:name="f350" draw:formula="?f285 / ?f159"/>
                  </draw:enhanced-geometry>
                </draw:custom-shape>
                <draw:custom-shape svg:x="1.46201in" svg:y="0.45158in" svg:width="0.04356in" svg:height="0.04619in" draw:id="id85" draw:style-name="a245" draw:name="Forma Livre: Forma 160">
                  <svg:title/>
                  <svg:desc/>
                  <text:p text:style-name="a244" text:class-names="" text:cond-style-name=""><text:span text:style-name="a243" text:class-names=""/></text:p>
                  <draw:enhanced-geometry xmlns:dr3d="urn:oasis:names:tc:opendocument:xmlns:dr3d:1.0" draw:type="non-primitive" svg:viewBox="0 0 160646 160646" draw:enhanced-path="M ?f2 ?f3 C ?f4 ?f5 ?f6 ?f7 ?f8 ?f9 ?f10 ?f11 ?f12 ?f13 ?f14 ?f15 ?f16 ?f17 ?f18 ?f0 ?f19 ?f0 ?f20 ?f0 ?f21 ?f0 ?f22 ?f0 ?f23 ?f0 ?f24 ?f0 ?f25 ?f0 ?f26 ?f0 ?f27 ?f0 ?f28 ?f0 ?f29 ?f0 ?f30 ?f0 ?f31 ?f0 ?f32 ?f0 ?f33 ?f0 ?f34 ?f0 ?f35 ?f0 ?f36 ?f0 ?f37 ?f0 ?f38 ?f0 ?f39 ?f0 ?f40 ?f0 ?f41 ?f0 ?f42 ?f0 ?f43 ?f0 ?f44 ?f45 ?f46 ?f47 ?f48 ?f49 ?f50 ?f51 ?f52 ?f53 ?f54 ?f55 ?f56 ?f57 ?f58 ?f59 ?f60 ?f61 ?f62 ?f63 ?f64 ?f65 ?f64 ?f66 ?f64 ?f21 ?f64 ?f67 ?f68 ?f42 ?f69 ?f70 ?f71 ?f72 ?f73 ?f74 ?f75 ?f76 ?f77 ?f78 ?f79 ?f80 ?f81 ?f82 ?f83 ?f84 ?f85 ?f86 ?f87 ?f88 ?f89 ?f90 ?f91 ?f92 ?f93 ?f46 ?f94 ?f95 ?f96 ?f97 ?f98 ?f99 ?f100 ?f101 ?f102 ?f103 ?f104 ?f105 ?f106 ?f107 ?f108 ?f109 ?f110 ?f111 ?f112 ?f113 ?f114 ?f115 ?f116 ?f87 ?f117 ?f118 ?f119 ?f118 ?f120 ?f118 ?f121 ?f122 ?f123 ?f124 ?f125 ?f126 ?f127 ?f128 ?f129 ?f130 ?f131 ?f132 ?f133 ?f134 ?f135 ?f136 ?f137 ?f138 ?f139 ?f140 ?f141 ?f42 ?f141 ?f142 ?f141 ?f143 ?f141 ?f40 ?f141 ?f144 ?f141 ?f145 ?f141 ?f146 ?f147 ?f148 ?f0 ?f35 ?f0 ?f34 ?f0 ?f33 ?f0 ?f149 ?f0 ?f67 ?f0 ?f29 ?f0 ?f27 ?f0 ?f150 ?f0 ?f151 ?f0 ?f20 ?f0 ?f152 L ?f0 ?f153 C ?f45 ?f154 ?f47 ?f155 ?f2 ?f3 Z M ?f156 ?f157 C ?f158 ?f159 ?f160 ?f161 ?f121 ?f162 ?f163 ?f164 ?f165 ?f166 ?f167 ?f103 ?f168 ?f169 ?f170 ?f171 ?f172 ?f171 ?f173 ?f171 ?f174 ?f175 ?f176 ?f177 ?f178 ?f179 ?f180 ?f181 ?f182 ?f183 ?f184 ?f185 ?f186 ?f187 ?f188 ?f189 ?f190 ?f44 ?f191 ?f192 ?f191 ?f66 ?f191 ?f193 ?f162 ?f194 ?f195 ?f155 ?f196 ?f197 ?f198 ?f199 ?f97 ?f200 ?f201 ?f202 ?f203 ?f204 ?f176 ?f7 ?f205 ?f206 ?f143 ?f207 ?f208 ?f207 ?f209 ?f207 ?f210 ?f206 ?f211 ?f212 ?f213 ?f214 ?f215 ?f14 ?f216 ?f217 ?f160 ?f218 ?f219 ?f220 ?f221 ?f222 ?f223 ?f224 ?f225 ?f209 ?f226 ?f208 L ?f226 ?f227 C ?f228 ?f41 ?f229 ?f230 ?f156 ?f157 Z N" draw:text-areas="?f401 ?f401 ?f402 ?f402" draw:glue-points="?f403 ?f404 ?f405 ?f406 ?f407 ?f408 ?f409 ?f410 ?f411 ?f410 ?f412 ?f410 ?f413 ?f410 ?f414 ?f410 ?f415 ?f410 ?f416 ?f410 ?f417 ?f410 ?f418 ?f410 ?f419 ?f420 ?f421 ?f422 ?f423 ?f424 ?f425 ?f426 ?f427 ?f428 ?f429 ?f430 ?f431 ?f432 ?f433 ?f434 ?f435 ?f436 ?f437 ?f438 ?f439 ?f440 ?f441 ?f442 ?f443 ?f444 ?f445 ?f446 ?f447 ?f448 ?f449 ?f450 ?f451 ?f452 ?f453 ?f428 ?f453 ?f417 ?f453 ?f454 ?f410 ?f415 ?f410 ?f455 ?f410 ?f456 ?f410 ?f457 ?f410 ?f458 ?f403 ?f404 ?f459 ?f460 ?f461 ?f462 ?f463 ?f440 ?f464 ?f465 ?f466 ?f467 ?f468 ?f469 ?f470 ?f471 ?f472 ?f426 ?f473 ?f474 ?f438 ?f475 ?f466 ?f476 ?f477 ?f478 ?f479 ?f480 ?f481 ?f482 ?f483 ?f484 ?f485 ?f477 ?f485 ?f486 ?f459 ?f460" draw:glue-point-leaving-directions="-90, -90, -90, -90, -90, -90, -90, -90, -90, -90, -90, -90, -90, -90, -90, -90, -90, -90, -90, -90, -90, -90, -90, -90, -90, -90, -90, -90, -90, -90, -90, -90, -90, -90, -90, -90, -90, -90, -90, -90, -90, -90, -90, -90, -90, -90, -90, -90, -90, -90, -90, -90, -90, -90, -90, -90">
                    <draw:equation draw:name="f0" draw:formula="0"/>
                    <draw:equation draw:name="f1" draw:formula="160646"/>
                    <draw:equation draw:name="f2" draw:formula="4934"/>
                    <draw:equation draw:name="f3" draw:formula="54046"/>
                    <draw:equation draw:name="f4" draw:formula="7803"/>
                    <draw:equation draw:name="f5" draw:formula="44407"/>
                    <draw:equation draw:name="f6" draw:formula="11819"/>
                    <draw:equation draw:name="f7" draw:formula="35113"/>
                    <draw:equation draw:name="f8" draw:formula="17097"/>
                    <draw:equation draw:name="f9" draw:formula="26277"/>
                    <draw:equation draw:name="f10" draw:formula="22376"/>
                    <draw:equation draw:name="f11" draw:formula="17671"/>
                    <draw:equation draw:name="f12" draw:formula="30638"/>
                    <draw:equation draw:name="f13" draw:formula="11131"/>
                    <draw:equation draw:name="f14" draw:formula="41998"/>
                    <draw:equation draw:name="f15" draw:formula="6655"/>
                    <draw:equation draw:name="f16" draw:formula="53243"/>
                    <draw:equation draw:name="f17" draw:formula="2295"/>
                    <draw:equation draw:name="f18" draw:formula="67586"/>
                    <draw:equation draw:name="f19" draw:formula="84913"/>
                    <draw:equation draw:name="f20" draw:formula="85257"/>
                    <draw:equation draw:name="f21" draw:formula="85372"/>
                    <draw:equation draw:name="f22" draw:formula="85602"/>
                    <draw:equation draw:name="f23" draw:formula="85831"/>
                    <draw:equation draw:name="f24" draw:formula="85946"/>
                    <draw:equation draw:name="f25" draw:formula="86290"/>
                    <draw:equation draw:name="f26" draw:formula="86405"/>
                    <draw:equation draw:name="f27" draw:formula="86634"/>
                    <draw:equation draw:name="f28" draw:formula="86864"/>
                    <draw:equation draw:name="f29" draw:formula="87093"/>
                    <draw:equation draw:name="f30" draw:formula="87323"/>
                    <draw:equation draw:name="f31" draw:formula="87438"/>
                    <draw:equation draw:name="f32" draw:formula="87782"/>
                    <draw:equation draw:name="f33" draw:formula="87897"/>
                    <draw:equation draw:name="f34" draw:formula="88126"/>
                    <draw:equation draw:name="f35" draw:formula="88356"/>
                    <draw:equation draw:name="f36" draw:formula="88470"/>
                    <draw:equation draw:name="f37" draw:formula="88814"/>
                    <draw:equation draw:name="f38" draw:formula="88929"/>
                    <draw:equation draw:name="f39" draw:formula="89159"/>
                    <draw:equation draw:name="f40" draw:formula="89388"/>
                    <draw:equation draw:name="f41" draw:formula="89618"/>
                    <draw:equation draw:name="f42" draw:formula="89847"/>
                    <draw:equation draw:name="f43" draw:formula="89962"/>
                    <draw:equation draw:name="f44" draw:formula="99486"/>
                    <draw:equation draw:name="f45" draw:formula="459"/>
                    <draw:equation draw:name="f46" draw:formula="108666"/>
                    <draw:equation draw:name="f47" draw:formula="2180"/>
                    <draw:equation draw:name="f48" draw:formula="117501"/>
                    <draw:equation draw:name="f49" draw:formula="5049"/>
                    <draw:equation draw:name="f50" draw:formula="126337"/>
                    <draw:equation draw:name="f51" draw:formula="8032"/>
                    <draw:equation draw:name="f52" draw:formula="134713"/>
                    <draw:equation draw:name="f53" draw:formula="12278"/>
                    <draw:equation draw:name="f54" draw:formula="142631"/>
                    <draw:equation draw:name="f55" draw:formula="17786"/>
                    <draw:equation draw:name="f56" draw:formula="150549"/>
                    <draw:equation draw:name="f57" draw:formula="23409"/>
                    <draw:equation draw:name="f58" draw:formula="156516"/>
                    <draw:equation draw:name="f59" draw:formula="31670"/>
                    <draw:equation draw:name="f60" draw:formula="160532"/>
                    <draw:equation draw:name="f61" draw:formula="42571"/>
                    <draw:equation draw:name="f62" draw:formula="164548"/>
                    <draw:equation draw:name="f63" draw:formula="53472"/>
                    <draw:equation draw:name="f64" draw:formula="166613"/>
                    <draw:equation draw:name="f65" draw:formula="67013"/>
                    <draw:equation draw:name="f66" draw:formula="83192"/>
                    <draw:equation draw:name="f67" draw:formula="87552"/>
                    <draw:equation draw:name="f68" draw:formula="166499"/>
                    <draw:equation draw:name="f69" draw:formula="166384"/>
                    <draw:equation draw:name="f70" draw:formula="92028"/>
                    <draw:equation draw:name="f71" draw:formula="166269"/>
                    <draw:equation draw:name="f72" draw:formula="94322"/>
                    <draw:equation draw:name="f73" draw:formula="165925"/>
                    <draw:equation draw:name="f74" draw:formula="96617"/>
                    <draw:equation draw:name="f75" draw:formula="165810"/>
                    <draw:equation draw:name="f76" draw:formula="97765"/>
                    <draw:equation draw:name="f77" draw:formula="165581"/>
                    <draw:equation draw:name="f78" draw:formula="99027"/>
                    <draw:equation draw:name="f79" draw:formula="165466"/>
                    <draw:equation draw:name="f80" draw:formula="100175"/>
                    <draw:equation draw:name="f81" draw:formula="165351"/>
                    <draw:equation draw:name="f82" draw:formula="101322"/>
                    <draw:equation draw:name="f83" draw:formula="165122"/>
                    <draw:equation draw:name="f84" draw:formula="102584"/>
                    <draw:equation draw:name="f85" draw:formula="165007"/>
                    <draw:equation draw:name="f86" draw:formula="103732"/>
                    <draw:equation draw:name="f87" draw:formula="164663"/>
                    <draw:equation draw:name="f88" draw:formula="104994"/>
                    <draw:equation draw:name="f89" draw:formula="164433"/>
                    <draw:equation draw:name="f90" draw:formula="106256"/>
                    <draw:equation draw:name="f91" draw:formula="164204"/>
                    <draw:equation draw:name="f92" draw:formula="107519"/>
                    <draw:equation draw:name="f93" draw:formula="163974"/>
                    <draw:equation draw:name="f94" draw:formula="163745"/>
                    <draw:equation draw:name="f95" draw:formula="109928"/>
                    <draw:equation draw:name="f96" draw:formula="163400"/>
                    <draw:equation draw:name="f97" draw:formula="111076"/>
                    <draw:equation draw:name="f98" draw:formula="161679"/>
                    <draw:equation draw:name="f99" draw:formula="118075"/>
                    <draw:equation draw:name="f100" draw:formula="158925"/>
                    <draw:equation draw:name="f101" draw:formula="124845"/>
                    <draw:equation draw:name="f102" draw:formula="155139"/>
                    <draw:equation draw:name="f103" draw:formula="131157"/>
                    <draw:equation draw:name="f104" draw:formula="151352"/>
                    <draw:equation draw:name="f105" draw:formula="137467"/>
                    <draw:equation draw:name="f106" draw:formula="146762"/>
                    <draw:equation draw:name="f107" draw:formula="143434"/>
                    <draw:equation draw:name="f108" draw:formula="141139"/>
                    <draw:equation draw:name="f109" draw:formula="149172"/>
                    <draw:equation draw:name="f110" draw:formula="135517"/>
                    <draw:equation draw:name="f111" draw:formula="154909"/>
                    <draw:equation draw:name="f112" draw:formula="128288"/>
                    <draw:equation draw:name="f113" draw:formula="159155"/>
                    <draw:equation draw:name="f114" draw:formula="119223"/>
                    <draw:equation draw:name="f115" draw:formula="161909"/>
                    <draw:equation draw:name="f116" draw:formula="110158"/>
                    <draw:equation draw:name="f117" draw:formula="99371"/>
                    <draw:equation draw:name="f118" draw:formula="166040"/>
                    <draw:equation draw:name="f119" draw:formula="86749"/>
                    <draw:equation draw:name="f120" draw:formula="69996"/>
                    <draw:equation draw:name="f121" draw:formula="56112"/>
                    <draw:equation draw:name="f122" draw:formula="164089"/>
                    <draw:equation draw:name="f123" draw:formula="44981"/>
                    <draw:equation draw:name="f124" draw:formula="160188"/>
                    <draw:equation draw:name="f125" draw:formula="33850"/>
                    <draw:equation draw:name="f126" draw:formula="156286"/>
                    <draw:equation draw:name="f127" draw:formula="25359"/>
                    <draw:equation draw:name="f128" draw:formula="150434"/>
                    <draw:equation draw:name="f129" draw:formula="19622"/>
                    <draw:equation draw:name="f130" draw:formula="142516"/>
                    <draw:equation draw:name="f131" draw:formula="13884"/>
                    <draw:equation draw:name="f132" draw:formula="134599"/>
                    <draw:equation draw:name="f133" draw:formula="9409"/>
                    <draw:equation draw:name="f134" draw:formula="126222"/>
                    <draw:equation draw:name="f135" draw:formula="6196"/>
                    <draw:equation draw:name="f136" draw:formula="117502"/>
                    <draw:equation draw:name="f137" draw:formula="2983"/>
                    <draw:equation draw:name="f138" draw:formula="108781"/>
                    <draw:equation draw:name="f139" draw:formula="1033"/>
                    <draw:equation draw:name="f140" draw:formula="99601"/>
                    <draw:equation draw:name="f141" draw:formula="229"/>
                    <draw:equation draw:name="f142" draw:formula="89733"/>
                    <draw:equation draw:name="f143" draw:formula="89503"/>
                    <draw:equation draw:name="f144" draw:formula="89274"/>
                    <draw:equation draw:name="f145" draw:formula="89044"/>
                    <draw:equation draw:name="f146" draw:formula="88700"/>
                    <draw:equation draw:name="f147" draw:formula="115"/>
                    <draw:equation draw:name="f148" draw:formula="88585"/>
                    <draw:equation draw:name="f149" draw:formula="87667"/>
                    <draw:equation draw:name="f150" draw:formula="86176"/>
                    <draw:equation draw:name="f151" draw:formula="85716"/>
                    <draw:equation draw:name="f152" draw:formula="84798"/>
                    <draw:equation draw:name="f153" draw:formula="84339"/>
                    <draw:equation draw:name="f154" draw:formula="73897"/>
                    <draw:equation draw:name="f155" draw:formula="63685"/>
                    <draw:equation draw:name="f156" draw:formula="49227"/>
                    <draw:equation draw:name="f157" draw:formula="101896"/>
                    <draw:equation draw:name="f158" draw:formula="50718"/>
                    <draw:equation draw:name="f159" draw:formula="107863"/>
                    <draw:equation draw:name="f160" draw:formula="53128"/>
                    <draw:equation draw:name="f161" draw:formula="113485"/>
                    <draw:equation draw:name="f162" draw:formula="118993"/>
                    <draw:equation draw:name="f163" draw:formula="59095"/>
                    <draw:equation draw:name="f164" draw:formula="124501"/>
                    <draw:equation draw:name="f165" draw:formula="63111"/>
                    <draw:equation draw:name="f166" draw:formula="128517"/>
                    <draw:equation draw:name="f167" draw:formula="68045"/>
                    <draw:equation draw:name="f168" draw:formula="72865"/>
                    <draw:equation draw:name="f169" draw:formula="133910"/>
                    <draw:equation draw:name="f170" draw:formula="78602"/>
                    <draw:equation draw:name="f171" draw:formula="135173"/>
                    <draw:equation draw:name="f172" draw:formula="85028"/>
                    <draw:equation draw:name="f173" draw:formula="90650"/>
                    <draw:equation draw:name="f174" draw:formula="95585"/>
                    <draw:equation draw:name="f175" draw:formula="134140"/>
                    <draw:equation draw:name="f176" draw:formula="99830"/>
                    <draw:equation draw:name="f177" draw:formula="131960"/>
                    <draw:equation draw:name="f178" draw:formula="104191"/>
                    <draw:equation draw:name="f179" draw:formula="129779"/>
                    <draw:equation draw:name="f180" draw:formula="107748"/>
                    <draw:equation draw:name="f181" draw:formula="126567"/>
                    <draw:equation draw:name="f182" draw:formula="110731"/>
                    <draw:equation draw:name="f183" draw:formula="122206"/>
                    <draw:equation draw:name="f184" draw:formula="113715"/>
                    <draw:equation draw:name="f185" draw:formula="117960"/>
                    <draw:equation draw:name="f186" draw:formula="115895"/>
                    <draw:equation draw:name="f187" draw:formula="112567"/>
                    <draw:equation draw:name="f188" draw:formula="117387"/>
                    <draw:equation draw:name="f189" draw:formula="106027"/>
                    <draw:equation draw:name="f190" draw:formula="118878"/>
                    <draw:equation draw:name="f191" draw:formula="119682"/>
                    <draw:equation draw:name="f192" draw:formula="91913"/>
                    <draw:equation draw:name="f193" draw:formula="76307"/>
                    <draw:equation draw:name="f194" draw:formula="69767"/>
                    <draw:equation draw:name="f195" draw:formula="117616"/>
                    <draw:equation draw:name="f196" draw:formula="116239"/>
                    <draw:equation draw:name="f197" draw:formula="57603"/>
                    <draw:equation draw:name="f198" draw:formula="114059"/>
                    <draw:equation draw:name="f199" draw:formula="51981"/>
                    <draw:equation draw:name="f200" draw:formula="46817"/>
                    <draw:equation draw:name="f201" draw:formula="108322"/>
                    <draw:equation draw:name="f202" draw:formula="41653"/>
                    <draw:equation draw:name="f203" draw:formula="104535"/>
                    <draw:equation draw:name="f204" draw:formula="37752"/>
                    <draw:equation draw:name="f205" draw:formula="95126"/>
                    <draw:equation draw:name="f206" draw:formula="32474"/>
                    <draw:equation draw:name="f207" draw:formula="31097"/>
                    <draw:equation draw:name="f208" draw:formula="83077"/>
                    <draw:equation draw:name="f209" draw:formula="76651"/>
                    <draw:equation draw:name="f210" draw:formula="71143"/>
                    <draw:equation draw:name="f211" draw:formula="66554"/>
                    <draw:equation draw:name="f212" draw:formula="35228"/>
                    <draw:equation draw:name="f213" draw:formula="61964"/>
                    <draw:equation draw:name="f214" draw:formula="37981"/>
                    <draw:equation draw:name="f215" draw:formula="58406"/>
                    <draw:equation draw:name="f216" draw:formula="55767"/>
                    <draw:equation draw:name="f217" draw:formula="47391"/>
                    <draw:equation draw:name="f218" draw:formula="52784"/>
                    <draw:equation draw:name="f219" draw:formula="51063"/>
                    <draw:equation draw:name="f220" draw:formula="58521"/>
                    <draw:equation draw:name="f221" draw:formula="49571"/>
                    <draw:equation draw:name="f222" draw:formula="64488"/>
                    <draw:equation draw:name="f223" draw:formula="48079"/>
                    <draw:equation draw:name="f224" draw:formula="70455"/>
                    <draw:equation draw:name="f225" draw:formula="47161"/>
                    <draw:equation draw:name="f226" draw:formula="46702"/>
                    <draw:equation draw:name="f227" draw:formula="82618"/>
                    <draw:equation draw:name="f228" draw:formula="46932"/>
                    <draw:equation draw:name="f229" draw:formula="47735"/>
                    <draw:equation draw:name="f230" draw:formula="95929"/>
                    <draw:equation draw:name="f231" draw:formula="?f1 - ?f0"/>
                    <draw:equation draw:name="f232" draw:formula="?f231 / 160646"/>
                    <draw:equation draw:name="f233" draw:formula="4934 * ?f231"/>
                    <draw:equation draw:name="f234" draw:formula="54046 * ?f231"/>
                    <draw:equation draw:name="f235" draw:formula="17097 * ?f231"/>
                    <draw:equation draw:name="f236" draw:formula="26277 * ?f231"/>
                    <draw:equation draw:name="f237" draw:formula="41998 * ?f231"/>
                    <draw:equation draw:name="f238" draw:formula="6655 * ?f231"/>
                    <draw:equation draw:name="f239" draw:formula="84913 * ?f231"/>
                    <draw:equation draw:name="f240" draw:formula="0 * ?f231"/>
                    <draw:equation draw:name="f241" draw:formula="85602 * ?f231"/>
                    <draw:equation draw:name="f242" draw:formula="86290 * ?f231"/>
                    <draw:equation draw:name="f243" draw:formula="86864 * ?f231"/>
                    <draw:equation draw:name="f244" draw:formula="87438 * ?f231"/>
                    <draw:equation draw:name="f245" draw:formula="88126 * ?f231"/>
                    <draw:equation draw:name="f246" draw:formula="88814 * ?f231"/>
                    <draw:equation draw:name="f247" draw:formula="89388 * ?f231"/>
                    <draw:equation draw:name="f248" draw:formula="89962 * ?f231"/>
                    <draw:equation draw:name="f249" draw:formula="117501 * ?f231"/>
                    <draw:equation draw:name="f250" draw:formula="5049 * ?f231"/>
                    <draw:equation draw:name="f251" draw:formula="142631 * ?f231"/>
                    <draw:equation draw:name="f252" draw:formula="17786 * ?f231"/>
                    <draw:equation draw:name="f253" draw:formula="160532 * ?f231"/>
                    <draw:equation draw:name="f254" draw:formula="42571 * ?f231"/>
                    <draw:equation draw:name="f255" draw:formula="166613 * ?f231"/>
                    <draw:equation draw:name="f256" draw:formula="83192 * ?f231"/>
                    <draw:equation draw:name="f257" draw:formula="166499 * ?f231"/>
                    <draw:equation draw:name="f258" draw:formula="89847 * ?f231"/>
                    <draw:equation draw:name="f259" draw:formula="165925 * ?f231"/>
                    <draw:equation draw:name="f260" draw:formula="96617 * ?f231"/>
                    <draw:equation draw:name="f261" draw:formula="165466 * ?f231"/>
                    <draw:equation draw:name="f262" draw:formula="100175 * ?f231"/>
                    <draw:equation draw:name="f263" draw:formula="165007 * ?f231"/>
                    <draw:equation draw:name="f264" draw:formula="103732 * ?f231"/>
                    <draw:equation draw:name="f265" draw:formula="164204 * ?f231"/>
                    <draw:equation draw:name="f266" draw:formula="107519 * ?f231"/>
                    <draw:equation draw:name="f267" draw:formula="163400 * ?f231"/>
                    <draw:equation draw:name="f268" draw:formula="111076 * ?f231"/>
                    <draw:equation draw:name="f269" draw:formula="155139 * ?f231"/>
                    <draw:equation draw:name="f270" draw:formula="131157 * ?f231"/>
                    <draw:equation draw:name="f271" draw:formula="141139 * ?f231"/>
                    <draw:equation draw:name="f272" draw:formula="149172 * ?f231"/>
                    <draw:equation draw:name="f273" draw:formula="119223 * ?f231"/>
                    <draw:equation draw:name="f274" draw:formula="161909 * ?f231"/>
                    <draw:equation draw:name="f275" draw:formula="86749 * ?f231"/>
                    <draw:equation draw:name="f276" draw:formula="166040 * ?f231"/>
                    <draw:equation draw:name="f277" draw:formula="44981 * ?f231"/>
                    <draw:equation draw:name="f278" draw:formula="160188 * ?f231"/>
                    <draw:equation draw:name="f279" draw:formula="19622 * ?f231"/>
                    <draw:equation draw:name="f280" draw:formula="142516 * ?f231"/>
                    <draw:equation draw:name="f281" draw:formula="6196 * ?f231"/>
                    <draw:equation draw:name="f282" draw:formula="117502 * ?f231"/>
                    <draw:equation draw:name="f283" draw:formula="229 * ?f231"/>
                    <draw:equation draw:name="f284" draw:formula="88700 * ?f231"/>
                    <draw:equation draw:name="f285" draw:formula="87552 * ?f231"/>
                    <draw:equation draw:name="f286" draw:formula="86176 * ?f231"/>
                    <draw:equation draw:name="f287" draw:formula="84798 * ?f231"/>
                    <draw:equation draw:name="f288" draw:formula="84339 * ?f231"/>
                    <draw:equation draw:name="f289" draw:formula="49227 * ?f231"/>
                    <draw:equation draw:name="f290" draw:formula="101896 * ?f231"/>
                    <draw:equation draw:name="f291" draw:formula="56112 * ?f231"/>
                    <draw:equation draw:name="f292" draw:formula="118993 * ?f231"/>
                    <draw:equation draw:name="f293" draw:formula="68045 * ?f231"/>
                    <draw:equation draw:name="f294" draw:formula="85028 * ?f231"/>
                    <draw:equation draw:name="f295" draw:formula="135173 * ?f231"/>
                    <draw:equation draw:name="f296" draw:formula="99830 * ?f231"/>
                    <draw:equation draw:name="f297" draw:formula="131960 * ?f231"/>
                    <draw:equation draw:name="f298" draw:formula="110731 * ?f231"/>
                    <draw:equation draw:name="f299" draw:formula="122206 * ?f231"/>
                    <draw:equation draw:name="f300" draw:formula="117387 * ?f231"/>
                    <draw:equation draw:name="f301" draw:formula="106027 * ?f231"/>
                    <draw:equation draw:name="f302" draw:formula="119682 * ?f231"/>
                    <draw:equation draw:name="f303" draw:formula="117616 * ?f231"/>
                    <draw:equation draw:name="f304" draw:formula="63685 * ?f231"/>
                    <draw:equation draw:name="f305" draw:formula="46817 * ?f231"/>
                    <draw:equation draw:name="f306" draw:formula="35113 * ?f231"/>
                    <draw:equation draw:name="f307" draw:formula="83077 * ?f231"/>
                    <draw:equation draw:name="f308" draw:formula="31097 * ?f231"/>
                    <draw:equation draw:name="f309" draw:formula="66554 * ?f231"/>
                    <draw:equation draw:name="f310" draw:formula="35228 * ?f231"/>
                    <draw:equation draw:name="f311" draw:formula="55767 * ?f231"/>
                    <draw:equation draw:name="f312" draw:formula="47391 * ?f231"/>
                    <draw:equation draw:name="f313" draw:formula="49571 * ?f231"/>
                    <draw:equation draw:name="f314" draw:formula="64488 * ?f231"/>
                    <draw:equation draw:name="f315" draw:formula="46702 * ?f231"/>
                    <draw:equation draw:name="f316" draw:formula="82618 * ?f231"/>
                    <draw:equation draw:name="f317" draw:formula="?f233 / 160646"/>
                    <draw:equation draw:name="f318" draw:formula="?f234 / 160646"/>
                    <draw:equation draw:name="f319" draw:formula="?f235 / 160646"/>
                    <draw:equation draw:name="f320" draw:formula="?f236 / 160646"/>
                    <draw:equation draw:name="f321" draw:formula="?f237 / 160646"/>
                    <draw:equation draw:name="f322" draw:formula="?f238 / 160646"/>
                    <draw:equation draw:name="f323" draw:formula="?f239 / 160646"/>
                    <draw:equation draw:name="f324" draw:formula="?f240 / 160646"/>
                    <draw:equation draw:name="f325" draw:formula="?f241 / 160646"/>
                    <draw:equation draw:name="f326" draw:formula="?f242 / 160646"/>
                    <draw:equation draw:name="f327" draw:formula="?f243 / 160646"/>
                    <draw:equation draw:name="f328" draw:formula="?f244 / 160646"/>
                    <draw:equation draw:name="f329" draw:formula="?f245 / 160646"/>
                    <draw:equation draw:name="f330" draw:formula="?f246 / 160646"/>
                    <draw:equation draw:name="f331" draw:formula="?f247 / 160646"/>
                    <draw:equation draw:name="f332" draw:formula="?f248 / 160646"/>
                    <draw:equation draw:name="f333" draw:formula="?f249 / 160646"/>
                    <draw:equation draw:name="f334" draw:formula="?f250 / 160646"/>
                    <draw:equation draw:name="f335" draw:formula="?f251 / 160646"/>
                    <draw:equation draw:name="f336" draw:formula="?f252 / 160646"/>
                    <draw:equation draw:name="f337" draw:formula="?f253 / 160646"/>
                    <draw:equation draw:name="f338" draw:formula="?f254 / 160646"/>
                    <draw:equation draw:name="f339" draw:formula="?f255 / 160646"/>
                    <draw:equation draw:name="f340" draw:formula="?f256 / 160646"/>
                    <draw:equation draw:name="f341" draw:formula="?f257 / 160646"/>
                    <draw:equation draw:name="f342" draw:formula="?f258 / 160646"/>
                    <draw:equation draw:name="f343" draw:formula="?f259 / 160646"/>
                    <draw:equation draw:name="f344" draw:formula="?f260 / 160646"/>
                    <draw:equation draw:name="f345" draw:formula="?f261 / 160646"/>
                    <draw:equation draw:name="f346" draw:formula="?f262 / 160646"/>
                    <draw:equation draw:name="f347" draw:formula="?f263 / 160646"/>
                    <draw:equation draw:name="f348" draw:formula="?f264 / 160646"/>
                    <draw:equation draw:name="f349" draw:formula="?f265 / 160646"/>
                    <draw:equation draw:name="f350" draw:formula="?f266 / 160646"/>
                    <draw:equation draw:name="f351" draw:formula="?f267 / 160646"/>
                    <draw:equation draw:name="f352" draw:formula="?f268 / 160646"/>
                    <draw:equation draw:name="f353" draw:formula="?f269 / 160646"/>
                    <draw:equation draw:name="f354" draw:formula="?f270 / 160646"/>
                    <draw:equation draw:name="f355" draw:formula="?f271 / 160646"/>
                    <draw:equation draw:name="f356" draw:formula="?f272 / 160646"/>
                    <draw:equation draw:name="f357" draw:formula="?f273 / 160646"/>
                    <draw:equation draw:name="f358" draw:formula="?f274 / 160646"/>
                    <draw:equation draw:name="f359" draw:formula="?f275 / 160646"/>
                    <draw:equation draw:name="f360" draw:formula="?f276 / 160646"/>
                    <draw:equation draw:name="f361" draw:formula="?f277 / 160646"/>
                    <draw:equation draw:name="f362" draw:formula="?f278 / 160646"/>
                    <draw:equation draw:name="f363" draw:formula="?f279 / 160646"/>
                    <draw:equation draw:name="f364" draw:formula="?f280 / 160646"/>
                    <draw:equation draw:name="f365" draw:formula="?f281 / 160646"/>
                    <draw:equation draw:name="f366" draw:formula="?f282 / 160646"/>
                    <draw:equation draw:name="f367" draw:formula="?f283 / 160646"/>
                    <draw:equation draw:name="f368" draw:formula="?f284 / 160646"/>
                    <draw:equation draw:name="f369" draw:formula="?f285 / 160646"/>
                    <draw:equation draw:name="f370" draw:formula="?f286 / 160646"/>
                    <draw:equation draw:name="f371" draw:formula="?f287 / 160646"/>
                    <draw:equation draw:name="f372" draw:formula="?f288 / 160646"/>
                    <draw:equation draw:name="f373" draw:formula="?f289 / 160646"/>
                    <draw:equation draw:name="f374" draw:formula="?f290 / 160646"/>
                    <draw:equation draw:name="f375" draw:formula="?f291 / 160646"/>
                    <draw:equation draw:name="f376" draw:formula="?f292 / 160646"/>
                    <draw:equation draw:name="f377" draw:formula="?f293 / 160646"/>
                    <draw:equation draw:name="f378" draw:formula="?f294 / 160646"/>
                    <draw:equation draw:name="f379" draw:formula="?f295 / 160646"/>
                    <draw:equation draw:name="f380" draw:formula="?f296 / 160646"/>
                    <draw:equation draw:name="f381" draw:formula="?f297 / 160646"/>
                    <draw:equation draw:name="f382" draw:formula="?f298 / 160646"/>
                    <draw:equation draw:name="f383" draw:formula="?f299 / 160646"/>
                    <draw:equation draw:name="f384" draw:formula="?f300 / 160646"/>
                    <draw:equation draw:name="f385" draw:formula="?f301 / 160646"/>
                    <draw:equation draw:name="f386" draw:formula="?f302 / 160646"/>
                    <draw:equation draw:name="f387" draw:formula="?f303 / 160646"/>
                    <draw:equation draw:name="f388" draw:formula="?f304 / 160646"/>
                    <draw:equation draw:name="f389" draw:formula="?f305 / 160646"/>
                    <draw:equation draw:name="f390" draw:formula="?f306 / 160646"/>
                    <draw:equation draw:name="f391" draw:formula="?f307 / 160646"/>
                    <draw:equation draw:name="f392" draw:formula="?f308 / 160646"/>
                    <draw:equation draw:name="f393" draw:formula="?f309 / 160646"/>
                    <draw:equation draw:name="f394" draw:formula="?f310 / 160646"/>
                    <draw:equation draw:name="f395" draw:formula="?f311 / 160646"/>
                    <draw:equation draw:name="f396" draw:formula="?f312 / 160646"/>
                    <draw:equation draw:name="f397" draw:formula="?f313 / 160646"/>
                    <draw:equation draw:name="f398" draw:formula="?f314 / 160646"/>
                    <draw:equation draw:name="f399" draw:formula="?f315 / 160646"/>
                    <draw:equation draw:name="f400" draw:formula="?f316 / 160646"/>
                    <draw:equation draw:name="f401" draw:formula="?f0 / ?f232"/>
                    <draw:equation draw:name="f402" draw:formula="?f1 / ?f232"/>
                    <draw:equation draw:name="f403" draw:formula="?f317 / ?f232"/>
                    <draw:equation draw:name="f404" draw:formula="?f318 / ?f232"/>
                    <draw:equation draw:name="f405" draw:formula="?f319 / ?f232"/>
                    <draw:equation draw:name="f406" draw:formula="?f320 / ?f232"/>
                    <draw:equation draw:name="f407" draw:formula="?f321 / ?f232"/>
                    <draw:equation draw:name="f408" draw:formula="?f322 / ?f232"/>
                    <draw:equation draw:name="f409" draw:formula="?f323 / ?f232"/>
                    <draw:equation draw:name="f410" draw:formula="?f324 / ?f232"/>
                    <draw:equation draw:name="f411" draw:formula="?f325 / ?f232"/>
                    <draw:equation draw:name="f412" draw:formula="?f326 / ?f232"/>
                    <draw:equation draw:name="f413" draw:formula="?f327 / ?f232"/>
                    <draw:equation draw:name="f414" draw:formula="?f328 / ?f232"/>
                    <draw:equation draw:name="f415" draw:formula="?f329 / ?f232"/>
                    <draw:equation draw:name="f416" draw:formula="?f330 / ?f232"/>
                    <draw:equation draw:name="f417" draw:formula="?f331 / ?f232"/>
                    <draw:equation draw:name="f418" draw:formula="?f332 / ?f232"/>
                    <draw:equation draw:name="f419" draw:formula="?f333 / ?f232"/>
                    <draw:equation draw:name="f420" draw:formula="?f334 / ?f232"/>
                    <draw:equation draw:name="f421" draw:formula="?f335 / ?f232"/>
                    <draw:equation draw:name="f422" draw:formula="?f336 / ?f232"/>
                    <draw:equation draw:name="f423" draw:formula="?f337 / ?f232"/>
                    <draw:equation draw:name="f424" draw:formula="?f338 / ?f232"/>
                    <draw:equation draw:name="f425" draw:formula="?f339 / ?f232"/>
                    <draw:equation draw:name="f426" draw:formula="?f340 / ?f232"/>
                    <draw:equation draw:name="f427" draw:formula="?f341 / ?f232"/>
                    <draw:equation draw:name="f428" draw:formula="?f342 / ?f232"/>
                    <draw:equation draw:name="f429" draw:formula="?f343 / ?f232"/>
                    <draw:equation draw:name="f430" draw:formula="?f344 / ?f232"/>
                    <draw:equation draw:name="f431" draw:formula="?f345 / ?f232"/>
                    <draw:equation draw:name="f432" draw:formula="?f346 / ?f232"/>
                    <draw:equation draw:name="f433" draw:formula="?f347 / ?f232"/>
                    <draw:equation draw:name="f434" draw:formula="?f348 / ?f232"/>
                    <draw:equation draw:name="f435" draw:formula="?f349 / ?f232"/>
                    <draw:equation draw:name="f436" draw:formula="?f350 / ?f232"/>
                    <draw:equation draw:name="f437" draw:formula="?f351 / ?f232"/>
                    <draw:equation draw:name="f438" draw:formula="?f352 / ?f232"/>
                    <draw:equation draw:name="f439" draw:formula="?f353 / ?f232"/>
                    <draw:equation draw:name="f440" draw:formula="?f354 / ?f232"/>
                    <draw:equation draw:name="f441" draw:formula="?f355 / ?f232"/>
                    <draw:equation draw:name="f442" draw:formula="?f356 / ?f232"/>
                    <draw:equation draw:name="f443" draw:formula="?f357 / ?f232"/>
                    <draw:equation draw:name="f444" draw:formula="?f358 / ?f232"/>
                    <draw:equation draw:name="f445" draw:formula="?f359 / ?f232"/>
                    <draw:equation draw:name="f446" draw:formula="?f360 / ?f232"/>
                    <draw:equation draw:name="f447" draw:formula="?f361 / ?f232"/>
                    <draw:equation draw:name="f448" draw:formula="?f362 / ?f232"/>
                    <draw:equation draw:name="f449" draw:formula="?f363 / ?f232"/>
                    <draw:equation draw:name="f450" draw:formula="?f364 / ?f232"/>
                    <draw:equation draw:name="f451" draw:formula="?f365 / ?f232"/>
                    <draw:equation draw:name="f452" draw:formula="?f366 / ?f232"/>
                    <draw:equation draw:name="f453" draw:formula="?f367 / ?f232"/>
                    <draw:equation draw:name="f454" draw:formula="?f368 / ?f232"/>
                    <draw:equation draw:name="f455" draw:formula="?f369 / ?f232"/>
                    <draw:equation draw:name="f456" draw:formula="?f370 / ?f232"/>
                    <draw:equation draw:name="f457" draw:formula="?f371 / ?f232"/>
                    <draw:equation draw:name="f458" draw:formula="?f372 / ?f232"/>
                    <draw:equation draw:name="f459" draw:formula="?f373 / ?f232"/>
                    <draw:equation draw:name="f460" draw:formula="?f374 / ?f232"/>
                    <draw:equation draw:name="f461" draw:formula="?f375 / ?f232"/>
                    <draw:equation draw:name="f462" draw:formula="?f376 / ?f232"/>
                    <draw:equation draw:name="f463" draw:formula="?f377 / ?f232"/>
                    <draw:equation draw:name="f464" draw:formula="?f378 / ?f232"/>
                    <draw:equation draw:name="f465" draw:formula="?f379 / ?f232"/>
                    <draw:equation draw:name="f466" draw:formula="?f380 / ?f232"/>
                    <draw:equation draw:name="f467" draw:formula="?f381 / ?f232"/>
                    <draw:equation draw:name="f468" draw:formula="?f382 / ?f232"/>
                    <draw:equation draw:name="f469" draw:formula="?f383 / ?f232"/>
                    <draw:equation draw:name="f470" draw:formula="?f384 / ?f232"/>
                    <draw:equation draw:name="f471" draw:formula="?f385 / ?f232"/>
                    <draw:equation draw:name="f472" draw:formula="?f386 / ?f232"/>
                    <draw:equation draw:name="f473" draw:formula="?f387 / ?f232"/>
                    <draw:equation draw:name="f474" draw:formula="?f388 / ?f232"/>
                    <draw:equation draw:name="f475" draw:formula="?f389 / ?f232"/>
                    <draw:equation draw:name="f476" draw:formula="?f390 / ?f232"/>
                    <draw:equation draw:name="f477" draw:formula="?f391 / ?f232"/>
                    <draw:equation draw:name="f478" draw:formula="?f392 / ?f232"/>
                    <draw:equation draw:name="f479" draw:formula="?f393 / ?f232"/>
                    <draw:equation draw:name="f480" draw:formula="?f394 / ?f232"/>
                    <draw:equation draw:name="f481" draw:formula="?f395 / ?f232"/>
                    <draw:equation draw:name="f482" draw:formula="?f396 / ?f232"/>
                    <draw:equation draw:name="f483" draw:formula="?f397 / ?f232"/>
                    <draw:equation draw:name="f484" draw:formula="?f398 / ?f232"/>
                    <draw:equation draw:name="f485" draw:formula="?f399 / ?f232"/>
                    <draw:equation draw:name="f486" draw:formula="?f400 / ?f232"/>
                  </draw:enhanced-geometry>
                </draw:custom-shape>
                <draw:custom-shape svg:x="1.52977in" svg:y="0.4525in" svg:width="0.03733in" svg:height="0.04289in" draw:id="id86" draw:style-name="a248" draw:name="Forma Livre: Forma 161">
                  <svg:title/>
                  <svg:desc/>
                  <text:p text:style-name="a247" text:class-names="" text:cond-style-name=""><text:span text:style-name="a246" text:class-names=""/></text:p>
                  <draw:enhanced-geometry xmlns:dr3d="urn:oasis:names:tc:opendocument:xmlns:dr3d:1.0" draw:type="non-primitive" svg:viewBox="0 0 137697 149171" draw:enhanced-path="M ?f3 ?f0 L ?f3 ?f4 ?f5 ?f4 ?f5 ?f6 ?f7 ?f6 ?f7 ?f4 ?f0 ?f4 ?f0 ?f0 ?f3 ?f0 Z N" draw:text-areas="?f26 ?f28 ?f27 ?f29" draw:glue-points="?f30 ?f31 ?f30 ?f32 ?f33 ?f32 ?f33 ?f34 ?f35 ?f34 ?f35 ?f32 ?f36 ?f32 ?f36 ?f31 ?f30 ?f31" draw:glue-point-leaving-directions="-90, -90, -90, -90, -90, -90, -90, -90, -90">
                    <draw:equation draw:name="f0" draw:formula="0"/>
                    <draw:equation draw:name="f1" draw:formula="137697"/>
                    <draw:equation draw:name="f2" draw:formula="149171"/>
                    <draw:equation draw:name="f3" draw:formula="143664"/>
                    <draw:equation draw:name="f4" draw:formula="32818"/>
                    <draw:equation draw:name="f5" draw:formula="93519"/>
                    <draw:equation draw:name="f6" draw:formula="159384"/>
                    <draw:equation draw:name="f7" draw:formula="50145"/>
                    <draw:equation draw:name="f8" draw:formula="?f2 - ?f0"/>
                    <draw:equation draw:name="f9" draw:formula="?f1 - ?f0"/>
                    <draw:equation draw:name="f10" draw:formula="?f9 / 137697"/>
                    <draw:equation draw:name="f11" draw:formula="?f8 / 149171"/>
                    <draw:equation draw:name="f12" draw:formula="143664 * ?f9"/>
                    <draw:equation draw:name="f13" draw:formula="0 * ?f8"/>
                    <draw:equation draw:name="f14" draw:formula="32818 * ?f8"/>
                    <draw:equation draw:name="f15" draw:formula="93519 * ?f9"/>
                    <draw:equation draw:name="f16" draw:formula="159384 * ?f8"/>
                    <draw:equation draw:name="f17" draw:formula="50145 * ?f9"/>
                    <draw:equation draw:name="f18" draw:formula="0 * ?f9"/>
                    <draw:equation draw:name="f19" draw:formula="?f12 / 137697"/>
                    <draw:equation draw:name="f20" draw:formula="?f13 / 149171"/>
                    <draw:equation draw:name="f21" draw:formula="?f14 / 149171"/>
                    <draw:equation draw:name="f22" draw:formula="?f15 / 137697"/>
                    <draw:equation draw:name="f23" draw:formula="?f16 / 149171"/>
                    <draw:equation draw:name="f24" draw:formula="?f17 / 137697"/>
                    <draw:equation draw:name="f25" draw:formula="?f18 / 137697"/>
                    <draw:equation draw:name="f26" draw:formula="?f0 / ?f10"/>
                    <draw:equation draw:name="f27" draw:formula="?f1 / ?f10"/>
                    <draw:equation draw:name="f28" draw:formula="?f0 / ?f11"/>
                    <draw:equation draw:name="f29" draw:formula="?f2 / ?f11"/>
                    <draw:equation draw:name="f30" draw:formula="?f19 / ?f10"/>
                    <draw:equation draw:name="f31" draw:formula="?f20 / ?f11"/>
                    <draw:equation draw:name="f32" draw:formula="?f21 / ?f11"/>
                    <draw:equation draw:name="f33" draw:formula="?f22 / ?f10"/>
                    <draw:equation draw:name="f34" draw:formula="?f23 / ?f11"/>
                    <draw:equation draw:name="f35" draw:formula="?f24 / ?f10"/>
                    <draw:equation draw:name="f36" draw:formula="?f25 / ?f10"/>
                  </draw:enhanced-geometry>
                </draw:custom-shape>
                <draw:custom-shape svg:x="1.57251in" svg:y="0.4524in" svg:width="0.03733in" svg:height="0.04289in" draw:id="id87" draw:style-name="a251" draw:name="Forma Livre: Forma 162">
                  <svg:title/>
                  <svg:desc/>
                  <text:p text:style-name="a250" text:class-names="" text:cond-style-name=""><text:span text:style-name="a249" text:class-names=""/></text:p>
                  <draw:enhanced-geometry xmlns:dr3d="urn:oasis:names:tc:opendocument:xmlns:dr3d:1.0" draw:type="non-primitive" svg:viewBox="0 0 137697 149171" draw:enhanced-path="M ?f3 ?f4 C ?f5 ?f6 ?f7 ?f8 ?f9 ?f8 ?f10 ?f8 ?f11 ?f8 ?f12 ?f8 ?f13 ?f8 ?f14 ?f8 ?f15 ?f8 ?f16 ?f8 ?f17 ?f8 ?f18 ?f8 ?f19 ?f20 ?f21 ?f22 ?f23 ?f24 ?f25 ?f26 ?f27 ?f28 ?f29 ?f30 ?f31 ?f32 ?f33 ?f34 ?f35 ?f36 ?f37 ?f38 ?f39 ?f40 ?f39 ?f41 ?f39 ?f42 ?f43 ?f44 ?f45 ?f46 ?f47 ?f48 ?f49 ?f50 ?f51 ?f52 ?f53 ?f54 ?f55 ?f56 ?f57 ?f58 ?f59 ?f60 ?f61 ?f62 ?f63 ?f64 ?f65 ?f66 ?f67 ?f68 ?f69 ?f70 ?f71 ?f72 ?f73 ?f74 ?f75 ?f76 ?f77 ?f78 ?f79 ?f80 ?f81 ?f82 ?f83 ?f84 ?f85 ?f86 ?f87 ?f47 ?f87 ?f88 ?f87 ?f89 ?f87 ?f90 ?f87 ?f91 ?f87 ?f92 ?f87 ?f93 ?f87 ?f94 ?f87 ?f95 ?f87 ?f96 ?f87 ?f83 ?f37 ?f97 ?f98 ?f45 ?f99 ?f100 ?f101 ?f102 ?f103 ?f104 ?f100 ?f105 ?f106 ?f107 ?f108 ?f109 ?f110 ?f111 ?f112 ?f113 ?f114 ?f115 ?f116 ?f117 ?f118 ?f119 ?f120 ?f121 L ?f122 ?f121 C ?f123 ?f124 ?f125 ?f126 ?f127 ?f128 ?f129 ?f130 ?f131 ?f132 ?f133 ?f134 ?f135 ?f136 ?f137 ?f138 ?f139 ?f107 ?f140 ?f141 ?f142 ?f143 ?f144 ?f145 ?f144 ?f146 ?f144 ?f147 ?f144 ?f148 ?f144 ?f149 ?f144 ?f150 ?f144 ?f151 ?f152 ?f114 ?f153 ?f154 ?f153 ?f155 ?f153 ?f112 ?f153 ?f156 ?f153 ?f110 ?f153 ?f157 ?f153 ?f100 ?f153 ?f101 ?f153 ?f158 ?f153 ?f159 ?f153 ?f160 ?f161 ?f162 ?f163 ?f164 ?f165 ?f71 ?f166 ?f167 ?f168 ?f169 ?f170 ?f171 ?f172 ?f173 ?f174 ?f25 ?f175 ?f176 ?f14 ?f177 ?f178 ?f179 ?f180 ?f179 L ?f181 ?f182 ?f181 ?f183 ?f0 ?f183 ?f0 ?f0 ?f3 ?f0 Z M ?f184 ?f185 L ?f186 ?f185 C ?f187 ?f188 ?f189 ?f190 ?f191 ?f190 ?f192 ?f190 ?f193 ?f190 ?f194 ?f190 ?f195 ?f190 ?f196 ?f190 ?f197 ?f190 ?f198 ?f190 ?f199 ?f190 ?f200 ?f190 ?f201 ?f188 ?f9 ?f50 ?f202 ?f203 ?f204 ?f205 ?f206 ?f207 ?f208 ?f209 ?f210 ?f211 ?f212 ?f213 ?f152 ?f214 ?f215 ?f216 ?f129 ?f217 ?f129 ?f218 ?f129 ?f219 ?f215 ?f220 ?f152 ?f221 ?f212 ?f222 ?f223 ?f224 ?f225 ?f226 ?f174 ?f227 ?f228 ?f229 ?f14 ?f230 ?f231 ?f232 ?f233 ?f234 ?f48 ?f234 L ?f181 ?f235 ?f181 ?f185 Z N" draw:text-areas="?f434 ?f436 ?f435 ?f437" draw:glue-points="?f438 ?f439 ?f440 ?f441 ?f442 ?f441 ?f443 ?f441 ?f444 ?f441 ?f445 ?f446 ?f447 ?f448 ?f449 ?f450 ?f451 ?f452 ?f453 ?f454 ?f455 ?f456 ?f457 ?f458 ?f459 ?f460 ?f461 ?f462 ?f463 ?f464 ?f465 ?f466 ?f467 ?f468 ?f467 ?f469 ?f467 ?f470 ?f467 ?f471 ?f472 ?f473 ?f474 ?f475 ?f476 ?f477 ?f478 ?f479 ?f480 ?f481 ?f482 ?f481 ?f483 ?f484 ?f485 ?f486 ?f487 ?f488 ?f489 ?f490 ?f489 ?f491 ?f489 ?f492 ?f493 ?f494 ?f493 ?f495 ?f493 ?f496 ?f493 ?f497 ?f498 ?f499 ?f500 ?f501 ?f502 ?f503 ?f504 ?f505 ?f506 ?f507 ?f506 ?f508 ?f509 ?f508 ?f509 ?f510 ?f438 ?f510 ?f511 ?f512 ?f513 ?f512 ?f514 ?f515 ?f516 ?f515 ?f517 ?f515 ?f518 ?f515 ?f519 ?f520 ?f521 ?f522 ?f523 ?f524 ?f525 ?f526 ?f523 ?f527 ?f528 ?f529 ?f530 ?f531 ?f532 ?f533 ?f506 ?f534 ?f506 ?f512" draw:glue-point-leaving-directions="-90, -90, -90, -90, -90, -90, -90, -90, -90, -90, -90, -90, -90, -90, -90, -90, -90, -90, -90, -90, -90, -90, -90, -90, -90, -90, -90, -90, -90, -90, -90, -90, -90, -90, -90, -90, -90, -90, -90, -90, -90, -90, -90, -90, -90, -90, -90, -90, -90, -90, -90, -90, -90, -90, -90, -90, -90, -90, -90, -90, -90">
                    <draw:equation draw:name="f0" draw:formula="0"/>
                    <draw:equation draw:name="f1" draw:formula="137697"/>
                    <draw:equation draw:name="f2" draw:formula="149171"/>
                    <draw:equation draw:name="f3" draw:formula="70914"/>
                    <draw:equation draw:name="f4" draw:formula="344"/>
                    <draw:equation draw:name="f5" draw:formula="71258"/>
                    <draw:equation draw:name="f6" draw:formula="688"/>
                    <draw:equation draw:name="f7" draw:formula="71488"/>
                    <draw:equation draw:name="f8" draw:formula="803"/>
                    <draw:equation draw:name="f9" draw:formula="71947"/>
                    <draw:equation draw:name="f10" draw:formula="72406"/>
                    <draw:equation draw:name="f11" draw:formula="72635"/>
                    <draw:equation draw:name="f12" draw:formula="72979"/>
                    <draw:equation draw:name="f13" draw:formula="73324"/>
                    <draw:equation draw:name="f14" draw:formula="73553"/>
                    <draw:equation draw:name="f15" draw:formula="74012"/>
                    <draw:equation draw:name="f16" draw:formula="74357"/>
                    <draw:equation draw:name="f17" draw:formula="74815"/>
                    <draw:equation draw:name="f18" draw:formula="75275"/>
                    <draw:equation draw:name="f19" draw:formula="82733"/>
                    <draw:equation draw:name="f20" draw:formula="918"/>
                    <draw:equation draw:name="f21" draw:formula="89962"/>
                    <draw:equation draw:name="f22" draw:formula="1721"/>
                    <draw:equation draw:name="f23" draw:formula="96732"/>
                    <draw:equation draw:name="f24" draw:formula="3213"/>
                    <draw:equation draw:name="f25" draw:formula="103502"/>
                    <draw:equation draw:name="f26" draw:formula="4705"/>
                    <draw:equation draw:name="f27" draw:formula="110158"/>
                    <draw:equation draw:name="f28" draw:formula="6770"/>
                    <draw:equation draw:name="f29" draw:formula="116469"/>
                    <draw:equation draw:name="f30" draw:formula="9409"/>
                    <draw:equation draw:name="f31" draw:formula="122665"/>
                    <draw:equation draw:name="f32" draw:formula="12163"/>
                    <draw:equation draw:name="f33" draw:formula="127255"/>
                    <draw:equation draw:name="f34" draw:formula="16294"/>
                    <draw:equation draw:name="f35" draw:formula="130468"/>
                    <draw:equation draw:name="f36" draw:formula="21802"/>
                    <draw:equation draw:name="f37" draw:formula="133681"/>
                    <draw:equation draw:name="f38" draw:formula="27310"/>
                    <draw:equation draw:name="f39" draw:formula="135173"/>
                    <draw:equation draw:name="f40" draw:formula="34195"/>
                    <draw:equation draw:name="f41" draw:formula="42342"/>
                    <draw:equation draw:name="f42" draw:formula="48768"/>
                    <draw:equation draw:name="f43" draw:formula="134255"/>
                    <draw:equation draw:name="f44" draw:formula="54390"/>
                    <draw:equation draw:name="f45" draw:formula="132419"/>
                    <draw:equation draw:name="f46" draw:formula="59210"/>
                    <draw:equation draw:name="f47" draw:formula="130583"/>
                    <draw:equation draw:name="f48" draw:formula="64029"/>
                    <draw:equation draw:name="f49" draw:formula="127714"/>
                    <draw:equation draw:name="f50" draw:formula="67816"/>
                    <draw:equation draw:name="f51" draw:formula="123927"/>
                    <draw:equation draw:name="f52" draw:formula="70799"/>
                    <draw:equation draw:name="f53" draw:formula="120256"/>
                    <draw:equation draw:name="f54" draw:formula="73783"/>
                    <draw:equation draw:name="f55" draw:formula="116125"/>
                    <draw:equation draw:name="f56" draw:formula="76192"/>
                    <draw:equation draw:name="f57" draw:formula="111649"/>
                    <draw:equation draw:name="f58" draw:formula="78028"/>
                    <draw:equation draw:name="f59" draw:formula="107174"/>
                    <draw:equation draw:name="f60" draw:formula="79864"/>
                    <draw:equation draw:name="f61" draw:formula="102240"/>
                    <draw:equation draw:name="f62" draw:formula="81356"/>
                    <draw:equation draw:name="f63" draw:formula="97076"/>
                    <draw:equation draw:name="f64" draw:formula="82159"/>
                    <draw:equation draw:name="f65" draw:formula="104879"/>
                    <draw:equation draw:name="f66" draw:formula="82503"/>
                    <draw:equation draw:name="f67" draw:formula="111190"/>
                    <draw:equation draw:name="f68" draw:formula="83880"/>
                    <draw:equation draw:name="f69" draw:formula="116010"/>
                    <draw:equation draw:name="f70" draw:formula="86520"/>
                    <draw:equation draw:name="f71" draw:formula="120829"/>
                    <draw:equation draw:name="f72" draw:formula="89159"/>
                    <draw:equation draw:name="f73" draw:formula="124272"/>
                    <draw:equation draw:name="f74" draw:formula="92946"/>
                    <draw:equation draw:name="f75" draw:formula="126108"/>
                    <draw:equation draw:name="f76" draw:formula="97994"/>
                    <draw:equation draw:name="f77" draw:formula="128058"/>
                    <draw:equation draw:name="f78" draw:formula="103043"/>
                    <draw:equation draw:name="f79" draw:formula="129550"/>
                    <draw:equation draw:name="f80" draw:formula="108207"/>
                    <draw:equation draw:name="f81" draw:formula="130812"/>
                    <draw:equation draw:name="f82" draw:formula="113600"/>
                    <draw:equation draw:name="f83" draw:formula="132075"/>
                    <draw:equation draw:name="f84" draw:formula="118993"/>
                    <draw:equation draw:name="f85" draw:formula="132993"/>
                    <draw:equation draw:name="f86" draw:formula="124731"/>
                    <draw:equation draw:name="f87" draw:formula="133566"/>
                    <draw:equation draw:name="f88" draw:formula="130697"/>
                    <draw:equation draw:name="f89" draw:formula="130927"/>
                    <draw:equation draw:name="f90" draw:formula="131042"/>
                    <draw:equation draw:name="f91" draw:formula="131157"/>
                    <draw:equation draw:name="f92" draw:formula="131386"/>
                    <draw:equation draw:name="f93" draw:formula="131501"/>
                    <draw:equation draw:name="f94" draw:formula="131615"/>
                    <draw:equation draw:name="f95" draw:formula="131845"/>
                    <draw:equation draw:name="f96" draw:formula="131960"/>
                    <draw:equation draw:name="f97" draw:formula="132304"/>
                    <draw:equation draw:name="f98" draw:formula="133796"/>
                    <draw:equation draw:name="f99" draw:formula="134140"/>
                    <draw:equation draw:name="f100" draw:formula="134828"/>
                    <draw:equation draw:name="f101" draw:formula="134369"/>
                    <draw:equation draw:name="f102" draw:formula="137123"/>
                    <draw:equation draw:name="f103" draw:formula="134599"/>
                    <draw:equation draw:name="f104" draw:formula="139533"/>
                    <draw:equation draw:name="f105" draw:formula="141943"/>
                    <draw:equation draw:name="f106" draw:formula="135058"/>
                    <draw:equation draw:name="f107" draw:formula="144352"/>
                    <draw:equation draw:name="f108" draw:formula="135402"/>
                    <draw:equation draw:name="f109" draw:formula="146877"/>
                    <draw:equation draw:name="f110" draw:formula="135746"/>
                    <draw:equation draw:name="f111" draw:formula="149172"/>
                    <draw:equation draw:name="f112" draw:formula="136091"/>
                    <draw:equation draw:name="f113" draw:formula="151467"/>
                    <draw:equation draw:name="f114" draw:formula="136779"/>
                    <draw:equation draw:name="f115" draw:formula="153532"/>
                    <draw:equation draw:name="f116" draw:formula="137468"/>
                    <draw:equation draw:name="f117" draw:formula="155598"/>
                    <draw:equation draw:name="f118" draw:formula="138041"/>
                    <draw:equation draw:name="f119" draw:formula="157663"/>
                    <draw:equation draw:name="f120" draw:formula="138730"/>
                    <draw:equation draw:name="f121" draw:formula="159614"/>
                    <draw:equation draw:name="f122" draw:formula="90306"/>
                    <draw:equation draw:name="f123" draw:formula="89733"/>
                    <draw:equation draw:name="f124" draw:formula="158466"/>
                    <draw:equation draw:name="f125" draw:formula="89274"/>
                    <draw:equation draw:name="f126" draw:formula="157089"/>
                    <draw:equation draw:name="f127" draw:formula="88815"/>
                    <draw:equation draw:name="f128" draw:formula="155483"/>
                    <draw:equation draw:name="f129" draw:formula="88470"/>
                    <draw:equation draw:name="f130" draw:formula="153876"/>
                    <draw:equation draw:name="f131" draw:formula="88126"/>
                    <draw:equation draw:name="f132" draw:formula="152155"/>
                    <draw:equation draw:name="f133" draw:formula="87782"/>
                    <draw:equation draw:name="f134" draw:formula="150204"/>
                    <draw:equation draw:name="f135" draw:formula="87667"/>
                    <draw:equation draw:name="f136" draw:formula="148254"/>
                    <draw:equation draw:name="f137" draw:formula="87438"/>
                    <draw:equation draw:name="f138" draw:formula="146418"/>
                    <draw:equation draw:name="f139" draw:formula="87323"/>
                    <draw:equation draw:name="f140" draw:formula="87208"/>
                    <draw:equation draw:name="f141" draw:formula="142287"/>
                    <draw:equation draw:name="f142" draw:formula="86979"/>
                    <draw:equation draw:name="f143" draw:formula="140336"/>
                    <draw:equation draw:name="f144" draw:formula="86864"/>
                    <draw:equation draw:name="f145" draw:formula="138271"/>
                    <draw:equation draw:name="f146" draw:formula="137927"/>
                    <draw:equation draw:name="f147" draw:formula="137812"/>
                    <draw:equation draw:name="f148" draw:formula="137582"/>
                    <draw:equation draw:name="f149" draw:formula="137353"/>
                    <draw:equation draw:name="f150" draw:formula="137238"/>
                    <draw:equation draw:name="f151" draw:formula="136894"/>
                    <draw:equation draw:name="f152" draw:formula="86749"/>
                    <draw:equation draw:name="f153" draw:formula="86634"/>
                    <draw:equation draw:name="f154" draw:formula="136550"/>
                    <draw:equation draw:name="f155" draw:formula="136320"/>
                    <draw:equation draw:name="f156" draw:formula="135861"/>
                    <draw:equation draw:name="f157" draw:formula="135287"/>
                    <draw:equation draw:name="f158" draw:formula="133910"/>
                    <draw:equation draw:name="f159" draw:formula="133451"/>
                    <draw:equation draw:name="f160" draw:formula="132992"/>
                    <draw:equation draw:name="f161" draw:formula="86290"/>
                    <draw:equation draw:name="f162" draw:formula="128747"/>
                    <draw:equation draw:name="f163" draw:formula="85831"/>
                    <draw:equation draw:name="f164" draw:formula="124616"/>
                    <draw:equation draw:name="f165" draw:formula="85143"/>
                    <draw:equation draw:name="f166" draw:formula="84454"/>
                    <draw:equation draw:name="f167" draw:formula="116928"/>
                    <draw:equation draw:name="f168" draw:formula="83421"/>
                    <draw:equation draw:name="f169" draw:formula="113256"/>
                    <draw:equation draw:name="f170" draw:formula="82274"/>
                    <draw:equation draw:name="f171" draw:formula="109699"/>
                    <draw:equation draw:name="f172" draw:formula="81127"/>
                    <draw:equation draw:name="f173" draw:formula="106141"/>
                    <draw:equation draw:name="f174" draw:formula="79061"/>
                    <draw:equation draw:name="f175" draw:formula="76307"/>
                    <draw:equation draw:name="f176" draw:formula="101781"/>
                    <draw:equation draw:name="f177" draw:formula="100060"/>
                    <draw:equation draw:name="f178" draw:formula="69996"/>
                    <draw:equation draw:name="f179" draw:formula="99142"/>
                    <draw:equation draw:name="f180" draw:formula="65750"/>
                    <draw:equation draw:name="f181" draw:formula="45096"/>
                    <draw:equation draw:name="f182" draw:formula="98683"/>
                    <draw:equation draw:name="f183" draw:formula="159384"/>
                    <draw:equation draw:name="f184" draw:formula="44981"/>
                    <draw:equation draw:name="f185" draw:formula="67931"/>
                    <draw:equation draw:name="f186" draw:formula="62423"/>
                    <draw:equation draw:name="f187" draw:formula="62767"/>
                    <draw:equation draw:name="f188" draw:formula="68275"/>
                    <draw:equation draw:name="f189" draw:formula="62996"/>
                    <draw:equation draw:name="f190" draw:formula="68390"/>
                    <draw:equation draw:name="f191" draw:formula="63456"/>
                    <draw:equation draw:name="f192" draw:formula="63914"/>
                    <draw:equation draw:name="f193" draw:formula="64144"/>
                    <draw:equation draw:name="f194" draw:formula="64488"/>
                    <draw:equation draw:name="f195" draw:formula="64832"/>
                    <draw:equation draw:name="f196" draw:formula="65062"/>
                    <draw:equation draw:name="f197" draw:formula="65521"/>
                    <draw:equation draw:name="f198" draw:formula="65865"/>
                    <draw:equation draw:name="f199" draw:formula="66324"/>
                    <draw:equation draw:name="f200" draw:formula="66783"/>
                    <draw:equation draw:name="f201" draw:formula="69422"/>
                    <draw:equation draw:name="f202" draw:formula="74471"/>
                    <draw:equation draw:name="f203" draw:formula="67127"/>
                    <draw:equation draw:name="f204" draw:formula="76996"/>
                    <draw:equation draw:name="f205" draw:formula="66439"/>
                    <draw:equation draw:name="f206" draw:formula="79405"/>
                    <draw:equation draw:name="f207" draw:formula="65636"/>
                    <draw:equation draw:name="f208" draw:formula="81700"/>
                    <draw:equation draw:name="f209" draw:formula="64603"/>
                    <draw:equation draw:name="f210" draw:formula="83881"/>
                    <draw:equation draw:name="f211" draw:formula="63455"/>
                    <draw:equation draw:name="f212" draw:formula="85602"/>
                    <draw:equation draw:name="f213" draw:formula="61734"/>
                    <draw:equation draw:name="f214" draw:formula="59554"/>
                    <draw:equation draw:name="f215" draw:formula="87897"/>
                    <draw:equation draw:name="f216" draw:formula="57374"/>
                    <draw:equation draw:name="f217" draw:formula="54505"/>
                    <draw:equation draw:name="f218" draw:formula="50948"/>
                    <draw:equation draw:name="f219" draw:formula="47965"/>
                    <draw:equation draw:name="f220" draw:formula="45440"/>
                    <draw:equation draw:name="f221" draw:formula="43260"/>
                    <draw:equation draw:name="f222" draw:formula="41080"/>
                    <draw:equation draw:name="f223" draw:formula="83766"/>
                    <draw:equation draw:name="f224" draw:formula="39244"/>
                    <draw:equation draw:name="f225" draw:formula="81471"/>
                    <draw:equation draw:name="f226" draw:formula="37752"/>
                    <draw:equation draw:name="f227" draw:formula="36375"/>
                    <draw:equation draw:name="f228" draw:formula="76537"/>
                    <draw:equation draw:name="f229" draw:formula="35457"/>
                    <draw:equation draw:name="f230" draw:formula="34654"/>
                    <draw:equation draw:name="f231" draw:formula="70570"/>
                    <draw:equation draw:name="f232" draw:formula="33965"/>
                    <draw:equation draw:name="f233" draw:formula="67472"/>
                    <draw:equation draw:name="f234" draw:formula="33506"/>
                    <draw:equation draw:name="f235" draw:formula="33047"/>
                    <draw:equation draw:name="f236" draw:formula="?f2 - ?f0"/>
                    <draw:equation draw:name="f237" draw:formula="?f1 - ?f0"/>
                    <draw:equation draw:name="f238" draw:formula="?f237 / 137697"/>
                    <draw:equation draw:name="f239" draw:formula="?f236 / 149171"/>
                    <draw:equation draw:name="f240" draw:formula="70914 * ?f237"/>
                    <draw:equation draw:name="f241" draw:formula="344 * ?f236"/>
                    <draw:equation draw:name="f242" draw:formula="71947 * ?f237"/>
                    <draw:equation draw:name="f243" draw:formula="803 * ?f236"/>
                    <draw:equation draw:name="f244" draw:formula="72979 * ?f237"/>
                    <draw:equation draw:name="f245" draw:formula="74012 * ?f237"/>
                    <draw:equation draw:name="f246" draw:formula="75275 * ?f237"/>
                    <draw:equation draw:name="f247" draw:formula="96732 * ?f237"/>
                    <draw:equation draw:name="f248" draw:formula="3213 * ?f236"/>
                    <draw:equation draw:name="f249" draw:formula="116469 * ?f237"/>
                    <draw:equation draw:name="f250" draw:formula="9409 * ?f236"/>
                    <draw:equation draw:name="f251" draw:formula="130468 * ?f237"/>
                    <draw:equation draw:name="f252" draw:formula="21802 * ?f236"/>
                    <draw:equation draw:name="f253" draw:formula="135173 * ?f237"/>
                    <draw:equation draw:name="f254" draw:formula="42342 * ?f236"/>
                    <draw:equation draw:name="f255" draw:formula="132419 * ?f237"/>
                    <draw:equation draw:name="f256" draw:formula="59210 * ?f236"/>
                    <draw:equation draw:name="f257" draw:formula="123927 * ?f237"/>
                    <draw:equation draw:name="f258" draw:formula="70799 * ?f236"/>
                    <draw:equation draw:name="f259" draw:formula="111649 * ?f237"/>
                    <draw:equation draw:name="f260" draw:formula="78028 * ?f236"/>
                    <draw:equation draw:name="f261" draw:formula="97076 * ?f237"/>
                    <draw:equation draw:name="f262" draw:formula="82159 * ?f236"/>
                    <draw:equation draw:name="f263" draw:formula="116010 * ?f237"/>
                    <draw:equation draw:name="f264" draw:formula="86520 * ?f236"/>
                    <draw:equation draw:name="f265" draw:formula="126108 * ?f237"/>
                    <draw:equation draw:name="f266" draw:formula="97994 * ?f236"/>
                    <draw:equation draw:name="f267" draw:formula="130812 * ?f237"/>
                    <draw:equation draw:name="f268" draw:formula="113600 * ?f236"/>
                    <draw:equation draw:name="f269" draw:formula="133566 * ?f237"/>
                    <draw:equation draw:name="f270" draw:formula="130583 * ?f236"/>
                    <draw:equation draw:name="f271" draw:formula="131042 * ?f236"/>
                    <draw:equation draw:name="f272" draw:formula="131501 * ?f236"/>
                    <draw:equation draw:name="f273" draw:formula="131960 * ?f236"/>
                    <draw:equation draw:name="f274" draw:formula="133796 * ?f237"/>
                    <draw:equation draw:name="f275" draw:formula="132419 * ?f236"/>
                    <draw:equation draw:name="f276" draw:formula="134599 * ?f237"/>
                    <draw:equation draw:name="f277" draw:formula="139533 * ?f236"/>
                    <draw:equation draw:name="f278" draw:formula="135402 * ?f237"/>
                    <draw:equation draw:name="f279" draw:formula="146877 * ?f236"/>
                    <draw:equation draw:name="f280" draw:formula="136779 * ?f237"/>
                    <draw:equation draw:name="f281" draw:formula="153532 * ?f236"/>
                    <draw:equation draw:name="f282" draw:formula="138730 * ?f237"/>
                    <draw:equation draw:name="f283" draw:formula="159614 * ?f236"/>
                    <draw:equation draw:name="f284" draw:formula="90306 * ?f237"/>
                    <draw:equation draw:name="f285" draw:formula="88815 * ?f237"/>
                    <draw:equation draw:name="f286" draw:formula="155483 * ?f236"/>
                    <draw:equation draw:name="f287" draw:formula="87782 * ?f237"/>
                    <draw:equation draw:name="f288" draw:formula="150204 * ?f236"/>
                    <draw:equation draw:name="f289" draw:formula="87323 * ?f237"/>
                    <draw:equation draw:name="f290" draw:formula="144352 * ?f236"/>
                    <draw:equation draw:name="f291" draw:formula="86864 * ?f237"/>
                    <draw:equation draw:name="f292" draw:formula="138271 * ?f236"/>
                    <draw:equation draw:name="f293" draw:formula="137582 * ?f236"/>
                    <draw:equation draw:name="f294" draw:formula="136894 * ?f236"/>
                    <draw:equation draw:name="f295" draw:formula="86634 * ?f237"/>
                    <draw:equation draw:name="f296" draw:formula="136320 * ?f236"/>
                    <draw:equation draw:name="f297" draw:formula="135746 * ?f236"/>
                    <draw:equation draw:name="f298" draw:formula="134369 * ?f236"/>
                    <draw:equation draw:name="f299" draw:formula="132992 * ?f236"/>
                    <draw:equation draw:name="f300" draw:formula="85143 * ?f237"/>
                    <draw:equation draw:name="f301" draw:formula="120829 * ?f236"/>
                    <draw:equation draw:name="f302" draw:formula="82274 * ?f237"/>
                    <draw:equation draw:name="f303" draw:formula="109699 * ?f236"/>
                    <draw:equation draw:name="f304" draw:formula="76307 * ?f237"/>
                    <draw:equation draw:name="f305" draw:formula="101781 * ?f236"/>
                    <draw:equation draw:name="f306" draw:formula="65750 * ?f237"/>
                    <draw:equation draw:name="f307" draw:formula="99142 * ?f236"/>
                    <draw:equation draw:name="f308" draw:formula="45096 * ?f237"/>
                    <draw:equation draw:name="f309" draw:formula="98683 * ?f236"/>
                    <draw:equation draw:name="f310" draw:formula="159384 * ?f236"/>
                    <draw:equation draw:name="f311" draw:formula="0 * ?f237"/>
                    <draw:equation draw:name="f312" draw:formula="0 * ?f236"/>
                    <draw:equation draw:name="f313" draw:formula="44981 * ?f237"/>
                    <draw:equation draw:name="f314" draw:formula="67931 * ?f236"/>
                    <draw:equation draw:name="f315" draw:formula="62423 * ?f237"/>
                    <draw:equation draw:name="f316" draw:formula="63456 * ?f237"/>
                    <draw:equation draw:name="f317" draw:formula="68390 * ?f236"/>
                    <draw:equation draw:name="f318" draw:formula="64488 * ?f237"/>
                    <draw:equation draw:name="f319" draw:formula="65521 * ?f237"/>
                    <draw:equation draw:name="f320" draw:formula="66783 * ?f237"/>
                    <draw:equation draw:name="f321" draw:formula="74471 * ?f237"/>
                    <draw:equation draw:name="f322" draw:formula="67127 * ?f236"/>
                    <draw:equation draw:name="f323" draw:formula="81700 * ?f237"/>
                    <draw:equation draw:name="f324" draw:formula="64603 * ?f236"/>
                    <draw:equation draw:name="f325" draw:formula="86749 * ?f237"/>
                    <draw:equation draw:name="f326" draw:formula="59554 * ?f236"/>
                    <draw:equation draw:name="f327" draw:formula="88470 * ?f237"/>
                    <draw:equation draw:name="f328" draw:formula="50948 * ?f236"/>
                    <draw:equation draw:name="f329" draw:formula="43260 * ?f236"/>
                    <draw:equation draw:name="f330" draw:formula="81471 * ?f237"/>
                    <draw:equation draw:name="f331" draw:formula="37752 * ?f236"/>
                    <draw:equation draw:name="f332" draw:formula="73553 * ?f237"/>
                    <draw:equation draw:name="f333" draw:formula="34654 * ?f236"/>
                    <draw:equation draw:name="f334" draw:formula="64029 * ?f237"/>
                    <draw:equation draw:name="f335" draw:formula="33506 * ?f236"/>
                    <draw:equation draw:name="f336" draw:formula="33047 * ?f236"/>
                    <draw:equation draw:name="f337" draw:formula="?f240 / 137697"/>
                    <draw:equation draw:name="f338" draw:formula="?f241 / 149171"/>
                    <draw:equation draw:name="f339" draw:formula="?f242 / 137697"/>
                    <draw:equation draw:name="f340" draw:formula="?f243 / 149171"/>
                    <draw:equation draw:name="f341" draw:formula="?f244 / 137697"/>
                    <draw:equation draw:name="f342" draw:formula="?f245 / 137697"/>
                    <draw:equation draw:name="f343" draw:formula="?f246 / 137697"/>
                    <draw:equation draw:name="f344" draw:formula="?f247 / 137697"/>
                    <draw:equation draw:name="f345" draw:formula="?f248 / 149171"/>
                    <draw:equation draw:name="f346" draw:formula="?f249 / 137697"/>
                    <draw:equation draw:name="f347" draw:formula="?f250 / 149171"/>
                    <draw:equation draw:name="f348" draw:formula="?f251 / 137697"/>
                    <draw:equation draw:name="f349" draw:formula="?f252 / 149171"/>
                    <draw:equation draw:name="f350" draw:formula="?f253 / 137697"/>
                    <draw:equation draw:name="f351" draw:formula="?f254 / 149171"/>
                    <draw:equation draw:name="f352" draw:formula="?f255 / 137697"/>
                    <draw:equation draw:name="f353" draw:formula="?f256 / 149171"/>
                    <draw:equation draw:name="f354" draw:formula="?f257 / 137697"/>
                    <draw:equation draw:name="f355" draw:formula="?f258 / 149171"/>
                    <draw:equation draw:name="f356" draw:formula="?f259 / 137697"/>
                    <draw:equation draw:name="f357" draw:formula="?f260 / 149171"/>
                    <draw:equation draw:name="f358" draw:formula="?f261 / 137697"/>
                    <draw:equation draw:name="f359" draw:formula="?f262 / 149171"/>
                    <draw:equation draw:name="f360" draw:formula="?f263 / 137697"/>
                    <draw:equation draw:name="f361" draw:formula="?f264 / 149171"/>
                    <draw:equation draw:name="f362" draw:formula="?f265 / 137697"/>
                    <draw:equation draw:name="f363" draw:formula="?f266 / 149171"/>
                    <draw:equation draw:name="f364" draw:formula="?f267 / 137697"/>
                    <draw:equation draw:name="f365" draw:formula="?f268 / 149171"/>
                    <draw:equation draw:name="f366" draw:formula="?f269 / 137697"/>
                    <draw:equation draw:name="f367" draw:formula="?f270 / 149171"/>
                    <draw:equation draw:name="f368" draw:formula="?f271 / 149171"/>
                    <draw:equation draw:name="f369" draw:formula="?f272 / 149171"/>
                    <draw:equation draw:name="f370" draw:formula="?f273 / 149171"/>
                    <draw:equation draw:name="f371" draw:formula="?f274 / 137697"/>
                    <draw:equation draw:name="f372" draw:formula="?f275 / 149171"/>
                    <draw:equation draw:name="f373" draw:formula="?f276 / 137697"/>
                    <draw:equation draw:name="f374" draw:formula="?f277 / 149171"/>
                    <draw:equation draw:name="f375" draw:formula="?f278 / 137697"/>
                    <draw:equation draw:name="f376" draw:formula="?f279 / 149171"/>
                    <draw:equation draw:name="f377" draw:formula="?f280 / 137697"/>
                    <draw:equation draw:name="f378" draw:formula="?f281 / 149171"/>
                    <draw:equation draw:name="f379" draw:formula="?f282 / 137697"/>
                    <draw:equation draw:name="f380" draw:formula="?f283 / 149171"/>
                    <draw:equation draw:name="f381" draw:formula="?f284 / 137697"/>
                    <draw:equation draw:name="f382" draw:formula="?f285 / 137697"/>
                    <draw:equation draw:name="f383" draw:formula="?f286 / 149171"/>
                    <draw:equation draw:name="f384" draw:formula="?f287 / 137697"/>
                    <draw:equation draw:name="f385" draw:formula="?f288 / 149171"/>
                    <draw:equation draw:name="f386" draw:formula="?f289 / 137697"/>
                    <draw:equation draw:name="f387" draw:formula="?f290 / 149171"/>
                    <draw:equation draw:name="f388" draw:formula="?f291 / 137697"/>
                    <draw:equation draw:name="f389" draw:formula="?f292 / 149171"/>
                    <draw:equation draw:name="f390" draw:formula="?f293 / 149171"/>
                    <draw:equation draw:name="f391" draw:formula="?f294 / 149171"/>
                    <draw:equation draw:name="f392" draw:formula="?f295 / 137697"/>
                    <draw:equation draw:name="f393" draw:formula="?f296 / 149171"/>
                    <draw:equation draw:name="f394" draw:formula="?f297 / 149171"/>
                    <draw:equation draw:name="f395" draw:formula="?f298 / 149171"/>
                    <draw:equation draw:name="f396" draw:formula="?f299 / 149171"/>
                    <draw:equation draw:name="f397" draw:formula="?f300 / 137697"/>
                    <draw:equation draw:name="f398" draw:formula="?f301 / 149171"/>
                    <draw:equation draw:name="f399" draw:formula="?f302 / 137697"/>
                    <draw:equation draw:name="f400" draw:formula="?f303 / 149171"/>
                    <draw:equation draw:name="f401" draw:formula="?f304 / 137697"/>
                    <draw:equation draw:name="f402" draw:formula="?f305 / 149171"/>
                    <draw:equation draw:name="f403" draw:formula="?f306 / 137697"/>
                    <draw:equation draw:name="f404" draw:formula="?f307 / 149171"/>
                    <draw:equation draw:name="f405" draw:formula="?f308 / 137697"/>
                    <draw:equation draw:name="f406" draw:formula="?f309 / 149171"/>
                    <draw:equation draw:name="f407" draw:formula="?f310 / 149171"/>
                    <draw:equation draw:name="f408" draw:formula="?f311 / 137697"/>
                    <draw:equation draw:name="f409" draw:formula="?f312 / 149171"/>
                    <draw:equation draw:name="f410" draw:formula="?f313 / 137697"/>
                    <draw:equation draw:name="f411" draw:formula="?f314 / 149171"/>
                    <draw:equation draw:name="f412" draw:formula="?f315 / 137697"/>
                    <draw:equation draw:name="f413" draw:formula="?f316 / 137697"/>
                    <draw:equation draw:name="f414" draw:formula="?f317 / 149171"/>
                    <draw:equation draw:name="f415" draw:formula="?f318 / 137697"/>
                    <draw:equation draw:name="f416" draw:formula="?f319 / 137697"/>
                    <draw:equation draw:name="f417" draw:formula="?f320 / 137697"/>
                    <draw:equation draw:name="f418" draw:formula="?f321 / 137697"/>
                    <draw:equation draw:name="f419" draw:formula="?f322 / 149171"/>
                    <draw:equation draw:name="f420" draw:formula="?f323 / 137697"/>
                    <draw:equation draw:name="f421" draw:formula="?f324 / 149171"/>
                    <draw:equation draw:name="f422" draw:formula="?f325 / 137697"/>
                    <draw:equation draw:name="f423" draw:formula="?f326 / 149171"/>
                    <draw:equation draw:name="f424" draw:formula="?f327 / 137697"/>
                    <draw:equation draw:name="f425" draw:formula="?f328 / 149171"/>
                    <draw:equation draw:name="f426" draw:formula="?f329 / 149171"/>
                    <draw:equation draw:name="f427" draw:formula="?f330 / 137697"/>
                    <draw:equation draw:name="f428" draw:formula="?f331 / 149171"/>
                    <draw:equation draw:name="f429" draw:formula="?f332 / 137697"/>
                    <draw:equation draw:name="f430" draw:formula="?f333 / 149171"/>
                    <draw:equation draw:name="f431" draw:formula="?f334 / 137697"/>
                    <draw:equation draw:name="f432" draw:formula="?f335 / 149171"/>
                    <draw:equation draw:name="f433" draw:formula="?f336 / 149171"/>
                    <draw:equation draw:name="f434" draw:formula="?f0 / ?f238"/>
                    <draw:equation draw:name="f435" draw:formula="?f1 / ?f238"/>
                    <draw:equation draw:name="f436" draw:formula="?f0 / ?f239"/>
                    <draw:equation draw:name="f437" draw:formula="?f2 / ?f239"/>
                    <draw:equation draw:name="f438" draw:formula="?f337 / ?f238"/>
                    <draw:equation draw:name="f439" draw:formula="?f338 / ?f239"/>
                    <draw:equation draw:name="f440" draw:formula="?f339 / ?f238"/>
                    <draw:equation draw:name="f441" draw:formula="?f340 / ?f239"/>
                    <draw:equation draw:name="f442" draw:formula="?f341 / ?f238"/>
                    <draw:equation draw:name="f443" draw:formula="?f342 / ?f238"/>
                    <draw:equation draw:name="f444" draw:formula="?f343 / ?f238"/>
                    <draw:equation draw:name="f445" draw:formula="?f344 / ?f238"/>
                    <draw:equation draw:name="f446" draw:formula="?f345 / ?f239"/>
                    <draw:equation draw:name="f447" draw:formula="?f346 / ?f238"/>
                    <draw:equation draw:name="f448" draw:formula="?f347 / ?f239"/>
                    <draw:equation draw:name="f449" draw:formula="?f348 / ?f238"/>
                    <draw:equation draw:name="f450" draw:formula="?f349 / ?f239"/>
                    <draw:equation draw:name="f451" draw:formula="?f350 / ?f238"/>
                    <draw:equation draw:name="f452" draw:formula="?f351 / ?f239"/>
                    <draw:equation draw:name="f453" draw:formula="?f352 / ?f238"/>
                    <draw:equation draw:name="f454" draw:formula="?f353 / ?f239"/>
                    <draw:equation draw:name="f455" draw:formula="?f354 / ?f238"/>
                    <draw:equation draw:name="f456" draw:formula="?f355 / ?f239"/>
                    <draw:equation draw:name="f457" draw:formula="?f356 / ?f238"/>
                    <draw:equation draw:name="f458" draw:formula="?f357 / ?f239"/>
                    <draw:equation draw:name="f459" draw:formula="?f358 / ?f238"/>
                    <draw:equation draw:name="f460" draw:formula="?f359 / ?f239"/>
                    <draw:equation draw:name="f461" draw:formula="?f360 / ?f238"/>
                    <draw:equation draw:name="f462" draw:formula="?f361 / ?f239"/>
                    <draw:equation draw:name="f463" draw:formula="?f362 / ?f238"/>
                    <draw:equation draw:name="f464" draw:formula="?f363 / ?f239"/>
                    <draw:equation draw:name="f465" draw:formula="?f364 / ?f238"/>
                    <draw:equation draw:name="f466" draw:formula="?f365 / ?f239"/>
                    <draw:equation draw:name="f467" draw:formula="?f366 / ?f238"/>
                    <draw:equation draw:name="f468" draw:formula="?f367 / ?f239"/>
                    <draw:equation draw:name="f469" draw:formula="?f368 / ?f239"/>
                    <draw:equation draw:name="f470" draw:formula="?f369 / ?f239"/>
                    <draw:equation draw:name="f471" draw:formula="?f370 / ?f239"/>
                    <draw:equation draw:name="f472" draw:formula="?f371 / ?f238"/>
                    <draw:equation draw:name="f473" draw:formula="?f372 / ?f239"/>
                    <draw:equation draw:name="f474" draw:formula="?f373 / ?f238"/>
                    <draw:equation draw:name="f475" draw:formula="?f374 / ?f239"/>
                    <draw:equation draw:name="f476" draw:formula="?f375 / ?f238"/>
                    <draw:equation draw:name="f477" draw:formula="?f376 / ?f239"/>
                    <draw:equation draw:name="f478" draw:formula="?f377 / ?f238"/>
                    <draw:equation draw:name="f479" draw:formula="?f378 / ?f239"/>
                    <draw:equation draw:name="f480" draw:formula="?f379 / ?f238"/>
                    <draw:equation draw:name="f481" draw:formula="?f380 / ?f239"/>
                    <draw:equation draw:name="f482" draw:formula="?f381 / ?f238"/>
                    <draw:equation draw:name="f483" draw:formula="?f382 / ?f238"/>
                    <draw:equation draw:name="f484" draw:formula="?f383 / ?f239"/>
                    <draw:equation draw:name="f485" draw:formula="?f384 / ?f238"/>
                    <draw:equation draw:name="f486" draw:formula="?f385 / ?f239"/>
                    <draw:equation draw:name="f487" draw:formula="?f386 / ?f238"/>
                    <draw:equation draw:name="f488" draw:formula="?f387 / ?f239"/>
                    <draw:equation draw:name="f489" draw:formula="?f388 / ?f238"/>
                    <draw:equation draw:name="f490" draw:formula="?f389 / ?f239"/>
                    <draw:equation draw:name="f491" draw:formula="?f390 / ?f239"/>
                    <draw:equation draw:name="f492" draw:formula="?f391 / ?f239"/>
                    <draw:equation draw:name="f493" draw:formula="?f392 / ?f238"/>
                    <draw:equation draw:name="f494" draw:formula="?f393 / ?f239"/>
                    <draw:equation draw:name="f495" draw:formula="?f394 / ?f239"/>
                    <draw:equation draw:name="f496" draw:formula="?f395 / ?f239"/>
                    <draw:equation draw:name="f497" draw:formula="?f396 / ?f239"/>
                    <draw:equation draw:name="f498" draw:formula="?f397 / ?f238"/>
                    <draw:equation draw:name="f499" draw:formula="?f398 / ?f239"/>
                    <draw:equation draw:name="f500" draw:formula="?f399 / ?f238"/>
                    <draw:equation draw:name="f501" draw:formula="?f400 / ?f239"/>
                    <draw:equation draw:name="f502" draw:formula="?f401 / ?f238"/>
                    <draw:equation draw:name="f503" draw:formula="?f402 / ?f239"/>
                    <draw:equation draw:name="f504" draw:formula="?f403 / ?f238"/>
                    <draw:equation draw:name="f505" draw:formula="?f404 / ?f239"/>
                    <draw:equation draw:name="f506" draw:formula="?f405 / ?f238"/>
                    <draw:equation draw:name="f507" draw:formula="?f406 / ?f239"/>
                    <draw:equation draw:name="f508" draw:formula="?f407 / ?f239"/>
                    <draw:equation draw:name="f509" draw:formula="?f408 / ?f238"/>
                    <draw:equation draw:name="f510" draw:formula="?f409 / ?f239"/>
                    <draw:equation draw:name="f511" draw:formula="?f410 / ?f238"/>
                    <draw:equation draw:name="f512" draw:formula="?f411 / ?f239"/>
                    <draw:equation draw:name="f513" draw:formula="?f412 / ?f238"/>
                    <draw:equation draw:name="f514" draw:formula="?f413 / ?f238"/>
                    <draw:equation draw:name="f515" draw:formula="?f414 / ?f239"/>
                    <draw:equation draw:name="f516" draw:formula="?f415 / ?f238"/>
                    <draw:equation draw:name="f517" draw:formula="?f416 / ?f238"/>
                    <draw:equation draw:name="f518" draw:formula="?f417 / ?f238"/>
                    <draw:equation draw:name="f519" draw:formula="?f418 / ?f238"/>
                    <draw:equation draw:name="f520" draw:formula="?f419 / ?f239"/>
                    <draw:equation draw:name="f521" draw:formula="?f420 / ?f238"/>
                    <draw:equation draw:name="f522" draw:formula="?f421 / ?f239"/>
                    <draw:equation draw:name="f523" draw:formula="?f422 / ?f238"/>
                    <draw:equation draw:name="f524" draw:formula="?f423 / ?f239"/>
                    <draw:equation draw:name="f525" draw:formula="?f424 / ?f238"/>
                    <draw:equation draw:name="f526" draw:formula="?f425 / ?f239"/>
                    <draw:equation draw:name="f527" draw:formula="?f426 / ?f239"/>
                    <draw:equation draw:name="f528" draw:formula="?f427 / ?f238"/>
                    <draw:equation draw:name="f529" draw:formula="?f428 / ?f239"/>
                    <draw:equation draw:name="f530" draw:formula="?f429 / ?f238"/>
                    <draw:equation draw:name="f531" draw:formula="?f430 / ?f239"/>
                    <draw:equation draw:name="f532" draw:formula="?f431 / ?f238"/>
                    <draw:equation draw:name="f533" draw:formula="?f432 / ?f239"/>
                    <draw:equation draw:name="f534" draw:formula="?f433 / ?f239"/>
                  </draw:enhanced-geometry>
                </draw:custom-shape>
                <draw:custom-shape svg:x="1.6124in" svg:y="0.4525in" svg:width="0.04667in" svg:height="0.04289in" draw:id="id88" draw:style-name="a254" draw:name="Forma Livre: Forma 163">
                  <svg:title/>
                  <svg:desc/>
                  <text:p text:style-name="a253" text:class-names="" text:cond-style-name=""><text:span text:style-name="a252" text:class-names=""/></text:p>
                  <draw:enhanced-geometry xmlns:dr3d="urn:oasis:names:tc:opendocument:xmlns:dr3d:1.0" draw:type="non-primitive" svg:viewBox="0 0 172121 149171" draw:enhanced-path="M ?f3 ?f0 L ?f4 ?f5 ?f6 ?f5 ?f7 ?f8 ?f9 ?f8 ?f10 ?f5 ?f0 ?f5 ?f11 ?f0 ?f3 ?f0 Z M ?f12 ?f13 L ?f14 ?f15 ?f16 ?f15 ?f12 ?f13 Z N" draw:text-areas="?f53 ?f55 ?f54 ?f56" draw:glue-points="?f57 ?f58 ?f59 ?f60 ?f61 ?f60 ?f62 ?f63 ?f64 ?f63 ?f65 ?f60 ?f66 ?f60 ?f67 ?f58 ?f57 ?f58 ?f68 ?f69 ?f70 ?f71 ?f72 ?f71 ?f68 ?f69" draw:glue-point-leaving-directions="-90, -90, -90, -90, -90, -90, -90, -90, -90, -90, -90, -90, -90">
                    <draw:equation draw:name="f0" draw:formula="0"/>
                    <draw:equation draw:name="f1" draw:formula="172121"/>
                    <draw:equation draw:name="f2" draw:formula="149171"/>
                    <draw:equation draw:name="f3" draw:formula="117731"/>
                    <draw:equation draw:name="f4" draw:formula="180268"/>
                    <draw:equation draw:name="f5" draw:formula="159384"/>
                    <draw:equation draw:name="f6" draw:formula="130124"/>
                    <draw:equation draw:name="f7" draw:formula="119567"/>
                    <draw:equation draw:name="f8" draw:formula="129894"/>
                    <draw:equation draw:name="f9" draw:formula="57259"/>
                    <draw:equation draw:name="f10" draw:formula="46932"/>
                    <draw:equation draw:name="f11" draw:formula="64029"/>
                    <draw:equation draw:name="f12" draw:formula="88470"/>
                    <draw:equation draw:name="f13" draw:formula="32818"/>
                    <draw:equation draw:name="f14" draw:formula="67586"/>
                    <draw:equation draw:name="f15" draw:formula="97076"/>
                    <draw:equation draw:name="f16" draw:formula="107404"/>
                    <draw:equation draw:name="f17" draw:formula="?f2 - ?f0"/>
                    <draw:equation draw:name="f18" draw:formula="?f1 - ?f0"/>
                    <draw:equation draw:name="f19" draw:formula="?f18 / 172121"/>
                    <draw:equation draw:name="f20" draw:formula="?f17 / 149171"/>
                    <draw:equation draw:name="f21" draw:formula="117731 * ?f18"/>
                    <draw:equation draw:name="f22" draw:formula="0 * ?f17"/>
                    <draw:equation draw:name="f23" draw:formula="180268 * ?f18"/>
                    <draw:equation draw:name="f24" draw:formula="159384 * ?f17"/>
                    <draw:equation draw:name="f25" draw:formula="130124 * ?f18"/>
                    <draw:equation draw:name="f26" draw:formula="119567 * ?f18"/>
                    <draw:equation draw:name="f27" draw:formula="129894 * ?f17"/>
                    <draw:equation draw:name="f28" draw:formula="57259 * ?f18"/>
                    <draw:equation draw:name="f29" draw:formula="46932 * ?f18"/>
                    <draw:equation draw:name="f30" draw:formula="0 * ?f18"/>
                    <draw:equation draw:name="f31" draw:formula="64029 * ?f18"/>
                    <draw:equation draw:name="f32" draw:formula="88470 * ?f18"/>
                    <draw:equation draw:name="f33" draw:formula="32818 * ?f17"/>
                    <draw:equation draw:name="f34" draw:formula="67586 * ?f18"/>
                    <draw:equation draw:name="f35" draw:formula="97076 * ?f17"/>
                    <draw:equation draw:name="f36" draw:formula="107404 * ?f18"/>
                    <draw:equation draw:name="f37" draw:formula="?f21 / 172121"/>
                    <draw:equation draw:name="f38" draw:formula="?f22 / 149171"/>
                    <draw:equation draw:name="f39" draw:formula="?f23 / 172121"/>
                    <draw:equation draw:name="f40" draw:formula="?f24 / 149171"/>
                    <draw:equation draw:name="f41" draw:formula="?f25 / 172121"/>
                    <draw:equation draw:name="f42" draw:formula="?f26 / 172121"/>
                    <draw:equation draw:name="f43" draw:formula="?f27 / 149171"/>
                    <draw:equation draw:name="f44" draw:formula="?f28 / 172121"/>
                    <draw:equation draw:name="f45" draw:formula="?f29 / 172121"/>
                    <draw:equation draw:name="f46" draw:formula="?f30 / 172121"/>
                    <draw:equation draw:name="f47" draw:formula="?f31 / 172121"/>
                    <draw:equation draw:name="f48" draw:formula="?f32 / 172121"/>
                    <draw:equation draw:name="f49" draw:formula="?f33 / 149171"/>
                    <draw:equation draw:name="f50" draw:formula="?f34 / 172121"/>
                    <draw:equation draw:name="f51" draw:formula="?f35 / 149171"/>
                    <draw:equation draw:name="f52" draw:formula="?f36 / 172121"/>
                    <draw:equation draw:name="f53" draw:formula="?f0 / ?f19"/>
                    <draw:equation draw:name="f54" draw:formula="?f1 / ?f19"/>
                    <draw:equation draw:name="f55" draw:formula="?f0 / ?f20"/>
                    <draw:equation draw:name="f56" draw:formula="?f2 / ?f20"/>
                    <draw:equation draw:name="f57" draw:formula="?f37 / ?f19"/>
                    <draw:equation draw:name="f58" draw:formula="?f38 / ?f20"/>
                    <draw:equation draw:name="f59" draw:formula="?f39 / ?f19"/>
                    <draw:equation draw:name="f60" draw:formula="?f40 / ?f20"/>
                    <draw:equation draw:name="f61" draw:formula="?f41 / ?f19"/>
                    <draw:equation draw:name="f62" draw:formula="?f42 / ?f19"/>
                    <draw:equation draw:name="f63" draw:formula="?f43 / ?f20"/>
                    <draw:equation draw:name="f64" draw:formula="?f44 / ?f19"/>
                    <draw:equation draw:name="f65" draw:formula="?f45 / ?f19"/>
                    <draw:equation draw:name="f66" draw:formula="?f46 / ?f19"/>
                    <draw:equation draw:name="f67" draw:formula="?f47 / ?f19"/>
                    <draw:equation draw:name="f68" draw:formula="?f48 / ?f19"/>
                    <draw:equation draw:name="f69" draw:formula="?f49 / ?f20"/>
                    <draw:equation draw:name="f70" draw:formula="?f50 / ?f19"/>
                    <draw:equation draw:name="f71" draw:formula="?f51 / ?f20"/>
                    <draw:equation draw:name="f72" draw:formula="?f52 / ?f19"/>
                  </draw:enhanced-geometry>
                </draw:custom-shape>
                <draw:custom-shape svg:x="1.66603in" svg:y="0.4525in" svg:width="0.03422in" svg:height="0.04289in" draw:id="id89" draw:style-name="a257" draw:name="Forma Livre: Forma 164">
                  <svg:title/>
                  <svg:desc/>
                  <text:p text:style-name="a256" text:class-names="" text:cond-style-name=""><text:span text:style-name="a255" text:class-names=""/></text:p>
                  <draw:enhanced-geometry xmlns:dr3d="urn:oasis:names:tc:opendocument:xmlns:dr3d:1.0" draw:type="non-primitive" svg:viewBox="0 0 126222 149171" draw:enhanced-path="M ?f3 ?f0 C ?f4 ?f5 ?f6 ?f7 ?f8 ?f9 ?f10 ?f11 ?f12 ?f13 ?f14 ?f15 ?f16 ?f17 ?f18 ?f19 ?f20 ?f21 ?f22 ?f23 ?f24 ?f25 ?f26 ?f27 ?f28 ?f29 ?f30 ?f31 ?f32 ?f33 ?f34 ?f35 ?f36 ?f37 ?f38 ?f39 ?f40 ?f41 ?f42 ?f43 ?f44 ?f45 ?f46 ?f47 ?f48 ?f49 ?f50 ?f51 ?f50 ?f52 ?f50 ?f53 ?f50 ?f54 ?f50 ?f55 ?f50 ?f56 ?f50 ?f57 ?f50 ?f58 ?f50 ?f59 ?f50 ?f60 ?f50 ?f61 ?f62 ?f63 ?f64 ?f65 ?f64 ?f66 ?f64 ?f67 ?f64 ?f68 ?f64 ?f69 ?f64 ?f70 ?f64 ?f71 ?f64 ?f72 ?f64 ?f73 ?f64 ?f74 ?f64 ?f75 ?f64 ?f76 ?f64 ?f77 ?f64 ?f78 ?f79 ?f80 ?f81 ?f82 ?f83 ?f84 ?f85 ?f86 ?f87 ?f88 ?f89 ?f90 ?f91 ?f92 ?f93 ?f94 ?f95 ?f96 ?f97 ?f98 ?f99 ?f100 L ?f101 ?f100 ?f101 ?f102 C ?f103 ?f102 ?f104 ?f102 ?f105 ?f102 ?f106 ?f107 ?f108 ?f109 ?f110 ?f111 ?f112 ?f113 ?f114 ?f115 ?f116 ?f117 ?f118 ?f119 ?f120 ?f121 ?f122 ?f123 ?f124 ?f125 ?f126 ?f127 ?f126 ?f128 ?f126 ?f129 ?f130 ?f131 ?f79 ?f132 ?f133 ?f134 ?f135 ?f136 ?f137 ?f138 ?f139 ?f140 ?f141 ?f142 ?f143 ?f144 ?f145 ?f146 ?f147 ?f148 ?f149 ?f148 L ?f0 ?f148 ?f0 ?f0 ?f3 ?f0 Z M ?f150 ?f151 C ?f152 ?f153 ?f154 ?f155 ?f98 ?f156 ?f157 ?f158 ?f159 ?f160 ?f161 ?f162 ?f163 ?f164 ?f165 ?f82 ?f166 ?f167 ?f168 ?f80 ?f169 ?f170 ?f169 ?f171 ?f169 ?f172 ?f168 ?f74 ?f173 ?f57 ?f174 ?f175 ?f14 ?f176 ?f177 ?f178 ?f179 ?f180 ?f181 ?f182 ?f183 ?f184 ?f185 ?f186 ?f187 ?f188 ?f189 ?f188 L ?f190 ?f191 ?f190 ?f192 ?f150 ?f192 Z M ?f90 ?f193 C ?f194 ?f195 ?f196 ?f197 ?f198 ?f199 ?f200 ?f201 ?f202 ?f203 ?f204 ?f205 ?f173 ?f206 ?f169 ?f207 ?f208 ?f209 ?f210 ?f211 ?f212 ?f213 ?f214 ?f215 ?f214 ?f216 ?f214 ?f217 ?f214 ?f218 ?f214 ?f219 ?f117 ?f220 ?f221 ?f34 ?f221 ?f222 ?f221 ?f223 ?f221 ?f224 ?f221 ?f225 ?f221 ?f226 ?f221 ?f227 ?f221 ?f228 ?f229 ?f230 ?f231 ?f232 ?f231 ?f233 ?f231 ?f234 ?f231 ?f235 ?f231 ?f236 ?f231 ?f93 ?f231 ?f110 ?f231 ?f237 ?f231 ?f238 ?f231 ?f239 ?f231 ?f32 ?f231 ?f240 ?f231 ?f241 ?f229 ?f242 ?f221 ?f243 ?f221 ?f244 ?f221 ?f245 ?f221 ?f246 ?f221 ?f247 ?f117 ?f248 ?f214 ?f249 ?f250 ?f108 ?f251 ?f30 ?f252 ?f253 ?f18 ?f254 ?f255 ?f256 ?f257 ?f258 ?f259 ?f260 ?f261 ?f262 ?f263 ?f264 ?f265 ?f266 ?f267 ?f268 ?f269 ?f270 ?f271 ?f272 ?f273 ?f274 ?f275 ?f276 ?f277 ?f276 L ?f172 ?f278 ?f172 ?f279 ?f90 ?f279 Z N" draw:text-areas="?f510 ?f512 ?f511 ?f513" draw:glue-points="?f514 ?f515 ?f516 ?f517 ?f518 ?f519 ?f520 ?f521 ?f522 ?f523 ?f524 ?f525 ?f526 ?f527 ?f528 ?f529 ?f530 ?f531 ?f530 ?f532 ?f530 ?f533 ?f530 ?f534 ?f535 ?f536 ?f535 ?f537 ?f535 ?f538 ?f535 ?f539 ?f535 ?f540 ?f541 ?f542 ?f543 ?f544 ?f545 ?f546 ?f547 ?f548 ?f549 ?f548 ?f549 ?f550 ?f551 ?f550 ?f552 ?f553 ?f554 ?f555 ?f556 ?f557 ?f558 ?f559 ?f560 ?f561 ?f562 ?f563 ?f564 ?f565 ?f566 ?f567 ?f568 ?f567 ?f568 ?f515 ?f514 ?f515 ?f569 ?f570 ?f571 ?f572 ?f573 ?f574 ?f575 ?f576 ?f577 ?f578 ?f579 ?f533 ?f580 ?f581 ?f582 ?f583 ?f584 ?f585 ?f586 ?f587 ?f586 ?f588 ?f569 ?f588 ?f589 ?f590 ?f591 ?f592 ?f593 ?f594 ?f595 ?f596 ?f597 ?f598 ?f597 ?f599 ?f600 ?f601 ?f600 ?f602 ?f600 ?f603 ?f604 ?f605 ?f604 ?f606 ?f604 ?f607 ?f604 ?f608 ?f604 ?f609 ?f600 ?f610 ?f600 ?f611 ?f612 ?f613 ?f614 ?f615 ?f616 ?f617 ?f618 ?f619 ?f620 ?f621 ?f622 ?f623 ?f624 ?f625 ?f624 ?f626 ?f589 ?f626" draw:glue-point-leaving-directions="-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126222"/>
                    <draw:equation draw:name="f2" draw:formula="149171"/>
                    <draw:equation draw:name="f3" draw:formula="70914"/>
                    <draw:equation draw:name="f4" draw:formula="72291"/>
                    <draw:equation draw:name="f5" draw:formula="344"/>
                    <draw:equation draw:name="f6" draw:formula="73897"/>
                    <draw:equation draw:name="f7" draw:formula="459"/>
                    <draw:equation draw:name="f8" draw:formula="75963"/>
                    <draw:equation draw:name="f9" draw:formula="574"/>
                    <draw:equation draw:name="f10" draw:formula="78028"/>
                    <draw:equation draw:name="f11" draw:formula="688"/>
                    <draw:equation draw:name="f12" draw:formula="80438"/>
                    <draw:equation draw:name="f13" draw:formula="803"/>
                    <draw:equation draw:name="f14" draw:formula="83192"/>
                    <draw:equation draw:name="f15" draw:formula="918"/>
                    <draw:equation draw:name="f16" draw:formula="85946"/>
                    <draw:equation draw:name="f17" draw:formula="1033"/>
                    <draw:equation draw:name="f18" draw:formula="88814"/>
                    <draw:equation draw:name="f19" draw:formula="1377"/>
                    <draw:equation draw:name="f20" draw:formula="91683"/>
                    <draw:equation draw:name="f21" draw:formula="1951"/>
                    <draw:equation draw:name="f22" draw:formula="94552"/>
                    <draw:equation draw:name="f23" draw:formula="2524"/>
                    <draw:equation draw:name="f24" draw:formula="97535"/>
                    <draw:equation draw:name="f25" draw:formula="3213"/>
                    <draw:equation draw:name="f26" draw:formula="100633"/>
                    <draw:equation draw:name="f27" draw:formula="4016"/>
                    <draw:equation draw:name="f28" draw:formula="104420"/>
                    <draw:equation draw:name="f29" draw:formula="5049"/>
                    <draw:equation draw:name="f30" draw:formula="108092"/>
                    <draw:equation draw:name="f31" draw:formula="6541"/>
                    <draw:equation draw:name="f32" draw:formula="111764"/>
                    <draw:equation draw:name="f33" draw:formula="8491"/>
                    <draw:equation draw:name="f34" draw:formula="115321"/>
                    <draw:equation draw:name="f35" draw:formula="10442"/>
                    <draw:equation draw:name="f36" draw:formula="118764"/>
                    <draw:equation draw:name="f37" draw:formula="12737"/>
                    <draw:equation draw:name="f38" draw:formula="121976"/>
                    <draw:equation draw:name="f39" draw:formula="15376"/>
                    <draw:equation draw:name="f40" draw:formula="125304"/>
                    <draw:equation draw:name="f41" draw:formula="18130"/>
                    <draw:equation draw:name="f42" draw:formula="127943"/>
                    <draw:equation draw:name="f43" draw:formula="21573"/>
                    <draw:equation draw:name="f44" draw:formula="129779"/>
                    <draw:equation draw:name="f45" draw:formula="25704"/>
                    <draw:equation draw:name="f46" draw:formula="131615"/>
                    <draw:equation draw:name="f47" draw:formula="29834"/>
                    <draw:equation draw:name="f48" draw:formula="132763"/>
                    <draw:equation draw:name="f49" draw:formula="34654"/>
                    <draw:equation draw:name="f50" draw:formula="133222"/>
                    <draw:equation draw:name="f51" draw:formula="40276"/>
                    <draw:equation draw:name="f52" draw:formula="40391"/>
                    <draw:equation draw:name="f53" draw:formula="40621"/>
                    <draw:equation draw:name="f54" draw:formula="40735"/>
                    <draw:equation draw:name="f55" draw:formula="40850"/>
                    <draw:equation draw:name="f56" draw:formula="41080"/>
                    <draw:equation draw:name="f57" draw:formula="41194"/>
                    <draw:equation draw:name="f58" draw:formula="41309"/>
                    <draw:equation draw:name="f59" draw:formula="41424"/>
                    <draw:equation draw:name="f60" draw:formula="41539"/>
                    <draw:equation draw:name="f61" draw:formula="41653"/>
                    <draw:equation draw:name="f62" draw:formula="133337"/>
                    <draw:equation draw:name="f63" draw:formula="41768"/>
                    <draw:equation draw:name="f64" draw:formula="133451"/>
                    <draw:equation draw:name="f65" draw:formula="41883"/>
                    <draw:equation draw:name="f66" draw:formula="41998"/>
                    <draw:equation draw:name="f67" draw:formula="42227"/>
                    <draw:equation draw:name="f68" draw:formula="42342"/>
                    <draw:equation draw:name="f69" draw:formula="42457"/>
                    <draw:equation draw:name="f70" draw:formula="42686"/>
                    <draw:equation draw:name="f71" draw:formula="42801"/>
                    <draw:equation draw:name="f72" draw:formula="42916"/>
                    <draw:equation draw:name="f73" draw:formula="43030"/>
                    <draw:equation draw:name="f74" draw:formula="43145"/>
                    <draw:equation draw:name="f75" draw:formula="43260"/>
                    <draw:equation draw:name="f76" draw:formula="43375"/>
                    <draw:equation draw:name="f77" draw:formula="43489"/>
                    <draw:equation draw:name="f78" draw:formula="47850"/>
                    <draw:equation draw:name="f79" draw:formula="132648"/>
                    <draw:equation draw:name="f80" draw:formula="51981"/>
                    <draw:equation draw:name="f81" draw:formula="131042"/>
                    <draw:equation draw:name="f82" draw:formula="55767"/>
                    <draw:equation draw:name="f83" draw:formula="129435"/>
                    <draw:equation draw:name="f84" draw:formula="59554"/>
                    <draw:equation draw:name="f85" draw:formula="127140"/>
                    <draw:equation draw:name="f86" draw:formula="62996"/>
                    <draw:equation draw:name="f87" draw:formula="124042"/>
                    <draw:equation draw:name="f88" draw:formula="66095"/>
                    <draw:equation draw:name="f89" draw:formula="120829"/>
                    <draw:equation draw:name="f90" draw:formula="69193"/>
                    <draw:equation draw:name="f91" draw:formula="117157"/>
                    <draw:equation draw:name="f92" draw:formula="71603"/>
                    <draw:equation draw:name="f93" draw:formula="112912"/>
                    <draw:equation draw:name="f94" draw:formula="73324"/>
                    <draw:equation draw:name="f95" draw:formula="108666"/>
                    <draw:equation draw:name="f96" draw:formula="75045"/>
                    <draw:equation draw:name="f97" draw:formula="103961"/>
                    <draw:equation draw:name="f98" draw:formula="76192"/>
                    <draw:equation draw:name="f99" draw:formula="98683"/>
                    <draw:equation draw:name="f100" draw:formula="76651"/>
                    <draw:equation draw:name="f101" draw:formula="98912"/>
                    <draw:equation draw:name="f102" draw:formula="76881"/>
                    <draw:equation draw:name="f103" draw:formula="99027"/>
                    <draw:equation draw:name="f104" draw:formula="99257"/>
                    <draw:equation draw:name="f105" draw:formula="99371"/>
                    <draw:equation draw:name="f106" draw:formula="104076"/>
                    <draw:equation draw:name="f107" draw:formula="78258"/>
                    <draw:equation draw:name="f108" draw:formula="108551"/>
                    <draw:equation draw:name="f109" draw:formula="79979"/>
                    <draw:equation draw:name="f110" draw:formula="112797"/>
                    <draw:equation draw:name="f111" draw:formula="82045"/>
                    <draw:equation draw:name="f112" draw:formula="117042"/>
                    <draw:equation draw:name="f113" draw:formula="84110"/>
                    <draw:equation draw:name="f114" draw:formula="121173"/>
                    <draw:equation draw:name="f115" draw:formula="86749"/>
                    <draw:equation draw:name="f116" draw:formula="125075"/>
                    <draw:equation draw:name="f117" draw:formula="89618"/>
                    <draw:equation draw:name="f118" draw:formula="128861"/>
                    <draw:equation draw:name="f119" draw:formula="92601"/>
                    <draw:equation draw:name="f120" draw:formula="131730"/>
                    <draw:equation draw:name="f121" draw:formula="96273"/>
                    <draw:equation draw:name="f122" draw:formula="133795"/>
                    <draw:equation draw:name="f123" draw:formula="100748"/>
                    <draw:equation draw:name="f124" draw:formula="135746"/>
                    <draw:equation draw:name="f125" draw:formula="105223"/>
                    <draw:equation draw:name="f126" draw:formula="136779"/>
                    <draw:equation draw:name="f127" draw:formula="110502"/>
                    <draw:equation draw:name="f128" draw:formula="116469"/>
                    <draw:equation draw:name="f129" draw:formula="124272"/>
                    <draw:equation draw:name="f130" draw:formula="135402"/>
                    <draw:equation draw:name="f131" draw:formula="130927"/>
                    <draw:equation draw:name="f132" draw:formula="136435"/>
                    <draw:equation draw:name="f133" draw:formula="129894"/>
                    <draw:equation draw:name="f134" draw:formula="141943"/>
                    <draw:equation draw:name="f135" draw:formula="125648"/>
                    <draw:equation draw:name="f136" draw:formula="146418"/>
                    <draw:equation draw:name="f137" draw:formula="120141"/>
                    <draw:equation draw:name="f138" draw:formula="149746"/>
                    <draw:equation draw:name="f139" draw:formula="114748"/>
                    <draw:equation draw:name="f140" draw:formula="152958"/>
                    <draw:equation draw:name="f141" draw:formula="107863"/>
                    <draw:equation draw:name="f142" draw:formula="155368"/>
                    <draw:equation draw:name="f143" draw:formula="99715"/>
                    <draw:equation draw:name="f144" draw:formula="156975"/>
                    <draw:equation draw:name="f145" draw:formula="91454"/>
                    <draw:equation draw:name="f146" draw:formula="158581"/>
                    <draw:equation draw:name="f147" draw:formula="81930"/>
                    <draw:equation draw:name="f148" draw:formula="159384"/>
                    <draw:equation draw:name="f149" draw:formula="71143"/>
                    <draw:equation draw:name="f150" draw:formula="67357"/>
                    <draw:equation draw:name="f151" draw:formula="62308"/>
                    <draw:equation draw:name="f152" draw:formula="70684"/>
                    <draw:equation draw:name="f153" draw:formula="62652"/>
                    <draw:equation draw:name="f154" draw:formula="73668"/>
                    <draw:equation draw:name="f155" draw:formula="62423"/>
                    <draw:equation draw:name="f156" draw:formula="61734"/>
                    <draw:equation draw:name="f157" draw:formula="78717"/>
                    <draw:equation draw:name="f158" draw:formula="61046"/>
                    <draw:equation draw:name="f159" draw:formula="80667"/>
                    <draw:equation draw:name="f160" draw:formula="60128"/>
                    <draw:equation draw:name="f161" draw:formula="82159"/>
                    <draw:equation draw:name="f162" draw:formula="58751"/>
                    <draw:equation draw:name="f163" draw:formula="83651"/>
                    <draw:equation draw:name="f164" draw:formula="57374"/>
                    <draw:equation draw:name="f165" draw:formula="84684"/>
                    <draw:equation draw:name="f166" draw:formula="85487"/>
                    <draw:equation draw:name="f167" draw:formula="53931"/>
                    <draw:equation draw:name="f168" draw:formula="86175"/>
                    <draw:equation draw:name="f169" draw:formula="86634"/>
                    <draw:equation draw:name="f170" draw:formula="49801"/>
                    <draw:equation draw:name="f171" draw:formula="47161"/>
                    <draw:equation draw:name="f172" draw:formula="45096"/>
                    <draw:equation draw:name="f173" draw:formula="85372"/>
                    <draw:equation draw:name="f174" draw:formula="84454"/>
                    <draw:equation draw:name="f175" draw:formula="39244"/>
                    <draw:equation draw:name="f176" draw:formula="37637"/>
                    <draw:equation draw:name="f177" draw:formula="81585"/>
                    <draw:equation draw:name="f178" draw:formula="36146"/>
                    <draw:equation draw:name="f179" draw:formula="79864"/>
                    <draw:equation draw:name="f180" draw:formula="34539"/>
                    <draw:equation draw:name="f181" draw:formula="77799"/>
                    <draw:equation draw:name="f182" draw:formula="33392"/>
                    <draw:equation draw:name="f183" draw:formula="75389"/>
                    <draw:equation draw:name="f184" draw:formula="32588"/>
                    <draw:equation draw:name="f185" draw:formula="72979"/>
                    <draw:equation draw:name="f186" draw:formula="31900"/>
                    <draw:equation draw:name="f187" draw:formula="70340"/>
                    <draw:equation draw:name="f188" draw:formula="31441"/>
                    <draw:equation draw:name="f189" draw:formula="67471"/>
                    <draw:equation draw:name="f190" draw:formula="44981"/>
                    <draw:equation draw:name="f191" draw:formula="30982"/>
                    <draw:equation draw:name="f192" draw:formula="62193"/>
                    <draw:equation draw:name="f193" draw:formula="128058"/>
                    <draw:equation draw:name="f194" draw:formula="72520"/>
                    <draw:equation draw:name="f195" draw:formula="128403"/>
                    <draw:equation draw:name="f196" draw:formula="75504"/>
                    <draw:equation draw:name="f197" draw:formula="128173"/>
                    <draw:equation draw:name="f198" draw:formula="77913"/>
                    <draw:equation draw:name="f199" draw:formula="127599"/>
                    <draw:equation draw:name="f200" draw:formula="80323"/>
                    <draw:equation draw:name="f201" draw:formula="127026"/>
                    <draw:equation draw:name="f202" draw:formula="82274"/>
                    <draw:equation draw:name="f203" draw:formula="126108"/>
                    <draw:equation draw:name="f204" draw:formula="83766"/>
                    <draw:equation draw:name="f205" draw:formula="124731"/>
                    <draw:equation draw:name="f206" draw:formula="123354"/>
                    <draw:equation draw:name="f207" draw:formula="121977"/>
                    <draw:equation draw:name="f208" draw:formula="87552"/>
                    <draw:equation draw:name="f209" draw:formula="120600"/>
                    <draw:equation draw:name="f210" draw:formula="88470"/>
                    <draw:equation draw:name="f211" draw:formula="119223"/>
                    <draw:equation draw:name="f212" draw:formula="89044"/>
                    <draw:equation draw:name="f213" draw:formula="117616"/>
                    <draw:equation draw:name="f214" draw:formula="89503"/>
                    <draw:equation draw:name="f215" draw:formula="116239"/>
                    <draw:equation draw:name="f216" draw:formula="116125"/>
                    <draw:equation draw:name="f217" draw:formula="115895"/>
                    <draw:equation draw:name="f218" draw:formula="115780"/>
                    <draw:equation draw:name="f219" draw:formula="115666"/>
                    <draw:equation draw:name="f220" draw:formula="115436"/>
                    <draw:equation draw:name="f221" draw:formula="89732"/>
                    <draw:equation draw:name="f222" draw:formula="114977"/>
                    <draw:equation draw:name="f223" draw:formula="114862"/>
                    <draw:equation draw:name="f224" draw:formula="114633"/>
                    <draw:equation draw:name="f225" draw:formula="114403"/>
                    <draw:equation draw:name="f226" draw:formula="114289"/>
                    <draw:equation draw:name="f227" draw:formula="114174"/>
                    <draw:equation draw:name="f228" draw:formula="114059"/>
                    <draw:equation draw:name="f229" draw:formula="89847"/>
                    <draw:equation draw:name="f230" draw:formula="113830"/>
                    <draw:equation draw:name="f231" draw:formula="89962"/>
                    <draw:equation draw:name="f232" draw:formula="113715"/>
                    <draw:equation draw:name="f233" draw:formula="113600"/>
                    <draw:equation draw:name="f234" draw:formula="113371"/>
                    <draw:equation draw:name="f235" draw:formula="113256"/>
                    <draw:equation draw:name="f236" draw:formula="113141"/>
                    <draw:equation draw:name="f237" draw:formula="112453"/>
                    <draw:equation draw:name="f238" draw:formula="112223"/>
                    <draw:equation draw:name="f239" draw:formula="111994"/>
                    <draw:equation draw:name="f240" draw:formula="111535"/>
                    <draw:equation draw:name="f241" draw:formula="111420"/>
                    <draw:equation draw:name="f242" draw:formula="111076"/>
                    <draw:equation draw:name="f243" draw:formula="110846"/>
                    <draw:equation draw:name="f244" draw:formula="110617"/>
                    <draw:equation draw:name="f245" draw:formula="110387"/>
                    <draw:equation draw:name="f246" draw:formula="110158"/>
                    <draw:equation draw:name="f247" draw:formula="110043"/>
                    <draw:equation draw:name="f248" draw:formula="109584"/>
                    <draw:equation draw:name="f249" draw:formula="109125"/>
                    <draw:equation draw:name="f250" draw:formula="89388"/>
                    <draw:equation draw:name="f251" draw:formula="89274"/>
                    <draw:equation draw:name="f252" draw:formula="89159"/>
                    <draw:equation draw:name="f253" draw:formula="107519"/>
                    <draw:equation draw:name="f254" draw:formula="106945"/>
                    <draw:equation draw:name="f255" draw:formula="88241"/>
                    <draw:equation draw:name="f256" draw:formula="105568"/>
                    <draw:equation draw:name="f257" draw:formula="87438"/>
                    <draw:equation draw:name="f258" draw:formula="104306"/>
                    <draw:equation draw:name="f259" draw:formula="86520"/>
                    <draw:equation draw:name="f260" draw:formula="102929"/>
                    <draw:equation draw:name="f261" draw:formula="85602"/>
                    <draw:equation draw:name="f262" draw:formula="101552"/>
                    <draw:equation draw:name="f263" draw:formula="84339"/>
                    <draw:equation draw:name="f264" draw:formula="100404"/>
                    <draw:equation draw:name="f265" draw:formula="82848"/>
                    <draw:equation draw:name="f266" draw:formula="99142"/>
                    <draw:equation draw:name="f267" draw:formula="81356"/>
                    <draw:equation draw:name="f268" draw:formula="97994"/>
                    <draw:equation draw:name="f269" draw:formula="79635"/>
                    <draw:equation draw:name="f270" draw:formula="97076"/>
                    <draw:equation draw:name="f271" draw:formula="77684"/>
                    <draw:equation draw:name="f272" draw:formula="96388"/>
                    <draw:equation draw:name="f273" draw:formula="75733"/>
                    <draw:equation draw:name="f274" draw:formula="95700"/>
                    <draw:equation draw:name="f275" draw:formula="73438"/>
                    <draw:equation draw:name="f276" draw:formula="95355"/>
                    <draw:equation draw:name="f277" draw:formula="71029"/>
                    <draw:equation draw:name="f278" draw:formula="94896"/>
                    <draw:equation draw:name="f279" draw:formula="127714"/>
                    <draw:equation draw:name="f280" draw:formula="?f2 - ?f0"/>
                    <draw:equation draw:name="f281" draw:formula="?f1 - ?f0"/>
                    <draw:equation draw:name="f282" draw:formula="?f281 / 126222"/>
                    <draw:equation draw:name="f283" draw:formula="?f280 / 149171"/>
                    <draw:equation draw:name="f284" draw:formula="70914 * ?f281"/>
                    <draw:equation draw:name="f285" draw:formula="0 * ?f280"/>
                    <draw:equation draw:name="f286" draw:formula="75963 * ?f281"/>
                    <draw:equation draw:name="f287" draw:formula="574 * ?f280"/>
                    <draw:equation draw:name="f288" draw:formula="83192 * ?f281"/>
                    <draw:equation draw:name="f289" draw:formula="918 * ?f280"/>
                    <draw:equation draw:name="f290" draw:formula="91683 * ?f281"/>
                    <draw:equation draw:name="f291" draw:formula="1951 * ?f280"/>
                    <draw:equation draw:name="f292" draw:formula="100633 * ?f281"/>
                    <draw:equation draw:name="f293" draw:formula="4016 * ?f280"/>
                    <draw:equation draw:name="f294" draw:formula="111764 * ?f281"/>
                    <draw:equation draw:name="f295" draw:formula="8491 * ?f280"/>
                    <draw:equation draw:name="f296" draw:formula="121976 * ?f281"/>
                    <draw:equation draw:name="f297" draw:formula="15376 * ?f280"/>
                    <draw:equation draw:name="f298" draw:formula="129779 * ?f281"/>
                    <draw:equation draw:name="f299" draw:formula="25704 * ?f280"/>
                    <draw:equation draw:name="f300" draw:formula="133222 * ?f281"/>
                    <draw:equation draw:name="f301" draw:formula="40276 * ?f280"/>
                    <draw:equation draw:name="f302" draw:formula="40735 * ?f280"/>
                    <draw:equation draw:name="f303" draw:formula="41194 * ?f280"/>
                    <draw:equation draw:name="f304" draw:formula="41539 * ?f280"/>
                    <draw:equation draw:name="f305" draw:formula="133451 * ?f281"/>
                    <draw:equation draw:name="f306" draw:formula="41883 * ?f280"/>
                    <draw:equation draw:name="f307" draw:formula="42342 * ?f280"/>
                    <draw:equation draw:name="f308" draw:formula="42801 * ?f280"/>
                    <draw:equation draw:name="f309" draw:formula="43145 * ?f280"/>
                    <draw:equation draw:name="f310" draw:formula="43489 * ?f280"/>
                    <draw:equation draw:name="f311" draw:formula="131042 * ?f281"/>
                    <draw:equation draw:name="f312" draw:formula="55767 * ?f280"/>
                    <draw:equation draw:name="f313" draw:formula="124042 * ?f281"/>
                    <draw:equation draw:name="f314" draw:formula="66095 * ?f280"/>
                    <draw:equation draw:name="f315" draw:formula="112912 * ?f281"/>
                    <draw:equation draw:name="f316" draw:formula="73324 * ?f280"/>
                    <draw:equation draw:name="f317" draw:formula="98683 * ?f281"/>
                    <draw:equation draw:name="f318" draw:formula="76651 * ?f280"/>
                    <draw:equation draw:name="f319" draw:formula="98912 * ?f281"/>
                    <draw:equation draw:name="f320" draw:formula="76881 * ?f280"/>
                    <draw:equation draw:name="f321" draw:formula="99371 * ?f281"/>
                    <draw:equation draw:name="f322" draw:formula="112797 * ?f281"/>
                    <draw:equation draw:name="f323" draw:formula="82045 * ?f280"/>
                    <draw:equation draw:name="f324" draw:formula="125075 * ?f281"/>
                    <draw:equation draw:name="f325" draw:formula="89618 * ?f280"/>
                    <draw:equation draw:name="f326" draw:formula="133795 * ?f281"/>
                    <draw:equation draw:name="f327" draw:formula="100748 * ?f280"/>
                    <draw:equation draw:name="f328" draw:formula="136779 * ?f281"/>
                    <draw:equation draw:name="f329" draw:formula="116469 * ?f280"/>
                    <draw:equation draw:name="f330" draw:formula="132648 * ?f281"/>
                    <draw:equation draw:name="f331" draw:formula="136435 * ?f280"/>
                    <draw:equation draw:name="f332" draw:formula="120141 * ?f281"/>
                    <draw:equation draw:name="f333" draw:formula="149746 * ?f280"/>
                    <draw:equation draw:name="f334" draw:formula="99715 * ?f281"/>
                    <draw:equation draw:name="f335" draw:formula="156975 * ?f280"/>
                    <draw:equation draw:name="f336" draw:formula="71143 * ?f281"/>
                    <draw:equation draw:name="f337" draw:formula="159384 * ?f280"/>
                    <draw:equation draw:name="f338" draw:formula="0 * ?f281"/>
                    <draw:equation draw:name="f339" draw:formula="67357 * ?f281"/>
                    <draw:equation draw:name="f340" draw:formula="62308 * ?f280"/>
                    <draw:equation draw:name="f341" draw:formula="76192 * ?f281"/>
                    <draw:equation draw:name="f342" draw:formula="61734 * ?f280"/>
                    <draw:equation draw:name="f343" draw:formula="82159 * ?f281"/>
                    <draw:equation draw:name="f344" draw:formula="58751 * ?f280"/>
                    <draw:equation draw:name="f345" draw:formula="85487 * ?f281"/>
                    <draw:equation draw:name="f346" draw:formula="53931 * ?f280"/>
                    <draw:equation draw:name="f347" draw:formula="86634 * ?f281"/>
                    <draw:equation draw:name="f348" draw:formula="47161 * ?f280"/>
                    <draw:equation draw:name="f349" draw:formula="85372 * ?f281"/>
                    <draw:equation draw:name="f350" draw:formula="81585 * ?f281"/>
                    <draw:equation draw:name="f351" draw:formula="36146 * ?f280"/>
                    <draw:equation draw:name="f352" draw:formula="75389 * ?f281"/>
                    <draw:equation draw:name="f353" draw:formula="32588 * ?f280"/>
                    <draw:equation draw:name="f354" draw:formula="67471 * ?f281"/>
                    <draw:equation draw:name="f355" draw:formula="31441 * ?f280"/>
                    <draw:equation draw:name="f356" draw:formula="44981 * ?f281"/>
                    <draw:equation draw:name="f357" draw:formula="30982 * ?f280"/>
                    <draw:equation draw:name="f358" draw:formula="62193 * ?f280"/>
                    <draw:equation draw:name="f359" draw:formula="69193 * ?f281"/>
                    <draw:equation draw:name="f360" draw:formula="128058 * ?f280"/>
                    <draw:equation draw:name="f361" draw:formula="77913 * ?f281"/>
                    <draw:equation draw:name="f362" draw:formula="127599 * ?f280"/>
                    <draw:equation draw:name="f363" draw:formula="83766 * ?f281"/>
                    <draw:equation draw:name="f364" draw:formula="124731 * ?f280"/>
                    <draw:equation draw:name="f365" draw:formula="87552 * ?f281"/>
                    <draw:equation draw:name="f366" draw:formula="120600 * ?f280"/>
                    <draw:equation draw:name="f367" draw:formula="89503 * ?f281"/>
                    <draw:equation draw:name="f368" draw:formula="116239 * ?f280"/>
                    <draw:equation draw:name="f369" draw:formula="115780 * ?f280"/>
                    <draw:equation draw:name="f370" draw:formula="89732 * ?f281"/>
                    <draw:equation draw:name="f371" draw:formula="115321 * ?f280"/>
                    <draw:equation draw:name="f372" draw:formula="114633 * ?f280"/>
                    <draw:equation draw:name="f373" draw:formula="114174 * ?f280"/>
                    <draw:equation draw:name="f374" draw:formula="89962 * ?f281"/>
                    <draw:equation draw:name="f375" draw:formula="113715 * ?f280"/>
                    <draw:equation draw:name="f376" draw:formula="113256 * ?f280"/>
                    <draw:equation draw:name="f377" draw:formula="112797 * ?f280"/>
                    <draw:equation draw:name="f378" draw:formula="111994 * ?f280"/>
                    <draw:equation draw:name="f379" draw:formula="111420 * ?f280"/>
                    <draw:equation draw:name="f380" draw:formula="110617 * ?f280"/>
                    <draw:equation draw:name="f381" draw:formula="110043 * ?f280"/>
                    <draw:equation draw:name="f382" draw:formula="89388 * ?f281"/>
                    <draw:equation draw:name="f383" draw:formula="108551 * ?f280"/>
                    <draw:equation draw:name="f384" draw:formula="88814 * ?f281"/>
                    <draw:equation draw:name="f385" draw:formula="106945 * ?f280"/>
                    <draw:equation draw:name="f386" draw:formula="86520 * ?f281"/>
                    <draw:equation draw:name="f387" draw:formula="102929 * ?f280"/>
                    <draw:equation draw:name="f388" draw:formula="82848 * ?f281"/>
                    <draw:equation draw:name="f389" draw:formula="99142 * ?f280"/>
                    <draw:equation draw:name="f390" draw:formula="77684 * ?f281"/>
                    <draw:equation draw:name="f391" draw:formula="96388 * ?f280"/>
                    <draw:equation draw:name="f392" draw:formula="71029 * ?f281"/>
                    <draw:equation draw:name="f393" draw:formula="95355 * ?f280"/>
                    <draw:equation draw:name="f394" draw:formula="45096 * ?f281"/>
                    <draw:equation draw:name="f395" draw:formula="94896 * ?f280"/>
                    <draw:equation draw:name="f396" draw:formula="127714 * ?f280"/>
                    <draw:equation draw:name="f397" draw:formula="?f284 / 126222"/>
                    <draw:equation draw:name="f398" draw:formula="?f285 / 149171"/>
                    <draw:equation draw:name="f399" draw:formula="?f286 / 126222"/>
                    <draw:equation draw:name="f400" draw:formula="?f287 / 149171"/>
                    <draw:equation draw:name="f401" draw:formula="?f288 / 126222"/>
                    <draw:equation draw:name="f402" draw:formula="?f289 / 149171"/>
                    <draw:equation draw:name="f403" draw:formula="?f290 / 126222"/>
                    <draw:equation draw:name="f404" draw:formula="?f291 / 149171"/>
                    <draw:equation draw:name="f405" draw:formula="?f292 / 126222"/>
                    <draw:equation draw:name="f406" draw:formula="?f293 / 149171"/>
                    <draw:equation draw:name="f407" draw:formula="?f294 / 126222"/>
                    <draw:equation draw:name="f408" draw:formula="?f295 / 149171"/>
                    <draw:equation draw:name="f409" draw:formula="?f296 / 126222"/>
                    <draw:equation draw:name="f410" draw:formula="?f297 / 149171"/>
                    <draw:equation draw:name="f411" draw:formula="?f298 / 126222"/>
                    <draw:equation draw:name="f412" draw:formula="?f299 / 149171"/>
                    <draw:equation draw:name="f413" draw:formula="?f300 / 126222"/>
                    <draw:equation draw:name="f414" draw:formula="?f301 / 149171"/>
                    <draw:equation draw:name="f415" draw:formula="?f302 / 149171"/>
                    <draw:equation draw:name="f416" draw:formula="?f303 / 149171"/>
                    <draw:equation draw:name="f417" draw:formula="?f304 / 149171"/>
                    <draw:equation draw:name="f418" draw:formula="?f305 / 126222"/>
                    <draw:equation draw:name="f419" draw:formula="?f306 / 149171"/>
                    <draw:equation draw:name="f420" draw:formula="?f307 / 149171"/>
                    <draw:equation draw:name="f421" draw:formula="?f308 / 149171"/>
                    <draw:equation draw:name="f422" draw:formula="?f309 / 149171"/>
                    <draw:equation draw:name="f423" draw:formula="?f310 / 149171"/>
                    <draw:equation draw:name="f424" draw:formula="?f311 / 126222"/>
                    <draw:equation draw:name="f425" draw:formula="?f312 / 149171"/>
                    <draw:equation draw:name="f426" draw:formula="?f313 / 126222"/>
                    <draw:equation draw:name="f427" draw:formula="?f314 / 149171"/>
                    <draw:equation draw:name="f428" draw:formula="?f315 / 126222"/>
                    <draw:equation draw:name="f429" draw:formula="?f316 / 149171"/>
                    <draw:equation draw:name="f430" draw:formula="?f317 / 126222"/>
                    <draw:equation draw:name="f431" draw:formula="?f318 / 149171"/>
                    <draw:equation draw:name="f432" draw:formula="?f319 / 126222"/>
                    <draw:equation draw:name="f433" draw:formula="?f320 / 149171"/>
                    <draw:equation draw:name="f434" draw:formula="?f321 / 126222"/>
                    <draw:equation draw:name="f435" draw:formula="?f322 / 126222"/>
                    <draw:equation draw:name="f436" draw:formula="?f323 / 149171"/>
                    <draw:equation draw:name="f437" draw:formula="?f324 / 126222"/>
                    <draw:equation draw:name="f438" draw:formula="?f325 / 149171"/>
                    <draw:equation draw:name="f439" draw:formula="?f326 / 126222"/>
                    <draw:equation draw:name="f440" draw:formula="?f327 / 149171"/>
                    <draw:equation draw:name="f441" draw:formula="?f328 / 126222"/>
                    <draw:equation draw:name="f442" draw:formula="?f329 / 149171"/>
                    <draw:equation draw:name="f443" draw:formula="?f330 / 126222"/>
                    <draw:equation draw:name="f444" draw:formula="?f331 / 149171"/>
                    <draw:equation draw:name="f445" draw:formula="?f332 / 126222"/>
                    <draw:equation draw:name="f446" draw:formula="?f333 / 149171"/>
                    <draw:equation draw:name="f447" draw:formula="?f334 / 126222"/>
                    <draw:equation draw:name="f448" draw:formula="?f335 / 149171"/>
                    <draw:equation draw:name="f449" draw:formula="?f336 / 126222"/>
                    <draw:equation draw:name="f450" draw:formula="?f337 / 149171"/>
                    <draw:equation draw:name="f451" draw:formula="?f338 / 126222"/>
                    <draw:equation draw:name="f452" draw:formula="?f339 / 126222"/>
                    <draw:equation draw:name="f453" draw:formula="?f340 / 149171"/>
                    <draw:equation draw:name="f454" draw:formula="?f341 / 126222"/>
                    <draw:equation draw:name="f455" draw:formula="?f342 / 149171"/>
                    <draw:equation draw:name="f456" draw:formula="?f343 / 126222"/>
                    <draw:equation draw:name="f457" draw:formula="?f344 / 149171"/>
                    <draw:equation draw:name="f458" draw:formula="?f345 / 126222"/>
                    <draw:equation draw:name="f459" draw:formula="?f346 / 149171"/>
                    <draw:equation draw:name="f460" draw:formula="?f347 / 126222"/>
                    <draw:equation draw:name="f461" draw:formula="?f348 / 149171"/>
                    <draw:equation draw:name="f462" draw:formula="?f349 / 126222"/>
                    <draw:equation draw:name="f463" draw:formula="?f350 / 126222"/>
                    <draw:equation draw:name="f464" draw:formula="?f351 / 149171"/>
                    <draw:equation draw:name="f465" draw:formula="?f352 / 126222"/>
                    <draw:equation draw:name="f466" draw:formula="?f353 / 149171"/>
                    <draw:equation draw:name="f467" draw:formula="?f354 / 126222"/>
                    <draw:equation draw:name="f468" draw:formula="?f355 / 149171"/>
                    <draw:equation draw:name="f469" draw:formula="?f356 / 126222"/>
                    <draw:equation draw:name="f470" draw:formula="?f357 / 149171"/>
                    <draw:equation draw:name="f471" draw:formula="?f358 / 149171"/>
                    <draw:equation draw:name="f472" draw:formula="?f359 / 126222"/>
                    <draw:equation draw:name="f473" draw:formula="?f360 / 149171"/>
                    <draw:equation draw:name="f474" draw:formula="?f361 / 126222"/>
                    <draw:equation draw:name="f475" draw:formula="?f362 / 149171"/>
                    <draw:equation draw:name="f476" draw:formula="?f363 / 126222"/>
                    <draw:equation draw:name="f477" draw:formula="?f364 / 149171"/>
                    <draw:equation draw:name="f478" draw:formula="?f365 / 126222"/>
                    <draw:equation draw:name="f479" draw:formula="?f366 / 149171"/>
                    <draw:equation draw:name="f480" draw:formula="?f367 / 126222"/>
                    <draw:equation draw:name="f481" draw:formula="?f368 / 149171"/>
                    <draw:equation draw:name="f482" draw:formula="?f369 / 149171"/>
                    <draw:equation draw:name="f483" draw:formula="?f370 / 126222"/>
                    <draw:equation draw:name="f484" draw:formula="?f371 / 149171"/>
                    <draw:equation draw:name="f485" draw:formula="?f372 / 149171"/>
                    <draw:equation draw:name="f486" draw:formula="?f373 / 149171"/>
                    <draw:equation draw:name="f487" draw:formula="?f374 / 126222"/>
                    <draw:equation draw:name="f488" draw:formula="?f375 / 149171"/>
                    <draw:equation draw:name="f489" draw:formula="?f376 / 149171"/>
                    <draw:equation draw:name="f490" draw:formula="?f377 / 149171"/>
                    <draw:equation draw:name="f491" draw:formula="?f378 / 149171"/>
                    <draw:equation draw:name="f492" draw:formula="?f379 / 149171"/>
                    <draw:equation draw:name="f493" draw:formula="?f380 / 149171"/>
                    <draw:equation draw:name="f494" draw:formula="?f381 / 149171"/>
                    <draw:equation draw:name="f495" draw:formula="?f382 / 126222"/>
                    <draw:equation draw:name="f496" draw:formula="?f383 / 149171"/>
                    <draw:equation draw:name="f497" draw:formula="?f384 / 126222"/>
                    <draw:equation draw:name="f498" draw:formula="?f385 / 149171"/>
                    <draw:equation draw:name="f499" draw:formula="?f386 / 126222"/>
                    <draw:equation draw:name="f500" draw:formula="?f387 / 149171"/>
                    <draw:equation draw:name="f501" draw:formula="?f388 / 126222"/>
                    <draw:equation draw:name="f502" draw:formula="?f389 / 149171"/>
                    <draw:equation draw:name="f503" draw:formula="?f390 / 126222"/>
                    <draw:equation draw:name="f504" draw:formula="?f391 / 149171"/>
                    <draw:equation draw:name="f505" draw:formula="?f392 / 126222"/>
                    <draw:equation draw:name="f506" draw:formula="?f393 / 149171"/>
                    <draw:equation draw:name="f507" draw:formula="?f394 / 126222"/>
                    <draw:equation draw:name="f508" draw:formula="?f395 / 149171"/>
                    <draw:equation draw:name="f509" draw:formula="?f396 / 149171"/>
                    <draw:equation draw:name="f510" draw:formula="?f0 / ?f282"/>
                    <draw:equation draw:name="f511" draw:formula="?f1 / ?f282"/>
                    <draw:equation draw:name="f512" draw:formula="?f0 / ?f283"/>
                    <draw:equation draw:name="f513" draw:formula="?f2 / ?f283"/>
                    <draw:equation draw:name="f514" draw:formula="?f397 / ?f282"/>
                    <draw:equation draw:name="f515" draw:formula="?f398 / ?f283"/>
                    <draw:equation draw:name="f516" draw:formula="?f399 / ?f282"/>
                    <draw:equation draw:name="f517" draw:formula="?f400 / ?f283"/>
                    <draw:equation draw:name="f518" draw:formula="?f401 / ?f282"/>
                    <draw:equation draw:name="f519" draw:formula="?f402 / ?f283"/>
                    <draw:equation draw:name="f520" draw:formula="?f403 / ?f282"/>
                    <draw:equation draw:name="f521" draw:formula="?f404 / ?f283"/>
                    <draw:equation draw:name="f522" draw:formula="?f405 / ?f282"/>
                    <draw:equation draw:name="f523" draw:formula="?f406 / ?f283"/>
                    <draw:equation draw:name="f524" draw:formula="?f407 / ?f282"/>
                    <draw:equation draw:name="f525" draw:formula="?f408 / ?f283"/>
                    <draw:equation draw:name="f526" draw:formula="?f409 / ?f282"/>
                    <draw:equation draw:name="f527" draw:formula="?f410 / ?f283"/>
                    <draw:equation draw:name="f528" draw:formula="?f411 / ?f282"/>
                    <draw:equation draw:name="f529" draw:formula="?f412 / ?f283"/>
                    <draw:equation draw:name="f530" draw:formula="?f413 / ?f282"/>
                    <draw:equation draw:name="f531" draw:formula="?f414 / ?f283"/>
                    <draw:equation draw:name="f532" draw:formula="?f415 / ?f283"/>
                    <draw:equation draw:name="f533" draw:formula="?f416 / ?f283"/>
                    <draw:equation draw:name="f534" draw:formula="?f417 / ?f283"/>
                    <draw:equation draw:name="f535" draw:formula="?f418 / ?f282"/>
                    <draw:equation draw:name="f536" draw:formula="?f419 / ?f283"/>
                    <draw:equation draw:name="f537" draw:formula="?f420 / ?f283"/>
                    <draw:equation draw:name="f538" draw:formula="?f421 / ?f283"/>
                    <draw:equation draw:name="f539" draw:formula="?f422 / ?f283"/>
                    <draw:equation draw:name="f540" draw:formula="?f423 / ?f283"/>
                    <draw:equation draw:name="f541" draw:formula="?f424 / ?f282"/>
                    <draw:equation draw:name="f542" draw:formula="?f425 / ?f283"/>
                    <draw:equation draw:name="f543" draw:formula="?f426 / ?f282"/>
                    <draw:equation draw:name="f544" draw:formula="?f427 / ?f283"/>
                    <draw:equation draw:name="f545" draw:formula="?f428 / ?f282"/>
                    <draw:equation draw:name="f546" draw:formula="?f429 / ?f283"/>
                    <draw:equation draw:name="f547" draw:formula="?f430 / ?f282"/>
                    <draw:equation draw:name="f548" draw:formula="?f431 / ?f283"/>
                    <draw:equation draw:name="f549" draw:formula="?f432 / ?f282"/>
                    <draw:equation draw:name="f550" draw:formula="?f433 / ?f283"/>
                    <draw:equation draw:name="f551" draw:formula="?f434 / ?f282"/>
                    <draw:equation draw:name="f552" draw:formula="?f435 / ?f282"/>
                    <draw:equation draw:name="f553" draw:formula="?f436 / ?f283"/>
                    <draw:equation draw:name="f554" draw:formula="?f437 / ?f282"/>
                    <draw:equation draw:name="f555" draw:formula="?f438 / ?f283"/>
                    <draw:equation draw:name="f556" draw:formula="?f439 / ?f282"/>
                    <draw:equation draw:name="f557" draw:formula="?f440 / ?f283"/>
                    <draw:equation draw:name="f558" draw:formula="?f441 / ?f282"/>
                    <draw:equation draw:name="f559" draw:formula="?f442 / ?f283"/>
                    <draw:equation draw:name="f560" draw:formula="?f443 / ?f282"/>
                    <draw:equation draw:name="f561" draw:formula="?f444 / ?f283"/>
                    <draw:equation draw:name="f562" draw:formula="?f445 / ?f282"/>
                    <draw:equation draw:name="f563" draw:formula="?f446 / ?f283"/>
                    <draw:equation draw:name="f564" draw:formula="?f447 / ?f282"/>
                    <draw:equation draw:name="f565" draw:formula="?f448 / ?f283"/>
                    <draw:equation draw:name="f566" draw:formula="?f449 / ?f282"/>
                    <draw:equation draw:name="f567" draw:formula="?f450 / ?f283"/>
                    <draw:equation draw:name="f568" draw:formula="?f451 / ?f282"/>
                    <draw:equation draw:name="f569" draw:formula="?f452 / ?f282"/>
                    <draw:equation draw:name="f570" draw:formula="?f453 / ?f283"/>
                    <draw:equation draw:name="f571" draw:formula="?f454 / ?f282"/>
                    <draw:equation draw:name="f572" draw:formula="?f455 / ?f283"/>
                    <draw:equation draw:name="f573" draw:formula="?f456 / ?f282"/>
                    <draw:equation draw:name="f574" draw:formula="?f457 / ?f283"/>
                    <draw:equation draw:name="f575" draw:formula="?f458 / ?f282"/>
                    <draw:equation draw:name="f576" draw:formula="?f459 / ?f283"/>
                    <draw:equation draw:name="f577" draw:formula="?f460 / ?f282"/>
                    <draw:equation draw:name="f578" draw:formula="?f461 / ?f283"/>
                    <draw:equation draw:name="f579" draw:formula="?f462 / ?f282"/>
                    <draw:equation draw:name="f580" draw:formula="?f463 / ?f282"/>
                    <draw:equation draw:name="f581" draw:formula="?f464 / ?f283"/>
                    <draw:equation draw:name="f582" draw:formula="?f465 / ?f282"/>
                    <draw:equation draw:name="f583" draw:formula="?f466 / ?f283"/>
                    <draw:equation draw:name="f584" draw:formula="?f467 / ?f282"/>
                    <draw:equation draw:name="f585" draw:formula="?f468 / ?f283"/>
                    <draw:equation draw:name="f586" draw:formula="?f469 / ?f282"/>
                    <draw:equation draw:name="f587" draw:formula="?f470 / ?f283"/>
                    <draw:equation draw:name="f588" draw:formula="?f471 / ?f283"/>
                    <draw:equation draw:name="f589" draw:formula="?f472 / ?f282"/>
                    <draw:equation draw:name="f590" draw:formula="?f473 / ?f283"/>
                    <draw:equation draw:name="f591" draw:formula="?f474 / ?f282"/>
                    <draw:equation draw:name="f592" draw:formula="?f475 / ?f283"/>
                    <draw:equation draw:name="f593" draw:formula="?f476 / ?f282"/>
                    <draw:equation draw:name="f594" draw:formula="?f477 / ?f283"/>
                    <draw:equation draw:name="f595" draw:formula="?f478 / ?f282"/>
                    <draw:equation draw:name="f596" draw:formula="?f479 / ?f283"/>
                    <draw:equation draw:name="f597" draw:formula="?f480 / ?f282"/>
                    <draw:equation draw:name="f598" draw:formula="?f481 / ?f283"/>
                    <draw:equation draw:name="f599" draw:formula="?f482 / ?f283"/>
                    <draw:equation draw:name="f600" draw:formula="?f483 / ?f282"/>
                    <draw:equation draw:name="f601" draw:formula="?f484 / ?f283"/>
                    <draw:equation draw:name="f602" draw:formula="?f485 / ?f283"/>
                    <draw:equation draw:name="f603" draw:formula="?f486 / ?f283"/>
                    <draw:equation draw:name="f604" draw:formula="?f487 / ?f282"/>
                    <draw:equation draw:name="f605" draw:formula="?f488 / ?f283"/>
                    <draw:equation draw:name="f606" draw:formula="?f489 / ?f283"/>
                    <draw:equation draw:name="f607" draw:formula="?f490 / ?f283"/>
                    <draw:equation draw:name="f608" draw:formula="?f491 / ?f283"/>
                    <draw:equation draw:name="f609" draw:formula="?f492 / ?f283"/>
                    <draw:equation draw:name="f610" draw:formula="?f493 / ?f283"/>
                    <draw:equation draw:name="f611" draw:formula="?f494 / ?f283"/>
                    <draw:equation draw:name="f612" draw:formula="?f495 / ?f282"/>
                    <draw:equation draw:name="f613" draw:formula="?f496 / ?f283"/>
                    <draw:equation draw:name="f614" draw:formula="?f497 / ?f282"/>
                    <draw:equation draw:name="f615" draw:formula="?f498 / ?f283"/>
                    <draw:equation draw:name="f616" draw:formula="?f499 / ?f282"/>
                    <draw:equation draw:name="f617" draw:formula="?f500 / ?f283"/>
                    <draw:equation draw:name="f618" draw:formula="?f501 / ?f282"/>
                    <draw:equation draw:name="f619" draw:formula="?f502 / ?f283"/>
                    <draw:equation draw:name="f620" draw:formula="?f503 / ?f282"/>
                    <draw:equation draw:name="f621" draw:formula="?f504 / ?f283"/>
                    <draw:equation draw:name="f622" draw:formula="?f505 / ?f282"/>
                    <draw:equation draw:name="f623" draw:formula="?f506 / ?f283"/>
                    <draw:equation draw:name="f624" draw:formula="?f507 / ?f282"/>
                    <draw:equation draw:name="f625" draw:formula="?f508 / ?f283"/>
                    <draw:equation draw:name="f626" draw:formula="?f509 / ?f283"/>
                  </draw:enhanced-geometry>
                </draw:custom-shape>
                <draw:custom-shape svg:x="1.70545in" svg:y="0.4525in" svg:width="0.04667in" svg:height="0.04289in" draw:id="id90" draw:style-name="a260" draw:name="Forma Livre: Forma 165">
                  <svg:title/>
                  <svg:desc/>
                  <text:p text:style-name="a259" text:class-names="" text:cond-style-name=""><text:span text:style-name="a258" text:class-names=""/></text:p>
                  <draw:enhanced-geometry xmlns:dr3d="urn:oasis:names:tc:opendocument:xmlns:dr3d:1.0" draw:type="non-primitive" svg:viewBox="0 0 172121 149171" draw:enhanced-path="M ?f3 ?f0 L ?f4 ?f5 ?f6 ?f5 ?f7 ?f8 ?f9 ?f8 ?f10 ?f5 ?f0 ?f5 ?f11 ?f0 ?f3 ?f0 Z M ?f12 ?f13 L ?f14 ?f15 ?f16 ?f15 ?f12 ?f13 Z N" draw:text-areas="?f53 ?f55 ?f54 ?f56" draw:glue-points="?f57 ?f58 ?f59 ?f60 ?f61 ?f60 ?f62 ?f63 ?f64 ?f63 ?f65 ?f60 ?f66 ?f60 ?f67 ?f58 ?f57 ?f58 ?f68 ?f69 ?f70 ?f71 ?f72 ?f71 ?f68 ?f69" draw:glue-point-leaving-directions="-90, -90, -90, -90, -90, -90, -90, -90, -90, -90, -90, -90, -90">
                    <draw:equation draw:name="f0" draw:formula="0"/>
                    <draw:equation draw:name="f1" draw:formula="172121"/>
                    <draw:equation draw:name="f2" draw:formula="149171"/>
                    <draw:equation draw:name="f3" draw:formula="117731"/>
                    <draw:equation draw:name="f4" draw:formula="180268"/>
                    <draw:equation draw:name="f5" draw:formula="159384"/>
                    <draw:equation draw:name="f6" draw:formula="130124"/>
                    <draw:equation draw:name="f7" draw:formula="119567"/>
                    <draw:equation draw:name="f8" draw:formula="129894"/>
                    <draw:equation draw:name="f9" draw:formula="57259"/>
                    <draw:equation draw:name="f10" draw:formula="46932"/>
                    <draw:equation draw:name="f11" draw:formula="64029"/>
                    <draw:equation draw:name="f12" draw:formula="88470"/>
                    <draw:equation draw:name="f13" draw:formula="32818"/>
                    <draw:equation draw:name="f14" draw:formula="67586"/>
                    <draw:equation draw:name="f15" draw:formula="97076"/>
                    <draw:equation draw:name="f16" draw:formula="107404"/>
                    <draw:equation draw:name="f17" draw:formula="?f2 - ?f0"/>
                    <draw:equation draw:name="f18" draw:formula="?f1 - ?f0"/>
                    <draw:equation draw:name="f19" draw:formula="?f18 / 172121"/>
                    <draw:equation draw:name="f20" draw:formula="?f17 / 149171"/>
                    <draw:equation draw:name="f21" draw:formula="117731 * ?f18"/>
                    <draw:equation draw:name="f22" draw:formula="0 * ?f17"/>
                    <draw:equation draw:name="f23" draw:formula="180268 * ?f18"/>
                    <draw:equation draw:name="f24" draw:formula="159384 * ?f17"/>
                    <draw:equation draw:name="f25" draw:formula="130124 * ?f18"/>
                    <draw:equation draw:name="f26" draw:formula="119567 * ?f18"/>
                    <draw:equation draw:name="f27" draw:formula="129894 * ?f17"/>
                    <draw:equation draw:name="f28" draw:formula="57259 * ?f18"/>
                    <draw:equation draw:name="f29" draw:formula="46932 * ?f18"/>
                    <draw:equation draw:name="f30" draw:formula="0 * ?f18"/>
                    <draw:equation draw:name="f31" draw:formula="64029 * ?f18"/>
                    <draw:equation draw:name="f32" draw:formula="88470 * ?f18"/>
                    <draw:equation draw:name="f33" draw:formula="32818 * ?f17"/>
                    <draw:equation draw:name="f34" draw:formula="67586 * ?f18"/>
                    <draw:equation draw:name="f35" draw:formula="97076 * ?f17"/>
                    <draw:equation draw:name="f36" draw:formula="107404 * ?f18"/>
                    <draw:equation draw:name="f37" draw:formula="?f21 / 172121"/>
                    <draw:equation draw:name="f38" draw:formula="?f22 / 149171"/>
                    <draw:equation draw:name="f39" draw:formula="?f23 / 172121"/>
                    <draw:equation draw:name="f40" draw:formula="?f24 / 149171"/>
                    <draw:equation draw:name="f41" draw:formula="?f25 / 172121"/>
                    <draw:equation draw:name="f42" draw:formula="?f26 / 172121"/>
                    <draw:equation draw:name="f43" draw:formula="?f27 / 149171"/>
                    <draw:equation draw:name="f44" draw:formula="?f28 / 172121"/>
                    <draw:equation draw:name="f45" draw:formula="?f29 / 172121"/>
                    <draw:equation draw:name="f46" draw:formula="?f30 / 172121"/>
                    <draw:equation draw:name="f47" draw:formula="?f31 / 172121"/>
                    <draw:equation draw:name="f48" draw:formula="?f32 / 172121"/>
                    <draw:equation draw:name="f49" draw:formula="?f33 / 149171"/>
                    <draw:equation draw:name="f50" draw:formula="?f34 / 172121"/>
                    <draw:equation draw:name="f51" draw:formula="?f35 / 149171"/>
                    <draw:equation draw:name="f52" draw:formula="?f36 / 172121"/>
                    <draw:equation draw:name="f53" draw:formula="?f0 / ?f19"/>
                    <draw:equation draw:name="f54" draw:formula="?f1 / ?f19"/>
                    <draw:equation draw:name="f55" draw:formula="?f0 / ?f20"/>
                    <draw:equation draw:name="f56" draw:formula="?f2 / ?f20"/>
                    <draw:equation draw:name="f57" draw:formula="?f37 / ?f19"/>
                    <draw:equation draw:name="f58" draw:formula="?f38 / ?f20"/>
                    <draw:equation draw:name="f59" draw:formula="?f39 / ?f19"/>
                    <draw:equation draw:name="f60" draw:formula="?f40 / ?f20"/>
                    <draw:equation draw:name="f61" draw:formula="?f41 / ?f19"/>
                    <draw:equation draw:name="f62" draw:formula="?f42 / ?f19"/>
                    <draw:equation draw:name="f63" draw:formula="?f43 / ?f20"/>
                    <draw:equation draw:name="f64" draw:formula="?f44 / ?f19"/>
                    <draw:equation draw:name="f65" draw:formula="?f45 / ?f19"/>
                    <draw:equation draw:name="f66" draw:formula="?f46 / ?f19"/>
                    <draw:equation draw:name="f67" draw:formula="?f47 / ?f19"/>
                    <draw:equation draw:name="f68" draw:formula="?f48 / ?f19"/>
                    <draw:equation draw:name="f69" draw:formula="?f49 / ?f20"/>
                    <draw:equation draw:name="f70" draw:formula="?f50 / ?f19"/>
                    <draw:equation draw:name="f71" draw:formula="?f51 / ?f20"/>
                    <draw:equation draw:name="f72" draw:formula="?f52 / ?f19"/>
                  </draw:enhanced-geometry>
                </draw:custom-shape>
                <draw:custom-shape svg:x="1.75902in" svg:y="0.4525in" svg:width="0.03111in" svg:height="0.04289in" draw:id="id91" draw:style-name="a263" draw:name="Forma Livre: Forma 166">
                  <svg:title/>
                  <svg:desc/>
                  <text:p text:style-name="a262" text:class-names="" text:cond-style-name=""><text:span text:style-name="a261" text:class-names=""/></text:p>
                  <draw:enhanced-geometry xmlns:dr3d="urn:oasis:names:tc:opendocument:xmlns:dr3d:1.0" draw:type="non-primitive" svg:viewBox="0 0 114747 149171" draw:enhanced-path="M ?f3 ?f0 L ?f3 ?f4 ?f5 ?f4 ?f5 ?f6 ?f0 ?f6 ?f0 ?f0 ?f3 ?f0 Z N" draw:text-areas="?f23 ?f25 ?f24 ?f26" draw:glue-points="?f27 ?f28 ?f27 ?f29 ?f30 ?f29 ?f30 ?f31 ?f32 ?f31 ?f32 ?f28 ?f27 ?f28" draw:glue-point-leaving-directions="-90, -90, -90, -90, -90, -90, -90">
                    <draw:equation draw:name="f0" draw:formula="0"/>
                    <draw:equation draw:name="f1" draw:formula="114747"/>
                    <draw:equation draw:name="f2" draw:formula="149171"/>
                    <draw:equation draw:name="f3" draw:formula="45096"/>
                    <draw:equation draw:name="f4" draw:formula="126337"/>
                    <draw:equation draw:name="f5" draw:formula="116239"/>
                    <draw:equation draw:name="f6" draw:formula="159384"/>
                    <draw:equation draw:name="f7" draw:formula="?f2 - ?f0"/>
                    <draw:equation draw:name="f8" draw:formula="?f1 - ?f0"/>
                    <draw:equation draw:name="f9" draw:formula="?f8 / 114747"/>
                    <draw:equation draw:name="f10" draw:formula="?f7 / 149171"/>
                    <draw:equation draw:name="f11" draw:formula="45096 * ?f8"/>
                    <draw:equation draw:name="f12" draw:formula="0 * ?f7"/>
                    <draw:equation draw:name="f13" draw:formula="126337 * ?f7"/>
                    <draw:equation draw:name="f14" draw:formula="116239 * ?f8"/>
                    <draw:equation draw:name="f15" draw:formula="159384 * ?f7"/>
                    <draw:equation draw:name="f16" draw:formula="0 * ?f8"/>
                    <draw:equation draw:name="f17" draw:formula="?f11 / 114747"/>
                    <draw:equation draw:name="f18" draw:formula="?f12 / 149171"/>
                    <draw:equation draw:name="f19" draw:formula="?f13 / 149171"/>
                    <draw:equation draw:name="f20" draw:formula="?f14 / 114747"/>
                    <draw:equation draw:name="f21" draw:formula="?f15 / 149171"/>
                    <draw:equation draw:name="f22" draw:formula="?f16 / 114747"/>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10"/>
                    <draw:equation draw:name="f30" draw:formula="?f20 / ?f9"/>
                    <draw:equation draw:name="f31" draw:formula="?f21 / ?f10"/>
                    <draw:equation draw:name="f32" draw:formula="?f22 / ?f9"/>
                  </draw:enhanced-geometry>
                </draw:custom-shape>
                <draw:custom-shape svg:x="1.79567in" svg:y="0.4525in" svg:width="0.03733in" svg:height="0.04289in" draw:id="id92" draw:style-name="a266" draw:name="Forma Livre: Forma 167">
                  <svg:title/>
                  <svg:desc/>
                  <text:p text:style-name="a265" text:class-names="" text:cond-style-name=""><text:span text:style-name="a264" text:class-names=""/></text:p>
                  <draw:enhanced-geometry xmlns:dr3d="urn:oasis:names:tc:opendocument:xmlns:dr3d:1.0" draw:type="non-primitive" svg:viewBox="0 0 137697 149171" draw:enhanced-path="M ?f3 ?f0 L ?f3 ?f4 ?f5 ?f4 ?f5 ?f0 ?f6 ?f0 ?f6 ?f7 ?f5 ?f7 ?f5 ?f8 ?f3 ?f8 ?f3 ?f7 ?f0 ?f7 ?f0 ?f0 ?f3 ?f0 Z N" draw:text-areas="?f29 ?f31 ?f30 ?f32" draw:glue-points="?f33 ?f34 ?f33 ?f35 ?f36 ?f35 ?f36 ?f34 ?f37 ?f34 ?f37 ?f38 ?f36 ?f38 ?f36 ?f39 ?f33 ?f39 ?f33 ?f38 ?f40 ?f38 ?f40 ?f34 ?f33 ?f34" draw:glue-point-leaving-directions="-90, -90, -90, -90, -90, -90, -90, -90, -90, -90, -90, -90, -90">
                    <draw:equation draw:name="f0" draw:formula="0"/>
                    <draw:equation draw:name="f1" draw:formula="137697"/>
                    <draw:equation draw:name="f2" draw:formula="149171"/>
                    <draw:equation draw:name="f3" draw:formula="45096"/>
                    <draw:equation draw:name="f4" draw:formula="64029"/>
                    <draw:equation draw:name="f5" draw:formula="98797"/>
                    <draw:equation draw:name="f6" draw:formula="143893"/>
                    <draw:equation draw:name="f7" draw:formula="159384"/>
                    <draw:equation draw:name="f8" draw:formula="95355"/>
                    <draw:equation draw:name="f9" draw:formula="?f2 - ?f0"/>
                    <draw:equation draw:name="f10" draw:formula="?f1 - ?f0"/>
                    <draw:equation draw:name="f11" draw:formula="?f10 / 137697"/>
                    <draw:equation draw:name="f12" draw:formula="?f9 / 149171"/>
                    <draw:equation draw:name="f13" draw:formula="45096 * ?f10"/>
                    <draw:equation draw:name="f14" draw:formula="0 * ?f9"/>
                    <draw:equation draw:name="f15" draw:formula="64029 * ?f9"/>
                    <draw:equation draw:name="f16" draw:formula="98797 * ?f10"/>
                    <draw:equation draw:name="f17" draw:formula="143893 * ?f10"/>
                    <draw:equation draw:name="f18" draw:formula="159384 * ?f9"/>
                    <draw:equation draw:name="f19" draw:formula="95355 * ?f9"/>
                    <draw:equation draw:name="f20" draw:formula="0 * ?f10"/>
                    <draw:equation draw:name="f21" draw:formula="?f13 / 137697"/>
                    <draw:equation draw:name="f22" draw:formula="?f14 / 149171"/>
                    <draw:equation draw:name="f23" draw:formula="?f15 / 149171"/>
                    <draw:equation draw:name="f24" draw:formula="?f16 / 137697"/>
                    <draw:equation draw:name="f25" draw:formula="?f17 / 137697"/>
                    <draw:equation draw:name="f26" draw:formula="?f18 / 149171"/>
                    <draw:equation draw:name="f27" draw:formula="?f19 / 149171"/>
                    <draw:equation draw:name="f28" draw:formula="?f20 / 13769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2"/>
                    <draw:equation draw:name="f36" draw:formula="?f24 / ?f11"/>
                    <draw:equation draw:name="f37" draw:formula="?f25 / ?f11"/>
                    <draw:equation draw:name="f38" draw:formula="?f26 / ?f12"/>
                    <draw:equation draw:name="f39" draw:formula="?f27 / ?f12"/>
                    <draw:equation draw:name="f40" draw:formula="?f28 / ?f11"/>
                  </draw:enhanced-geometry>
                </draw:custom-shape>
                <draw:custom-shape svg:x="1.84078in" svg:y="0.45158in" svg:width="0.04356in" svg:height="0.04619in" draw:id="id93" draw:style-name="a269" draw:name="Forma Livre: Forma 168">
                  <svg:title/>
                  <svg:desc/>
                  <text:p text:style-name="a268" text:class-names="" text:cond-style-name=""><text:span text:style-name="a267" text:class-names=""/></text:p>
                  <draw:enhanced-geometry xmlns:dr3d="urn:oasis:names:tc:opendocument:xmlns:dr3d:1.0" draw:type="non-primitive" svg:viewBox="0 0 160646 160646" draw:enhanced-path="M ?f2 ?f3 C ?f4 ?f5 ?f6 ?f7 ?f8 ?f9 ?f10 ?f11 ?f12 ?f13 ?f14 ?f15 ?f16 ?f17 ?f18 ?f0 ?f19 ?f0 ?f20 ?f0 ?f21 ?f0 ?f22 ?f0 ?f23 ?f0 ?f24 ?f0 ?f25 ?f0 ?f26 ?f0 ?f27 ?f0 ?f28 ?f0 ?f29 ?f0 ?f30 ?f0 ?f31 ?f0 ?f32 ?f0 ?f33 ?f0 ?f34 ?f0 ?f35 ?f0 ?f36 ?f0 ?f37 ?f0 ?f38 ?f0 ?f39 ?f0 ?f40 ?f0 ?f41 ?f0 ?f42 ?f0 ?f43 ?f0 ?f44 ?f45 ?f46 ?f47 ?f48 ?f49 ?f50 ?f51 ?f52 ?f53 ?f54 ?f55 ?f56 ?f57 ?f58 ?f59 ?f60 ?f61 ?f62 ?f63 ?f64 ?f65 ?f64 ?f66 ?f64 ?f21 ?f64 ?f67 ?f68 ?f42 ?f69 ?f70 ?f71 ?f72 ?f73 ?f74 ?f75 ?f76 ?f77 ?f78 ?f79 ?f80 ?f81 ?f82 ?f83 ?f84 ?f85 ?f86 ?f87 ?f88 ?f89 ?f90 ?f91 ?f92 ?f93 ?f46 ?f94 ?f95 ?f96 ?f97 ?f98 ?f99 ?f100 ?f101 ?f102 ?f103 ?f104 ?f105 ?f106 ?f107 ?f108 ?f109 ?f110 ?f111 ?f112 ?f113 ?f114 ?f115 ?f116 ?f87 ?f117 ?f118 ?f119 ?f118 ?f120 ?f118 ?f121 ?f122 ?f123 ?f124 ?f125 ?f126 ?f127 ?f128 ?f129 ?f130 ?f131 ?f132 ?f133 ?f134 ?f135 ?f136 ?f137 ?f138 ?f139 ?f140 ?f141 ?f42 ?f141 ?f142 ?f141 ?f143 ?f141 ?f40 ?f141 ?f144 ?f141 ?f145 ?f141 ?f146 ?f147 ?f148 ?f0 ?f149 ?f0 ?f34 ?f0 ?f33 ?f0 ?f150 ?f0 ?f67 ?f0 ?f29 ?f0 ?f27 ?f0 ?f151 ?f0 ?f152 ?f0 ?f20 ?f0 ?f153 L ?f0 ?f154 C ?f45 ?f155 ?f156 ?f157 ?f2 ?f3 Z M ?f158 ?f159 C ?f160 ?f161 ?f162 ?f163 ?f121 ?f164 ?f165 ?f166 ?f167 ?f168 ?f169 ?f103 ?f170 ?f171 ?f172 ?f173 ?f174 ?f173 ?f175 ?f173 ?f176 ?f177 ?f178 ?f179 ?f180 ?f181 ?f182 ?f183 ?f184 ?f185 ?f186 ?f187 ?f188 ?f189 ?f190 ?f191 ?f192 ?f44 ?f193 ?f194 ?f193 ?f66 ?f193 ?f195 ?f164 ?f196 ?f197 ?f157 ?f198 ?f199 ?f200 ?f201 ?f97 ?f202 ?f203 ?f204 ?f205 ?f206 ?f178 ?f7 ?f207 ?f208 ?f143 ?f209 ?f210 ?f209 ?f211 ?f209 ?f212 ?f208 ?f213 ?f214 ?f215 ?f216 ?f217 ?f14 ?f218 ?f219 ?f162 ?f220 ?f221 ?f222 ?f223 ?f224 ?f225 ?f226 ?f227 ?f211 ?f228 ?f210 L ?f228 ?f229 C ?f202 ?f41 ?f230 ?f231 ?f158 ?f159 Z N" draw:text-areas="?f402 ?f402 ?f403 ?f403" draw:glue-points="?f404 ?f405 ?f406 ?f407 ?f408 ?f409 ?f410 ?f411 ?f412 ?f411 ?f413 ?f411 ?f414 ?f411 ?f415 ?f411 ?f416 ?f411 ?f417 ?f411 ?f418 ?f411 ?f419 ?f411 ?f420 ?f421 ?f422 ?f423 ?f424 ?f425 ?f426 ?f427 ?f428 ?f429 ?f430 ?f431 ?f432 ?f433 ?f434 ?f435 ?f436 ?f437 ?f438 ?f439 ?f440 ?f441 ?f442 ?f443 ?f444 ?f445 ?f446 ?f447 ?f448 ?f449 ?f450 ?f451 ?f452 ?f453 ?f454 ?f429 ?f454 ?f418 ?f454 ?f455 ?f411 ?f416 ?f411 ?f456 ?f411 ?f457 ?f411 ?f458 ?f411 ?f459 ?f404 ?f405 ?f460 ?f461 ?f462 ?f463 ?f464 ?f441 ?f465 ?f466 ?f467 ?f468 ?f469 ?f470 ?f471 ?f472 ?f473 ?f427 ?f474 ?f475 ?f439 ?f476 ?f467 ?f477 ?f478 ?f479 ?f480 ?f481 ?f482 ?f483 ?f484 ?f485 ?f486 ?f478 ?f486 ?f487 ?f460 ?f461" draw:glue-point-leaving-directions="-90, -90, -90, -90, -90, -90, -90, -90, -90, -90, -90, -90, -90, -90, -90, -90, -90, -90, -90, -90, -90, -90, -90, -90, -90, -90, -90, -90, -90, -90, -90, -90, -90, -90, -90, -90, -90, -90, -90, -90, -90, -90, -90, -90, -90, -90, -90, -90, -90, -90, -90, -90, -90, -90, -90, -90">
                    <draw:equation draw:name="f0" draw:formula="0"/>
                    <draw:equation draw:name="f1" draw:formula="160646"/>
                    <draw:equation draw:name="f2" draw:formula="4934"/>
                    <draw:equation draw:name="f3" draw:formula="54046"/>
                    <draw:equation draw:name="f4" draw:formula="7803"/>
                    <draw:equation draw:name="f5" draw:formula="44407"/>
                    <draw:equation draw:name="f6" draw:formula="11819"/>
                    <draw:equation draw:name="f7" draw:formula="35113"/>
                    <draw:equation draw:name="f8" draw:formula="17097"/>
                    <draw:equation draw:name="f9" draw:formula="26277"/>
                    <draw:equation draw:name="f10" draw:formula="22376"/>
                    <draw:equation draw:name="f11" draw:formula="17671"/>
                    <draw:equation draw:name="f12" draw:formula="30637"/>
                    <draw:equation draw:name="f13" draw:formula="11131"/>
                    <draw:equation draw:name="f14" draw:formula="41998"/>
                    <draw:equation draw:name="f15" draw:formula="6655"/>
                    <draw:equation draw:name="f16" draw:formula="53243"/>
                    <draw:equation draw:name="f17" draw:formula="2295"/>
                    <draw:equation draw:name="f18" draw:formula="67586"/>
                    <draw:equation draw:name="f19" draw:formula="84913"/>
                    <draw:equation draw:name="f20" draw:formula="85257"/>
                    <draw:equation draw:name="f21" draw:formula="85372"/>
                    <draw:equation draw:name="f22" draw:formula="85602"/>
                    <draw:equation draw:name="f23" draw:formula="85831"/>
                    <draw:equation draw:name="f24" draw:formula="85946"/>
                    <draw:equation draw:name="f25" draw:formula="86290"/>
                    <draw:equation draw:name="f26" draw:formula="86405"/>
                    <draw:equation draw:name="f27" draw:formula="86634"/>
                    <draw:equation draw:name="f28" draw:formula="86864"/>
                    <draw:equation draw:name="f29" draw:formula="87093"/>
                    <draw:equation draw:name="f30" draw:formula="87323"/>
                    <draw:equation draw:name="f31" draw:formula="87438"/>
                    <draw:equation draw:name="f32" draw:formula="87782"/>
                    <draw:equation draw:name="f33" draw:formula="87897"/>
                    <draw:equation draw:name="f34" draw:formula="88126"/>
                    <draw:equation draw:name="f35" draw:formula="88355"/>
                    <draw:equation draw:name="f36" draw:formula="88470"/>
                    <draw:equation draw:name="f37" draw:formula="88814"/>
                    <draw:equation draw:name="f38" draw:formula="88929"/>
                    <draw:equation draw:name="f39" draw:formula="89159"/>
                    <draw:equation draw:name="f40" draw:formula="89388"/>
                    <draw:equation draw:name="f41" draw:formula="89618"/>
                    <draw:equation draw:name="f42" draw:formula="89847"/>
                    <draw:equation draw:name="f43" draw:formula="89962"/>
                    <draw:equation draw:name="f44" draw:formula="99486"/>
                    <draw:equation draw:name="f45" draw:formula="459"/>
                    <draw:equation draw:name="f46" draw:formula="108666"/>
                    <draw:equation draw:name="f47" draw:formula="2180"/>
                    <draw:equation draw:name="f48" draw:formula="117501"/>
                    <draw:equation draw:name="f49" draw:formula="5049"/>
                    <draw:equation draw:name="f50" draw:formula="126337"/>
                    <draw:equation draw:name="f51" draw:formula="8032"/>
                    <draw:equation draw:name="f52" draw:formula="134713"/>
                    <draw:equation draw:name="f53" draw:formula="12278"/>
                    <draw:equation draw:name="f54" draw:formula="142631"/>
                    <draw:equation draw:name="f55" draw:formula="17786"/>
                    <draw:equation draw:name="f56" draw:formula="150549"/>
                    <draw:equation draw:name="f57" draw:formula="23409"/>
                    <draw:equation draw:name="f58" draw:formula="156515"/>
                    <draw:equation draw:name="f59" draw:formula="31670"/>
                    <draw:equation draw:name="f60" draw:formula="160532"/>
                    <draw:equation draw:name="f61" draw:formula="42571"/>
                    <draw:equation draw:name="f62" draw:formula="164548"/>
                    <draw:equation draw:name="f63" draw:formula="53472"/>
                    <draw:equation draw:name="f64" draw:formula="166613"/>
                    <draw:equation draw:name="f65" draw:formula="67013"/>
                    <draw:equation draw:name="f66" draw:formula="83192"/>
                    <draw:equation draw:name="f67" draw:formula="87552"/>
                    <draw:equation draw:name="f68" draw:formula="166499"/>
                    <draw:equation draw:name="f69" draw:formula="166384"/>
                    <draw:equation draw:name="f70" draw:formula="92028"/>
                    <draw:equation draw:name="f71" draw:formula="166269"/>
                    <draw:equation draw:name="f72" draw:formula="94322"/>
                    <draw:equation draw:name="f73" draw:formula="165925"/>
                    <draw:equation draw:name="f74" draw:formula="96617"/>
                    <draw:equation draw:name="f75" draw:formula="165810"/>
                    <draw:equation draw:name="f76" draw:formula="97765"/>
                    <draw:equation draw:name="f77" draw:formula="165581"/>
                    <draw:equation draw:name="f78" draw:formula="99027"/>
                    <draw:equation draw:name="f79" draw:formula="165466"/>
                    <draw:equation draw:name="f80" draw:formula="100175"/>
                    <draw:equation draw:name="f81" draw:formula="165351"/>
                    <draw:equation draw:name="f82" draw:formula="101322"/>
                    <draw:equation draw:name="f83" draw:formula="165121"/>
                    <draw:equation draw:name="f84" draw:formula="102584"/>
                    <draw:equation draw:name="f85" draw:formula="165007"/>
                    <draw:equation draw:name="f86" draw:formula="103732"/>
                    <draw:equation draw:name="f87" draw:formula="164663"/>
                    <draw:equation draw:name="f88" draw:formula="104994"/>
                    <draw:equation draw:name="f89" draw:formula="164433"/>
                    <draw:equation draw:name="f90" draw:formula="106256"/>
                    <draw:equation draw:name="f91" draw:formula="164204"/>
                    <draw:equation draw:name="f92" draw:formula="107519"/>
                    <draw:equation draw:name="f93" draw:formula="163974"/>
                    <draw:equation draw:name="f94" draw:formula="163745"/>
                    <draw:equation draw:name="f95" draw:formula="109928"/>
                    <draw:equation draw:name="f96" draw:formula="163400"/>
                    <draw:equation draw:name="f97" draw:formula="111076"/>
                    <draw:equation draw:name="f98" draw:formula="161679"/>
                    <draw:equation draw:name="f99" draw:formula="118075"/>
                    <draw:equation draw:name="f100" draw:formula="158925"/>
                    <draw:equation draw:name="f101" draw:formula="124845"/>
                    <draw:equation draw:name="f102" draw:formula="155139"/>
                    <draw:equation draw:name="f103" draw:formula="131157"/>
                    <draw:equation draw:name="f104" draw:formula="151352"/>
                    <draw:equation draw:name="f105" draw:formula="137467"/>
                    <draw:equation draw:name="f106" draw:formula="146762"/>
                    <draw:equation draw:name="f107" draw:formula="143434"/>
                    <draw:equation draw:name="f108" draw:formula="141139"/>
                    <draw:equation draw:name="f109" draw:formula="149172"/>
                    <draw:equation draw:name="f110" draw:formula="135517"/>
                    <draw:equation draw:name="f111" draw:formula="154909"/>
                    <draw:equation draw:name="f112" draw:formula="128288"/>
                    <draw:equation draw:name="f113" draw:formula="159155"/>
                    <draw:equation draw:name="f114" draw:formula="119222"/>
                    <draw:equation draw:name="f115" draw:formula="161909"/>
                    <draw:equation draw:name="f116" draw:formula="110158"/>
                    <draw:equation draw:name="f117" draw:formula="99371"/>
                    <draw:equation draw:name="f118" draw:formula="166040"/>
                    <draw:equation draw:name="f119" draw:formula="86749"/>
                    <draw:equation draw:name="f120" draw:formula="69996"/>
                    <draw:equation draw:name="f121" draw:formula="56111"/>
                    <draw:equation draw:name="f122" draw:formula="164089"/>
                    <draw:equation draw:name="f123" draw:formula="44981"/>
                    <draw:equation draw:name="f124" draw:formula="160188"/>
                    <draw:equation draw:name="f125" draw:formula="33850"/>
                    <draw:equation draw:name="f126" draw:formula="156286"/>
                    <draw:equation draw:name="f127" draw:formula="25359"/>
                    <draw:equation draw:name="f128" draw:formula="150434"/>
                    <draw:equation draw:name="f129" draw:formula="19622"/>
                    <draw:equation draw:name="f130" draw:formula="142516"/>
                    <draw:equation draw:name="f131" draw:formula="13884"/>
                    <draw:equation draw:name="f132" draw:formula="134599"/>
                    <draw:equation draw:name="f133" draw:formula="9409"/>
                    <draw:equation draw:name="f134" draw:formula="126222"/>
                    <draw:equation draw:name="f135" draw:formula="6196"/>
                    <draw:equation draw:name="f136" draw:formula="117502"/>
                    <draw:equation draw:name="f137" draw:formula="2984"/>
                    <draw:equation draw:name="f138" draw:formula="108781"/>
                    <draw:equation draw:name="f139" draw:formula="1033"/>
                    <draw:equation draw:name="f140" draw:formula="99601"/>
                    <draw:equation draw:name="f141" draw:formula="229"/>
                    <draw:equation draw:name="f142" draw:formula="89733"/>
                    <draw:equation draw:name="f143" draw:formula="89503"/>
                    <draw:equation draw:name="f144" draw:formula="89274"/>
                    <draw:equation draw:name="f145" draw:formula="89044"/>
                    <draw:equation draw:name="f146" draw:formula="88700"/>
                    <draw:equation draw:name="f147" draw:formula="115"/>
                    <draw:equation draw:name="f148" draw:formula="88585"/>
                    <draw:equation draw:name="f149" draw:formula="88356"/>
                    <draw:equation draw:name="f150" draw:formula="87667"/>
                    <draw:equation draw:name="f151" draw:formula="86176"/>
                    <draw:equation draw:name="f152" draw:formula="85716"/>
                    <draw:equation draw:name="f153" draw:formula="84798"/>
                    <draw:equation draw:name="f154" draw:formula="84339"/>
                    <draw:equation draw:name="f155" draw:formula="73897"/>
                    <draw:equation draw:name="f156" draw:formula="2065"/>
                    <draw:equation draw:name="f157" draw:formula="63685"/>
                    <draw:equation draw:name="f158" draw:formula="49227"/>
                    <draw:equation draw:name="f159" draw:formula="101896"/>
                    <draw:equation draw:name="f160" draw:formula="50718"/>
                    <draw:equation draw:name="f161" draw:formula="107863"/>
                    <draw:equation draw:name="f162" draw:formula="53128"/>
                    <draw:equation draw:name="f163" draw:formula="113485"/>
                    <draw:equation draw:name="f164" draw:formula="118993"/>
                    <draw:equation draw:name="f165" draw:formula="59095"/>
                    <draw:equation draw:name="f166" draw:formula="124501"/>
                    <draw:equation draw:name="f167" draw:formula="63111"/>
                    <draw:equation draw:name="f168" draw:formula="128517"/>
                    <draw:equation draw:name="f169" draw:formula="68045"/>
                    <draw:equation draw:name="f170" draw:formula="72865"/>
                    <draw:equation draw:name="f171" draw:formula="133910"/>
                    <draw:equation draw:name="f172" draw:formula="78602"/>
                    <draw:equation draw:name="f173" draw:formula="135173"/>
                    <draw:equation draw:name="f174" draw:formula="85028"/>
                    <draw:equation draw:name="f175" draw:formula="90650"/>
                    <draw:equation draw:name="f176" draw:formula="95585"/>
                    <draw:equation draw:name="f177" draw:formula="134140"/>
                    <draw:equation draw:name="f178" draw:formula="99830"/>
                    <draw:equation draw:name="f179" draw:formula="131960"/>
                    <draw:equation draw:name="f180" draw:formula="104191"/>
                    <draw:equation draw:name="f181" draw:formula="129779"/>
                    <draw:equation draw:name="f182" draw:formula="107748"/>
                    <draw:equation draw:name="f183" draw:formula="126567"/>
                    <draw:equation draw:name="f184" draw:formula="110731"/>
                    <draw:equation draw:name="f185" draw:formula="122206"/>
                    <draw:equation draw:name="f186" draw:formula="113715"/>
                    <draw:equation draw:name="f187" draw:formula="117960"/>
                    <draw:equation draw:name="f188" draw:formula="115895"/>
                    <draw:equation draw:name="f189" draw:formula="112567"/>
                    <draw:equation draw:name="f190" draw:formula="117387"/>
                    <draw:equation draw:name="f191" draw:formula="106027"/>
                    <draw:equation draw:name="f192" draw:formula="118878"/>
                    <draw:equation draw:name="f193" draw:formula="119682"/>
                    <draw:equation draw:name="f194" draw:formula="91913"/>
                    <draw:equation draw:name="f195" draw:formula="76307"/>
                    <draw:equation draw:name="f196" draw:formula="69767"/>
                    <draw:equation draw:name="f197" draw:formula="117616"/>
                    <draw:equation draw:name="f198" draw:formula="116239"/>
                    <draw:equation draw:name="f199" draw:formula="57603"/>
                    <draw:equation draw:name="f200" draw:formula="114059"/>
                    <draw:equation draw:name="f201" draw:formula="51981"/>
                    <draw:equation draw:name="f202" draw:formula="46817"/>
                    <draw:equation draw:name="f203" draw:formula="108322"/>
                    <draw:equation draw:name="f204" draw:formula="41653"/>
                    <draw:equation draw:name="f205" draw:formula="104535"/>
                    <draw:equation draw:name="f206" draw:formula="37752"/>
                    <draw:equation draw:name="f207" draw:formula="95126"/>
                    <draw:equation draw:name="f208" draw:formula="32474"/>
                    <draw:equation draw:name="f209" draw:formula="31097"/>
                    <draw:equation draw:name="f210" draw:formula="83077"/>
                    <draw:equation draw:name="f211" draw:formula="76651"/>
                    <draw:equation draw:name="f212" draw:formula="71143"/>
                    <draw:equation draw:name="f213" draw:formula="66553"/>
                    <draw:equation draw:name="f214" draw:formula="35228"/>
                    <draw:equation draw:name="f215" draw:formula="61964"/>
                    <draw:equation draw:name="f216" draw:formula="37981"/>
                    <draw:equation draw:name="f217" draw:formula="58406"/>
                    <draw:equation draw:name="f218" draw:formula="55767"/>
                    <draw:equation draw:name="f219" draw:formula="47391"/>
                    <draw:equation draw:name="f220" draw:formula="52784"/>
                    <draw:equation draw:name="f221" draw:formula="51062"/>
                    <draw:equation draw:name="f222" draw:formula="58521"/>
                    <draw:equation draw:name="f223" draw:formula="49571"/>
                    <draw:equation draw:name="f224" draw:formula="64488"/>
                    <draw:equation draw:name="f225" draw:formula="48079"/>
                    <draw:equation draw:name="f226" draw:formula="70455"/>
                    <draw:equation draw:name="f227" draw:formula="47161"/>
                    <draw:equation draw:name="f228" draw:formula="46702"/>
                    <draw:equation draw:name="f229" draw:formula="82618"/>
                    <draw:equation draw:name="f230" draw:formula="47620"/>
                    <draw:equation draw:name="f231" draw:formula="95929"/>
                    <draw:equation draw:name="f232" draw:formula="?f1 - ?f0"/>
                    <draw:equation draw:name="f233" draw:formula="?f232 / 160646"/>
                    <draw:equation draw:name="f234" draw:formula="4934 * ?f232"/>
                    <draw:equation draw:name="f235" draw:formula="54046 * ?f232"/>
                    <draw:equation draw:name="f236" draw:formula="17097 * ?f232"/>
                    <draw:equation draw:name="f237" draw:formula="26277 * ?f232"/>
                    <draw:equation draw:name="f238" draw:formula="41998 * ?f232"/>
                    <draw:equation draw:name="f239" draw:formula="6655 * ?f232"/>
                    <draw:equation draw:name="f240" draw:formula="84913 * ?f232"/>
                    <draw:equation draw:name="f241" draw:formula="0 * ?f232"/>
                    <draw:equation draw:name="f242" draw:formula="85602 * ?f232"/>
                    <draw:equation draw:name="f243" draw:formula="86290 * ?f232"/>
                    <draw:equation draw:name="f244" draw:formula="86864 * ?f232"/>
                    <draw:equation draw:name="f245" draw:formula="87438 * ?f232"/>
                    <draw:equation draw:name="f246" draw:formula="88126 * ?f232"/>
                    <draw:equation draw:name="f247" draw:formula="88814 * ?f232"/>
                    <draw:equation draw:name="f248" draw:formula="89388 * ?f232"/>
                    <draw:equation draw:name="f249" draw:formula="89962 * ?f232"/>
                    <draw:equation draw:name="f250" draw:formula="117501 * ?f232"/>
                    <draw:equation draw:name="f251" draw:formula="5049 * ?f232"/>
                    <draw:equation draw:name="f252" draw:formula="142631 * ?f232"/>
                    <draw:equation draw:name="f253" draw:formula="17786 * ?f232"/>
                    <draw:equation draw:name="f254" draw:formula="160532 * ?f232"/>
                    <draw:equation draw:name="f255" draw:formula="42571 * ?f232"/>
                    <draw:equation draw:name="f256" draw:formula="166613 * ?f232"/>
                    <draw:equation draw:name="f257" draw:formula="83192 * ?f232"/>
                    <draw:equation draw:name="f258" draw:formula="166499 * ?f232"/>
                    <draw:equation draw:name="f259" draw:formula="89847 * ?f232"/>
                    <draw:equation draw:name="f260" draw:formula="165925 * ?f232"/>
                    <draw:equation draw:name="f261" draw:formula="96617 * ?f232"/>
                    <draw:equation draw:name="f262" draw:formula="165466 * ?f232"/>
                    <draw:equation draw:name="f263" draw:formula="100175 * ?f232"/>
                    <draw:equation draw:name="f264" draw:formula="165007 * ?f232"/>
                    <draw:equation draw:name="f265" draw:formula="103732 * ?f232"/>
                    <draw:equation draw:name="f266" draw:formula="164204 * ?f232"/>
                    <draw:equation draw:name="f267" draw:formula="107519 * ?f232"/>
                    <draw:equation draw:name="f268" draw:formula="163400 * ?f232"/>
                    <draw:equation draw:name="f269" draw:formula="111076 * ?f232"/>
                    <draw:equation draw:name="f270" draw:formula="155139 * ?f232"/>
                    <draw:equation draw:name="f271" draw:formula="131157 * ?f232"/>
                    <draw:equation draw:name="f272" draw:formula="141139 * ?f232"/>
                    <draw:equation draw:name="f273" draw:formula="149172 * ?f232"/>
                    <draw:equation draw:name="f274" draw:formula="119222 * ?f232"/>
                    <draw:equation draw:name="f275" draw:formula="161909 * ?f232"/>
                    <draw:equation draw:name="f276" draw:formula="86749 * ?f232"/>
                    <draw:equation draw:name="f277" draw:formula="166040 * ?f232"/>
                    <draw:equation draw:name="f278" draw:formula="44981 * ?f232"/>
                    <draw:equation draw:name="f279" draw:formula="160188 * ?f232"/>
                    <draw:equation draw:name="f280" draw:formula="19622 * ?f232"/>
                    <draw:equation draw:name="f281" draw:formula="142516 * ?f232"/>
                    <draw:equation draw:name="f282" draw:formula="6196 * ?f232"/>
                    <draw:equation draw:name="f283" draw:formula="117502 * ?f232"/>
                    <draw:equation draw:name="f284" draw:formula="229 * ?f232"/>
                    <draw:equation draw:name="f285" draw:formula="88700 * ?f232"/>
                    <draw:equation draw:name="f286" draw:formula="87552 * ?f232"/>
                    <draw:equation draw:name="f287" draw:formula="86176 * ?f232"/>
                    <draw:equation draw:name="f288" draw:formula="84798 * ?f232"/>
                    <draw:equation draw:name="f289" draw:formula="84339 * ?f232"/>
                    <draw:equation draw:name="f290" draw:formula="49227 * ?f232"/>
                    <draw:equation draw:name="f291" draw:formula="101896 * ?f232"/>
                    <draw:equation draw:name="f292" draw:formula="56111 * ?f232"/>
                    <draw:equation draw:name="f293" draw:formula="118993 * ?f232"/>
                    <draw:equation draw:name="f294" draw:formula="68045 * ?f232"/>
                    <draw:equation draw:name="f295" draw:formula="85028 * ?f232"/>
                    <draw:equation draw:name="f296" draw:formula="135173 * ?f232"/>
                    <draw:equation draw:name="f297" draw:formula="99830 * ?f232"/>
                    <draw:equation draw:name="f298" draw:formula="131960 * ?f232"/>
                    <draw:equation draw:name="f299" draw:formula="110731 * ?f232"/>
                    <draw:equation draw:name="f300" draw:formula="122206 * ?f232"/>
                    <draw:equation draw:name="f301" draw:formula="117387 * ?f232"/>
                    <draw:equation draw:name="f302" draw:formula="106027 * ?f232"/>
                    <draw:equation draw:name="f303" draw:formula="119682 * ?f232"/>
                    <draw:equation draw:name="f304" draw:formula="117616 * ?f232"/>
                    <draw:equation draw:name="f305" draw:formula="63685 * ?f232"/>
                    <draw:equation draw:name="f306" draw:formula="46817 * ?f232"/>
                    <draw:equation draw:name="f307" draw:formula="35113 * ?f232"/>
                    <draw:equation draw:name="f308" draw:formula="83077 * ?f232"/>
                    <draw:equation draw:name="f309" draw:formula="31097 * ?f232"/>
                    <draw:equation draw:name="f310" draw:formula="66553 * ?f232"/>
                    <draw:equation draw:name="f311" draw:formula="35228 * ?f232"/>
                    <draw:equation draw:name="f312" draw:formula="55767 * ?f232"/>
                    <draw:equation draw:name="f313" draw:formula="47391 * ?f232"/>
                    <draw:equation draw:name="f314" draw:formula="49571 * ?f232"/>
                    <draw:equation draw:name="f315" draw:formula="64488 * ?f232"/>
                    <draw:equation draw:name="f316" draw:formula="46702 * ?f232"/>
                    <draw:equation draw:name="f317" draw:formula="82618 * ?f232"/>
                    <draw:equation draw:name="f318" draw:formula="?f234 / 160646"/>
                    <draw:equation draw:name="f319" draw:formula="?f235 / 160646"/>
                    <draw:equation draw:name="f320" draw:formula="?f236 / 160646"/>
                    <draw:equation draw:name="f321" draw:formula="?f237 / 160646"/>
                    <draw:equation draw:name="f322" draw:formula="?f238 / 160646"/>
                    <draw:equation draw:name="f323" draw:formula="?f239 / 160646"/>
                    <draw:equation draw:name="f324" draw:formula="?f240 / 160646"/>
                    <draw:equation draw:name="f325" draw:formula="?f241 / 160646"/>
                    <draw:equation draw:name="f326" draw:formula="?f242 / 160646"/>
                    <draw:equation draw:name="f327" draw:formula="?f243 / 160646"/>
                    <draw:equation draw:name="f328" draw:formula="?f244 / 160646"/>
                    <draw:equation draw:name="f329" draw:formula="?f245 / 160646"/>
                    <draw:equation draw:name="f330" draw:formula="?f246 / 160646"/>
                    <draw:equation draw:name="f331" draw:formula="?f247 / 160646"/>
                    <draw:equation draw:name="f332" draw:formula="?f248 / 160646"/>
                    <draw:equation draw:name="f333" draw:formula="?f249 / 160646"/>
                    <draw:equation draw:name="f334" draw:formula="?f250 / 160646"/>
                    <draw:equation draw:name="f335" draw:formula="?f251 / 160646"/>
                    <draw:equation draw:name="f336" draw:formula="?f252 / 160646"/>
                    <draw:equation draw:name="f337" draw:formula="?f253 / 160646"/>
                    <draw:equation draw:name="f338" draw:formula="?f254 / 160646"/>
                    <draw:equation draw:name="f339" draw:formula="?f255 / 160646"/>
                    <draw:equation draw:name="f340" draw:formula="?f256 / 160646"/>
                    <draw:equation draw:name="f341" draw:formula="?f257 / 160646"/>
                    <draw:equation draw:name="f342" draw:formula="?f258 / 160646"/>
                    <draw:equation draw:name="f343" draw:formula="?f259 / 160646"/>
                    <draw:equation draw:name="f344" draw:formula="?f260 / 160646"/>
                    <draw:equation draw:name="f345" draw:formula="?f261 / 160646"/>
                    <draw:equation draw:name="f346" draw:formula="?f262 / 160646"/>
                    <draw:equation draw:name="f347" draw:formula="?f263 / 160646"/>
                    <draw:equation draw:name="f348" draw:formula="?f264 / 160646"/>
                    <draw:equation draw:name="f349" draw:formula="?f265 / 160646"/>
                    <draw:equation draw:name="f350" draw:formula="?f266 / 160646"/>
                    <draw:equation draw:name="f351" draw:formula="?f267 / 160646"/>
                    <draw:equation draw:name="f352" draw:formula="?f268 / 160646"/>
                    <draw:equation draw:name="f353" draw:formula="?f269 / 160646"/>
                    <draw:equation draw:name="f354" draw:formula="?f270 / 160646"/>
                    <draw:equation draw:name="f355" draw:formula="?f271 / 160646"/>
                    <draw:equation draw:name="f356" draw:formula="?f272 / 160646"/>
                    <draw:equation draw:name="f357" draw:formula="?f273 / 160646"/>
                    <draw:equation draw:name="f358" draw:formula="?f274 / 160646"/>
                    <draw:equation draw:name="f359" draw:formula="?f275 / 160646"/>
                    <draw:equation draw:name="f360" draw:formula="?f276 / 160646"/>
                    <draw:equation draw:name="f361" draw:formula="?f277 / 160646"/>
                    <draw:equation draw:name="f362" draw:formula="?f278 / 160646"/>
                    <draw:equation draw:name="f363" draw:formula="?f279 / 160646"/>
                    <draw:equation draw:name="f364" draw:formula="?f280 / 160646"/>
                    <draw:equation draw:name="f365" draw:formula="?f281 / 160646"/>
                    <draw:equation draw:name="f366" draw:formula="?f282 / 160646"/>
                    <draw:equation draw:name="f367" draw:formula="?f283 / 160646"/>
                    <draw:equation draw:name="f368" draw:formula="?f284 / 160646"/>
                    <draw:equation draw:name="f369" draw:formula="?f285 / 160646"/>
                    <draw:equation draw:name="f370" draw:formula="?f286 / 160646"/>
                    <draw:equation draw:name="f371" draw:formula="?f287 / 160646"/>
                    <draw:equation draw:name="f372" draw:formula="?f288 / 160646"/>
                    <draw:equation draw:name="f373" draw:formula="?f289 / 160646"/>
                    <draw:equation draw:name="f374" draw:formula="?f290 / 160646"/>
                    <draw:equation draw:name="f375" draw:formula="?f291 / 160646"/>
                    <draw:equation draw:name="f376" draw:formula="?f292 / 160646"/>
                    <draw:equation draw:name="f377" draw:formula="?f293 / 160646"/>
                    <draw:equation draw:name="f378" draw:formula="?f294 / 160646"/>
                    <draw:equation draw:name="f379" draw:formula="?f295 / 160646"/>
                    <draw:equation draw:name="f380" draw:formula="?f296 / 160646"/>
                    <draw:equation draw:name="f381" draw:formula="?f297 / 160646"/>
                    <draw:equation draw:name="f382" draw:formula="?f298 / 160646"/>
                    <draw:equation draw:name="f383" draw:formula="?f299 / 160646"/>
                    <draw:equation draw:name="f384" draw:formula="?f300 / 160646"/>
                    <draw:equation draw:name="f385" draw:formula="?f301 / 160646"/>
                    <draw:equation draw:name="f386" draw:formula="?f302 / 160646"/>
                    <draw:equation draw:name="f387" draw:formula="?f303 / 160646"/>
                    <draw:equation draw:name="f388" draw:formula="?f304 / 160646"/>
                    <draw:equation draw:name="f389" draw:formula="?f305 / 160646"/>
                    <draw:equation draw:name="f390" draw:formula="?f306 / 160646"/>
                    <draw:equation draw:name="f391" draw:formula="?f307 / 160646"/>
                    <draw:equation draw:name="f392" draw:formula="?f308 / 160646"/>
                    <draw:equation draw:name="f393" draw:formula="?f309 / 160646"/>
                    <draw:equation draw:name="f394" draw:formula="?f310 / 160646"/>
                    <draw:equation draw:name="f395" draw:formula="?f311 / 160646"/>
                    <draw:equation draw:name="f396" draw:formula="?f312 / 160646"/>
                    <draw:equation draw:name="f397" draw:formula="?f313 / 160646"/>
                    <draw:equation draw:name="f398" draw:formula="?f314 / 160646"/>
                    <draw:equation draw:name="f399" draw:formula="?f315 / 160646"/>
                    <draw:equation draw:name="f400" draw:formula="?f316 / 160646"/>
                    <draw:equation draw:name="f401" draw:formula="?f317 / 160646"/>
                    <draw:equation draw:name="f402" draw:formula="?f0 / ?f233"/>
                    <draw:equation draw:name="f403" draw:formula="?f1 / ?f233"/>
                    <draw:equation draw:name="f404" draw:formula="?f318 / ?f233"/>
                    <draw:equation draw:name="f405" draw:formula="?f319 / ?f233"/>
                    <draw:equation draw:name="f406" draw:formula="?f320 / ?f233"/>
                    <draw:equation draw:name="f407" draw:formula="?f321 / ?f233"/>
                    <draw:equation draw:name="f408" draw:formula="?f322 / ?f233"/>
                    <draw:equation draw:name="f409" draw:formula="?f323 / ?f233"/>
                    <draw:equation draw:name="f410" draw:formula="?f324 / ?f233"/>
                    <draw:equation draw:name="f411" draw:formula="?f325 / ?f233"/>
                    <draw:equation draw:name="f412" draw:formula="?f326 / ?f233"/>
                    <draw:equation draw:name="f413" draw:formula="?f327 / ?f233"/>
                    <draw:equation draw:name="f414" draw:formula="?f328 / ?f233"/>
                    <draw:equation draw:name="f415" draw:formula="?f329 / ?f233"/>
                    <draw:equation draw:name="f416" draw:formula="?f330 / ?f233"/>
                    <draw:equation draw:name="f417" draw:formula="?f331 / ?f233"/>
                    <draw:equation draw:name="f418" draw:formula="?f332 / ?f233"/>
                    <draw:equation draw:name="f419" draw:formula="?f333 / ?f233"/>
                    <draw:equation draw:name="f420" draw:formula="?f334 / ?f233"/>
                    <draw:equation draw:name="f421" draw:formula="?f335 / ?f233"/>
                    <draw:equation draw:name="f422" draw:formula="?f336 / ?f233"/>
                    <draw:equation draw:name="f423" draw:formula="?f337 / ?f233"/>
                    <draw:equation draw:name="f424" draw:formula="?f338 / ?f233"/>
                    <draw:equation draw:name="f425" draw:formula="?f339 / ?f233"/>
                    <draw:equation draw:name="f426" draw:formula="?f340 / ?f233"/>
                    <draw:equation draw:name="f427" draw:formula="?f341 / ?f233"/>
                    <draw:equation draw:name="f428" draw:formula="?f342 / ?f233"/>
                    <draw:equation draw:name="f429" draw:formula="?f343 / ?f233"/>
                    <draw:equation draw:name="f430" draw:formula="?f344 / ?f233"/>
                    <draw:equation draw:name="f431" draw:formula="?f345 / ?f233"/>
                    <draw:equation draw:name="f432" draw:formula="?f346 / ?f233"/>
                    <draw:equation draw:name="f433" draw:formula="?f347 / ?f233"/>
                    <draw:equation draw:name="f434" draw:formula="?f348 / ?f233"/>
                    <draw:equation draw:name="f435" draw:formula="?f349 / ?f233"/>
                    <draw:equation draw:name="f436" draw:formula="?f350 / ?f233"/>
                    <draw:equation draw:name="f437" draw:formula="?f351 / ?f233"/>
                    <draw:equation draw:name="f438" draw:formula="?f352 / ?f233"/>
                    <draw:equation draw:name="f439" draw:formula="?f353 / ?f233"/>
                    <draw:equation draw:name="f440" draw:formula="?f354 / ?f233"/>
                    <draw:equation draw:name="f441" draw:formula="?f355 / ?f233"/>
                    <draw:equation draw:name="f442" draw:formula="?f356 / ?f233"/>
                    <draw:equation draw:name="f443" draw:formula="?f357 / ?f233"/>
                    <draw:equation draw:name="f444" draw:formula="?f358 / ?f233"/>
                    <draw:equation draw:name="f445" draw:formula="?f359 / ?f233"/>
                    <draw:equation draw:name="f446" draw:formula="?f360 / ?f233"/>
                    <draw:equation draw:name="f447" draw:formula="?f361 / ?f233"/>
                    <draw:equation draw:name="f448" draw:formula="?f362 / ?f233"/>
                    <draw:equation draw:name="f449" draw:formula="?f363 / ?f233"/>
                    <draw:equation draw:name="f450" draw:formula="?f364 / ?f233"/>
                    <draw:equation draw:name="f451" draw:formula="?f365 / ?f233"/>
                    <draw:equation draw:name="f452" draw:formula="?f366 / ?f233"/>
                    <draw:equation draw:name="f453" draw:formula="?f367 / ?f233"/>
                    <draw:equation draw:name="f454" draw:formula="?f368 / ?f233"/>
                    <draw:equation draw:name="f455" draw:formula="?f369 / ?f233"/>
                    <draw:equation draw:name="f456" draw:formula="?f370 / ?f233"/>
                    <draw:equation draw:name="f457" draw:formula="?f371 / ?f233"/>
                    <draw:equation draw:name="f458" draw:formula="?f372 / ?f233"/>
                    <draw:equation draw:name="f459" draw:formula="?f373 / ?f233"/>
                    <draw:equation draw:name="f460" draw:formula="?f374 / ?f233"/>
                    <draw:equation draw:name="f461" draw:formula="?f375 / ?f233"/>
                    <draw:equation draw:name="f462" draw:formula="?f376 / ?f233"/>
                    <draw:equation draw:name="f463" draw:formula="?f377 / ?f233"/>
                    <draw:equation draw:name="f464" draw:formula="?f378 / ?f233"/>
                    <draw:equation draw:name="f465" draw:formula="?f379 / ?f233"/>
                    <draw:equation draw:name="f466" draw:formula="?f380 / ?f233"/>
                    <draw:equation draw:name="f467" draw:formula="?f381 / ?f233"/>
                    <draw:equation draw:name="f468" draw:formula="?f382 / ?f233"/>
                    <draw:equation draw:name="f469" draw:formula="?f383 / ?f233"/>
                    <draw:equation draw:name="f470" draw:formula="?f384 / ?f233"/>
                    <draw:equation draw:name="f471" draw:formula="?f385 / ?f233"/>
                    <draw:equation draw:name="f472" draw:formula="?f386 / ?f233"/>
                    <draw:equation draw:name="f473" draw:formula="?f387 / ?f233"/>
                    <draw:equation draw:name="f474" draw:formula="?f388 / ?f233"/>
                    <draw:equation draw:name="f475" draw:formula="?f389 / ?f233"/>
                    <draw:equation draw:name="f476" draw:formula="?f390 / ?f233"/>
                    <draw:equation draw:name="f477" draw:formula="?f391 / ?f233"/>
                    <draw:equation draw:name="f478" draw:formula="?f392 / ?f233"/>
                    <draw:equation draw:name="f479" draw:formula="?f393 / ?f233"/>
                    <draw:equation draw:name="f480" draw:formula="?f394 / ?f233"/>
                    <draw:equation draw:name="f481" draw:formula="?f395 / ?f233"/>
                    <draw:equation draw:name="f482" draw:formula="?f396 / ?f233"/>
                    <draw:equation draw:name="f483" draw:formula="?f397 / ?f233"/>
                    <draw:equation draw:name="f484" draw:formula="?f398 / ?f233"/>
                    <draw:equation draw:name="f485" draw:formula="?f399 / ?f233"/>
                    <draw:equation draw:name="f486" draw:formula="?f400 / ?f233"/>
                    <draw:equation draw:name="f487" draw:formula="?f401 / ?f233"/>
                  </draw:enhanced-geometry>
                </draw:custom-shape>
              </draw:g>
            </draw:g>
          </table:table-cell>
          <table:table-cell table:number-columns-repeated="16380" table:style-name="ce2"/>
        </table:table-row>
        <table:table-row table:style-name="ro3">
          <table:table-cell table:style-name="ce2"/>
          <table:table-cell table:number-columns-repeated="16383" table:style-name="ce2"/>
        </table:table-row>
        <table:table-row table:style-name="ro4">
          <table:table-cell table:style-name="ce2"/>
          <table:table-cell table:number-columns-repeated="16383" table:style-name="ce2"/>
        </table:table-row>
        <table:table-row table:style-name="ro5">
          <table:table-cell table:style-name="ce2"/>
          <table:table-cell office:value-type="string" table:number-columns-spanned="6" table:number-rows-spanned="1" table:style-name="ce29">
            <text:p>Departamento Regional do SESI - PA</text:p>
          </table:table-cell>
          <table:covered-table-cell table:number-columns-repeated="5"/>
          <table:table-cell table:number-columns-repeated="16377" table:style-name="ce2"/>
        </table:table-row>
        <table:table-row table:style-name="ro6">
          <table:table-cell table:style-name="ce2"/>
          <table:table-cell table:number-columns-repeated="8" table:style-name="ce2"/>
          <table:table-cell table:number-columns-repeated="4" table:style-name="ce5"/>
          <table:table-cell table:number-columns-repeated="16371" table:style-name="ce2"/>
        </table:table-row>
        <table:table-row table:style-name="ro3">
          <table:table-cell table:style-name="ce2"/>
          <table:table-cell office:value-type="string" table:number-columns-spanned="6" table:number-rows-spanned="1" table:style-name="ce29">
            <text:p>Dirigentes</text:p>
          </table:table-cell>
          <table:covered-table-cell table:number-columns-repeated="5"/>
          <table:table-cell table:number-columns-repeated="16377" table:style-name="ce2"/>
        </table:table-row>
        <table:table-row table:style-name="ro7">
          <table:table-cell table:style-name="ce2"/>
          <table:table-cell table:number-columns-repeated="16383" table:style-name="ce2"/>
        </table:table-row>
        <table:table-row table:style-name="ro3">
          <table:table-cell table:style-name="ce2"/>
          <table:table-cell office:value-type="string" table:number-columns-spanned="6" table:number-rows-spanned="1" table:style-name="ce29">
            <text:p>Dados do Responsável</text:p>
          </table:table-cell>
          <table:covered-table-cell table:number-columns-repeated="5"/>
          <table:table-cell table:number-columns-repeated="16377" table:style-name="ce2"/>
        </table:table-row>
        <table:table-row table:style-name="ro8">
          <table:table-cell table:style-name="ce2"/>
          <table:table-cell office:value-type="string" table:style-name="ce6">
            <text:p>Nome:</text:p>
          </table:table-cell>
          <table:table-cell office:value-type="string" table:number-columns-spanned="5" table:number-rows-spanned="1" table:style-name="ce30">
            <text:p>Alex Dias Carvalho</text:p>
          </table:table-cell>
          <table:covered-table-cell table:number-columns-repeated="4"/>
          <table:table-cell table:number-columns-repeated="16377" table:style-name="ce2"/>
        </table:table-row>
        <table:table-row table:style-name="ro8">
          <table:table-cell table:style-name="ce2"/>
          <table:table-cell office:value-type="string" table:style-name="ce6">
            <text:p>Cargo/Função:</text:p>
          </table:table-cell>
          <table:table-cell office:value-type="string" table:number-columns-spanned="5" table:number-rows-spanned="1" table:style-name="ce30">
            <text:p>Diretor Departamento Regional do SESI PARÁ</text:p>
          </table:table-cell>
          <table:covered-table-cell table:number-columns-repeated="4"/>
          <table:table-cell table:number-columns-repeated="16377" table:style-name="ce2"/>
        </table:table-row>
        <table:table-row table:style-name="ro8">
          <table:table-cell table:style-name="ce2"/>
          <table:table-cell office:value-type="string" table:number-columns-spanned="2" table:number-rows-spanned="1" table:style-name="ce31">
            <text:p>Ato de Designação</text:p>
          </table:table-cell>
          <table:covered-table-cell/>
          <table:table-cell office:value-type="string" table:number-columns-spanned="2" table:number-rows-spanned="1" table:style-name="ce31">
            <text:p>Ato de Exoneração</text:p>
          </table:table-cell>
          <table:covered-table-cell/>
          <table:table-cell office:value-type="string" table:number-columns-spanned="2" table:number-rows-spanned="1" table:style-name="ce31">
            <text:p>Período de Gestão no Exercício</text:p>
          </table:table-cell>
          <table:covered-table-cell/>
          <table:table-cell table:number-columns-repeated="16377" table:style-name="ce2"/>
        </table:table-row>
        <table:table-row table:style-name="ro8">
          <table:table-cell table:style-name="ce2"/>
          <table:table-cell office:value-type="string" table:style-name="ce7">
            <text:p>Nome e número</text:p>
          </table:table-cell>
          <table:table-cell office:value-type="string" table:style-name="ce7">
            <text:p>Data</text:p>
          </table:table-cell>
          <table:table-cell office:value-type="string" table:style-name="ce7">
            <text:p>Nome e número</text:p>
          </table:table-cell>
          <table:table-cell office:value-type="string" table:style-name="ce7">
            <text:p>Data</text:p>
          </table:table-cell>
          <table:table-cell office:value-type="string" table:style-name="ce7">
            <text:p>Início</text:p>
          </table:table-cell>
          <table:table-cell office:value-type="string" table:style-name="ce7">
            <text:p>Fim</text:p>
          </table:table-cell>
          <table:table-cell table:number-columns-repeated="16377" table:style-name="ce2"/>
        </table:table-row>
        <table:table-row table:style-name="ro8">
          <table:table-cell table:style-name="ce2"/>
          <table:table-cell office:value-type="string" table:style-name="ce8">
            <text:p>Ata de Eleição da FIEPA</text:p>
            <text:p>Termo de Posse da FIEPA referente ao Quadriênio 2023/2027</text:p>
          </table:table-cell>
          <table:table-cell office:value-type="string" table:style-name="ce9">
            <text:p>16/12/2022</text:p>
            <text:p/>
            <text:p/>
            <text:p/>
            <text:p>27/08/2023</text:p>
          </table:table-cell>
          <table:table-cell office:value-type="string" table:style-name="ce10">
            <text:p>-</text:p>
          </table:table-cell>
          <table:table-cell office:value-type="string" table:style-name="ce10">
            <text:p>-</text:p>
          </table:table-cell>
          <table:table-cell office:value-type="date" office:date-value="2024-01-01T00:00:00" table:style-name="ce11">
            <text:p>01/01/2024</text:p>
          </table:table-cell>
          <table:table-cell office:value-type="date" office:date-value="2024-12-31T00:00:00" table:style-name="ce11">
            <text:p>31/12/2024</text:p>
          </table:table-cell>
          <table:table-cell table:number-columns-repeated="16377" table:style-name="ce2"/>
        </table:table-row>
        <table:table-row table:style-name="ro2">
          <table:table-cell/>
          <table:table-cell table:number-columns-repeated="16383" table:style-name="ce12"/>
        </table:table-row>
        <table:table-row table:style-name="ro9">
          <table:table-cell table:style-name="ce2"/>
          <table:table-cell office:value-type="string" table:number-columns-spanned="6" table:number-rows-spanned="1" table:style-name="ce29">
            <text:p>Dados do Responsável</text:p>
          </table:table-cell>
          <table:covered-table-cell table:number-columns-repeated="5"/>
          <table:table-cell table:number-columns-repeated="16377" table:style-name="ce2"/>
        </table:table-row>
        <table:table-row table:style-name="ro9">
          <table:table-cell table:style-name="ce2"/>
          <table:table-cell office:value-type="string" table:style-name="ce6">
            <text:p>Nome:</text:p>
          </table:table-cell>
          <table:table-cell office:value-type="string" table:number-columns-spanned="5" table:number-rows-spanned="1" table:style-name="ce30">
            <text:p>Dário Antônio Bastos de Lemos</text:p>
          </table:table-cell>
          <table:covered-table-cell table:number-columns-repeated="4"/>
          <table:table-cell table:number-columns-repeated="16377" table:style-name="ce2"/>
        </table:table-row>
        <table:table-row table:style-name="ro9">
          <table:table-cell table:style-name="ce2"/>
          <table:table-cell office:value-type="string" table:style-name="ce6">
            <text:p>Cargo/Função:</text:p>
          </table:table-cell>
          <table:table-cell office:value-type="string" table:number-columns-spanned="5" table:number-rows-spanned="1" table:style-name="ce30">
            <text:p>Superintendente do Departamento Regional do SESI PARÁ</text:p>
          </table:table-cell>
          <table:covered-table-cell table:number-columns-repeated="4"/>
          <table:table-cell table:number-columns-repeated="16377" table:style-name="ce2"/>
        </table:table-row>
        <table:table-row table:style-name="ro9">
          <table:table-cell table:style-name="ce2"/>
          <table:table-cell office:value-type="string" table:number-columns-spanned="2" table:number-rows-spanned="1" table:style-name="ce31">
            <text:p>Ato de Designação</text:p>
          </table:table-cell>
          <table:covered-table-cell/>
          <table:table-cell office:value-type="string" table:number-columns-spanned="2" table:number-rows-spanned="1" table:style-name="ce31">
            <text:p>Ato de Exoneração</text:p>
          </table:table-cell>
          <table:covered-table-cell/>
          <table:table-cell office:value-type="string" table:number-columns-spanned="2" table:number-rows-spanned="1" table:style-name="ce31">
            <text:p>Período de Gestão no Exercício</text:p>
          </table:table-cell>
          <table:covered-table-cell/>
          <table:table-cell table:number-columns-repeated="16377" table:style-name="ce2"/>
        </table:table-row>
        <table:table-row table:style-name="ro9">
          <table:table-cell table:style-name="ce2"/>
          <table:table-cell office:value-type="string" table:style-name="ce7">
            <text:p>Nome e número</text:p>
          </table:table-cell>
          <table:table-cell office:value-type="string" table:style-name="ce7">
            <text:p>Data</text:p>
          </table:table-cell>
          <table:table-cell office:value-type="string" table:style-name="ce7">
            <text:p>Nome e número</text:p>
          </table:table-cell>
          <table:table-cell office:value-type="string" table:style-name="ce7">
            <text:p>Data</text:p>
          </table:table-cell>
          <table:table-cell office:value-type="string" table:style-name="ce7">
            <text:p>Início</text:p>
          </table:table-cell>
          <table:table-cell office:value-type="string" table:style-name="ce7">
            <text:p>Fim</text:p>
          </table:table-cell>
          <table:table-cell table:number-columns-repeated="16377" table:style-name="ce2"/>
        </table:table-row>
        <table:table-row table:style-name="ro9">
          <table:table-cell table:style-name="ce2"/>
          <table:table-cell office:value-type="string" table:style-name="ce8">
            <text:p>Portaria nº 018/2018</text:p>
          </table:table-cell>
          <table:table-cell office:value-type="date" office:date-value="2018-03-28T00:00:00" table:style-name="ce9">
            <text:p>28/03/2018</text:p>
          </table:table-cell>
          <table:table-cell table:number-columns-repeated="2" table:style-name="ce13"/>
          <table:table-cell office:value-type="date" office:date-value="2024-01-01T00:00:00" table:style-name="ce9">
            <text:p>01/01/2024</text:p>
          </table:table-cell>
          <table:table-cell office:value-type="date" office:date-value="2024-12-31T00:00:00" table:style-name="ce9">
            <text:p>31/12/2024</text:p>
          </table:table-cell>
          <table:table-cell table:number-columns-repeated="16377" table:style-name="ce2"/>
        </table:table-row>
        <table:table-row table:style-name="ro2">
          <table:table-cell/>
          <table:table-cell table:number-columns-repeated="16383" table:style-name="ce12"/>
        </table:table-row>
        <table:table-row table:style-name="ro10">
          <table:table-cell/>
          <table:table-cell office:value-type="string" table:number-columns-spanned="6" table:number-rows-spanned="1" table:style-name="ce32">
            <text:p>Órgão Colegiado</text:p>
            <text:p>Membros do Conselho Regional do SESI PA</text:p>
          </table:table-cell>
          <table:covered-table-cell table:number-columns-repeated="5"/>
          <table:table-cell table:number-columns-repeated="16377"/>
        </table:table-row>
        <table:table-row table:style-name="ro11">
          <table:table-cell/>
          <table:table-cell table:number-columns-repeated="6" table:style-name="ce2"/>
          <table:table-cell table:number-columns-repeated="16377"/>
        </table:table-row>
        <table:table-row table:style-name="ro2">
          <table:table-cell/>
          <table:table-cell office:value-type="string" table:number-columns-spanned="6" table:number-rows-spanned="1" table:style-name="ce29">
            <text:p>Presidente da Federação das Indústrias</text:p>
          </table:table-cell>
          <table:covered-table-cell table:number-columns-repeated="5"/>
          <table:table-cell table:number-columns-repeated="16377"/>
        </table:table-row>
        <table:table-row table:style-name="ro4">
          <table:table-cell/>
          <table:table-cell table:number-columns-repeated="6" table:style-name="ce2"/>
          <table:table-cell table:number-columns-repeated="16377"/>
        </table:table-row>
        <table:table-row table:style-name="ro2">
          <table:table-cell/>
          <table:table-cell office:value-type="string" table:number-columns-spanned="6" table:number-rows-spanned="1" table:style-name="ce29">
            <text:p>Dados do Responsável</text:p>
          </table:table-cell>
          <table:covered-table-cell table:number-columns-repeated="5"/>
          <table:table-cell table:number-columns-repeated="16377"/>
        </table:table-row>
        <table:table-row table:style-name="ro8">
          <table:table-cell/>
          <table:table-cell office:value-type="string" table:style-name="ce6">
            <text:p>Nome:</text:p>
          </table:table-cell>
          <table:table-cell office:value-type="string" table:number-columns-spanned="5" table:number-rows-spanned="1" table:style-name="ce30">
            <text:p>Alex Dias Carvalho</text:p>
          </table:table-cell>
          <table:covered-table-cell table:number-columns-repeated="4"/>
          <table:table-cell table:number-columns-repeated="16377"/>
        </table:table-row>
        <table:table-row table:style-name="ro8">
          <table:table-cell/>
          <table:table-cell office:value-type="string" table:style-name="ce6">
            <text:p>Cargo/Função:</text:p>
          </table:table-cell>
          <table:table-cell office:value-type="string" table:number-columns-spanned="5" table:number-rows-spanned="1" table:style-name="ce30">
            <text:p>Presidente do Conselho Regional</text:p>
          </table:table-cell>
          <table:covered-table-cell table:number-columns-repeated="4"/>
          <table:table-cell table:number-columns-repeated="16377"/>
        </table:table-row>
        <table:table-row table:style-name="ro8">
          <table:table-cell/>
          <table:table-cell office:value-type="string" table:number-columns-spanned="2" table:number-rows-spanned="1" table:style-name="ce31">
            <text:p>Ato de Designação</text:p>
          </table:table-cell>
          <table:covered-table-cell/>
          <table:table-cell office:value-type="string" table:number-columns-spanned="2" table:number-rows-spanned="1" table:style-name="ce31">
            <text:p>Ato de Exoneração</text:p>
          </table:table-cell>
          <table:covered-table-cell/>
          <table:table-cell office:value-type="string" table:number-columns-spanned="2" table:number-rows-spanned="1" table:style-name="ce31">
            <text:p>Período de Gestão no Exercício</text:p>
          </table:table-cell>
          <table:covered-table-cell/>
          <table:table-cell table:number-columns-repeated="16377"/>
        </table:table-row>
        <table:table-row table:style-name="ro8">
          <table:table-cell/>
          <table:table-cell office:value-type="string" table:style-name="ce7">
            <text:p>Nome e número</text:p>
          </table:table-cell>
          <table:table-cell office:value-type="string" table:style-name="ce7">
            <text:p>Data</text:p>
          </table:table-cell>
          <table:table-cell office:value-type="string" table:style-name="ce7">
            <text:p>Nome e número</text:p>
          </table:table-cell>
          <table:table-cell office:value-type="string" table:style-name="ce7">
            <text:p>Data</text:p>
          </table:table-cell>
          <table:table-cell office:value-type="string" table:style-name="ce7">
            <text:p>Início</text:p>
          </table:table-cell>
          <table:table-cell office:value-type="string" table:style-name="ce7">
            <text:p>Fim</text:p>
          </table:table-cell>
          <table:table-cell table:number-columns-repeated="16377"/>
        </table:table-row>
        <table:table-row table:style-name="ro8">
          <table:table-cell/>
          <table:table-cell office:value-type="string" table:style-name="ce14">
            <text:p>Ata de Eleição da FIEPA</text:p>
            <text:p>Termo de Posse da FIEPA referente ao Quadriênio 2023/2027</text:p>
          </table:table-cell>
          <table:table-cell office:value-type="string" table:style-name="ce15">
            <text:p>16/12/2022</text:p>
            <text:p/>
            <text:p/>
            <text:p/>
            <text:p>27/08/2023</text:p>
          </table:table-cell>
          <table:table-cell office:value-type="string" table:style-name="ce16">
            <text:p>-</text:p>
          </table:table-cell>
          <table:table-cell office:value-type="string" table:style-name="ce16">
            <text:p>-</text:p>
          </table:table-cell>
          <table:table-cell office:value-type="date" office:date-value="2024-01-01T00:00:00" table:style-name="ce9">
            <text:p>01/01/2024</text:p>
          </table:table-cell>
          <table:table-cell office:value-type="date" office:date-value="2024-12-31T00:00:00" table:style-name="ce9">
            <text:p>31/12/2024</text:p>
          </table:table-cell>
          <table:table-cell table:number-columns-repeated="16377"/>
        </table:table-row>
        <table:table-row table:style-name="ro8">
          <table:table-cell/>
          <table:table-cell table:style-name="ce17"/>
          <table:table-cell table:style-name="ce18"/>
          <table:table-cell table:number-columns-repeated="2" table:style-name="ce19"/>
          <table:table-cell table:number-columns-repeated="2" table:style-name="ce18"/>
          <table:table-cell table:number-columns-repeated="16377"/>
        </table:table-row>
        <table:table-row table:style-name="ro2">
          <table:table-cell/>
          <table:table-cell office:value-type="string" table:number-columns-spanned="6" table:number-rows-spanned="1" table:style-name="ce29">
            <text:p>Delegados das Atividades Industriais</text:p>
          </table:table-cell>
          <table:covered-table-cell table:number-columns-repeated="5"/>
          <table:table-cell table:number-columns-repeated="16377"/>
        </table:table-row>
        <table:table-row table:style-name="ro2">
          <table:table-cell/>
          <table:table-cell table:number-columns-repeated="16383" table:style-name="ce12"/>
        </table:table-row>
        <table:table-row table:style-name="ro8">
          <table:table-cell/>
          <table:table-cell office:value-type="string" table:number-columns-spanned="6" table:number-rows-spanned="1" table:style-name="ce29">
            <text:p>Dados do Responsável</text:p>
          </table:table-cell>
          <table:covered-table-cell table:number-columns-repeated="5"/>
          <table:table-cell table:number-columns-repeated="16377"/>
        </table:table-row>
        <table:table-row table:style-name="ro8">
          <table:table-cell/>
          <table:table-cell office:value-type="string" table:style-name="ce6">
            <text:p>Nome:</text:p>
          </table:table-cell>
          <table:table-cell office:value-type="string" table:number-columns-spanned="5" table:number-rows-spanned="1" table:style-name="ce30">
            <text:p>Fabrizio de Almeida Gonçalves</text:p>
          </table:table-cell>
          <table:covered-table-cell table:number-columns-repeated="4"/>
          <table:table-cell table:number-columns-repeated="16377"/>
        </table:table-row>
        <table:table-row table:style-name="ro8">
          <table:table-cell/>
          <table:table-cell office:value-type="string" table:style-name="ce6">
            <text:p>Cargo/Função:</text:p>
          </table:table-cell>
          <table:table-cell office:value-type="string" table:number-columns-spanned="5" table:number-rows-spanned="1" table:style-name="ce30">
            <text:p>Conselheiro Titular</text:p>
          </table:table-cell>
          <table:covered-table-cell table:number-columns-repeated="4"/>
          <table:table-cell table:number-columns-repeated="16377"/>
        </table:table-row>
        <table:table-row table:style-name="ro8">
          <table:table-cell/>
          <table:table-cell office:value-type="string" table:number-columns-spanned="2" table:number-rows-spanned="1" table:style-name="ce31">
            <text:p>Ato de Designação</text:p>
          </table:table-cell>
          <table:covered-table-cell/>
          <table:table-cell office:value-type="string" table:number-columns-spanned="2" table:number-rows-spanned="1" table:style-name="ce31">
            <text:p>Ato de Exoneração</text:p>
          </table:table-cell>
          <table:covered-table-cell/>
          <table:table-cell office:value-type="string" table:number-columns-spanned="2" table:number-rows-spanned="1" table:style-name="ce31">
            <text:p>Período de Gestão no Exercício</text:p>
          </table:table-cell>
          <table:covered-table-cell/>
          <table:table-cell table:number-columns-repeated="16377"/>
        </table:table-row>
        <table:table-row table:style-name="ro8">
          <table:table-cell/>
          <table:table-cell office:value-type="string" table:style-name="ce7">
            <text:p>Nome e número</text:p>
          </table:table-cell>
          <table:table-cell office:value-type="string" table:style-name="ce7">
            <text:p>Data</text:p>
          </table:table-cell>
          <table:table-cell office:value-type="string" table:style-name="ce7">
            <text:p>Nome e número</text:p>
          </table:table-cell>
          <table:table-cell office:value-type="string" table:style-name="ce7">
            <text:p>Data</text:p>
          </table:table-cell>
          <table:table-cell office:value-type="string" table:style-name="ce7">
            <text:p>Início</text:p>
          </table:table-cell>
          <table:table-cell office:value-type="string" table:style-name="ce7">
            <text:p>Fim</text:p>
          </table:table-cell>
          <table:table-cell table:number-columns-repeated="16377"/>
        </table:table-row>
        <table:table-row table:style-name="ro8">
          <table:table-cell/>
          <table:table-cell office:value-type="string" table:style-name="ce14">
            <text:p>OFÍCIO Nº 117/2023 – GAB/FIEPA</text:p>
          </table:table-cell>
          <table:table-cell office:value-type="date" office:date-value="2023-10-10T00:00:00" table:style-name="ce15">
            <text:p>10/10/2023</text:p>
          </table:table-cell>
          <table:table-cell table:style-name="ce20"/>
          <table:table-cell table:style-name="ce15"/>
          <table:table-cell office:value-type="date" office:date-value="2024-01-01T00:00:00" table:style-name="ce9">
            <text:p>01/01/2024</text:p>
          </table:table-cell>
          <table:table-cell office:value-type="date" office:date-value="2024-12-31T00:00:00" table:style-name="ce9">
            <text:p>31/12/2024</text:p>
          </table:table-cell>
          <table:table-cell table:number-columns-repeated="16377"/>
        </table:table-row>
        <table:table-row table:style-name="ro8">
          <table:table-cell/>
          <table:table-cell table:style-name="ce21"/>
          <table:table-cell table:style-name="ce22"/>
          <table:table-cell table:number-columns-repeated="2" table:style-name="ce23"/>
          <table:table-cell table:number-columns-repeated="2" table:style-name="ce22"/>
          <table:table-cell table:number-columns-repeated="16377"/>
        </table:table-row>
        <table:table-row table:style-name="ro2">
          <table:table-cell/>
          <table:table-cell office:value-type="string" table:number-columns-spanned="6" table:number-rows-spanned="1" table:style-name="ce29">
            <text:p>Dados do Responsável</text:p>
          </table:table-cell>
          <table:covered-table-cell table:number-columns-repeated="5"/>
          <table:table-cell table:number-columns-repeated="16377"/>
        </table:table-row>
        <table:table-row table:style-name="ro2">
          <table:table-cell/>
          <table:table-cell office:value-type="string" table:style-name="ce6">
            <text:p>Nome:</text:p>
          </table:table-cell>
          <table:table-cell office:value-type="string" table:number-columns-spanned="5" table:number-rows-spanned="1" table:style-name="ce30">
            <text:p>Carlos Jorge da Silva Lima</text:p>
          </table:table-cell>
          <table:covered-table-cell table:number-columns-repeated="4"/>
          <table:table-cell table:number-columns-repeated="16377"/>
        </table:table-row>
        <table:table-row table:style-name="ro2">
          <table:table-cell/>
          <table:table-cell office:value-type="string" table:style-name="ce6">
            <text:p>Cargo/Função:</text:p>
          </table:table-cell>
          <table:table-cell office:value-type="string" table:number-columns-spanned="5" table:number-rows-spanned="1" table:style-name="ce30">
            <text:p>Conselheiro Titular</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31">
            <text:p>Ato de Designação</text:p>
          </table:table-cell>
          <table:covered-table-cell/>
          <table:table-cell office:value-type="string" table:number-columns-spanned="2" table:number-rows-spanned="1" table:style-name="ce31">
            <text:p>Ato de Exoneração</text:p>
          </table:table-cell>
          <table:covered-table-cell/>
          <table:table-cell office:value-type="string" table:number-columns-spanned="2" table:number-rows-spanned="1" table:style-name="ce31">
            <text:p>Período de Gestão no Exercício</text:p>
          </table:table-cell>
          <table:covered-table-cell/>
          <table:table-cell table:number-columns-repeated="16377"/>
        </table:table-row>
        <table:table-row table:style-name="ro2">
          <table:table-cell/>
          <table:table-cell office:value-type="string" table:style-name="ce7">
            <text:p>Nome e número</text:p>
          </table:table-cell>
          <table:table-cell office:value-type="string" table:style-name="ce7">
            <text:p>Data</text:p>
          </table:table-cell>
          <table:table-cell office:value-type="string" table:style-name="ce7">
            <text:p>Nome e número</text:p>
          </table:table-cell>
          <table:table-cell office:value-type="string" table:style-name="ce7">
            <text:p>Data</text:p>
          </table:table-cell>
          <table:table-cell office:value-type="string" table:style-name="ce7">
            <text:p>Início</text:p>
          </table:table-cell>
          <table:table-cell office:value-type="string" table:style-name="ce7">
            <text:p>Fim</text:p>
          </table:table-cell>
          <table:table-cell table:number-columns-repeated="16377"/>
        </table:table-row>
        <table:table-row table:style-name="ro8">
          <table:table-cell/>
          <table:table-cell office:value-type="string" table:style-name="ce14">
            <text:p>OFÍCIO Nº 039/2016 – DIREX/FIEPA</text:p>
          </table:table-cell>
          <table:table-cell office:value-type="date" office:date-value="2016-11-28T00:00:00" table:style-name="ce15">
            <text:p>28/11/2016</text:p>
          </table:table-cell>
          <table:table-cell table:number-columns-repeated="2" table:style-name="ce24"/>
          <table:table-cell office:value-type="date" office:date-value="2024-01-01T00:00:00" table:style-name="ce9">
            <text:p>01/01/2024</text:p>
          </table:table-cell>
          <table:table-cell office:value-type="date" office:date-value="2024-12-31T00:00:00" table:style-name="ce9">
            <text:p>31/12/2024</text:p>
          </table:table-cell>
          <table:table-cell table:number-columns-repeated="16377"/>
        </table:table-row>
        <table:table-row table:style-name="ro2">
          <table:table-cell/>
          <table:table-cell table:number-columns-repeated="16383" table:style-name="ce12"/>
        </table:table-row>
        <table:table-row table:style-name="ro2">
          <table:table-cell/>
          <table:table-cell office:value-type="string" table:number-columns-spanned="6" table:number-rows-spanned="1" table:style-name="ce29">
            <text:p>Dados do Responsável</text:p>
          </table:table-cell>
          <table:covered-table-cell table:number-columns-repeated="5"/>
          <table:table-cell table:number-columns-repeated="16377"/>
        </table:table-row>
        <table:table-row table:style-name="ro2">
          <table:table-cell/>
          <table:table-cell office:value-type="string" table:style-name="ce6">
            <text:p>Nome:</text:p>
          </table:table-cell>
          <table:table-cell office:value-type="string" table:number-columns-spanned="5" table:number-rows-spanned="1" table:style-name="ce30">
            <text:p>Fernando Bruno Carvalho Barbosa</text:p>
          </table:table-cell>
          <table:covered-table-cell table:number-columns-repeated="4"/>
          <table:table-cell table:number-columns-repeated="16377"/>
        </table:table-row>
        <table:table-row table:style-name="ro2">
          <table:table-cell/>
          <table:table-cell office:value-type="string" table:style-name="ce6">
            <text:p>Cargo/Função:</text:p>
          </table:table-cell>
          <table:table-cell office:value-type="string" table:number-columns-spanned="5" table:number-rows-spanned="1" table:style-name="ce30">
            <text:p>Conselheiro Titular</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31">
            <text:p>Ato de Designação</text:p>
          </table:table-cell>
          <table:covered-table-cell/>
          <table:table-cell office:value-type="string" table:number-columns-spanned="2" table:number-rows-spanned="1" table:style-name="ce31">
            <text:p>Ato de Exoneração</text:p>
          </table:table-cell>
          <table:covered-table-cell/>
          <table:table-cell office:value-type="string" table:number-columns-spanned="2" table:number-rows-spanned="1" table:style-name="ce31">
            <text:p>Período de Gestão no Exercício</text:p>
          </table:table-cell>
          <table:covered-table-cell/>
          <table:table-cell table:number-columns-repeated="16377"/>
        </table:table-row>
        <table:table-row table:style-name="ro2">
          <table:table-cell/>
          <table:table-cell office:value-type="string" table:style-name="ce7">
            <text:p>Nome e número</text:p>
          </table:table-cell>
          <table:table-cell office:value-type="string" table:style-name="ce7">
            <text:p>Data</text:p>
          </table:table-cell>
          <table:table-cell office:value-type="string" table:style-name="ce7">
            <text:p>Nome e número</text:p>
          </table:table-cell>
          <table:table-cell office:value-type="string" table:style-name="ce7">
            <text:p>Data</text:p>
          </table:table-cell>
          <table:table-cell office:value-type="string" table:style-name="ce7">
            <text:p>Início</text:p>
          </table:table-cell>
          <table:table-cell office:value-type="string" table:style-name="ce7">
            <text:p>Fim</text:p>
          </table:table-cell>
          <table:table-cell table:number-columns-repeated="16377"/>
        </table:table-row>
        <table:table-row table:style-name="ro8">
          <table:table-cell/>
          <table:table-cell office:value-type="string" table:style-name="ce14">
            <text:p>OFÍCIO Nº 081/2021 – SUPER/DR/PA</text:p>
          </table:table-cell>
          <table:table-cell office:value-type="date" office:date-value="2021-06-08T00:00:00" table:style-name="ce15">
            <text:p>08/06/2021</text:p>
          </table:table-cell>
          <table:table-cell table:number-columns-repeated="2" table:style-name="ce24"/>
          <table:table-cell office:value-type="date" office:date-value="2024-01-01T00:00:00" table:style-name="ce9">
            <text:p>01/01/2024</text:p>
          </table:table-cell>
          <table:table-cell office:value-type="date" office:date-value="2024-12-31T00:00:00" table:style-name="ce9">
            <text:p>31/12/2024</text:p>
          </table:table-cell>
          <table:table-cell table:number-columns-repeated="16377"/>
        </table:table-row>
        <table:table-row table:style-name="ro2">
          <table:table-cell/>
          <table:table-cell table:number-columns-repeated="16383" table:style-name="ce12"/>
        </table:table-row>
        <table:table-row table:style-name="ro2">
          <table:table-cell/>
          <table:table-cell office:value-type="string" table:number-columns-spanned="6" table:number-rows-spanned="1" table:style-name="ce29">
            <text:p>Dados do Responsável</text:p>
          </table:table-cell>
          <table:covered-table-cell table:number-columns-repeated="5"/>
          <table:table-cell table:number-columns-repeated="16377"/>
        </table:table-row>
        <table:table-row table:style-name="ro2">
          <table:table-cell/>
          <table:table-cell office:value-type="string" table:style-name="ce6">
            <text:p>Nome:</text:p>
          </table:table-cell>
          <table:table-cell office:value-type="string" table:number-columns-spanned="5" table:number-rows-spanned="1" table:style-name="ce30">
            <text:p>Nilson Monteiro de Azevedo</text:p>
          </table:table-cell>
          <table:covered-table-cell table:number-columns-repeated="4"/>
          <table:table-cell table:number-columns-repeated="16377"/>
        </table:table-row>
        <table:table-row table:style-name="ro2">
          <table:table-cell/>
          <table:table-cell office:value-type="string" table:style-name="ce6">
            <text:p>Cargo/Função:</text:p>
          </table:table-cell>
          <table:table-cell office:value-type="string" table:number-columns-spanned="5" table:number-rows-spanned="1" table:style-name="ce30">
            <text:p>Conselheiro Titular</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31">
            <text:p>Ato de Designação</text:p>
          </table:table-cell>
          <table:covered-table-cell/>
          <table:table-cell office:value-type="string" table:number-columns-spanned="2" table:number-rows-spanned="1" table:style-name="ce31">
            <text:p>Ato de Exoneração</text:p>
          </table:table-cell>
          <table:covered-table-cell/>
          <table:table-cell office:value-type="string" table:number-columns-spanned="2" table:number-rows-spanned="1" table:style-name="ce31">
            <text:p>Período de Gestão no Exercício</text:p>
          </table:table-cell>
          <table:covered-table-cell/>
          <table:table-cell table:number-columns-repeated="16377"/>
        </table:table-row>
        <table:table-row table:style-name="ro2">
          <table:table-cell/>
          <table:table-cell office:value-type="string" table:style-name="ce7">
            <text:p>Nome e número</text:p>
          </table:table-cell>
          <table:table-cell office:value-type="string" table:style-name="ce7">
            <text:p>Data</text:p>
          </table:table-cell>
          <table:table-cell office:value-type="string" table:style-name="ce7">
            <text:p>Nome e número</text:p>
          </table:table-cell>
          <table:table-cell office:value-type="string" table:style-name="ce7">
            <text:p>Data</text:p>
          </table:table-cell>
          <table:table-cell office:value-type="string" table:style-name="ce7">
            <text:p>Início</text:p>
          </table:table-cell>
          <table:table-cell office:value-type="string" table:style-name="ce7">
            <text:p>Fim</text:p>
          </table:table-cell>
          <table:table-cell table:number-columns-repeated="16377"/>
        </table:table-row>
        <table:table-row table:style-name="ro8">
          <table:table-cell/>
          <table:table-cell office:value-type="string" table:style-name="ce14">
            <text:p>OFÍCIO Nº 035/2019 – SUPER/DR/PA</text:p>
          </table:table-cell>
          <table:table-cell office:value-type="date" office:date-value="2019-02-18T00:00:00" table:style-name="ce15">
            <text:p>18/02/2019</text:p>
          </table:table-cell>
          <table:table-cell table:number-columns-repeated="2" table:style-name="ce24"/>
          <table:table-cell office:value-type="date" office:date-value="2024-01-01T00:00:00" table:style-name="ce9">
            <text:p>01/01/2024</text:p>
          </table:table-cell>
          <table:table-cell office:value-type="date" office:date-value="2024-12-31T00:00:00" table:style-name="ce9">
            <text:p>31/12/2024</text:p>
          </table:table-cell>
          <table:table-cell table:number-columns-repeated="16377"/>
        </table:table-row>
        <table:table-row table:style-name="ro2">
          <table:table-cell/>
          <table:table-cell table:number-columns-repeated="16383" table:style-name="ce12"/>
        </table:table-row>
        <table:table-row table:style-name="ro2">
          <table:table-cell/>
          <table:table-cell office:value-type="string" table:number-columns-spanned="6" table:number-rows-spanned="1" table:style-name="ce29">
            <text:p>Dados do Responsável</text:p>
          </table:table-cell>
          <table:covered-table-cell table:number-columns-repeated="5"/>
          <table:table-cell table:number-columns-repeated="16377"/>
        </table:table-row>
        <table:table-row table:style-name="ro2">
          <table:table-cell/>
          <table:table-cell office:value-type="string" table:style-name="ce6">
            <text:p>Nome:</text:p>
          </table:table-cell>
          <table:table-cell office:value-type="string" table:number-columns-spanned="5" table:number-rows-spanned="1" table:style-name="ce30">
            <text:p>Maria de Fátima Chamma Farias</text:p>
          </table:table-cell>
          <table:covered-table-cell table:number-columns-repeated="4"/>
          <table:table-cell table:number-columns-repeated="16377"/>
        </table:table-row>
        <table:table-row table:style-name="ro2">
          <table:table-cell/>
          <table:table-cell office:value-type="string" table:style-name="ce6">
            <text:p>Cargo/Função:</text:p>
          </table:table-cell>
          <table:table-cell office:value-type="string" table:number-columns-spanned="5" table:number-rows-spanned="1" table:style-name="ce30">
            <text:p>Conselheiro Suplente</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31">
            <text:p>Ato de Designação</text:p>
          </table:table-cell>
          <table:covered-table-cell/>
          <table:table-cell office:value-type="string" table:number-columns-spanned="2" table:number-rows-spanned="1" table:style-name="ce31">
            <text:p>Ato de Exoneração</text:p>
          </table:table-cell>
          <table:covered-table-cell/>
          <table:table-cell office:value-type="string" table:number-columns-spanned="2" table:number-rows-spanned="1" table:style-name="ce31">
            <text:p>Período de Gestão no Exercício</text:p>
          </table:table-cell>
          <table:covered-table-cell/>
          <table:table-cell table:number-columns-repeated="16377"/>
        </table:table-row>
        <table:table-row table:style-name="ro2">
          <table:table-cell/>
          <table:table-cell office:value-type="string" table:style-name="ce7">
            <text:p>Nome e número</text:p>
          </table:table-cell>
          <table:table-cell office:value-type="string" table:style-name="ce7">
            <text:p>Data</text:p>
          </table:table-cell>
          <table:table-cell office:value-type="string" table:style-name="ce7">
            <text:p>Nome e número</text:p>
          </table:table-cell>
          <table:table-cell office:value-type="string" table:style-name="ce7">
            <text:p>Data</text:p>
          </table:table-cell>
          <table:table-cell office:value-type="string" table:style-name="ce7">
            <text:p>Início</text:p>
          </table:table-cell>
          <table:table-cell office:value-type="string" table:style-name="ce7">
            <text:p>Fim</text:p>
          </table:table-cell>
          <table:table-cell table:number-columns-repeated="16377"/>
        </table:table-row>
        <table:table-row table:style-name="ro8">
          <table:table-cell/>
          <table:table-cell office:value-type="string" table:style-name="ce14">
            <text:p>OFÍCIO Nº 037/2019 – SUPER/DR/PA</text:p>
          </table:table-cell>
          <table:table-cell office:value-type="date" office:date-value="2019-02-18T00:00:00" table:style-name="ce15">
            <text:p>18/02/2019</text:p>
          </table:table-cell>
          <table:table-cell table:number-columns-repeated="2" table:style-name="ce24"/>
          <table:table-cell office:value-type="date" office:date-value="2024-01-01T00:00:00" table:style-name="ce9">
            <text:p>01/01/2024</text:p>
          </table:table-cell>
          <table:table-cell office:value-type="date" office:date-value="2024-12-31T00:00:00" table:style-name="ce9">
            <text:p>31/12/2024</text:p>
          </table:table-cell>
          <table:table-cell table:number-columns-repeated="16377"/>
        </table:table-row>
        <table:table-row table:style-name="ro2">
          <table:table-cell/>
          <table:table-cell table:number-columns-repeated="16383" table:style-name="ce12"/>
        </table:table-row>
        <table:table-row table:style-name="ro2">
          <table:table-cell/>
          <table:table-cell office:value-type="string" table:number-columns-spanned="6" table:number-rows-spanned="1" table:style-name="ce29">
            <text:p>Dados do Responsável</text:p>
          </table:table-cell>
          <table:covered-table-cell table:number-columns-repeated="5"/>
          <table:table-cell table:number-columns-repeated="16377"/>
        </table:table-row>
        <table:table-row table:style-name="ro2">
          <table:table-cell/>
          <table:table-cell office:value-type="string" table:style-name="ce6">
            <text:p>Nome:</text:p>
          </table:table-cell>
          <table:table-cell office:value-type="string" table:number-columns-spanned="5" table:number-rows-spanned="1" table:style-name="ce30">
            <text:p>Óseas Nunes de Castro</text:p>
          </table:table-cell>
          <table:covered-table-cell table:number-columns-repeated="4"/>
          <table:table-cell table:number-columns-repeated="16377" table:style-name="ce12"/>
        </table:table-row>
        <table:table-row table:style-name="ro2">
          <table:table-cell/>
          <table:table-cell office:value-type="string" table:style-name="ce6">
            <text:p>Cargo/Função:</text:p>
          </table:table-cell>
          <table:table-cell office:value-type="string" table:number-columns-spanned="5" table:number-rows-spanned="1" table:style-name="ce30">
            <text:p>Conselheiro Suplente</text:p>
          </table:table-cell>
          <table:covered-table-cell table:number-columns-repeated="4"/>
          <table:table-cell table:number-columns-repeated="16377" table:style-name="ce12"/>
        </table:table-row>
        <table:table-row table:style-name="ro2">
          <table:table-cell/>
          <table:table-cell office:value-type="string" table:number-columns-spanned="2" table:number-rows-spanned="1" table:style-name="ce31">
            <text:p>Ato de Designação</text:p>
          </table:table-cell>
          <table:covered-table-cell/>
          <table:table-cell office:value-type="string" table:number-columns-spanned="2" table:number-rows-spanned="1" table:style-name="ce31">
            <text:p>Ato de Exoneração</text:p>
          </table:table-cell>
          <table:covered-table-cell/>
          <table:table-cell office:value-type="string" table:number-columns-spanned="2" table:number-rows-spanned="1" table:style-name="ce31">
            <text:p>Período de Gestão no Exercício</text:p>
          </table:table-cell>
          <table:covered-table-cell/>
          <table:table-cell table:number-columns-repeated="16377" table:style-name="ce12"/>
        </table:table-row>
        <table:table-row table:style-name="ro2">
          <table:table-cell/>
          <table:table-cell office:value-type="string" table:style-name="ce7">
            <text:p>Nome e número</text:p>
          </table:table-cell>
          <table:table-cell office:value-type="string" table:style-name="ce7">
            <text:p>Data</text:p>
          </table:table-cell>
          <table:table-cell office:value-type="string" table:style-name="ce7">
            <text:p>Nome e número</text:p>
          </table:table-cell>
          <table:table-cell office:value-type="string" table:style-name="ce7">
            <text:p>Data</text:p>
          </table:table-cell>
          <table:table-cell office:value-type="string" table:style-name="ce7">
            <text:p>Início</text:p>
          </table:table-cell>
          <table:table-cell office:value-type="string" table:style-name="ce7">
            <text:p>Fim</text:p>
          </table:table-cell>
          <table:table-cell table:number-columns-repeated="16377" table:style-name="ce12"/>
        </table:table-row>
        <table:table-row table:style-name="ro8">
          <table:table-cell/>
          <table:table-cell office:value-type="string" table:style-name="ce14">
            <text:p>OFÍCIO Nº 039/2016 – DIREX/FIEPA</text:p>
          </table:table-cell>
          <table:table-cell office:value-type="date" office:date-value="2016-11-28T00:00:00" table:style-name="ce15">
            <text:p>28/11/2016</text:p>
          </table:table-cell>
          <table:table-cell table:number-columns-repeated="2" table:style-name="ce24"/>
          <table:table-cell office:value-type="date" office:date-value="2024-01-01T00:00:00" table:style-name="ce9">
            <text:p>01/01/2024</text:p>
          </table:table-cell>
          <table:table-cell office:value-type="date" office:date-value="2024-12-31T00:00:00" table:style-name="ce9">
            <text:p>31/12/2024</text:p>
          </table:table-cell>
          <table:table-cell table:number-columns-repeated="16377" table:style-name="ce12"/>
        </table:table-row>
        <table:table-row table:style-name="ro8">
          <table:table-cell/>
          <table:table-cell table:style-name="ce19"/>
          <table:table-cell table:style-name="ce18"/>
          <table:table-cell table:number-columns-repeated="2" table:style-name="ce19"/>
          <table:table-cell table:number-columns-repeated="2" table:style-name="ce18"/>
          <table:table-cell table:number-columns-repeated="16377" table:style-name="ce12"/>
        </table:table-row>
        <table:table-row table:style-name="ro2">
          <table:table-cell/>
          <table:table-cell office:value-type="string" table:number-columns-spanned="6" table:number-rows-spanned="1" table:style-name="ce33">
            <text:p>Delegado das Categorias Econômicas dos Transportes, das Comunicações e da Pesca</text:p>
          </table:table-cell>
          <table:covered-table-cell table:number-columns-repeated="5"/>
          <table:table-cell table:number-columns-repeated="16377" table:style-name="ce12"/>
        </table:table-row>
        <table:table-row table:style-name="ro2">
          <table:table-cell/>
          <table:table-cell table:number-columns-repeated="6" table:style-name="ce2"/>
          <table:table-cell table:style-name="ce12"/>
          <table:table-cell table:number-columns-spanned="6" table:number-rows-spanned="1" table:style-name="ce34"/>
          <table:covered-table-cell table:number-columns-repeated="5"/>
          <table:table-cell table:number-columns-repeated="16370"/>
        </table:table-row>
        <table:table-row table:style-name="ro12">
          <table:table-cell/>
          <table:table-cell office:value-type="string" table:number-columns-spanned="6" table:number-rows-spanned="1" table:style-name="ce29">
            <text:p>Dados do Responsável</text:p>
          </table:table-cell>
          <table:covered-table-cell table:number-columns-repeated="5"/>
          <table:table-cell table:style-name="ce12"/>
          <table:table-cell table:number-columns-spanned="6" table:number-rows-spanned="3" table:style-name="ce34"/>
          <table:covered-table-cell table:number-columns-repeated="5"/>
          <table:table-cell table:number-columns-repeated="16370"/>
        </table:table-row>
        <table:table-row table:style-name="ro12">
          <table:table-cell/>
          <table:table-cell office:value-type="string" table:style-name="ce6">
            <text:p>Nome:</text:p>
          </table:table-cell>
          <table:table-cell office:value-type="string" table:number-columns-spanned="5" table:number-rows-spanned="1" table:style-name="ce30">
            <text:p>Apoliano Oliveira do Nascimento</text:p>
          </table:table-cell>
          <table:covered-table-cell table:number-columns-repeated="4"/>
          <table:table-cell table:style-name="ce12"/>
          <table:covered-table-cell/>
          <table:covered-table-cell table:number-columns-repeated="5"/>
          <table:table-cell table:number-columns-repeated="16370"/>
        </table:table-row>
        <table:table-row table:style-name="ro12">
          <table:table-cell/>
          <table:table-cell office:value-type="string" table:style-name="ce6">
            <text:p>Cargo/Função:</text:p>
          </table:table-cell>
          <table:table-cell office:value-type="string" table:number-columns-spanned="5" table:number-rows-spanned="1" table:style-name="ce30">
            <text:p>Conselheiro Titular</text:p>
          </table:table-cell>
          <table:covered-table-cell table:number-columns-repeated="4"/>
          <table:table-cell table:style-name="ce12"/>
          <table:covered-table-cell/>
          <table:covered-table-cell table:number-columns-repeated="5"/>
          <table:table-cell table:number-columns-repeated="16370"/>
        </table:table-row>
        <table:table-row table:style-name="ro12">
          <table:table-cell/>
          <table:table-cell office:value-type="string" table:number-columns-spanned="2" table:number-rows-spanned="1" table:style-name="ce31">
            <text:p>Ato de Designação</text:p>
          </table:table-cell>
          <table:covered-table-cell/>
          <table:table-cell office:value-type="string" table:number-columns-spanned="2" table:number-rows-spanned="1" table:style-name="ce31">
            <text:p>Ato de Exoneração</text:p>
          </table:table-cell>
          <table:covered-table-cell/>
          <table:table-cell office:value-type="string" table:number-columns-spanned="2" table:number-rows-spanned="1" table:style-name="ce31">
            <text:p>Período de Gestão no Exercício</text:p>
          </table:table-cell>
          <table:covered-table-cell/>
          <table:table-cell table:number-columns-repeated="16377" table:style-name="ce12"/>
        </table:table-row>
        <table:table-row table:style-name="ro12">
          <table:table-cell/>
          <table:table-cell office:value-type="string" table:style-name="ce7">
            <text:p>Nome e número</text:p>
          </table:table-cell>
          <table:table-cell office:value-type="string" table:style-name="ce7">
            <text:p>Data</text:p>
          </table:table-cell>
          <table:table-cell office:value-type="string" table:style-name="ce7">
            <text:p>Nome e número</text:p>
          </table:table-cell>
          <table:table-cell office:value-type="string" table:style-name="ce7">
            <text:p>Data</text:p>
          </table:table-cell>
          <table:table-cell office:value-type="string" table:style-name="ce7">
            <text:p>Início</text:p>
          </table:table-cell>
          <table:table-cell office:value-type="string" table:style-name="ce7">
            <text:p>Fim</text:p>
          </table:table-cell>
          <table:table-cell table:number-columns-repeated="16377" table:style-name="ce12"/>
        </table:table-row>
        <table:table-row table:style-name="ro8">
          <table:table-cell/>
          <table:table-cell office:value-type="string" table:style-name="ce14">
            <text:p>Ofício nº 008/2019 – SINPESCA</text:p>
          </table:table-cell>
          <table:table-cell office:value-type="date" office:date-value="2019-02-05T00:00:00" table:style-name="ce15">
            <text:p>05/02/2019</text:p>
          </table:table-cell>
          <table:table-cell table:number-columns-repeated="2" table:style-name="ce24"/>
          <table:table-cell office:value-type="date" office:date-value="2024-01-01T00:00:00" table:style-name="ce9">
            <text:p>01/01/2024</text:p>
          </table:table-cell>
          <table:table-cell office:value-type="date" office:date-value="2024-12-31T00:00:00" table:style-name="ce9">
            <text:p>31/12/2024</text:p>
          </table:table-cell>
          <table:table-cell table:number-columns-repeated="16377" table:style-name="ce12"/>
        </table:table-row>
        <table:table-row table:style-name="ro4">
          <table:table-cell/>
          <table:table-cell table:number-columns-repeated="16383" table:style-name="ce12"/>
        </table:table-row>
        <table:table-row table:style-name="ro13">
          <table:table-cell/>
          <table:table-cell office:value-type="string" table:number-columns-spanned="6" table:number-rows-spanned="1" table:style-name="ce29">
            <text:p>Dados do Responsável</text:p>
          </table:table-cell>
          <table:covered-table-cell table:number-columns-repeated="5"/>
          <table:table-cell table:number-columns-repeated="16377" table:style-name="ce12"/>
        </table:table-row>
        <table:table-row table:style-name="ro13">
          <table:table-cell/>
          <table:table-cell office:value-type="string" table:style-name="ce6">
            <text:p>Nome:</text:p>
          </table:table-cell>
          <table:table-cell office:value-type="string" table:number-columns-spanned="5" table:number-rows-spanned="1" table:style-name="ce30">
            <text:p>Luís Denival Neto</text:p>
          </table:table-cell>
          <table:covered-table-cell table:number-columns-repeated="4"/>
          <table:table-cell table:number-columns-repeated="16377"/>
        </table:table-row>
        <table:table-row table:style-name="ro13">
          <table:table-cell/>
          <table:table-cell office:value-type="string" table:style-name="ce6">
            <text:p>Cargo/Função:</text:p>
          </table:table-cell>
          <table:table-cell office:value-type="string" table:number-columns-spanned="5" table:number-rows-spanned="1" table:style-name="ce30">
            <text:p>Conselheiro Suplente</text:p>
          </table:table-cell>
          <table:covered-table-cell table:number-columns-repeated="4"/>
          <table:table-cell table:number-columns-repeated="16377"/>
        </table:table-row>
        <table:table-row table:style-name="ro13">
          <table:table-cell/>
          <table:table-cell office:value-type="string" table:number-columns-spanned="2" table:number-rows-spanned="1" table:style-name="ce31">
            <text:p>Ato de Designação</text:p>
          </table:table-cell>
          <table:covered-table-cell/>
          <table:table-cell office:value-type="string" table:number-columns-spanned="2" table:number-rows-spanned="1" table:style-name="ce31">
            <text:p>Ato de Exoneração</text:p>
          </table:table-cell>
          <table:covered-table-cell/>
          <table:table-cell office:value-type="string" table:number-columns-spanned="2" table:number-rows-spanned="1" table:style-name="ce31">
            <text:p>Período de Gestão no Exercício</text:p>
          </table:table-cell>
          <table:covered-table-cell/>
          <table:table-cell table:number-columns-repeated="16377"/>
        </table:table-row>
        <table:table-row table:style-name="ro13">
          <table:table-cell/>
          <table:table-cell office:value-type="string" table:style-name="ce7">
            <text:p>Nome e número</text:p>
          </table:table-cell>
          <table:table-cell office:value-type="string" table:style-name="ce7">
            <text:p>Data</text:p>
          </table:table-cell>
          <table:table-cell office:value-type="string" table:style-name="ce7">
            <text:p>Nome e número</text:p>
          </table:table-cell>
          <table:table-cell office:value-type="string" table:style-name="ce7">
            <text:p>Data</text:p>
          </table:table-cell>
          <table:table-cell office:value-type="string" table:style-name="ce7">
            <text:p>Início</text:p>
          </table:table-cell>
          <table:table-cell office:value-type="string" table:style-name="ce7">
            <text:p>Fim</text:p>
          </table:table-cell>
          <table:table-cell table:number-columns-repeated="16377"/>
        </table:table-row>
        <table:table-row table:style-name="ro8">
          <table:table-cell/>
          <table:table-cell office:value-type="string" table:style-name="ce14">
            <text:p>Ofício nº 008/2019 – SINPESCA</text:p>
          </table:table-cell>
          <table:table-cell office:value-type="date" office:date-value="2019-02-05T00:00:00" table:style-name="ce15">
            <text:p>05/02/2019</text:p>
          </table:table-cell>
          <table:table-cell table:number-columns-repeated="2" table:style-name="ce24"/>
          <table:table-cell office:value-type="date" office:date-value="2024-01-01T00:00:00" table:style-name="ce9">
            <text:p>01/01/2024</text:p>
          </table:table-cell>
          <table:table-cell office:value-type="date" office:date-value="2024-12-31T00:00:00" table:style-name="ce9">
            <text:p>31/12/2024</text:p>
          </table:table-cell>
          <table:table-cell table:number-columns-repeated="16377"/>
        </table:table-row>
        <table:table-row table:number-rows-repeated="2" table:style-name="ro4">
          <table:table-cell/>
          <table:table-cell table:number-columns-repeated="16383" table:style-name="ce12"/>
        </table:table-row>
        <table:table-row table:style-name="ro2">
          <table:table-cell/>
          <table:table-cell office:value-type="string" table:number-columns-spanned="6" table:number-rows-spanned="1" table:style-name="ce29">
            <text:p>Representante do Ministério do Trabalho e Previdência Social</text:p>
          </table:table-cell>
          <table:covered-table-cell table:number-columns-repeated="5"/>
          <table:table-cell table:number-columns-repeated="16377"/>
        </table:table-row>
        <table:table-row table:style-name="ro2">
          <table:table-cell/>
          <table:table-cell table:number-columns-repeated="6" table:style-name="ce2"/>
          <table:table-cell table:number-columns-repeated="16377"/>
        </table:table-row>
        <table:table-row table:style-name="ro2">
          <table:table-cell/>
          <table:table-cell office:value-type="string" table:number-columns-spanned="6" table:number-rows-spanned="1" table:style-name="ce29">
            <text:p>Dados do Responsável</text:p>
          </table:table-cell>
          <table:covered-table-cell table:number-columns-repeated="5"/>
          <table:table-cell table:number-columns-repeated="16377"/>
        </table:table-row>
        <table:table-row table:style-name="ro2">
          <table:table-cell/>
          <table:table-cell office:value-type="string" table:style-name="ce6">
            <text:p>Nome:</text:p>
          </table:table-cell>
          <table:table-cell office:value-type="string" table:number-columns-spanned="5" table:number-rows-spanned="1" table:style-name="ce30">
            <text:p>Paulo Cesar Sarmento Gaya</text:p>
          </table:table-cell>
          <table:covered-table-cell table:number-columns-repeated="4"/>
          <table:table-cell table:number-columns-repeated="16377"/>
        </table:table-row>
        <table:table-row table:style-name="ro2">
          <table:table-cell/>
          <table:table-cell office:value-type="string" table:style-name="ce6">
            <text:p>Cargo/Função:</text:p>
          </table:table-cell>
          <table:table-cell office:value-type="string" table:number-columns-spanned="5" table:number-rows-spanned="1" table:style-name="ce30">
            <text:p>Conselheiro Titular</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31">
            <text:p>Ato de Designação</text:p>
          </table:table-cell>
          <table:covered-table-cell/>
          <table:table-cell office:value-type="string" table:number-columns-spanned="2" table:number-rows-spanned="1" table:style-name="ce31">
            <text:p>Ato de Exoneração</text:p>
          </table:table-cell>
          <table:covered-table-cell/>
          <table:table-cell office:value-type="string" table:number-columns-spanned="2" table:number-rows-spanned="1" table:style-name="ce31">
            <text:p>Período de Gestão no Exercício</text:p>
          </table:table-cell>
          <table:covered-table-cell/>
          <table:table-cell table:number-columns-repeated="16377"/>
        </table:table-row>
        <table:table-row table:style-name="ro2">
          <table:table-cell/>
          <table:table-cell office:value-type="string" table:style-name="ce7">
            <text:p>Nome e número</text:p>
          </table:table-cell>
          <table:table-cell office:value-type="string" table:style-name="ce7">
            <text:p>Data</text:p>
          </table:table-cell>
          <table:table-cell office:value-type="string" table:style-name="ce7">
            <text:p>Nome e número</text:p>
          </table:table-cell>
          <table:table-cell office:value-type="string" table:style-name="ce7">
            <text:p>Data</text:p>
          </table:table-cell>
          <table:table-cell office:value-type="string" table:style-name="ce7">
            <text:p>Início</text:p>
          </table:table-cell>
          <table:table-cell office:value-type="string" table:style-name="ce7">
            <text:p>Fim</text:p>
          </table:table-cell>
          <table:table-cell table:number-columns-repeated="16377"/>
        </table:table-row>
        <table:table-row table:style-name="ro8">
          <table:table-cell/>
          <table:table-cell office:value-type="string" table:style-name="ce14">
            <text:p>DOU - SEÇÃO 2 - ISSN 1677-7050 - Nº 207 - 31.10.2023 - PORTARIA TEM Nº 3595, DE 30.10.2023</text:p>
          </table:table-cell>
          <table:table-cell office:value-type="string" table:style-name="ce15">
            <text:p>31.10.2023</text:p>
          </table:table-cell>
          <table:table-cell table:style-name="ce14"/>
          <table:table-cell table:style-name="ce15"/>
          <table:table-cell office:value-type="date" office:date-value="2024-01-01T00:00:00" table:style-name="ce9">
            <text:p>01/01/2024</text:p>
          </table:table-cell>
          <table:table-cell office:value-type="date" office:date-value="2024-12-31T00:00:00" table:style-name="ce9">
            <text:p>31/12/2024</text:p>
          </table:table-cell>
          <table:table-cell table:number-columns-repeated="16377"/>
        </table:table-row>
        <table:table-row table:style-name="ro8">
          <table:table-cell/>
          <table:table-cell table:style-name="ce21"/>
          <table:table-cell table:style-name="ce22"/>
          <table:table-cell table:style-name="ce21"/>
          <table:table-cell table:style-name="ce22"/>
          <table:table-cell table:number-columns-repeated="2" table:style-name="ce25"/>
          <table:table-cell table:number-columns-repeated="16377"/>
        </table:table-row>
        <table:table-row table:style-name="ro8">
          <table:table-cell/>
          <table:table-cell office:value-type="string" table:number-columns-spanned="6" table:number-rows-spanned="1" table:style-name="ce29">
            <text:p>Dados do Responsável</text:p>
          </table:table-cell>
          <table:covered-table-cell table:number-columns-repeated="5"/>
          <table:table-cell table:number-columns-repeated="16377"/>
        </table:table-row>
        <table:table-row table:style-name="ro8">
          <table:table-cell/>
          <table:table-cell office:value-type="string" table:style-name="ce6">
            <text:p>Nome:</text:p>
          </table:table-cell>
          <table:table-cell office:value-type="string" table:number-columns-spanned="5" table:number-rows-spanned="1" table:style-name="ce30">
            <text:p>Vera Lúcia Gomes Lima</text:p>
          </table:table-cell>
          <table:covered-table-cell table:number-columns-repeated="4"/>
          <table:table-cell table:number-columns-repeated="16377"/>
        </table:table-row>
        <table:table-row table:style-name="ro8">
          <table:table-cell/>
          <table:table-cell office:value-type="string" table:style-name="ce6">
            <text:p>Cargo/Função:</text:p>
          </table:table-cell>
          <table:table-cell office:value-type="string" table:number-columns-spanned="5" table:number-rows-spanned="1" table:style-name="ce30">
            <text:p>Conselheiro Suplente</text:p>
          </table:table-cell>
          <table:covered-table-cell table:number-columns-repeated="4"/>
          <table:table-cell table:number-columns-repeated="16377"/>
        </table:table-row>
        <table:table-row table:style-name="ro8">
          <table:table-cell/>
          <table:table-cell office:value-type="string" table:number-columns-spanned="2" table:number-rows-spanned="1" table:style-name="ce31">
            <text:p>Ato de Designação</text:p>
          </table:table-cell>
          <table:covered-table-cell/>
          <table:table-cell office:value-type="string" table:number-columns-spanned="2" table:number-rows-spanned="1" table:style-name="ce31">
            <text:p>Ato de Exoneração</text:p>
          </table:table-cell>
          <table:covered-table-cell/>
          <table:table-cell office:value-type="string" table:number-columns-spanned="2" table:number-rows-spanned="1" table:style-name="ce31">
            <text:p>Período de Gestão no Exercício</text:p>
          </table:table-cell>
          <table:covered-table-cell/>
          <table:table-cell table:number-columns-repeated="16377"/>
        </table:table-row>
        <table:table-row table:style-name="ro8">
          <table:table-cell/>
          <table:table-cell office:value-type="string" table:style-name="ce7">
            <text:p>Nome e número</text:p>
          </table:table-cell>
          <table:table-cell office:value-type="string" table:style-name="ce7">
            <text:p>Data</text:p>
          </table:table-cell>
          <table:table-cell office:value-type="string" table:style-name="ce7">
            <text:p>Nome e número</text:p>
          </table:table-cell>
          <table:table-cell office:value-type="string" table:style-name="ce7">
            <text:p>Data</text:p>
          </table:table-cell>
          <table:table-cell office:value-type="string" table:style-name="ce7">
            <text:p>Início</text:p>
          </table:table-cell>
          <table:table-cell office:value-type="string" table:style-name="ce7">
            <text:p>Fim</text:p>
          </table:table-cell>
          <table:table-cell table:number-columns-repeated="16377"/>
        </table:table-row>
        <table:table-row table:style-name="ro8">
          <table:table-cell/>
          <table:table-cell office:value-type="string" table:style-name="ce14">
            <text:p>DOU - SEÇÃO 2 - ISSN 1677-7050 - Nº 207 - 31.10.2023 - PORTARIA TEM Nº 3595, DE 30.10.2023</text:p>
          </table:table-cell>
          <table:table-cell office:value-type="string" table:style-name="ce15">
            <text:p>31.10.2023</text:p>
          </table:table-cell>
          <table:table-cell table:style-name="ce14"/>
          <table:table-cell table:style-name="ce15"/>
          <table:table-cell office:value-type="date" office:date-value="2024-01-01T00:00:00" table:style-name="ce9">
            <text:p>01/01/2024</text:p>
          </table:table-cell>
          <table:table-cell office:value-type="date" office:date-value="2024-12-31T00:00:00" table:style-name="ce9">
            <text:p>31/12/2024</text:p>
          </table:table-cell>
          <table:table-cell table:number-columns-repeated="16377"/>
        </table:table-row>
        <table:table-row table:style-name="ro8">
          <table:table-cell/>
          <table:table-cell table:style-name="ce21"/>
          <table:table-cell table:style-name="ce22"/>
          <table:table-cell table:style-name="ce21"/>
          <table:table-cell table:style-name="ce22"/>
          <table:table-cell table:number-columns-repeated="2" table:style-name="ce25"/>
          <table:table-cell table:number-columns-repeated="16377"/>
        </table:table-row>
        <table:table-row table:style-name="ro3">
          <table:table-cell/>
          <table:table-cell table:number-columns-repeated="16383" table:style-name="ce12"/>
        </table:table-row>
        <table:table-row table:style-name="ro2">
          <table:table-cell/>
          <table:table-cell office:value-type="string" table:number-columns-spanned="6" table:number-rows-spanned="1" table:style-name="ce29">
            <text:p>Representante dos Trabalhadores da Indústria</text:p>
          </table:table-cell>
          <table:covered-table-cell table:number-columns-repeated="5"/>
          <table:table-cell table:number-columns-repeated="16377"/>
        </table:table-row>
        <table:table-row table:style-name="ro2">
          <table:table-cell/>
          <table:table-cell table:number-columns-repeated="6" table:style-name="ce2"/>
          <table:table-cell table:number-columns-repeated="16377"/>
        </table:table-row>
        <table:table-row table:style-name="ro14">
          <table:table-cell/>
          <table:table-cell office:value-type="string" table:number-columns-spanned="6" table:number-rows-spanned="1" table:style-name="ce29">
            <text:p>Dados do Responsável</text:p>
          </table:table-cell>
          <table:covered-table-cell table:number-columns-repeated="5"/>
          <table:table-cell table:number-columns-repeated="16377"/>
        </table:table-row>
        <table:table-row table:style-name="ro14">
          <table:table-cell/>
          <table:table-cell office:value-type="string" table:style-name="ce6">
            <text:p>Nome:</text:p>
          </table:table-cell>
          <table:table-cell office:value-type="string" table:number-columns-spanned="5" table:number-rows-spanned="1" table:style-name="ce30">
            <text:p>Euci Ana da Costa Gonçalves</text:p>
          </table:table-cell>
          <table:covered-table-cell table:number-columns-repeated="4"/>
          <table:table-cell table:number-columns-repeated="16377"/>
        </table:table-row>
        <table:table-row table:style-name="ro14">
          <table:table-cell/>
          <table:table-cell office:value-type="string" table:style-name="ce6">
            <text:p>Cargo/Função:</text:p>
          </table:table-cell>
          <table:table-cell office:value-type="string" table:number-columns-spanned="5" table:number-rows-spanned="1" table:style-name="ce30">
            <text:p>Conselheiro Titular</text:p>
          </table:table-cell>
          <table:covered-table-cell table:number-columns-repeated="4"/>
          <table:table-cell table:number-columns-repeated="16377"/>
        </table:table-row>
        <table:table-row table:style-name="ro14">
          <table:table-cell/>
          <table:table-cell office:value-type="string" table:number-columns-spanned="2" table:number-rows-spanned="1" table:style-name="ce31">
            <text:p>Ato de Designação</text:p>
          </table:table-cell>
          <table:covered-table-cell/>
          <table:table-cell office:value-type="string" table:number-columns-spanned="2" table:number-rows-spanned="1" table:style-name="ce31">
            <text:p>Ato de Exoneração</text:p>
          </table:table-cell>
          <table:covered-table-cell/>
          <table:table-cell office:value-type="string" table:number-columns-spanned="2" table:number-rows-spanned="1" table:style-name="ce31">
            <text:p>Período de Gestão no Exercício</text:p>
          </table:table-cell>
          <table:covered-table-cell/>
          <table:table-cell table:number-columns-repeated="16377"/>
        </table:table-row>
        <table:table-row table:style-name="ro14">
          <table:table-cell/>
          <table:table-cell office:value-type="string" table:style-name="ce7">
            <text:p>Nome e número</text:p>
          </table:table-cell>
          <table:table-cell office:value-type="string" table:style-name="ce7">
            <text:p>Data</text:p>
          </table:table-cell>
          <table:table-cell office:value-type="string" table:style-name="ce7">
            <text:p>Nome e número</text:p>
          </table:table-cell>
          <table:table-cell office:value-type="string" table:style-name="ce7">
            <text:p>Data</text:p>
          </table:table-cell>
          <table:table-cell office:value-type="string" table:style-name="ce7">
            <text:p>Início</text:p>
          </table:table-cell>
          <table:table-cell office:value-type="string" table:style-name="ce7">
            <text:p>Fim</text:p>
          </table:table-cell>
          <table:table-cell table:number-columns-repeated="16377"/>
        </table:table-row>
        <table:table-row table:style-name="ro8">
          <table:table-cell/>
          <table:table-cell office:value-type="string" table:style-name="ce14">
            <text:p>OFÍCIO CUT/PA N. 003/2024</text:p>
          </table:table-cell>
          <table:table-cell office:value-type="date" office:date-value="2024-01-17T00:00:00" table:style-name="ce15">
            <text:p>17/01/2024</text:p>
          </table:table-cell>
          <table:table-cell table:number-columns-repeated="2" table:style-name="ce26"/>
          <table:table-cell office:value-type="date" office:date-value="2024-01-17T00:00:00" table:style-name="ce9">
            <text:p>17/01/2024</text:p>
          </table:table-cell>
          <table:table-cell office:value-type="date" office:date-value="2024-12-31T00:00:00" table:style-name="ce9">
            <text:p>31/12/2024</text:p>
          </table:table-cell>
          <table:table-cell table:number-columns-repeated="16377"/>
        </table:table-row>
        <table:table-row table:style-name="ro14">
          <table:table-cell/>
          <table:table-cell table:number-columns-repeated="16383" table:style-name="ce12"/>
        </table:table-row>
        <table:table-row table:style-name="ro14">
          <table:table-cell/>
          <table:table-cell office:value-type="string" table:number-columns-spanned="6" table:number-rows-spanned="1" table:style-name="ce29">
            <text:p>Dados do Responsável</text:p>
          </table:table-cell>
          <table:covered-table-cell table:number-columns-repeated="5"/>
          <table:table-cell table:number-columns-repeated="16377"/>
        </table:table-row>
        <table:table-row table:style-name="ro15">
          <table:table-cell/>
          <table:table-cell office:value-type="string" table:style-name="ce6">
            <text:p>Nome:</text:p>
          </table:table-cell>
          <table:table-cell office:value-type="string" table:number-columns-spanned="5" table:number-rows-spanned="1" table:style-name="ce30">
            <text:p>José Jacy Ribeiro Aires</text:p>
          </table:table-cell>
          <table:covered-table-cell table:number-columns-repeated="4"/>
          <table:table-cell table:number-columns-repeated="16377"/>
        </table:table-row>
        <table:table-row table:style-name="ro15">
          <table:table-cell/>
          <table:table-cell office:value-type="string" table:style-name="ce6">
            <text:p>Cargo/Função:</text:p>
          </table:table-cell>
          <table:table-cell office:value-type="string" table:number-columns-spanned="5" table:number-rows-spanned="1" table:style-name="ce30">
            <text:p>Conselheiro Suplente</text:p>
          </table:table-cell>
          <table:covered-table-cell table:number-columns-repeated="4"/>
          <table:table-cell table:number-columns-repeated="16377"/>
        </table:table-row>
        <table:table-row table:style-name="ro15">
          <table:table-cell/>
          <table:table-cell office:value-type="string" table:number-columns-spanned="2" table:number-rows-spanned="1" table:style-name="ce31">
            <text:p>Ato de Designação</text:p>
          </table:table-cell>
          <table:covered-table-cell/>
          <table:table-cell office:value-type="string" table:number-columns-spanned="2" table:number-rows-spanned="1" table:style-name="ce31">
            <text:p>Ato de Exoneração</text:p>
          </table:table-cell>
          <table:covered-table-cell/>
          <table:table-cell office:value-type="string" table:number-columns-spanned="2" table:number-rows-spanned="1" table:style-name="ce31">
            <text:p>Período de Gestão no Exercício</text:p>
          </table:table-cell>
          <table:covered-table-cell/>
          <table:table-cell table:number-columns-repeated="16377"/>
        </table:table-row>
        <table:table-row table:style-name="ro15">
          <table:table-cell/>
          <table:table-cell office:value-type="string" table:style-name="ce7">
            <text:p>Nome e número</text:p>
          </table:table-cell>
          <table:table-cell office:value-type="string" table:style-name="ce7">
            <text:p>Data</text:p>
          </table:table-cell>
          <table:table-cell office:value-type="string" table:style-name="ce7">
            <text:p>Nome e número</text:p>
          </table:table-cell>
          <table:table-cell office:value-type="string" table:style-name="ce7">
            <text:p>Data</text:p>
          </table:table-cell>
          <table:table-cell office:value-type="string" table:style-name="ce7">
            <text:p>Início</text:p>
          </table:table-cell>
          <table:table-cell office:value-type="string" table:style-name="ce7">
            <text:p>Fim</text:p>
          </table:table-cell>
          <table:table-cell table:number-columns-repeated="16377"/>
        </table:table-row>
        <table:table-row table:style-name="ro8">
          <table:table-cell/>
          <table:table-cell office:value-type="string" table:style-name="ce14">
            <text:p>OFÍCIO NCST N. 32/2020</text:p>
          </table:table-cell>
          <table:table-cell office:value-type="date" office:date-value="2020-08-05T00:00:00" table:style-name="ce15">
            <text:p>05/08/2020</text:p>
          </table:table-cell>
          <table:table-cell table:number-columns-repeated="2" table:style-name="ce26"/>
          <table:table-cell office:value-type="date" office:date-value="2024-01-01T00:00:00" table:style-name="ce9">
            <text:p>01/01/2024</text:p>
          </table:table-cell>
          <table:table-cell office:value-type="date" office:date-value="2024-12-31T00:00:00" table:style-name="ce9">
            <text:p>31/12/2024</text:p>
          </table:table-cell>
          <table:table-cell table:number-columns-repeated="16377"/>
        </table:table-row>
        <table:table-row table:style-name="ro15">
          <table:table-cell/>
          <table:table-cell table:number-columns-repeated="16383" table:style-name="ce12"/>
        </table:table-row>
        <table:table-row table:style-name="ro15">
          <table:table-cell/>
          <table:table-cell office:value-type="string" table:number-columns-spanned="6" table:number-rows-spanned="1" table:style-name="ce29">
            <text:p>Representante do Governo</text:p>
          </table:table-cell>
          <table:covered-table-cell table:number-columns-repeated="5"/>
          <table:table-cell table:number-columns-repeated="16377"/>
        </table:table-row>
        <table:table-row table:style-name="ro15">
          <table:table-cell/>
          <table:table-cell table:number-columns-repeated="16383" table:style-name="ce12"/>
        </table:table-row>
        <table:table-row table:style-name="ro15">
          <table:table-cell/>
          <table:table-cell office:value-type="string" table:number-columns-spanned="6" table:number-rows-spanned="1" table:style-name="ce29">
            <text:p>Dados do Responsável</text:p>
          </table:table-cell>
          <table:covered-table-cell table:number-columns-repeated="5"/>
          <table:table-cell table:number-columns-repeated="16377"/>
        </table:table-row>
        <table:table-row table:style-name="ro15">
          <table:table-cell/>
          <table:table-cell office:value-type="string" table:style-name="ce6">
            <text:p>Nome:</text:p>
          </table:table-cell>
          <table:table-cell office:value-type="string" table:number-columns-spanned="5" table:number-rows-spanned="1" table:style-name="ce30">
            <text:p>Esmerino Neri Batista Filho</text:p>
          </table:table-cell>
          <table:covered-table-cell table:number-columns-repeated="4"/>
          <table:table-cell table:number-columns-repeated="16377"/>
        </table:table-row>
        <table:table-row table:style-name="ro15">
          <table:table-cell/>
          <table:table-cell office:value-type="string" table:style-name="ce6">
            <text:p>Cargo/Função:</text:p>
          </table:table-cell>
          <table:table-cell office:value-type="string" table:number-columns-spanned="5" table:number-rows-spanned="1" table:style-name="ce30">
            <text:p>Conselheiro Titular</text:p>
          </table:table-cell>
          <table:covered-table-cell table:number-columns-repeated="4"/>
          <table:table-cell table:number-columns-repeated="16377"/>
        </table:table-row>
        <table:table-row table:style-name="ro15">
          <table:table-cell/>
          <table:table-cell office:value-type="string" table:number-columns-spanned="2" table:number-rows-spanned="1" table:style-name="ce31">
            <text:p>Ato de Designação</text:p>
          </table:table-cell>
          <table:covered-table-cell/>
          <table:table-cell office:value-type="string" table:number-columns-spanned="2" table:number-rows-spanned="1" table:style-name="ce31">
            <text:p>Ato de Exoneração</text:p>
          </table:table-cell>
          <table:covered-table-cell/>
          <table:table-cell office:value-type="string" table:number-columns-spanned="2" table:number-rows-spanned="1" table:style-name="ce31">
            <text:p>Período de Gestão no Exercício</text:p>
          </table:table-cell>
          <table:covered-table-cell/>
          <table:table-cell table:number-columns-repeated="16377"/>
        </table:table-row>
        <table:table-row table:style-name="ro15">
          <table:table-cell/>
          <table:table-cell office:value-type="string" table:style-name="ce7">
            <text:p>Nome e número</text:p>
          </table:table-cell>
          <table:table-cell office:value-type="string" table:style-name="ce7">
            <text:p>Data</text:p>
          </table:table-cell>
          <table:table-cell office:value-type="string" table:style-name="ce7">
            <text:p>Nome e número</text:p>
          </table:table-cell>
          <table:table-cell office:value-type="string" table:style-name="ce7">
            <text:p>Data</text:p>
          </table:table-cell>
          <table:table-cell office:value-type="string" table:style-name="ce7">
            <text:p>Início</text:p>
          </table:table-cell>
          <table:table-cell office:value-type="string" table:style-name="ce7">
            <text:p>Fim</text:p>
          </table:table-cell>
          <table:table-cell table:number-columns-repeated="16377"/>
        </table:table-row>
        <table:table-row table:style-name="ro8">
          <table:table-cell/>
          <table:table-cell office:value-type="string" table:style-name="ce14">
            <text:p>OFICIO Nº 131/2019 - GAB/SEASTER</text:p>
          </table:table-cell>
          <table:table-cell office:value-type="date" office:date-value="2019-02-26T00:00:00" table:style-name="ce15">
            <text:p>26/02/2019</text:p>
          </table:table-cell>
          <table:table-cell table:number-columns-repeated="2" table:style-name="ce26"/>
          <table:table-cell office:value-type="date" office:date-value="2024-01-01T00:00:00" table:style-name="ce9">
            <text:p>01/01/2024</text:p>
          </table:table-cell>
          <table:table-cell office:value-type="date" office:date-value="2024-12-31T00:00:00" table:style-name="ce9">
            <text:p>31/12/2024</text:p>
          </table:table-cell>
          <table:table-cell table:number-columns-repeated="16377"/>
        </table:table-row>
        <table:table-row table:style-name="ro8">
          <table:table-cell/>
          <table:table-cell table:number-columns-repeated="16383" table:style-name="ce12"/>
        </table:table-row>
        <table:table-row table:style-name="ro8">
          <table:table-cell/>
          <table:table-cell office:value-type="string" table:number-columns-spanned="6" table:number-rows-spanned="1" table:style-name="ce29">
            <text:p>Dados do Responsável</text:p>
          </table:table-cell>
          <table:covered-table-cell table:number-columns-repeated="5"/>
          <table:table-cell table:number-columns-repeated="16377"/>
        </table:table-row>
        <table:table-row table:style-name="ro8">
          <table:table-cell/>
          <table:table-cell office:value-type="string" table:style-name="ce6">
            <text:p>Nome:</text:p>
          </table:table-cell>
          <table:table-cell office:value-type="string" table:number-columns-spanned="5" table:number-rows-spanned="1" table:style-name="ce30">
            <text:p>Inocêncio Renato Gasparim</text:p>
          </table:table-cell>
          <table:covered-table-cell table:number-columns-repeated="4"/>
          <table:table-cell table:number-columns-repeated="16377"/>
        </table:table-row>
        <table:table-row table:style-name="ro8">
          <table:table-cell/>
          <table:table-cell office:value-type="string" table:style-name="ce6">
            <text:p>Cargo/Função:</text:p>
          </table:table-cell>
          <table:table-cell office:value-type="string" table:number-columns-spanned="5" table:number-rows-spanned="1" table:style-name="ce30">
            <text:p>Conselheiro Suplente</text:p>
          </table:table-cell>
          <table:covered-table-cell table:number-columns-repeated="4"/>
          <table:table-cell table:number-columns-repeated="16377"/>
        </table:table-row>
        <table:table-row table:style-name="ro8">
          <table:table-cell/>
          <table:table-cell office:value-type="string" table:number-columns-spanned="2" table:number-rows-spanned="1" table:style-name="ce31">
            <text:p>Ato de Designação</text:p>
          </table:table-cell>
          <table:covered-table-cell/>
          <table:table-cell office:value-type="string" table:number-columns-spanned="2" table:number-rows-spanned="1" table:style-name="ce31">
            <text:p>Ato de Exoneração</text:p>
          </table:table-cell>
          <table:covered-table-cell/>
          <table:table-cell office:value-type="string" table:number-columns-spanned="2" table:number-rows-spanned="1" table:style-name="ce31">
            <text:p>Período de Gestão no Exercício</text:p>
          </table:table-cell>
          <table:covered-table-cell/>
          <table:table-cell table:number-columns-repeated="16377"/>
        </table:table-row>
        <table:table-row table:style-name="ro8">
          <table:table-cell/>
          <table:table-cell office:value-type="string" table:style-name="ce7">
            <text:p>Nome e número</text:p>
          </table:table-cell>
          <table:table-cell office:value-type="string" table:style-name="ce7">
            <text:p>Data</text:p>
          </table:table-cell>
          <table:table-cell office:value-type="string" table:style-name="ce7">
            <text:p>Nome e número</text:p>
          </table:table-cell>
          <table:table-cell office:value-type="string" table:style-name="ce7">
            <text:p>Data</text:p>
          </table:table-cell>
          <table:table-cell office:value-type="string" table:style-name="ce7">
            <text:p>Início</text:p>
          </table:table-cell>
          <table:table-cell office:value-type="string" table:style-name="ce7">
            <text:p>Fim</text:p>
          </table:table-cell>
          <table:table-cell table:number-columns-repeated="16377"/>
        </table:table-row>
        <table:table-row table:style-name="ro8">
          <table:table-cell/>
          <table:table-cell office:value-type="string" table:style-name="ce14">
            <text:p>OFICIO Nº 131/2019 - GAB/SEASTER</text:p>
          </table:table-cell>
          <table:table-cell office:value-type="date" office:date-value="2019-02-26T00:00:00" table:style-name="ce15">
            <text:p>26/02/2019</text:p>
          </table:table-cell>
          <table:table-cell table:number-columns-repeated="2" table:style-name="ce24"/>
          <table:table-cell office:value-type="date" office:date-value="2024-01-01T00:00:00" table:style-name="ce9">
            <text:p>01/01/2024</text:p>
          </table:table-cell>
          <table:table-cell office:value-type="date" office:date-value="2024-12-31T00:00:00" table:style-name="ce9">
            <text:p>31/12/2024</text:p>
          </table:table-cell>
          <table:table-cell table:number-columns-repeated="16377"/>
        </table:table-row>
        <table:table-row table:number-rows-repeated="1048393" table:style-name="ro1">
          <table:table-cell table:number-columns-repeated="16384"/>
        </table:table-row>
        <table:named-expressions>
          <table:named-range table:name="Print_Area" table:cell-range-address="SESI.$A$1:SESI.$G$184" table:base-cell-address="SES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 svg:font-family="&quot;Calibri  &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ime-style style:name="N36">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15748031496063in" style:print-orientation="portrait" style:print-page-order="ttb" style:first-page-number="continue" style:scale-to="62%" style:table-centering="both" style:print="objects charts drawings"/>
      <style:header-style>
        <style:header-footer-properties fo:min-height="0.47244094488189in" fo:margin-left="0.236220472440945in" fo:margin-right="0.15748031496063in" fo:margin-bottom="0in"/>
      </style:header-style>
      <style:footer-style>
        <style:header-footer-properties fo:min-height="0.47244094488189in" fo:margin-left="0.236220472440945in" fo:margin-right="0.15748031496063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Adriana da Rocha Pacheco</meta:initial-creator>
    <dc:creator>Sheyla Natália Neves Martins</dc:creator>
    <meta:creation-date>2023-01-17T11:43:09Z</meta:creation-date>
    <dc:date>2024-06-27T17:49:06Z</dc:date>
    <meta:print-date>2024-06-24T19:26:24Z</meta:print-date>
  </office:meta>
</office:document-meta>
</file>