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office:font-face-decls>
  <office:automatic-styles>
    <style:style style:name="ce1" style:family="table-cell" style:parent-style-name="Default" style:data-style-name="N0"/>
    <style:style style:name="ce2" style:family="table-cell" style:parent-style-name="Default" style:data-style-name="N0">
      <style:text-properties fo:color="#FF0000" style:font-name="Calibri  " style:font-name-asian="Calibri  " style:font-name-complex="Calibri  "/>
    </style:style>
    <style:style style:name="ce3" style:family="table-cell" style:parent-style-name="Default" style:data-style-name="N0">
      <style:text-properties style:font-name="Calibri  " style:font-name-asian="Calibri  " style:font-name-complex="Calibri  " fo:font-size="18pt" style:font-size-asian="18pt" style:font-size-complex="18pt" fo:font-weight="bold" style:font-weight-asian="bold" style:font-weight-complex="bold"/>
    </style:style>
    <style:style style:name="ce4" style:family="table-cell" style:parent-style-name="Default" style:data-style-name="N0">
      <style:text-properties fo:color="#FF0000" style:font-name="Calibri  " style:font-name-asian="Calibri  " style:font-name-complex="Calibri  " fo:font-size="18pt" style:font-size-asian="18pt" style:font-size-complex="18pt"/>
    </style:style>
    <style:style style:name="ce5" style:family="table-cell" style:parent-style-name="Default" style:data-style-name="N0">
      <style:text-properties style:font-name="Calibri  " style:font-name-asian="Calibri  " style:font-name-complex="Calibri  "/>
    </style:style>
    <style:style style:name="ce6" style:family="table-cell" style:parent-style-name="Default" style:data-style-name="N36">
      <style:text-properties fo:color="#FF0000" style:font-name="Calibri  " style:font-name-asian="Calibri  " style:font-name-complex="Calibri  "/>
    </style:style>
    <style:style style:name="ce7" style:family="table-cell" style:parent-style-name="Default" style:data-style-name="N0">
      <style:table-cell-properties style:vertical-align="middle"/>
      <style:text-properties fo:color="#FF0000" style:font-name="Calibri  " style:font-name-asian="Calibri  " style:font-name-complex="Calibri  "/>
    </style:style>
    <style:style style:name="ce8" style:family="table-cell" style:parent-style-name="Default" style:data-style-name="N0">
      <style:table-cell-properties fo:border="thin solid #000000" style:vertical-align="middle"/>
      <style:text-properties style:font-name="Calibri  " style:font-name-asian="Calibri  " style:font-name-complex="Calibri  "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19">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double #AEAAAA" fo:border-left="none" fo:border-right="thin double #AEAAAA" style:vertical-align="middle" fo:wrap-option="wrap" style:repeat-content="false"/>
      <style:paragraph-properties fo:text-align="center"/>
    </style:style>
    <style:style style:name="ce16" style:family="table-cell" style:parent-style-name="Default" style:data-style-name="N19">
      <style:table-cell-properties fo:border-top="none" fo:border-bottom="thin double #AEAAAA" fo:border-left="none" fo:border-right="thin double #AEAAAA"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style:vertical-align="middle" fo:wrap-option="wrap" style:repeat-content="false"/>
      <style:paragraph-properties fo:text-align="center"/>
      <style:text-properties fo:color="#FF0000"/>
    </style:style>
    <style:style style:name="ce19" style:family="table-cell" style:parent-style-name="Default" style:data-style-name="N19">
      <style:table-cell-properties style:vertical-align="middle" fo:wrap-option="wrap" style:repeat-content="false"/>
      <style:paragraph-properties fo:text-align="center"/>
      <style:text-properties fo:color="#FF0000"/>
    </style:style>
    <style:style style:name="ce20" style:family="table-cell" style:parent-style-name="Default" style:data-style-name="N0">
      <style:table-cell-properties style:vertical-align="middle" fo:wrap-option="wrap"/>
      <style:text-properties fo:color="#FF00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text-properties fo:color="#FF0000"/>
    </style:style>
    <style:style style:name="ce23"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18pt" style:font-size-asian="18pt" style:font-size-complex="18pt" fo:font-weight="bold" style:font-weight-asian="bold" style:font-weight-complex="bold"/>
    </style:style>
    <style:style style:name="ce25" style:family="table-cell" style:parent-style-name="Default" style:data-style-name="N0">
      <style:table-cell-properties fo:border="thin solid #000000" style:vertical-align="middle" fo:background-color="#00B050" style:repeat-content="false"/>
      <style:paragraph-properties fo:text-align="center"/>
      <style:text-properties style:font-name="Calibri  " style:font-name-asian="Calibri  " style:font-name-complex="Calibri  "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 style:font-name-asian="Calibri  " style:font-name-complex="Calibri  "/>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 style:font-name-asian="Calibri  " style:font-name-complex="Calibri  "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alibri  " style:font-name-asian="Calibri  " style:font-name-complex="Calibri  "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fo:border="thin solid #000000" style:vertical-align="middle" fo:background-color="#00B050" style:repeat-content="false"/>
      <style:paragraph-properties fo:text-align="start" fo:margin-left="0cm"/>
      <style:text-properties style:font-name="Calibri  " style:font-name-asian="Calibri  " style:font-name-complex="Calibri  " fo:font-weight="bold" style:font-weight-asian="bold" style:font-weight-complex="bold"/>
    </style:style>
    <style:style style:name="ce31" style:family="table-cell" style:parent-style-name="Default" style:data-style-name="N0">
      <style:table-cell-properties style:vertical-align="middle" fo:background-color="#00B050" style:repeat-content="false"/>
      <style:paragraph-properties fo:text-align="start" fo:margin-left="0cm"/>
      <style:text-properties style:font-name="Calibri  " style:font-name-asian="Calibri  " style:font-name-complex="Calibri  " fo:font-weight="bold" style:font-weight-asian="bold" style:font-weight-complex="bold"/>
    </style:style>
    <style:style style:name="co1" style:family="table-column">
      <style:table-column-properties fo:break-before="auto" style:column-width="0.423333333333333cm"/>
    </style:style>
    <style:style style:name="co2" style:family="table-column">
      <style:table-column-properties fo:break-before="auto" style:column-width="3.65125cm"/>
    </style:style>
    <style:style style:name="co3" style:family="table-column">
      <style:table-column-properties fo:break-before="auto" style:column-width="2.778125cm"/>
    </style:style>
    <style:style style:name="co4" style:family="table-column">
      <style:table-column-properties fo:break-before="auto" style:column-width="3.59833333333333cm"/>
    </style:style>
    <style:style style:name="co5" style:family="table-column">
      <style:table-column-properties fo:break-before="auto" style:column-width="2.69875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default-cell-style-name="ce2"/>
        <table:table-column table:style-name="co8" table:number-columns-repeated="16376" table:default-cell-style-name="ce2"/>
        <table:table-row table:style-name="ro1">
          <table:table-cell table:number-columns-repeated="16384"/>
        </table:table-row>
        <table:table-row table:style-name="ro2">
          <table:table-cell/>
          <table:table-cell table:number-columns-repeated="2" table:style-name="ce2"/>
          <table:table-cell table:style-name="ce2">
            <draw:g draw:z-index="1" draw:name="Gráfico 1" draw:id="id47">
              <svg:title/>
              <svg:desc/>
              <draw:g draw:name="Gráfico 1" draw:id="id24">
                <svg:title/>
                <svg:desc/>
                <draw:custom-shape svg:x="0.7971in" svg:y="0.61336in" svg:width="0.05624in" svg:height="0.09689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99 ?f115 ?f116 ?f117 ?f118 ?f119 ?f120 ?f121 ?f122 ?f123 ?f124 ?f125 ?f126 ?f127 ?f0 ?f128 ?f0 ?f129 ?f0 ?f130 ?f131 ?f132 ?f133 ?f134 ?f135 ?f136 ?f137 ?f138 ?f139 ?f50 ?f140 ?f141 ?f142 ?f143 ?f120 ?f144 ?f145 ?f146 ?f147 ?f148 ?f149 ?f14 ?f150 ?f151 ?f152 ?f153 ?f11 ?f154 ?f15 ?f155 ?f156 ?f157 ?f158 ?f159 ?f160 ?f161 ?f162 ?f155 ?f163 ?f164 ?f165 ?f166 ?f167 ?f168 ?f169 L ?f170 ?f169 C ?f171 ?f172 ?f173 ?f174 ?f175 ?f176 ?f177 ?f17 ?f178 ?f179 ?f180 ?f11 ?f181 ?f182 ?f183 ?f184 ?f130 ?f185 ?f186 ?f187 ?f188 ?f101 ?f86 ?f101 ?f189 ?f101 ?f190 ?f191 ?f192 ?f193 ?f194 ?f195 ?f196 ?f197 ?f198 ?f199 ?f200 ?f201 ?f200 ?f202 ?f203 ?f204 ?f205 ?f192 ?f206 ?f207 ?f208 ?f209 ?f210 ?f211 ?f202 ?f212 ?f213 ?f214 ?f215 ?f216 ?f217 ?f218 ?f219 ?f220 ?f221 ?f222 ?f223 ?f224 ?f225 ?f125 ?f226 ?f227 ?f228 ?f229 ?f230 ?f231 ?f232 ?f233 ?f136 ?f234 ?f235 ?f236 ?f237 ?f238 ?f173 ?f239 ?f50 ?f240 ?f241 ?f242 ?f243 ?f244 ?f245 ?f70 ?f246 ?f247 ?f248 ?f132 ?f249 ?f250 ?f251 ?f56 ?f252 ?f253 ?f254 ?f237 ?f255 ?f256 ?f248 ?f257 ?f258 ?f259 ?f8 ?f260 ?f261 ?f262 ?f263 ?f264 ?f265 ?f266 ?f267 ?f268 ?f269 ?f270 ?f59 ?f271 ?f272 ?f273 ?f274 ?f275 ?f276 ?f277 ?f278 ?f279 ?f280 ?f279 ?f281 ?f279 ?f169 ?f282 ?f115 ?f283 ?f89 ?f284 ?f93 ?f285 ?f15 ?f286 ?f287 ?f288 ?f289 ?f290 ?f291 ?f292 ?f145 ?f293 ?f294 ?f270 ?f295 ?f296 ?f139 ?f297 ?f298 ?f299 ?f300 ?f301 ?f302 ?f264 ?f0 ?f303 ?f0 ?f304 ?f0 ?f305 ?f306 ?f307 ?f308 ?f309 ?f126 ?f310 ?f311 ?f312 ?f313 ?f314 L ?f3 ?f314 Z N" draw:text-areas="?f561 ?f563 ?f562 ?f564" draw:glue-points="?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6 ?f628 ?f629 ?f630 ?f620 ?f631 ?f632 ?f633 ?f634 ?f635 ?f636 ?f637 ?f638 ?f639 ?f640 ?f641 ?f642 ?f643 ?f644 ?f645 ?f646 ?f647 ?f648 ?f649 ?f650 ?f651 ?f652 ?f653 ?f654 ?f655 ?f656 ?f657 ?f658 ?f659 ?f660 ?f661 ?f662 ?f663 ?f664 ?f665 ?f666 ?f667 ?f668 ?f669 ?f670 ?f671 ?f672 ?f569 ?f673 ?f674 ?f675 ?f676 ?f677 ?f678 ?f679 ?f680 ?f681 ?f682 ?f683 ?f684 ?f685 ?f565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146"/>
                    <draw:equation draw:name="f4" draw:formula="138500"/>
                    <draw:equation draw:name="f5" draw:formula="28572"/>
                    <draw:equation draw:name="f6" draw:formula="141828"/>
                    <draw:equation draw:name="f7" draw:formula="28228"/>
                    <draw:equation draw:name="f8" draw:formula="145615"/>
                    <draw:equation draw:name="f9" draw:formula="27998"/>
                    <draw:equation draw:name="f10" draw:formula="149860"/>
                    <draw:equation draw:name="f11" draw:formula="27769"/>
                    <draw:equation draw:name="f12" draw:formula="154106"/>
                    <draw:equation draw:name="f13" draw:formula="28687"/>
                    <draw:equation draw:name="f14" draw:formula="158237"/>
                    <draw:equation draw:name="f15" draw:formula="30752"/>
                    <draw:equation draw:name="f16" draw:formula="162024"/>
                    <draw:equation draw:name="f17" draw:formula="32818"/>
                    <draw:equation draw:name="f18" draw:formula="165925"/>
                    <draw:equation draw:name="f19" draw:formula="36719"/>
                    <draw:equation draw:name="f20" draw:formula="169138"/>
                    <draw:equation draw:name="f21" draw:formula="42227"/>
                    <draw:equation draw:name="f22" draw:formula="171892"/>
                    <draw:equation draw:name="f23" draw:formula="47735"/>
                    <draw:equation draw:name="f24" draw:formula="174646"/>
                    <draw:equation draw:name="f25" draw:formula="55997"/>
                    <draw:equation draw:name="f26" draw:formula="175908"/>
                    <draw:equation draw:name="f27" draw:formula="66898"/>
                    <draw:equation draw:name="f28" draw:formula="76766"/>
                    <draw:equation draw:name="f29" draw:formula="84913"/>
                    <draw:equation draw:name="f30" draw:formula="91454"/>
                    <draw:equation draw:name="f31" draw:formula="172007"/>
                    <draw:equation draw:name="f32" draw:formula="97994"/>
                    <draw:equation draw:name="f33" draw:formula="169367"/>
                    <draw:equation draw:name="f34" draw:formula="103158"/>
                    <draw:equation draw:name="f35" draw:formula="166154"/>
                    <draw:equation draw:name="f36" draw:formula="107059"/>
                    <draw:equation draw:name="f37" draw:formula="162483"/>
                    <draw:equation draw:name="f38" draw:formula="110961"/>
                    <draw:equation draw:name="f39" draw:formula="158811"/>
                    <draw:equation draw:name="f40" draw:formula="113715"/>
                    <draw:equation draw:name="f41" draw:formula="155024"/>
                    <draw:equation draw:name="f42" draw:formula="115551"/>
                    <draw:equation draw:name="f43" draw:formula="151237"/>
                    <draw:equation draw:name="f44" draw:formula="117272"/>
                    <draw:equation draw:name="f45" draw:formula="147451"/>
                    <draw:equation draw:name="f46" draw:formula="118419"/>
                    <draw:equation draw:name="f47" draw:formula="144352"/>
                    <draw:equation draw:name="f48" draw:formula="118993"/>
                    <draw:equation draw:name="f49" draw:formula="120026"/>
                    <draw:equation draw:name="f50" draw:formula="136550"/>
                    <draw:equation draw:name="f51" draw:formula="119911"/>
                    <draw:equation draw:name="f52" draw:formula="132189"/>
                    <draw:equation draw:name="f53" draw:formula="118764"/>
                    <draw:equation draw:name="f54" draw:formula="128747"/>
                    <draw:equation draw:name="f55" draw:formula="117501"/>
                    <draw:equation draw:name="f56" draw:formula="125304"/>
                    <draw:equation draw:name="f57" draw:formula="115207"/>
                    <draw:equation draw:name="f58" draw:formula="122436"/>
                    <draw:equation draw:name="f59" draw:formula="111764"/>
                    <draw:equation draw:name="f60" draw:formula="120141"/>
                    <draw:equation draw:name="f61" draw:formula="108322"/>
                    <draw:equation draw:name="f62" draw:formula="117846"/>
                    <draw:equation draw:name="f63" draw:formula="104076"/>
                    <draw:equation draw:name="f64" draw:formula="115895"/>
                    <draw:equation draw:name="f65" draw:formula="99142"/>
                    <draw:equation draw:name="f66" draw:formula="114403"/>
                    <draw:equation draw:name="f67" draw:formula="94093"/>
                    <draw:equation draw:name="f68" draw:formula="112797"/>
                    <draw:equation draw:name="f69" draw:formula="88470"/>
                    <draw:equation draw:name="f70" draw:formula="111190"/>
                    <draw:equation draw:name="f71" draw:formula="82159"/>
                    <draw:equation draw:name="f72" draw:formula="109699"/>
                    <draw:equation draw:name="f73" draw:formula="75274"/>
                    <draw:equation draw:name="f74" draw:formula="107977"/>
                    <draw:equation draw:name="f75" draw:formula="69307"/>
                    <draw:equation draw:name="f76" draw:formula="106371"/>
                    <draw:equation draw:name="f77" draw:formula="64259"/>
                    <draw:equation draw:name="f78" draw:formula="104994"/>
                    <draw:equation draw:name="f79" draw:formula="59095"/>
                    <draw:equation draw:name="f80" draw:formula="103617"/>
                    <draw:equation draw:name="f81" draw:formula="54735"/>
                    <draw:equation draw:name="f82" draw:formula="102240"/>
                    <draw:equation draw:name="f83" draw:formula="50948"/>
                    <draw:equation draw:name="f84" draw:formula="101093"/>
                    <draw:equation draw:name="f85" draw:formula="47161"/>
                    <draw:equation draw:name="f86" draw:formula="99830"/>
                    <draw:equation draw:name="f87" draw:formula="43948"/>
                    <draw:equation draw:name="f88" draw:formula="98568"/>
                    <draw:equation draw:name="f89" draw:formula="41194"/>
                    <draw:equation draw:name="f90" draw:formula="97306"/>
                    <draw:equation draw:name="f91" draw:formula="38440"/>
                    <draw:equation draw:name="f92" draw:formula="95929"/>
                    <draw:equation draw:name="f93" draw:formula="36031"/>
                    <draw:equation draw:name="f94" draw:formula="94552"/>
                    <draw:equation draw:name="f95" draw:formula="33965"/>
                    <draw:equation draw:name="f96" draw:formula="92945"/>
                    <draw:equation draw:name="f97" draw:formula="27425"/>
                    <draw:equation draw:name="f98" draw:formula="87667"/>
                    <draw:equation draw:name="f99" draw:formula="23523"/>
                    <draw:equation draw:name="f100" draw:formula="81700"/>
                    <draw:equation draw:name="f101" draw:formula="22261"/>
                    <draw:equation draw:name="f102" draw:formula="75045"/>
                    <draw:equation draw:name="f103" draw:formula="20999"/>
                    <draw:equation draw:name="f104" draw:formula="68390"/>
                    <draw:equation draw:name="f105" draw:formula="61849"/>
                    <draw:equation draw:name="f106" draw:formula="22376"/>
                    <draw:equation draw:name="f107" draw:formula="55538"/>
                    <draw:equation draw:name="f108" draw:formula="24326"/>
                    <draw:equation draw:name="f109" draw:formula="45899"/>
                    <draw:equation draw:name="f110" draw:formula="28113"/>
                    <draw:equation draw:name="f111" draw:formula="37522"/>
                    <draw:equation draw:name="f112" draw:formula="33851"/>
                    <draw:equation draw:name="f113" draw:formula="30523"/>
                    <draw:equation draw:name="f114" draw:formula="39588"/>
                    <draw:equation draw:name="f115" draw:formula="46243"/>
                    <draw:equation draw:name="f116" draw:formula="17786"/>
                    <draw:equation draw:name="f117" draw:formula="54046"/>
                    <draw:equation draw:name="f118" draw:formula="13311"/>
                    <draw:equation draw:name="f119" draw:formula="61734"/>
                    <draw:equation draw:name="f120" draw:formula="8836"/>
                    <draw:equation draw:name="f121" draw:formula="70225"/>
                    <draw:equation draw:name="f122" draw:formula="5508"/>
                    <draw:equation draw:name="f123" draw:formula="79405"/>
                    <draw:equation draw:name="f124" draw:formula="3328"/>
                    <draw:equation draw:name="f125" draw:formula="88585"/>
                    <draw:equation draw:name="f126" draw:formula="1147"/>
                    <draw:equation draw:name="f127" draw:formula="97650"/>
                    <draw:equation draw:name="f128" draw:formula="106600"/>
                    <draw:equation draw:name="f129" draw:formula="109813"/>
                    <draw:equation draw:name="f130" draw:formula="113600"/>
                    <draw:equation draw:name="f131" draw:formula="229"/>
                    <draw:equation draw:name="f132" draw:formula="118190"/>
                    <draw:equation draw:name="f133" draw:formula="574"/>
                    <draw:equation draw:name="f134" draw:formula="122780"/>
                    <draw:equation draw:name="f135" draw:formula="918"/>
                    <draw:equation draw:name="f136" draw:formula="127370"/>
                    <draw:equation draw:name="f137" draw:formula="1721"/>
                    <draw:equation draw:name="f138" draw:formula="131960"/>
                    <draw:equation draw:name="f139" draw:formula="3098"/>
                    <draw:equation draw:name="f140" draw:formula="4475"/>
                    <draw:equation draw:name="f141" draw:formula="141025"/>
                    <draw:equation draw:name="f142" draw:formula="6311"/>
                    <draw:equation draw:name="f143" draw:formula="145270"/>
                    <draw:equation draw:name="f144" draw:formula="149631"/>
                    <draw:equation draw:name="f145" draw:formula="11245"/>
                    <draw:equation draw:name="f146" draw:formula="153188"/>
                    <draw:equation draw:name="f147" draw:formula="14688"/>
                    <draw:equation draw:name="f148" draw:formula="156171"/>
                    <draw:equation draw:name="f149" draw:formula="18819"/>
                    <draw:equation draw:name="f150" draw:formula="21802"/>
                    <draw:equation draw:name="f151" draw:formula="159729"/>
                    <draw:equation draw:name="f152" draw:formula="24786"/>
                    <draw:equation draw:name="f153" draw:formula="160647"/>
                    <draw:equation draw:name="f154" draw:formula="161565"/>
                    <draw:equation draw:name="f155" draw:formula="162023"/>
                    <draw:equation draw:name="f156" draw:formula="33621"/>
                    <draw:equation draw:name="f157" draw:formula="162253"/>
                    <draw:equation draw:name="f158" draw:formula="36490"/>
                    <draw:equation draw:name="f159" draw:formula="162482"/>
                    <draw:equation draw:name="f160" draw:formula="39358"/>
                    <draw:equation draw:name="f161" draw:formula="162368"/>
                    <draw:equation draw:name="f162" draw:formula="41998"/>
                    <draw:equation draw:name="f163" draw:formula="44522"/>
                    <draw:equation draw:name="f164" draw:formula="161679"/>
                    <draw:equation draw:name="f165" draw:formula="47046"/>
                    <draw:equation draw:name="f166" draw:formula="161335"/>
                    <draw:equation draw:name="f167" draw:formula="49341"/>
                    <draw:equation draw:name="f168" draw:formula="160991"/>
                    <draw:equation draw:name="f169" draw:formula="51292"/>
                    <draw:equation draw:name="f170" draw:formula="133566"/>
                    <draw:equation draw:name="f171" draw:formula="134484"/>
                    <draw:equation draw:name="f172" draw:formula="45325"/>
                    <draw:equation draw:name="f173" draw:formula="134140"/>
                    <draw:equation draw:name="f174" draw:formula="40391"/>
                    <draw:equation draw:name="f175" draw:formula="132533"/>
                    <draw:equation draw:name="f176" draw:formula="36604"/>
                    <draw:equation draw:name="f177" draw:formula="130927"/>
                    <draw:equation draw:name="f178" draw:formula="128517"/>
                    <draw:equation draw:name="f179" draw:formula="29834"/>
                    <draw:equation draw:name="f180" draw:formula="125190"/>
                    <draw:equation draw:name="f181" draw:formula="121862"/>
                    <draw:equation draw:name="f182" draw:formula="25703"/>
                    <draw:equation draw:name="f183" draw:formula="117960"/>
                    <draw:equation draw:name="f184" draw:formula="24212"/>
                    <draw:equation draw:name="f185" draw:formula="23409"/>
                    <draw:equation draw:name="f186" draw:formula="109240"/>
                    <draw:equation draw:name="f187" draw:formula="22605"/>
                    <draw:equation draw:name="f188" draw:formula="104650"/>
                    <draw:equation draw:name="f189" draw:formula="86634"/>
                    <draw:equation draw:name="f190" draw:formula="75733"/>
                    <draw:equation draw:name="f191" draw:formula="25015"/>
                    <draw:equation draw:name="f192" draw:formula="67013"/>
                    <draw:equation draw:name="f193" draw:formula="30638"/>
                    <draw:equation draw:name="f194" draw:formula="58292"/>
                    <draw:equation draw:name="f195" draw:formula="36145"/>
                    <draw:equation draw:name="f196" draw:formula="53013"/>
                    <draw:equation draw:name="f197" draw:formula="43719"/>
                    <draw:equation draw:name="f198" draw:formula="51063"/>
                    <draw:equation draw:name="f199" draw:formula="53243"/>
                    <draw:equation draw:name="f200" draw:formula="50145"/>
                    <draw:equation draw:name="f201" draw:formula="57489"/>
                    <draw:equation draw:name="f202" draw:formula="61046"/>
                    <draw:equation draw:name="f203" draw:formula="50833"/>
                    <draw:equation draw:name="f204" draw:formula="64029"/>
                    <draw:equation draw:name="f205" draw:formula="51522"/>
                    <draw:equation draw:name="f206" draw:formula="53128"/>
                    <draw:equation draw:name="f207" draw:formula="69537"/>
                    <draw:equation draw:name="f208" draw:formula="55423"/>
                    <draw:equation draw:name="f209" draw:formula="71717"/>
                    <draw:equation draw:name="f210" draw:formula="57833"/>
                    <draw:equation draw:name="f211" draw:formula="73783"/>
                    <draw:equation draw:name="f212" draw:formula="75619"/>
                    <draw:equation draw:name="f213" draw:formula="65062"/>
                    <draw:equation draw:name="f214" draw:formula="77110"/>
                    <draw:equation draw:name="f215" draw:formula="69078"/>
                    <draw:equation draw:name="f216" draw:formula="78602"/>
                    <draw:equation draw:name="f217" draw:formula="73897"/>
                    <draw:equation draw:name="f218" draw:formula="80094"/>
                    <draw:equation draw:name="f219" draw:formula="79291"/>
                    <draw:equation draw:name="f220" draw:formula="81471"/>
                    <draw:equation draw:name="f221" draw:formula="89847"/>
                    <draw:equation draw:name="f222" draw:formula="84454"/>
                    <draw:equation draw:name="f223" draw:formula="98339"/>
                    <draw:equation draw:name="f224" draw:formula="86864"/>
                    <draw:equation draw:name="f225" draw:formula="104879"/>
                    <draw:equation draw:name="f226" draw:formula="111420"/>
                    <draw:equation draw:name="f227" draw:formula="90306"/>
                    <draw:equation draw:name="f228" draw:formula="116583"/>
                    <draw:equation draw:name="f229" draw:formula="91913"/>
                    <draw:equation draw:name="f230" draw:formula="120485"/>
                    <draw:equation draw:name="f231" draw:formula="93175"/>
                    <draw:equation draw:name="f232" draw:formula="124386"/>
                    <draw:equation draw:name="f233" draw:formula="94437"/>
                    <draw:equation draw:name="f234" draw:formula="95814"/>
                    <draw:equation draw:name="f235" draw:formula="129550"/>
                    <draw:equation draw:name="f236" draw:formula="96962"/>
                    <draw:equation draw:name="f237" draw:formula="131730"/>
                    <draw:equation draw:name="f238" draw:formula="98109"/>
                    <draw:equation draw:name="f239" draw:formula="99716"/>
                    <draw:equation draw:name="f240" draw:formula="101437"/>
                    <draw:equation draw:name="f241" draw:formula="140221"/>
                    <draw:equation draw:name="f242" draw:formula="104420"/>
                    <draw:equation draw:name="f243" draw:formula="142975"/>
                    <draw:equation draw:name="f244" draw:formula="107633"/>
                    <draw:equation draw:name="f245" draw:formula="144811"/>
                    <draw:equation draw:name="f246" draw:formula="146647"/>
                    <draw:equation draw:name="f247" draw:formula="114748"/>
                    <draw:equation draw:name="f248" draw:formula="147795"/>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87268"/>
                    <draw:equation draw:name="f272" draw:formula="102929"/>
                    <draw:equation draw:name="f273" draw:formula="191399"/>
                    <draw:equation draw:name="f274" draw:formula="92831"/>
                    <draw:equation draw:name="f275" draw:formula="194382"/>
                    <draw:equation draw:name="f276" draw:formula="82733"/>
                    <draw:equation draw:name="f277" draw:formula="197366"/>
                    <draw:equation draw:name="f278" draw:formula="71602"/>
                    <draw:equation draw:name="f279" draw:formula="198857"/>
                    <draw:equation draw:name="f280" draw:formula="59439"/>
                    <draw:equation draw:name="f281" draw:formula="55767"/>
                    <draw:equation draw:name="f282" draw:formula="198628"/>
                    <draw:equation draw:name="f283" draw:formula="198169"/>
                    <draw:equation draw:name="f284" draw:formula="197710"/>
                    <draw:equation draw:name="f285" draw:formula="196792"/>
                    <draw:equation draw:name="f286" draw:formula="195300"/>
                    <draw:equation draw:name="f287" draw:formula="25589"/>
                    <draw:equation draw:name="f288" draw:formula="193809"/>
                    <draw:equation draw:name="f289" draw:formula="20655"/>
                    <draw:equation draw:name="f290" draw:formula="191628"/>
                    <draw:equation draw:name="f291" draw:formula="15950"/>
                    <draw:equation draw:name="f292" draw:formula="188645"/>
                    <draw:equation draw:name="f293" draw:formula="185776"/>
                    <draw:equation draw:name="f294" draw:formula="7688"/>
                    <draw:equation draw:name="f295" draw:formula="5049"/>
                    <draw:equation draw:name="f296" draw:formula="177170"/>
                    <draw:equation draw:name="f297" draw:formula="173613"/>
                    <draw:equation draw:name="f298" draw:formula="1836"/>
                    <draw:equation draw:name="f299" draw:formula="170056"/>
                    <draw:equation draw:name="f300" draw:formula="1033"/>
                    <draw:equation draw:name="f301" draw:formula="166499"/>
                    <draw:equation draw:name="f302" draw:formula="344"/>
                    <draw:equation draw:name="f303" draw:formula="159384"/>
                    <draw:equation draw:name="f304" draw:formula="156057"/>
                    <draw:equation draw:name="f305" draw:formula="152729"/>
                    <draw:equation draw:name="f306" draw:formula="230"/>
                    <draw:equation draw:name="f307" draw:formula="149516"/>
                    <draw:equation draw:name="f308" draw:formula="688"/>
                    <draw:equation draw:name="f309" draw:formula="146533"/>
                    <draw:equation draw:name="f310" draw:formula="143549"/>
                    <draw:equation draw:name="f311" draw:formula="1606"/>
                    <draw:equation draw:name="f312" draw:formula="140910"/>
                    <draw:equation draw:name="f313" draw:formula="2180"/>
                    <draw:equation draw:name="f314" draw:formula="138615"/>
                    <draw:equation draw:name="f315" draw:formula="?f2 - ?f0"/>
                    <draw:equation draw:name="f316" draw:formula="?f1 - ?f0"/>
                    <draw:equation draw:name="f317" draw:formula="?f316 / 160646"/>
                    <draw:equation draw:name="f318" draw:formula="?f315 / 195070"/>
                    <draw:equation draw:name="f319" draw:formula="29146 * ?f316"/>
                    <draw:equation draw:name="f320" draw:formula="138500 * ?f315"/>
                    <draw:equation draw:name="f321" draw:formula="27998 * ?f316"/>
                    <draw:equation draw:name="f322" draw:formula="149860 * ?f315"/>
                    <draw:equation draw:name="f323" draw:formula="30752 * ?f316"/>
                    <draw:equation draw:name="f324" draw:formula="162024 * ?f315"/>
                    <draw:equation draw:name="f325" draw:formula="42227 * ?f316"/>
                    <draw:equation draw:name="f326" draw:formula="171892 * ?f315"/>
                    <draw:equation draw:name="f327" draw:formula="66898 * ?f316"/>
                    <draw:equation draw:name="f328" draw:formula="175908 * ?f315"/>
                    <draw:equation draw:name="f329" draw:formula="91454 * ?f316"/>
                    <draw:equation draw:name="f330" draw:formula="172007 * ?f315"/>
                    <draw:equation draw:name="f331" draw:formula="107059 * ?f316"/>
                    <draw:equation draw:name="f332" draw:formula="162483 * ?f315"/>
                    <draw:equation draw:name="f333" draw:formula="115551 * ?f316"/>
                    <draw:equation draw:name="f334" draw:formula="151237 * ?f315"/>
                    <draw:equation draw:name="f335" draw:formula="118993 * ?f316"/>
                    <draw:equation draw:name="f336" draw:formula="141828 * ?f315"/>
                    <draw:equation draw:name="f337" draw:formula="118764 * ?f316"/>
                    <draw:equation draw:name="f338" draw:formula="128747 * ?f315"/>
                    <draw:equation draw:name="f339" draw:formula="111764 * ?f316"/>
                    <draw:equation draw:name="f340" draw:formula="120141 * ?f315"/>
                    <draw:equation draw:name="f341" draw:formula="99142 * ?f316"/>
                    <draw:equation draw:name="f342" draw:formula="114403 * ?f315"/>
                    <draw:equation draw:name="f343" draw:formula="82159 * ?f316"/>
                    <draw:equation draw:name="f344" draw:formula="109699 * ?f315"/>
                    <draw:equation draw:name="f345" draw:formula="64259 * ?f316"/>
                    <draw:equation draw:name="f346" draw:formula="104994 * ?f315"/>
                    <draw:equation draw:name="f347" draw:formula="50948 * ?f316"/>
                    <draw:equation draw:name="f348" draw:formula="101093 * ?f315"/>
                    <draw:equation draw:name="f349" draw:formula="41194 * ?f316"/>
                    <draw:equation draw:name="f350" draw:formula="97306 * ?f315"/>
                    <draw:equation draw:name="f351" draw:formula="33965 * ?f316"/>
                    <draw:equation draw:name="f352" draw:formula="92945 * ?f315"/>
                    <draw:equation draw:name="f353" draw:formula="22261 * ?f316"/>
                    <draw:equation draw:name="f354" draw:formula="75045 * ?f315"/>
                    <draw:equation draw:name="f355" draw:formula="22376 * ?f316"/>
                    <draw:equation draw:name="f356" draw:formula="55538 * ?f315"/>
                    <draw:equation draw:name="f357" draw:formula="33851 * ?f316"/>
                    <draw:equation draw:name="f358" draw:formula="30523 * ?f315"/>
                    <draw:equation draw:name="f359" draw:formula="54046 * ?f316"/>
                    <draw:equation draw:name="f360" draw:formula="13311 * ?f315"/>
                    <draw:equation draw:name="f361" draw:formula="79405 * ?f316"/>
                    <draw:equation draw:name="f362" draw:formula="3328 * ?f315"/>
                    <draw:equation draw:name="f363" draw:formula="106600 * ?f316"/>
                    <draw:equation draw:name="f364" draw:formula="0 * ?f315"/>
                    <draw:equation draw:name="f365" draw:formula="118190 * ?f316"/>
                    <draw:equation draw:name="f366" draw:formula="574 * ?f315"/>
                    <draw:equation draw:name="f367" draw:formula="131960 * ?f316"/>
                    <draw:equation draw:name="f368" draw:formula="3098 * ?f315"/>
                    <draw:equation draw:name="f369" draw:formula="145270 * ?f316"/>
                    <draw:equation draw:name="f370" draw:formula="8836 * ?f315"/>
                    <draw:equation draw:name="f371" draw:formula="156171 * ?f316"/>
                    <draw:equation draw:name="f372" draw:formula="18819 * ?f315"/>
                    <draw:equation draw:name="f373" draw:formula="160647 * ?f316"/>
                    <draw:equation draw:name="f374" draw:formula="27769 * ?f315"/>
                    <draw:equation draw:name="f375" draw:formula="162253 * ?f316"/>
                    <draw:equation draw:name="f376" draw:formula="36490 * ?f315"/>
                    <draw:equation draw:name="f377" draw:formula="162023 * ?f316"/>
                    <draw:equation draw:name="f378" draw:formula="44522 * ?f315"/>
                    <draw:equation draw:name="f379" draw:formula="160991 * ?f316"/>
                    <draw:equation draw:name="f380" draw:formula="51292 * ?f315"/>
                    <draw:equation draw:name="f381" draw:formula="133566 * ?f316"/>
                    <draw:equation draw:name="f382" draw:formula="132533 * ?f316"/>
                    <draw:equation draw:name="f383" draw:formula="36604 * ?f315"/>
                    <draw:equation draw:name="f384" draw:formula="125190 * ?f316"/>
                    <draw:equation draw:name="f385" draw:formula="113600 * ?f316"/>
                    <draw:equation draw:name="f386" draw:formula="23409 * ?f315"/>
                    <draw:equation draw:name="f387" draw:formula="99830 * ?f316"/>
                    <draw:equation draw:name="f388" draw:formula="22261 * ?f315"/>
                    <draw:equation draw:name="f389" draw:formula="67013 * ?f316"/>
                    <draw:equation draw:name="f390" draw:formula="30638 * ?f315"/>
                    <draw:equation draw:name="f391" draw:formula="51063 * ?f316"/>
                    <draw:equation draw:name="f392" draw:formula="53243 * ?f315"/>
                    <draw:equation draw:name="f393" draw:formula="50833 * ?f316"/>
                    <draw:equation draw:name="f394" draw:formula="64029 * ?f315"/>
                    <draw:equation draw:name="f395" draw:formula="55423 * ?f316"/>
                    <draw:equation draw:name="f396" draw:formula="71717 * ?f315"/>
                    <draw:equation draw:name="f397" draw:formula="65062 * ?f316"/>
                    <draw:equation draw:name="f398" draw:formula="77110 * ?f315"/>
                    <draw:equation draw:name="f399" draw:formula="79291 * ?f316"/>
                    <draw:equation draw:name="f400" draw:formula="81471 * ?f315"/>
                    <draw:equation draw:name="f401" draw:formula="104879 * ?f316"/>
                    <draw:equation draw:name="f402" draw:formula="88585 * ?f315"/>
                    <draw:equation draw:name="f403" draw:formula="120485 * ?f316"/>
                    <draw:equation draw:name="f404" draw:formula="93175 * ?f315"/>
                    <draw:equation draw:name="f405" draw:formula="129550 * ?f316"/>
                    <draw:equation draw:name="f406" draw:formula="96962 * ?f315"/>
                    <draw:equation draw:name="f407" draw:formula="136550 * ?f316"/>
                    <draw:equation draw:name="f408" draw:formula="101437 * ?f315"/>
                    <draw:equation draw:name="f409" draw:formula="144811 * ?f316"/>
                    <draw:equation draw:name="f410" draw:formula="111190 * ?f315"/>
                    <draw:equation draw:name="f411" draw:formula="148254 * ?f316"/>
                    <draw:equation draw:name="f412" draw:formula="121747 * ?f315"/>
                    <draw:equation draw:name="f413" draw:formula="148483 * ?f316"/>
                    <draw:equation draw:name="f414" draw:formula="131730 * ?f315"/>
                    <draw:equation draw:name="f415" draw:formula="147336 * ?f316"/>
                    <draw:equation draw:name="f416" draw:formula="139418 * ?f315"/>
                    <draw:equation draw:name="f417" draw:formula="137582 * ?f316"/>
                    <draw:equation draw:name="f418" draw:formula="162941 * ?f315"/>
                    <draw:equation draw:name="f419" draw:formula="119223 * ?f316"/>
                    <draw:equation draw:name="f420" draw:formula="181875 * ?f315"/>
                    <draw:equation draw:name="f421" draw:formula="92831 * ?f316"/>
                    <draw:equation draw:name="f422" draw:formula="194382 * ?f315"/>
                    <draw:equation draw:name="f423" draw:formula="59439 * ?f316"/>
                    <draw:equation draw:name="f424" draw:formula="198857 * ?f315"/>
                    <draw:equation draw:name="f425" draw:formula="46243 * ?f316"/>
                    <draw:equation draw:name="f426" draw:formula="198169 * ?f315"/>
                    <draw:equation draw:name="f427" draw:formula="195300 * ?f315"/>
                    <draw:equation draw:name="f428" draw:formula="15950 * ?f316"/>
                    <draw:equation draw:name="f429" draw:formula="188645 * ?f315"/>
                    <draw:equation draw:name="f430" draw:formula="5049 * ?f316"/>
                    <draw:equation draw:name="f431" draw:formula="177170 * ?f315"/>
                    <draw:equation draw:name="f432" draw:formula="1033 * ?f316"/>
                    <draw:equation draw:name="f433" draw:formula="166499 * ?f315"/>
                    <draw:equation draw:name="f434" draw:formula="0 * ?f316"/>
                    <draw:equation draw:name="f435" draw:formula="156057 * ?f315"/>
                    <draw:equation draw:name="f436" draw:formula="688 * ?f316"/>
                    <draw:equation draw:name="f437" draw:formula="146533 * ?f315"/>
                    <draw:equation draw:name="f438" draw:formula="2180 * ?f316"/>
                    <draw:equation draw:name="f439" draw:formula="138615 * ?f315"/>
                    <draw:equation draw:name="f440" draw:formula="?f319 / 160646"/>
                    <draw:equation draw:name="f441" draw:formula="?f320 / 195070"/>
                    <draw:equation draw:name="f442" draw:formula="?f321 / 160646"/>
                    <draw:equation draw:name="f443" draw:formula="?f322 / 195070"/>
                    <draw:equation draw:name="f444" draw:formula="?f323 / 160646"/>
                    <draw:equation draw:name="f445" draw:formula="?f324 / 195070"/>
                    <draw:equation draw:name="f446" draw:formula="?f325 / 160646"/>
                    <draw:equation draw:name="f447" draw:formula="?f326 / 195070"/>
                    <draw:equation draw:name="f448" draw:formula="?f327 / 160646"/>
                    <draw:equation draw:name="f449" draw:formula="?f328 / 195070"/>
                    <draw:equation draw:name="f450" draw:formula="?f329 / 160646"/>
                    <draw:equation draw:name="f451" draw:formula="?f330 / 195070"/>
                    <draw:equation draw:name="f452" draw:formula="?f331 / 160646"/>
                    <draw:equation draw:name="f453" draw:formula="?f332 / 195070"/>
                    <draw:equation draw:name="f454" draw:formula="?f333 / 160646"/>
                    <draw:equation draw:name="f455" draw:formula="?f334 / 195070"/>
                    <draw:equation draw:name="f456" draw:formula="?f335 / 160646"/>
                    <draw:equation draw:name="f457" draw:formula="?f336 / 195070"/>
                    <draw:equation draw:name="f458" draw:formula="?f337 / 160646"/>
                    <draw:equation draw:name="f459" draw:formula="?f338 / 195070"/>
                    <draw:equation draw:name="f460" draw:formula="?f339 / 160646"/>
                    <draw:equation draw:name="f461" draw:formula="?f340 / 195070"/>
                    <draw:equation draw:name="f462" draw:formula="?f341 / 160646"/>
                    <draw:equation draw:name="f463" draw:formula="?f342 / 195070"/>
                    <draw:equation draw:name="f464" draw:formula="?f343 / 160646"/>
                    <draw:equation draw:name="f465" draw:formula="?f344 / 195070"/>
                    <draw:equation draw:name="f466" draw:formula="?f345 / 160646"/>
                    <draw:equation draw:name="f467" draw:formula="?f346 / 195070"/>
                    <draw:equation draw:name="f468" draw:formula="?f347 / 160646"/>
                    <draw:equation draw:name="f469" draw:formula="?f348 / 195070"/>
                    <draw:equation draw:name="f470" draw:formula="?f349 / 160646"/>
                    <draw:equation draw:name="f471" draw:formula="?f350 / 195070"/>
                    <draw:equation draw:name="f472" draw:formula="?f351 / 160646"/>
                    <draw:equation draw:name="f473" draw:formula="?f352 / 195070"/>
                    <draw:equation draw:name="f474" draw:formula="?f353 / 160646"/>
                    <draw:equation draw:name="f475" draw:formula="?f354 / 195070"/>
                    <draw:equation draw:name="f476" draw:formula="?f355 / 160646"/>
                    <draw:equation draw:name="f477" draw:formula="?f356 / 195070"/>
                    <draw:equation draw:name="f478" draw:formula="?f357 / 160646"/>
                    <draw:equation draw:name="f479" draw:formula="?f358 / 195070"/>
                    <draw:equation draw:name="f480" draw:formula="?f359 / 160646"/>
                    <draw:equation draw:name="f481" draw:formula="?f360 / 195070"/>
                    <draw:equation draw:name="f482" draw:formula="?f361 / 160646"/>
                    <draw:equation draw:name="f483" draw:formula="?f362 / 195070"/>
                    <draw:equation draw:name="f484" draw:formula="?f363 / 160646"/>
                    <draw:equation draw:name="f485" draw:formula="?f364 / 195070"/>
                    <draw:equation draw:name="f486" draw:formula="?f365 / 160646"/>
                    <draw:equation draw:name="f487" draw:formula="?f366 / 195070"/>
                    <draw:equation draw:name="f488" draw:formula="?f367 / 160646"/>
                    <draw:equation draw:name="f489" draw:formula="?f368 / 195070"/>
                    <draw:equation draw:name="f490" draw:formula="?f369 / 160646"/>
                    <draw:equation draw:name="f491" draw:formula="?f370 / 195070"/>
                    <draw:equation draw:name="f492" draw:formula="?f371 / 160646"/>
                    <draw:equation draw:name="f493" draw:formula="?f372 / 195070"/>
                    <draw:equation draw:name="f494" draw:formula="?f373 / 160646"/>
                    <draw:equation draw:name="f495" draw:formula="?f374 / 195070"/>
                    <draw:equation draw:name="f496" draw:formula="?f375 / 160646"/>
                    <draw:equation draw:name="f497" draw:formula="?f376 / 195070"/>
                    <draw:equation draw:name="f498" draw:formula="?f377 / 160646"/>
                    <draw:equation draw:name="f499" draw:formula="?f378 / 195070"/>
                    <draw:equation draw:name="f500" draw:formula="?f379 / 160646"/>
                    <draw:equation draw:name="f501" draw:formula="?f380 / 195070"/>
                    <draw:equation draw:name="f502" draw:formula="?f381 / 160646"/>
                    <draw:equation draw:name="f503" draw:formula="?f382 / 160646"/>
                    <draw:equation draw:name="f504" draw:formula="?f383 / 195070"/>
                    <draw:equation draw:name="f505" draw:formula="?f384 / 160646"/>
                    <draw:equation draw:name="f506" draw:formula="?f385 / 160646"/>
                    <draw:equation draw:name="f507" draw:formula="?f386 / 195070"/>
                    <draw:equation draw:name="f508" draw:formula="?f387 / 160646"/>
                    <draw:equation draw:name="f509" draw:formula="?f388 / 195070"/>
                    <draw:equation draw:name="f510" draw:formula="?f389 / 160646"/>
                    <draw:equation draw:name="f511" draw:formula="?f390 / 195070"/>
                    <draw:equation draw:name="f512" draw:formula="?f391 / 160646"/>
                    <draw:equation draw:name="f513" draw:formula="?f392 / 195070"/>
                    <draw:equation draw:name="f514" draw:formula="?f393 / 160646"/>
                    <draw:equation draw:name="f515" draw:formula="?f394 / 195070"/>
                    <draw:equation draw:name="f516" draw:formula="?f395 / 160646"/>
                    <draw:equation draw:name="f517" draw:formula="?f396 / 195070"/>
                    <draw:equation draw:name="f518" draw:formula="?f397 / 160646"/>
                    <draw:equation draw:name="f519" draw:formula="?f398 / 195070"/>
                    <draw:equation draw:name="f520" draw:formula="?f399 / 160646"/>
                    <draw:equation draw:name="f521" draw:formula="?f400 / 195070"/>
                    <draw:equation draw:name="f522" draw:formula="?f401 / 160646"/>
                    <draw:equation draw:name="f523" draw:formula="?f402 / 195070"/>
                    <draw:equation draw:name="f524" draw:formula="?f403 / 160646"/>
                    <draw:equation draw:name="f525" draw:formula="?f404 / 195070"/>
                    <draw:equation draw:name="f526" draw:formula="?f405 / 160646"/>
                    <draw:equation draw:name="f527" draw:formula="?f406 / 195070"/>
                    <draw:equation draw:name="f528" draw:formula="?f407 / 160646"/>
                    <draw:equation draw:name="f529" draw:formula="?f408 / 195070"/>
                    <draw:equation draw:name="f530" draw:formula="?f409 / 160646"/>
                    <draw:equation draw:name="f531" draw:formula="?f410 / 195070"/>
                    <draw:equation draw:name="f532" draw:formula="?f411 / 160646"/>
                    <draw:equation draw:name="f533" draw:formula="?f412 / 195070"/>
                    <draw:equation draw:name="f534" draw:formula="?f413 / 160646"/>
                    <draw:equation draw:name="f535" draw:formula="?f414 / 195070"/>
                    <draw:equation draw:name="f536" draw:formula="?f415 / 160646"/>
                    <draw:equation draw:name="f537" draw:formula="?f416 / 195070"/>
                    <draw:equation draw:name="f538" draw:formula="?f417 / 160646"/>
                    <draw:equation draw:name="f539" draw:formula="?f418 / 195070"/>
                    <draw:equation draw:name="f540" draw:formula="?f419 / 160646"/>
                    <draw:equation draw:name="f541" draw:formula="?f420 / 195070"/>
                    <draw:equation draw:name="f542" draw:formula="?f421 / 160646"/>
                    <draw:equation draw:name="f543" draw:formula="?f422 / 195070"/>
                    <draw:equation draw:name="f544" draw:formula="?f423 / 160646"/>
                    <draw:equation draw:name="f545" draw:formula="?f424 / 195070"/>
                    <draw:equation draw:name="f546" draw:formula="?f425 / 160646"/>
                    <draw:equation draw:name="f547" draw:formula="?f426 / 195070"/>
                    <draw:equation draw:name="f548" draw:formula="?f427 / 195070"/>
                    <draw:equation draw:name="f549" draw:formula="?f428 / 160646"/>
                    <draw:equation draw:name="f550" draw:formula="?f429 / 195070"/>
                    <draw:equation draw:name="f551" draw:formula="?f430 / 160646"/>
                    <draw:equation draw:name="f552" draw:formula="?f431 / 195070"/>
                    <draw:equation draw:name="f553" draw:formula="?f432 / 160646"/>
                    <draw:equation draw:name="f554" draw:formula="?f433 / 195070"/>
                    <draw:equation draw:name="f555" draw:formula="?f434 / 160646"/>
                    <draw:equation draw:name="f556" draw:formula="?f435 / 195070"/>
                    <draw:equation draw:name="f557" draw:formula="?f436 / 160646"/>
                    <draw:equation draw:name="f558" draw:formula="?f437 / 195070"/>
                    <draw:equation draw:name="f559" draw:formula="?f438 / 160646"/>
                    <draw:equation draw:name="f560" draw:formula="?f439 / 195070"/>
                    <draw:equation draw:name="f561" draw:formula="?f0 / ?f317"/>
                    <draw:equation draw:name="f562" draw:formula="?f1 / ?f317"/>
                    <draw:equation draw:name="f563" draw:formula="?f0 / ?f318"/>
                    <draw:equation draw:name="f564" draw:formula="?f2 / ?f318"/>
                    <draw:equation draw:name="f565" draw:formula="?f440 / ?f317"/>
                    <draw:equation draw:name="f566" draw:formula="?f441 / ?f318"/>
                    <draw:equation draw:name="f567" draw:formula="?f442 / ?f317"/>
                    <draw:equation draw:name="f568" draw:formula="?f443 / ?f318"/>
                    <draw:equation draw:name="f569" draw:formula="?f444 / ?f317"/>
                    <draw:equation draw:name="f570" draw:formula="?f445 / ?f318"/>
                    <draw:equation draw:name="f571" draw:formula="?f446 / ?f317"/>
                    <draw:equation draw:name="f572" draw:formula="?f447 / ?f318"/>
                    <draw:equation draw:name="f573" draw:formula="?f448 / ?f317"/>
                    <draw:equation draw:name="f574" draw:formula="?f449 / ?f318"/>
                    <draw:equation draw:name="f575" draw:formula="?f450 / ?f317"/>
                    <draw:equation draw:name="f576" draw:formula="?f451 / ?f318"/>
                    <draw:equation draw:name="f577" draw:formula="?f452 / ?f317"/>
                    <draw:equation draw:name="f578" draw:formula="?f453 / ?f318"/>
                    <draw:equation draw:name="f579" draw:formula="?f454 / ?f317"/>
                    <draw:equation draw:name="f580" draw:formula="?f455 / ?f318"/>
                    <draw:equation draw:name="f581" draw:formula="?f456 / ?f317"/>
                    <draw:equation draw:name="f582" draw:formula="?f457 / ?f318"/>
                    <draw:equation draw:name="f583" draw:formula="?f458 / ?f317"/>
                    <draw:equation draw:name="f584" draw:formula="?f459 / ?f318"/>
                    <draw:equation draw:name="f585" draw:formula="?f460 / ?f317"/>
                    <draw:equation draw:name="f586" draw:formula="?f461 / ?f318"/>
                    <draw:equation draw:name="f587" draw:formula="?f462 / ?f317"/>
                    <draw:equation draw:name="f588" draw:formula="?f463 / ?f318"/>
                    <draw:equation draw:name="f589" draw:formula="?f464 / ?f317"/>
                    <draw:equation draw:name="f590" draw:formula="?f465 / ?f318"/>
                    <draw:equation draw:name="f591" draw:formula="?f466 / ?f317"/>
                    <draw:equation draw:name="f592" draw:formula="?f467 / ?f318"/>
                    <draw:equation draw:name="f593" draw:formula="?f468 / ?f317"/>
                    <draw:equation draw:name="f594" draw:formula="?f469 / ?f318"/>
                    <draw:equation draw:name="f595" draw:formula="?f470 / ?f317"/>
                    <draw:equation draw:name="f596" draw:formula="?f471 / ?f318"/>
                    <draw:equation draw:name="f597" draw:formula="?f472 / ?f317"/>
                    <draw:equation draw:name="f598" draw:formula="?f473 / ?f318"/>
                    <draw:equation draw:name="f599" draw:formula="?f474 / ?f317"/>
                    <draw:equation draw:name="f600" draw:formula="?f475 / ?f318"/>
                    <draw:equation draw:name="f601" draw:formula="?f476 / ?f317"/>
                    <draw:equation draw:name="f602" draw:formula="?f477 / ?f318"/>
                    <draw:equation draw:name="f603" draw:formula="?f478 / ?f317"/>
                    <draw:equation draw:name="f604" draw:formula="?f479 / ?f318"/>
                    <draw:equation draw:name="f605" draw:formula="?f480 / ?f317"/>
                    <draw:equation draw:name="f606" draw:formula="?f481 / ?f318"/>
                    <draw:equation draw:name="f607" draw:formula="?f482 / ?f317"/>
                    <draw:equation draw:name="f608" draw:formula="?f483 / ?f318"/>
                    <draw:equation draw:name="f609" draw:formula="?f484 / ?f317"/>
                    <draw:equation draw:name="f610" draw:formula="?f485 / ?f318"/>
                    <draw:equation draw:name="f611" draw:formula="?f486 / ?f317"/>
                    <draw:equation draw:name="f612" draw:formula="?f487 / ?f318"/>
                    <draw:equation draw:name="f613" draw:formula="?f488 / ?f317"/>
                    <draw:equation draw:name="f614" draw:formula="?f489 / ?f318"/>
                    <draw:equation draw:name="f615" draw:formula="?f490 / ?f317"/>
                    <draw:equation draw:name="f616" draw:formula="?f491 / ?f318"/>
                    <draw:equation draw:name="f617" draw:formula="?f492 / ?f317"/>
                    <draw:equation draw:name="f618" draw:formula="?f493 / ?f318"/>
                    <draw:equation draw:name="f619" draw:formula="?f494 / ?f317"/>
                    <draw:equation draw:name="f620" draw:formula="?f495 / ?f318"/>
                    <draw:equation draw:name="f621" draw:formula="?f496 / ?f317"/>
                    <draw:equation draw:name="f622" draw:formula="?f497 / ?f318"/>
                    <draw:equation draw:name="f623" draw:formula="?f498 / ?f317"/>
                    <draw:equation draw:name="f624" draw:formula="?f499 / ?f318"/>
                    <draw:equation draw:name="f625" draw:formula="?f500 / ?f317"/>
                    <draw:equation draw:name="f626" draw:formula="?f501 / ?f318"/>
                    <draw:equation draw:name="f627" draw:formula="?f502 / ?f317"/>
                    <draw:equation draw:name="f628" draw:formula="?f503 / ?f317"/>
                    <draw:equation draw:name="f629" draw:formula="?f504 / ?f318"/>
                    <draw:equation draw:name="f630" draw:formula="?f505 / ?f317"/>
                    <draw:equation draw:name="f631" draw:formula="?f506 / ?f317"/>
                    <draw:equation draw:name="f632" draw:formula="?f507 / ?f318"/>
                    <draw:equation draw:name="f633" draw:formula="?f508 / ?f317"/>
                    <draw:equation draw:name="f634" draw:formula="?f509 / ?f318"/>
                    <draw:equation draw:name="f635" draw:formula="?f510 / ?f317"/>
                    <draw:equation draw:name="f636" draw:formula="?f511 / ?f318"/>
                    <draw:equation draw:name="f637" draw:formula="?f512 / ?f317"/>
                    <draw:equation draw:name="f638" draw:formula="?f513 / ?f318"/>
                    <draw:equation draw:name="f639" draw:formula="?f514 / ?f317"/>
                    <draw:equation draw:name="f640" draw:formula="?f515 / ?f318"/>
                    <draw:equation draw:name="f641" draw:formula="?f516 / ?f317"/>
                    <draw:equation draw:name="f642" draw:formula="?f517 / ?f318"/>
                    <draw:equation draw:name="f643" draw:formula="?f518 / ?f317"/>
                    <draw:equation draw:name="f644" draw:formula="?f519 / ?f318"/>
                    <draw:equation draw:name="f645" draw:formula="?f520 / ?f317"/>
                    <draw:equation draw:name="f646" draw:formula="?f521 / ?f318"/>
                    <draw:equation draw:name="f647" draw:formula="?f522 / ?f317"/>
                    <draw:equation draw:name="f648" draw:formula="?f523 / ?f318"/>
                    <draw:equation draw:name="f649" draw:formula="?f524 / ?f317"/>
                    <draw:equation draw:name="f650" draw:formula="?f525 / ?f318"/>
                    <draw:equation draw:name="f651" draw:formula="?f526 / ?f317"/>
                    <draw:equation draw:name="f652" draw:formula="?f527 / ?f318"/>
                    <draw:equation draw:name="f653" draw:formula="?f528 / ?f317"/>
                    <draw:equation draw:name="f654" draw:formula="?f529 / ?f318"/>
                    <draw:equation draw:name="f655" draw:formula="?f530 / ?f317"/>
                    <draw:equation draw:name="f656" draw:formula="?f531 / ?f318"/>
                    <draw:equation draw:name="f657" draw:formula="?f532 / ?f317"/>
                    <draw:equation draw:name="f658" draw:formula="?f533 / ?f318"/>
                    <draw:equation draw:name="f659" draw:formula="?f534 / ?f317"/>
                    <draw:equation draw:name="f660" draw:formula="?f535 / ?f318"/>
                    <draw:equation draw:name="f661" draw:formula="?f536 / ?f317"/>
                    <draw:equation draw:name="f662" draw:formula="?f537 / ?f318"/>
                    <draw:equation draw:name="f663" draw:formula="?f538 / ?f317"/>
                    <draw:equation draw:name="f664" draw:formula="?f539 / ?f318"/>
                    <draw:equation draw:name="f665" draw:formula="?f540 / ?f317"/>
                    <draw:equation draw:name="f666" draw:formula="?f541 / ?f318"/>
                    <draw:equation draw:name="f667" draw:formula="?f542 / ?f317"/>
                    <draw:equation draw:name="f668" draw:formula="?f543 / ?f318"/>
                    <draw:equation draw:name="f669" draw:formula="?f544 / ?f317"/>
                    <draw:equation draw:name="f670" draw:formula="?f545 / ?f318"/>
                    <draw:equation draw:name="f671" draw:formula="?f546 / ?f317"/>
                    <draw:equation draw:name="f672" draw:formula="?f547 / ?f318"/>
                    <draw:equation draw:name="f673" draw:formula="?f548 / ?f318"/>
                    <draw:equation draw:name="f674" draw:formula="?f549 / ?f317"/>
                    <draw:equation draw:name="f675" draw:formula="?f550 / ?f318"/>
                    <draw:equation draw:name="f676" draw:formula="?f551 / ?f317"/>
                    <draw:equation draw:name="f677" draw:formula="?f552 / ?f318"/>
                    <draw:equation draw:name="f678" draw:formula="?f553 / ?f317"/>
                    <draw:equation draw:name="f679" draw:formula="?f554 / ?f318"/>
                    <draw:equation draw:name="f680" draw:formula="?f555 / ?f317"/>
                    <draw:equation draw:name="f681" draw:formula="?f556 / ?f318"/>
                    <draw:equation draw:name="f682" draw:formula="?f557 / ?f317"/>
                    <draw:equation draw:name="f683" draw:formula="?f558 / ?f318"/>
                    <draw:equation draw:name="f684" draw:formula="?f559 / ?f317"/>
                    <draw:equation draw:name="f685" draw:formula="?f560 / ?f318"/>
                  </draw:enhanced-geometry>
                </draw:custom-shape>
                <draw:custom-shape svg:x="0.85862in" svg:y="0.64225in" svg:width="0.04419in" svg:height="0.06839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f3 ?f4 C ?f5 ?f6 ?f7 ?f8 ?f9 ?f10 ?f11 ?f12 ?f13 ?f14 ?f15 ?f16 ?f17 ?f18 ?f19 ?f20 ?f21 ?f22 ?f23 ?f24 ?f25 ?f26 ?f27 ?f26 ?f28 ?f26 ?f29 ?f30 ?f31 ?f32 ?f33 ?f34 ?f35 ?f36 ?f37 ?f38 L ?f39 ?f38 C ?f40 ?f41 ?f42 ?f43 ?f44 ?f45 ?f46 ?f47 ?f48 ?f49 ?f50 ?f51 ?f52 ?f53 ?f54 ?f55 ?f56 ?f57 ?f58 ?f59 ?f60 ?f61 ?f62 ?f63 ?f64 ?f65 ?f66 ?f67 ?f68 ?f69 ?f70 ?f71 ?f72 ?f73 ?f74 ?f73 ?f75 ?f73 ?f76 ?f77 ?f78 ?f79 ?f80 ?f81 ?f82 ?f83 ?f84 ?f85 ?f86 ?f87 ?f88 ?f89 ?f90 ?f91 ?f92 ?f93 ?f94 ?f95 ?f23 ?f96 ?f97 ?f98 ?f99 ?f100 ?f101 ?f102 ?f103 ?f104 ?f105 ?f106 ?f107 ?f108 ?f109 ?f110 ?f29 ?f111 ?f66 ?f112 ?f113 ?f0 ?f114 ?f0 ?f115 ?f0 ?f116 ?f0 ?f117 ?f118 ?f119 ?f120 ?f121 ?f122 ?f40 ?f123 ?f124 ?f125 ?f126 ?f127 ?f128 ?f129 ?f130 ?f131 ?f132 ?f133 ?f134 ?f135 ?f136 ?f137 ?f132 ?f138 ?f139 ?f140 ?f141 ?f142 ?f143 ?f144 ?f145 ?f146 ?f147 ?f4 L ?f3 ?f4 Z M ?f148 ?f149 C ?f150 ?f151 ?f152 ?f153 ?f154 ?f137 ?f155 ?f156 ?f157 ?f158 ?f159 ?f160 ?f161 ?f162 ?f163 ?f164 ?f165 ?f166 ?f58 ?f167 ?f33 ?f168 ?f169 ?f168 ?f170 ?f168 ?f171 ?f172 ?f173 ?f174 ?f175 ?f176 ?f177 ?f178 ?f179 ?f180 ?f181 ?f182 ?f183 ?f184 ?f185 ?f186 ?f187 ?f188 ?f189 ?f190 ?f191 ?f149 L ?f148 ?f149 Z N" draw:text-areas="?f336 ?f338 ?f337 ?f339" draw:glue-points="?f340 ?f341 ?f342 ?f343 ?f344 ?f345 ?f346 ?f347 ?f348 ?f349 ?f350 ?f351 ?f352 ?f353 ?f354 ?f353 ?f355 ?f356 ?f357 ?f358 ?f359 ?f360 ?f361 ?f362 ?f363 ?f364 ?f365 ?f366 ?f367 ?f368 ?f369 ?f370 ?f371 ?f372 ?f373 ?f374 ?f375 ?f376 ?f377 ?f378 ?f379 ?f380 ?f381 ?f382 ?f383 ?f384 ?f385 ?f386 ?f387 ?f388 ?f389 ?f390 ?f391 ?f392 ?f393 ?f341 ?f340 ?f341 ?f394 ?f395 ?f396 ?f390 ?f397 ?f398 ?f399 ?f400 ?f401 ?f402 ?f403 ?f404 ?f405 ?f406 ?f407 ?f408 ?f409 ?f395 ?f394 ?f395" draw:glue-point-leaving-directions="-90, -90, -90, -90, -90, -90, -90, -90, -90, -90, -90, -90, -90, -90, -90, -90, -90, -90, -90, -90, -90, -90, -90, -90, -90, -90, -90, -90, -90, -90, -90, -90, -90, -90, -90, -90, -90, -90, -90">
                    <draw:equation draw:name="f0" draw:formula="0"/>
                    <draw:equation draw:name="f1" draw:formula="126222"/>
                    <draw:equation draw:name="f2" draw:formula="137697"/>
                    <draw:equation draw:name="f3" draw:formula="26952"/>
                    <draw:equation draw:name="f4" draw:formula="74356"/>
                    <draw:equation draw:name="f5" draw:formula="25231"/>
                    <draw:equation draw:name="f6" draw:formula="81241"/>
                    <draw:equation draw:name="f7" draw:formula="24428"/>
                    <draw:equation draw:name="f8" draw:formula="87552"/>
                    <draw:equation draw:name="f9" draw:formula="24543"/>
                    <draw:equation draw:name="f10" draw:formula="93404"/>
                    <draw:equation draw:name="f11" draw:formula="24658"/>
                    <draw:equation draw:name="f12" draw:formula="99257"/>
                    <draw:equation draw:name="f13" draw:formula="25920"/>
                    <draw:equation draw:name="f14" draw:formula="104306"/>
                    <draw:equation draw:name="f15" draw:formula="28100"/>
                    <draw:equation draw:name="f16" draw:formula="108551"/>
                    <draw:equation draw:name="f17" draw:formula="30280"/>
                    <draw:equation draw:name="f18" draw:formula="112912"/>
                    <draw:equation draw:name="f19" draw:formula="33608"/>
                    <draw:equation draw:name="f20" draw:formula="116239"/>
                    <draw:equation draw:name="f21" draw:formula="37853"/>
                    <draw:equation draw:name="f22" draw:formula="118534"/>
                    <draw:equation draw:name="f23" draw:formula="42099"/>
                    <draw:equation draw:name="f24" draw:formula="120829"/>
                    <draw:equation draw:name="f25" draw:formula="47722"/>
                    <draw:equation draw:name="f26" draw:formula="122091"/>
                    <draw:equation draw:name="f27" draw:formula="54607"/>
                    <draw:equation draw:name="f28" draw:formula="62754"/>
                    <draw:equation draw:name="f29" draw:formula="70098"/>
                    <draw:equation draw:name="f30" draw:formula="119911"/>
                    <draw:equation draw:name="f31" draw:formula="76868"/>
                    <draw:equation draw:name="f32" draw:formula="115436"/>
                    <draw:equation draw:name="f33" draw:formula="83638"/>
                    <draw:equation draw:name="f34" draw:formula="111076"/>
                    <draw:equation draw:name="f35" draw:formula="88572"/>
                    <draw:equation draw:name="f36" draw:formula="104076"/>
                    <draw:equation draw:name="f37" draw:formula="91555"/>
                    <draw:equation draw:name="f38" draw:formula="94552"/>
                    <draw:equation draw:name="f39" draw:formula="116341"/>
                    <draw:equation draw:name="f40" draw:formula="115308"/>
                    <draw:equation draw:name="f41" draw:formula="97880"/>
                    <draw:equation draw:name="f42" draw:formula="113587"/>
                    <draw:equation draw:name="f43" draw:formula="102125"/>
                    <draw:equation draw:name="f44" draw:formula="111292"/>
                    <draw:equation draw:name="f45" draw:formula="107059"/>
                    <draw:equation draw:name="f46" draw:formula="108997"/>
                    <draw:equation draw:name="f47" draw:formula="111994"/>
                    <draw:equation draw:name="f48" draw:formula="104981"/>
                    <draw:equation draw:name="f49" draw:formula="117157"/>
                    <draw:equation draw:name="f50" draw:formula="99129"/>
                    <draw:equation draw:name="f51" draw:formula="122206"/>
                    <draw:equation draw:name="f52" draw:formula="97407"/>
                    <draw:equation draw:name="f53" draw:formula="123813"/>
                    <draw:equation draw:name="f54" draw:formula="94998"/>
                    <draw:equation draw:name="f55" draw:formula="125648"/>
                    <draw:equation draw:name="f56" draw:formula="92129"/>
                    <draw:equation draw:name="f57" draw:formula="127714"/>
                    <draw:equation draw:name="f58" draw:formula="89260"/>
                    <draw:equation draw:name="f59" draw:formula="129779"/>
                    <draw:equation draw:name="f60" draw:formula="85703"/>
                    <draw:equation draw:name="f61" draw:formula="131730"/>
                    <draw:equation draw:name="f62" draw:formula="81687"/>
                    <draw:equation draw:name="f63" draw:formula="133566"/>
                    <draw:equation draw:name="f64" draw:formula="77671"/>
                    <draw:equation draw:name="f65" draw:formula="135287"/>
                    <draw:equation draw:name="f66" draw:formula="72966"/>
                    <draw:equation draw:name="f67" draw:formula="136779"/>
                    <draw:equation draw:name="f68" draw:formula="67688"/>
                    <draw:equation draw:name="f69" draw:formula="138041"/>
                    <draw:equation draw:name="f70" draw:formula="62409"/>
                    <draw:equation draw:name="f71" draw:formula="139303"/>
                    <draw:equation draw:name="f72" draw:formula="56443"/>
                    <draw:equation draw:name="f73" draw:formula="139877"/>
                    <draw:equation draw:name="f74" draw:formula="49787"/>
                    <draw:equation draw:name="f75" draw:formula="28788"/>
                    <draw:equation draw:name="f76" draw:formula="14675"/>
                    <draw:equation draw:name="f77" draw:formula="133796"/>
                    <draw:equation draw:name="f78" draw:formula="7101"/>
                    <draw:equation draw:name="f79" draw:formula="121632"/>
                    <draw:equation draw:name="f80" draw:formula="0 - 472"/>
                    <draw:equation draw:name="f81" draw:formula="109469"/>
                    <draw:equation draw:name="f82" draw:formula="0 - 1964"/>
                    <draw:equation draw:name="f83" draw:formula="92945"/>
                    <draw:equation draw:name="f84" draw:formula="2511"/>
                    <draw:equation draw:name="f85" draw:formula="71947"/>
                    <draw:equation draw:name="f86" draw:formula="5380"/>
                    <draw:equation draw:name="f87" draw:formula="58980"/>
                    <draw:equation draw:name="f88" draw:formula="9626"/>
                    <draw:equation draw:name="f89" draw:formula="47046"/>
                    <draw:equation draw:name="f90" draw:formula="15478"/>
                    <draw:equation draw:name="f91" draw:formula="36490"/>
                    <draw:equation draw:name="f92" draw:formula="21330"/>
                    <draw:equation draw:name="f93" draw:formula="25818"/>
                    <draw:equation draw:name="f94" draw:formula="30165"/>
                    <draw:equation draw:name="f95" draw:formula="16868"/>
                    <draw:equation draw:name="f96" draw:formula="9754"/>
                    <draw:equation draw:name="f97" draw:formula="45656"/>
                    <draw:equation draw:name="f98" draw:formula="7459"/>
                    <draw:equation draw:name="f99" draw:formula="49214"/>
                    <draw:equation draw:name="f100" draw:formula="5737"/>
                    <draw:equation draw:name="f101" draw:formula="52885"/>
                    <draw:equation draw:name="f102" draw:formula="4475"/>
                    <draw:equation draw:name="f103" draw:formula="56557"/>
                    <draw:equation draw:name="f104" draw:formula="3213"/>
                    <draw:equation draw:name="f105" draw:formula="60115"/>
                    <draw:equation draw:name="f106" draw:formula="2295"/>
                    <draw:equation draw:name="f107" draw:formula="63557"/>
                    <draw:equation draw:name="f108" draw:formula="1606"/>
                    <draw:equation draw:name="f109" draw:formula="66999"/>
                    <draw:equation draw:name="f110" draw:formula="918"/>
                    <draw:equation draw:name="f111" draw:formula="459"/>
                    <draw:equation draw:name="f112" draw:formula="230"/>
                    <draw:equation draw:name="f113" draw:formula="75835"/>
                    <draw:equation draw:name="f114" draw:formula="78130"/>
                    <draw:equation draw:name="f115" draw:formula="80081"/>
                    <draw:equation draw:name="f116" draw:formula="89949"/>
                    <draw:equation draw:name="f117" draw:formula="97981"/>
                    <draw:equation draw:name="f118" draw:formula="1377"/>
                    <draw:equation draw:name="f119" draw:formula="104292"/>
                    <draw:equation draw:name="f120" draw:formula="4016"/>
                    <draw:equation draw:name="f121" draw:formula="110489"/>
                    <draw:equation draw:name="f122" draw:formula="6655"/>
                    <draw:equation draw:name="f123" draw:formula="10098"/>
                    <draw:equation draw:name="f124" draw:formula="118636"/>
                    <draw:equation draw:name="f125" draw:formula="14458"/>
                    <draw:equation draw:name="f126" draw:formula="121963"/>
                    <draw:equation draw:name="f127" draw:formula="18819"/>
                    <draw:equation draw:name="f128" draw:formula="124258"/>
                    <draw:equation draw:name="f129" draw:formula="23638"/>
                    <draw:equation draw:name="f130" draw:formula="125406"/>
                    <draw:equation draw:name="f131" draw:formula="29031"/>
                    <draw:equation draw:name="f132" draw:formula="126553"/>
                    <draw:equation draw:name="f133" draw:formula="34424"/>
                    <draw:equation draw:name="f134" draw:formula="127012"/>
                    <draw:equation draw:name="f135" draw:formula="39817"/>
                    <draw:equation draw:name="f136" draw:formula="126783"/>
                    <draw:equation draw:name="f137" draw:formula="45440"/>
                    <draw:equation draw:name="f138" draw:formula="51063"/>
                    <draw:equation draw:name="f139" draw:formula="125865"/>
                    <draw:equation draw:name="f140" draw:formula="56341"/>
                    <draw:equation draw:name="f141" draw:formula="124832"/>
                    <draw:equation draw:name="f142" draw:formula="61390"/>
                    <draw:equation draw:name="f143" draw:formula="123799"/>
                    <draw:equation draw:name="f144" draw:formula="66554"/>
                    <draw:equation draw:name="f145" draw:formula="122881"/>
                    <draw:equation draw:name="f146" draw:formula="70799"/>
                    <draw:equation draw:name="f147" draw:formula="122193"/>
                    <draw:equation draw:name="f148" draw:formula="100620"/>
                    <draw:equation draw:name="f149" draw:formula="56915"/>
                    <draw:equation draw:name="f150" draw:formula="101309"/>
                    <draw:equation draw:name="f151" draw:formula="53702"/>
                    <draw:equation draw:name="f152" draw:formula="101883"/>
                    <draw:equation draw:name="f153" draw:formula="49915"/>
                    <draw:equation draw:name="f154" draw:formula="102227"/>
                    <draw:equation draw:name="f155" draw:formula="102571"/>
                    <draw:equation draw:name="f156" draw:formula="40965"/>
                    <draw:equation draw:name="f157" draw:formula="102112"/>
                    <draw:equation draw:name="f158" draw:formula="36719"/>
                    <draw:equation draw:name="f159" draw:formula="100735"/>
                    <draw:equation draw:name="f160" draw:formula="32588"/>
                    <draw:equation draw:name="f161" draw:formula="99358"/>
                    <draw:equation draw:name="f162" draw:formula="28572"/>
                    <draw:equation draw:name="f163" draw:formula="96834"/>
                    <draw:equation draw:name="f164" draw:formula="25015"/>
                    <draw:equation draw:name="f165" draw:formula="93047"/>
                    <draw:equation draw:name="f166" draw:formula="22146"/>
                    <draw:equation draw:name="f167" draw:formula="19278"/>
                    <draw:equation draw:name="f168" draw:formula="17786"/>
                    <draw:equation draw:name="f169" draw:formula="76064"/>
                    <draw:equation draw:name="f170" draw:formula="72048"/>
                    <draw:equation draw:name="f171" draw:formula="67803"/>
                    <draw:equation draw:name="f172" draw:formula="18474"/>
                    <draw:equation draw:name="f173" draw:formula="63213"/>
                    <draw:equation draw:name="f174" draw:formula="19737"/>
                    <draw:equation draw:name="f175" draw:formula="58738"/>
                    <draw:equation draw:name="f176" draw:formula="20999"/>
                    <draw:equation draw:name="f177" draw:formula="54492"/>
                    <draw:equation draw:name="f178" draw:formula="23294"/>
                    <draw:equation draw:name="f179" draw:formula="50361"/>
                    <draw:equation draw:name="f180" draw:formula="26392"/>
                    <draw:equation draw:name="f181" draw:formula="46230"/>
                    <draw:equation draw:name="f182" draw:formula="29490"/>
                    <draw:equation draw:name="f183" draw:formula="42673"/>
                    <draw:equation draw:name="f184" draw:formula="33506"/>
                    <draw:equation draw:name="f185" draw:formula="39230"/>
                    <draw:equation draw:name="f186" draw:formula="38440"/>
                    <draw:equation draw:name="f187" draw:formula="35903"/>
                    <draw:equation draw:name="f188" draw:formula="43375"/>
                    <draw:equation draw:name="f189" draw:formula="33378"/>
                    <draw:equation draw:name="f190" draw:formula="49571"/>
                    <draw:equation draw:name="f191" draw:formula="31542"/>
                    <draw:equation draw:name="f192" draw:formula="?f2 - ?f0"/>
                    <draw:equation draw:name="f193" draw:formula="?f1 - ?f0"/>
                    <draw:equation draw:name="f194" draw:formula="?f193 / 126222"/>
                    <draw:equation draw:name="f195" draw:formula="?f192 / 137697"/>
                    <draw:equation draw:name="f196" draw:formula="26952 * ?f193"/>
                    <draw:equation draw:name="f197" draw:formula="74356 * ?f192"/>
                    <draw:equation draw:name="f198" draw:formula="24543 * ?f193"/>
                    <draw:equation draw:name="f199" draw:formula="93404 * ?f192"/>
                    <draw:equation draw:name="f200" draw:formula="28100 * ?f193"/>
                    <draw:equation draw:name="f201" draw:formula="108551 * ?f192"/>
                    <draw:equation draw:name="f202" draw:formula="37853 * ?f193"/>
                    <draw:equation draw:name="f203" draw:formula="118534 * ?f192"/>
                    <draw:equation draw:name="f204" draw:formula="54607 * ?f193"/>
                    <draw:equation draw:name="f205" draw:formula="122091 * ?f192"/>
                    <draw:equation draw:name="f206" draw:formula="76868 * ?f193"/>
                    <draw:equation draw:name="f207" draw:formula="115436 * ?f192"/>
                    <draw:equation draw:name="f208" draw:formula="91555 * ?f193"/>
                    <draw:equation draw:name="f209" draw:formula="94552 * ?f192"/>
                    <draw:equation draw:name="f210" draw:formula="116341 * ?f193"/>
                    <draw:equation draw:name="f211" draw:formula="111292 * ?f193"/>
                    <draw:equation draw:name="f212" draw:formula="107059 * ?f192"/>
                    <draw:equation draw:name="f213" draw:formula="99129 * ?f193"/>
                    <draw:equation draw:name="f214" draw:formula="122206 * ?f192"/>
                    <draw:equation draw:name="f215" draw:formula="92129 * ?f193"/>
                    <draw:equation draw:name="f216" draw:formula="127714 * ?f192"/>
                    <draw:equation draw:name="f217" draw:formula="81687 * ?f193"/>
                    <draw:equation draw:name="f218" draw:formula="133566 * ?f192"/>
                    <draw:equation draw:name="f219" draw:formula="67688 * ?f193"/>
                    <draw:equation draw:name="f220" draw:formula="138041 * ?f192"/>
                    <draw:equation draw:name="f221" draw:formula="49787 * ?f193"/>
                    <draw:equation draw:name="f222" draw:formula="139877 * ?f192"/>
                    <draw:equation draw:name="f223" draw:formula="7101 * ?f193"/>
                    <draw:equation draw:name="f224" draw:formula="121632 * ?f192"/>
                    <draw:equation draw:name="f225" draw:formula="2511 * ?f193"/>
                    <draw:equation draw:name="f226" draw:formula="71947 * ?f192"/>
                    <draw:equation draw:name="f227" draw:formula="15478 * ?f193"/>
                    <draw:equation draw:name="f228" draw:formula="36490 * ?f192"/>
                    <draw:equation draw:name="f229" draw:formula="42099 * ?f193"/>
                    <draw:equation draw:name="f230" draw:formula="9754 * ?f192"/>
                    <draw:equation draw:name="f231" draw:formula="52885 * ?f193"/>
                    <draw:equation draw:name="f232" draw:formula="4475 * ?f192"/>
                    <draw:equation draw:name="f233" draw:formula="63557 * ?f193"/>
                    <draw:equation draw:name="f234" draw:formula="1606 * ?f192"/>
                    <draw:equation draw:name="f235" draw:formula="72966 * ?f193"/>
                    <draw:equation draw:name="f236" draw:formula="230 * ?f192"/>
                    <draw:equation draw:name="f237" draw:formula="80081 * ?f193"/>
                    <draw:equation draw:name="f238" draw:formula="0 * ?f192"/>
                    <draw:equation draw:name="f239" draw:formula="104292 * ?f193"/>
                    <draw:equation draw:name="f240" draw:formula="4016 * ?f192"/>
                    <draw:equation draw:name="f241" draw:formula="118636 * ?f193"/>
                    <draw:equation draw:name="f242" draw:formula="14458 * ?f192"/>
                    <draw:equation draw:name="f243" draw:formula="125406 * ?f193"/>
                    <draw:equation draw:name="f244" draw:formula="29031 * ?f192"/>
                    <draw:equation draw:name="f245" draw:formula="126783 * ?f193"/>
                    <draw:equation draw:name="f246" draw:formula="45440 * ?f192"/>
                    <draw:equation draw:name="f247" draw:formula="124832 * ?f193"/>
                    <draw:equation draw:name="f248" draw:formula="61390 * ?f192"/>
                    <draw:equation draw:name="f249" draw:formula="122193 * ?f193"/>
                    <draw:equation draw:name="f250" draw:formula="100620 * ?f193"/>
                    <draw:equation draw:name="f251" draw:formula="56915 * ?f192"/>
                    <draw:equation draw:name="f252" draw:formula="102227 * ?f193"/>
                    <draw:equation draw:name="f253" draw:formula="100735 * ?f193"/>
                    <draw:equation draw:name="f254" draw:formula="32588 * ?f192"/>
                    <draw:equation draw:name="f255" draw:formula="93047 * ?f193"/>
                    <draw:equation draw:name="f256" draw:formula="22146 * ?f192"/>
                    <draw:equation draw:name="f257" draw:formula="76064 * ?f193"/>
                    <draw:equation draw:name="f258" draw:formula="17786 * ?f192"/>
                    <draw:equation draw:name="f259" draw:formula="63213 * ?f193"/>
                    <draw:equation draw:name="f260" draw:formula="19737 * ?f192"/>
                    <draw:equation draw:name="f261" draw:formula="50361 * ?f193"/>
                    <draw:equation draw:name="f262" draw:formula="26392 * ?f192"/>
                    <draw:equation draw:name="f263" draw:formula="39230 * ?f193"/>
                    <draw:equation draw:name="f264" draw:formula="38440 * ?f192"/>
                    <draw:equation draw:name="f265" draw:formula="31542 * ?f193"/>
                    <draw:equation draw:name="f266" draw:formula="?f196 / 126222"/>
                    <draw:equation draw:name="f267" draw:formula="?f197 / 137697"/>
                    <draw:equation draw:name="f268" draw:formula="?f198 / 126222"/>
                    <draw:equation draw:name="f269" draw:formula="?f199 / 137697"/>
                    <draw:equation draw:name="f270" draw:formula="?f200 / 126222"/>
                    <draw:equation draw:name="f271" draw:formula="?f201 / 137697"/>
                    <draw:equation draw:name="f272" draw:formula="?f202 / 126222"/>
                    <draw:equation draw:name="f273" draw:formula="?f203 / 137697"/>
                    <draw:equation draw:name="f274" draw:formula="?f204 / 126222"/>
                    <draw:equation draw:name="f275" draw:formula="?f205 / 137697"/>
                    <draw:equation draw:name="f276" draw:formula="?f206 / 126222"/>
                    <draw:equation draw:name="f277" draw:formula="?f207 / 137697"/>
                    <draw:equation draw:name="f278" draw:formula="?f208 / 126222"/>
                    <draw:equation draw:name="f279" draw:formula="?f209 / 137697"/>
                    <draw:equation draw:name="f280" draw:formula="?f210 / 126222"/>
                    <draw:equation draw:name="f281" draw:formula="?f211 / 126222"/>
                    <draw:equation draw:name="f282" draw:formula="?f212 / 137697"/>
                    <draw:equation draw:name="f283" draw:formula="?f213 / 126222"/>
                    <draw:equation draw:name="f284" draw:formula="?f214 / 137697"/>
                    <draw:equation draw:name="f285" draw:formula="?f215 / 126222"/>
                    <draw:equation draw:name="f286" draw:formula="?f216 / 137697"/>
                    <draw:equation draw:name="f287" draw:formula="?f217 / 126222"/>
                    <draw:equation draw:name="f288" draw:formula="?f218 / 137697"/>
                    <draw:equation draw:name="f289" draw:formula="?f219 / 126222"/>
                    <draw:equation draw:name="f290" draw:formula="?f220 / 137697"/>
                    <draw:equation draw:name="f291" draw:formula="?f221 / 126222"/>
                    <draw:equation draw:name="f292" draw:formula="?f222 / 137697"/>
                    <draw:equation draw:name="f293" draw:formula="?f223 / 126222"/>
                    <draw:equation draw:name="f294" draw:formula="?f224 / 137697"/>
                    <draw:equation draw:name="f295" draw:formula="?f225 / 126222"/>
                    <draw:equation draw:name="f296" draw:formula="?f226 / 137697"/>
                    <draw:equation draw:name="f297" draw:formula="?f227 / 126222"/>
                    <draw:equation draw:name="f298" draw:formula="?f228 / 137697"/>
                    <draw:equation draw:name="f299" draw:formula="?f229 / 126222"/>
                    <draw:equation draw:name="f300" draw:formula="?f230 / 137697"/>
                    <draw:equation draw:name="f301" draw:formula="?f231 / 126222"/>
                    <draw:equation draw:name="f302" draw:formula="?f232 / 137697"/>
                    <draw:equation draw:name="f303" draw:formula="?f233 / 126222"/>
                    <draw:equation draw:name="f304" draw:formula="?f234 / 137697"/>
                    <draw:equation draw:name="f305" draw:formula="?f235 / 126222"/>
                    <draw:equation draw:name="f306" draw:formula="?f236 / 137697"/>
                    <draw:equation draw:name="f307" draw:formula="?f237 / 126222"/>
                    <draw:equation draw:name="f308" draw:formula="?f238 / 137697"/>
                    <draw:equation draw:name="f309" draw:formula="?f239 / 126222"/>
                    <draw:equation draw:name="f310" draw:formula="?f240 / 137697"/>
                    <draw:equation draw:name="f311" draw:formula="?f241 / 126222"/>
                    <draw:equation draw:name="f312" draw:formula="?f242 / 137697"/>
                    <draw:equation draw:name="f313" draw:formula="?f243 / 126222"/>
                    <draw:equation draw:name="f314" draw:formula="?f244 / 137697"/>
                    <draw:equation draw:name="f315" draw:formula="?f245 / 126222"/>
                    <draw:equation draw:name="f316" draw:formula="?f246 / 137697"/>
                    <draw:equation draw:name="f317" draw:formula="?f247 / 126222"/>
                    <draw:equation draw:name="f318" draw:formula="?f248 / 137697"/>
                    <draw:equation draw:name="f319" draw:formula="?f249 / 126222"/>
                    <draw:equation draw:name="f320" draw:formula="?f250 / 126222"/>
                    <draw:equation draw:name="f321" draw:formula="?f251 / 137697"/>
                    <draw:equation draw:name="f322" draw:formula="?f252 / 126222"/>
                    <draw:equation draw:name="f323" draw:formula="?f253 / 126222"/>
                    <draw:equation draw:name="f324" draw:formula="?f254 / 137697"/>
                    <draw:equation draw:name="f325" draw:formula="?f255 / 126222"/>
                    <draw:equation draw:name="f326" draw:formula="?f256 / 137697"/>
                    <draw:equation draw:name="f327" draw:formula="?f257 / 126222"/>
                    <draw:equation draw:name="f328" draw:formula="?f258 / 137697"/>
                    <draw:equation draw:name="f329" draw:formula="?f259 / 126222"/>
                    <draw:equation draw:name="f330" draw:formula="?f260 / 137697"/>
                    <draw:equation draw:name="f331" draw:formula="?f261 / 126222"/>
                    <draw:equation draw:name="f332" draw:formula="?f262 / 137697"/>
                    <draw:equation draw:name="f333" draw:formula="?f263 / 126222"/>
                    <draw:equation draw:name="f334" draw:formula="?f264 / 137697"/>
                    <draw:equation draw:name="f335" draw:formula="?f265 / 126222"/>
                    <draw:equation draw:name="f336" draw:formula="?f0 / ?f194"/>
                    <draw:equation draw:name="f337" draw:formula="?f1 / ?f194"/>
                    <draw:equation draw:name="f338" draw:formula="?f0 / ?f195"/>
                    <draw:equation draw:name="f339" draw:formula="?f2 / ?f195"/>
                    <draw:equation draw:name="f340" draw:formula="?f266 / ?f194"/>
                    <draw:equation draw:name="f341" draw:formula="?f267 / ?f195"/>
                    <draw:equation draw:name="f342" draw:formula="?f268 / ?f194"/>
                    <draw:equation draw:name="f343" draw:formula="?f269 / ?f195"/>
                    <draw:equation draw:name="f344" draw:formula="?f270 / ?f194"/>
                    <draw:equation draw:name="f345" draw:formula="?f271 / ?f195"/>
                    <draw:equation draw:name="f346" draw:formula="?f272 / ?f194"/>
                    <draw:equation draw:name="f347" draw:formula="?f273 / ?f195"/>
                    <draw:equation draw:name="f348" draw:formula="?f274 / ?f194"/>
                    <draw:equation draw:name="f349" draw:formula="?f275 / ?f195"/>
                    <draw:equation draw:name="f350" draw:formula="?f276 / ?f194"/>
                    <draw:equation draw:name="f351" draw:formula="?f277 / ?f195"/>
                    <draw:equation draw:name="f352" draw:formula="?f278 / ?f194"/>
                    <draw:equation draw:name="f353" draw:formula="?f279 / ?f195"/>
                    <draw:equation draw:name="f354" draw:formula="?f280 / ?f194"/>
                    <draw:equation draw:name="f355" draw:formula="?f281 / ?f194"/>
                    <draw:equation draw:name="f356" draw:formula="?f282 / ?f195"/>
                    <draw:equation draw:name="f357" draw:formula="?f283 / ?f194"/>
                    <draw:equation draw:name="f358" draw:formula="?f284 / ?f195"/>
                    <draw:equation draw:name="f359" draw:formula="?f285 / ?f194"/>
                    <draw:equation draw:name="f360" draw:formula="?f286 / ?f195"/>
                    <draw:equation draw:name="f361" draw:formula="?f287 / ?f194"/>
                    <draw:equation draw:name="f362" draw:formula="?f288 / ?f195"/>
                    <draw:equation draw:name="f363" draw:formula="?f289 / ?f194"/>
                    <draw:equation draw:name="f364" draw:formula="?f290 / ?f195"/>
                    <draw:equation draw:name="f365" draw:formula="?f291 / ?f194"/>
                    <draw:equation draw:name="f366" draw:formula="?f292 / ?f195"/>
                    <draw:equation draw:name="f367" draw:formula="?f293 / ?f194"/>
                    <draw:equation draw:name="f368" draw:formula="?f294 / ?f195"/>
                    <draw:equation draw:name="f369" draw:formula="?f295 / ?f194"/>
                    <draw:equation draw:name="f370" draw:formula="?f296 / ?f195"/>
                    <draw:equation draw:name="f371" draw:formula="?f297 / ?f194"/>
                    <draw:equation draw:name="f372" draw:formula="?f298 / ?f195"/>
                    <draw:equation draw:name="f373" draw:formula="?f299 / ?f194"/>
                    <draw:equation draw:name="f374" draw:formula="?f300 / ?f195"/>
                    <draw:equation draw:name="f375" draw:formula="?f301 / ?f194"/>
                    <draw:equation draw:name="f376" draw:formula="?f302 / ?f195"/>
                    <draw:equation draw:name="f377" draw:formula="?f303 / ?f194"/>
                    <draw:equation draw:name="f378" draw:formula="?f304 / ?f195"/>
                    <draw:equation draw:name="f379" draw:formula="?f305 / ?f194"/>
                    <draw:equation draw:name="f380" draw:formula="?f306 / ?f195"/>
                    <draw:equation draw:name="f381" draw:formula="?f307 / ?f194"/>
                    <draw:equation draw:name="f382" draw:formula="?f308 / ?f195"/>
                    <draw:equation draw:name="f383" draw:formula="?f309 / ?f194"/>
                    <draw:equation draw:name="f384" draw:formula="?f310 / ?f195"/>
                    <draw:equation draw:name="f385" draw:formula="?f311 / ?f194"/>
                    <draw:equation draw:name="f386" draw:formula="?f312 / ?f195"/>
                    <draw:equation draw:name="f387" draw:formula="?f313 / ?f194"/>
                    <draw:equation draw:name="f388" draw:formula="?f314 / ?f195"/>
                    <draw:equation draw:name="f389" draw:formula="?f315 / ?f194"/>
                    <draw:equation draw:name="f390" draw:formula="?f316 / ?f195"/>
                    <draw:equation draw:name="f391" draw:formula="?f317 / ?f194"/>
                    <draw:equation draw:name="f392" draw:formula="?f318 / ?f195"/>
                    <draw:equation draw:name="f393" draw:formula="?f319 / ?f194"/>
                    <draw:equation draw:name="f394" draw:formula="?f320 / ?f194"/>
                    <draw:equation draw:name="f395" draw:formula="?f321 / ?f195"/>
                    <draw:equation draw:name="f396" draw:formula="?f322 / ?f194"/>
                    <draw:equation draw:name="f397" draw:formula="?f323 / ?f194"/>
                    <draw:equation draw:name="f398" draw:formula="?f324 / ?f195"/>
                    <draw:equation draw:name="f399" draw:formula="?f325 / ?f194"/>
                    <draw:equation draw:name="f400" draw:formula="?f326 / ?f195"/>
                    <draw:equation draw:name="f401" draw:formula="?f327 / ?f194"/>
                    <draw:equation draw:name="f402" draw:formula="?f328 / ?f195"/>
                    <draw:equation draw:name="f403" draw:formula="?f329 / ?f194"/>
                    <draw:equation draw:name="f404" draw:formula="?f330 / ?f195"/>
                    <draw:equation draw:name="f405" draw:formula="?f331 / ?f194"/>
                    <draw:equation draw:name="f406" draw:formula="?f332 / ?f195"/>
                    <draw:equation draw:name="f407" draw:formula="?f333 / ?f194"/>
                    <draw:equation draw:name="f408" draw:formula="?f334 / ?f195"/>
                    <draw:equation draw:name="f409" draw:formula="?f335 / ?f194"/>
                  </draw:enhanced-geometry>
                </draw:custom-shape>
                <draw:custom-shape svg:x="0.90995in" svg:y="0.64339in" svg:width="0.03214in" svg:height="0.06269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306"/>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8"/>
                    <draw:equation draw:name="f58" draw:formula="23523"/>
                    <draw:equation draw:name="f59" draw:formula="91110"/>
                    <draw:equation draw:name="f60" draw:formula="23294"/>
                    <draw:equation draw:name="f61" draw:formula="90077"/>
                    <draw:equation draw:name="f62" draw:formula="88815"/>
                    <draw:equation draw:name="f63" draw:formula="87552"/>
                    <draw:equation draw:name="f64" draw:formula="86290"/>
                    <draw:equation draw:name="f65" draw:formula="84798"/>
                    <draw:equation draw:name="f66" draw:formula="77455"/>
                    <draw:equation draw:name="f67" draw:formula="71143"/>
                    <draw:equation draw:name="f68" draw:formula="24327"/>
                    <draw:equation draw:name="f69" draw:formula="66095"/>
                    <draw:equation draw:name="f70" draw:formula="26277"/>
                    <draw:equation draw:name="f71" draw:formula="60931"/>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8 * ?f91"/>
                    <draw:equation draw:name="f118" draw:formula="23523 * ?f90"/>
                    <draw:equation draw:name="f119" draw:formula="88815 * ?f91"/>
                    <draw:equation draw:name="f120" draw:formula="23294 * ?f90"/>
                    <draw:equation draw:name="f121" draw:formula="84798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0.94836in" svg:y="0.64402in" svg:width="0.04821in" svg:height="0.06269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f0 ?f0 L ?f3 ?f0 ?f4 ?f5 ?f6 ?f0 ?f7 ?f0 ?f8 ?f9 ?f10 ?f9 ?f0 ?f0 Z N" draw:text-areas="?f35 ?f37 ?f36 ?f38" draw:glue-points="?f39 ?f40 ?f41 ?f40 ?f42 ?f43 ?f44 ?f40 ?f45 ?f40 ?f46 ?f47 ?f48 ?f47 ?f39 ?f40" draw:glue-point-leaving-directions="-90, -90, -90, -90, -90, -90, -90, -90">
                    <draw:equation draw:name="f0" draw:formula="0"/>
                    <draw:equation draw:name="f1" draw:formula="137697"/>
                    <draw:equation draw:name="f2" draw:formula="126222"/>
                    <draw:equation draw:name="f3" draw:formula="27769"/>
                    <draw:equation draw:name="f4" draw:formula="47620"/>
                    <draw:equation draw:name="f5" draw:formula="105109"/>
                    <draw:equation draw:name="f6" draw:formula="111190"/>
                    <draw:equation draw:name="f7" draw:formula="138615"/>
                    <draw:equation draw:name="f8" draw:formula="52325"/>
                    <draw:equation draw:name="f9" draw:formula="132533"/>
                    <draw:equation draw:name="f10" draw:formula="27195"/>
                    <draw:equation draw:name="f11" draw:formula="?f2 - ?f0"/>
                    <draw:equation draw:name="f12" draw:formula="?f1 - ?f0"/>
                    <draw:equation draw:name="f13" draw:formula="?f12 / 137697"/>
                    <draw:equation draw:name="f14" draw:formula="?f11 / 126222"/>
                    <draw:equation draw:name="f15" draw:formula="0 * ?f12"/>
                    <draw:equation draw:name="f16" draw:formula="0 * ?f11"/>
                    <draw:equation draw:name="f17" draw:formula="27769 * ?f12"/>
                    <draw:equation draw:name="f18" draw:formula="47620 * ?f12"/>
                    <draw:equation draw:name="f19" draw:formula="105109 * ?f11"/>
                    <draw:equation draw:name="f20" draw:formula="111190 * ?f12"/>
                    <draw:equation draw:name="f21" draw:formula="138615 * ?f12"/>
                    <draw:equation draw:name="f22" draw:formula="52325 * ?f12"/>
                    <draw:equation draw:name="f23" draw:formula="132533 * ?f11"/>
                    <draw:equation draw:name="f24" draw:formula="27195 * ?f12"/>
                    <draw:equation draw:name="f25" draw:formula="?f15 / 137697"/>
                    <draw:equation draw:name="f26" draw:formula="?f16 / 126222"/>
                    <draw:equation draw:name="f27" draw:formula="?f17 / 137697"/>
                    <draw:equation draw:name="f28" draw:formula="?f18 / 137697"/>
                    <draw:equation draw:name="f29" draw:formula="?f19 / 126222"/>
                    <draw:equation draw:name="f30" draw:formula="?f20 / 137697"/>
                    <draw:equation draw:name="f31" draw:formula="?f21 / 137697"/>
                    <draw:equation draw:name="f32" draw:formula="?f22 / 137697"/>
                    <draw:equation draw:name="f33" draw:formula="?f23 / 126222"/>
                    <draw:equation draw:name="f34" draw:formula="?f24 / 13769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4"/>
                    <draw:equation draw:name="f44" draw:formula="?f30 / ?f13"/>
                    <draw:equation draw:name="f45" draw:formula="?f31 / ?f13"/>
                    <draw:equation draw:name="f46" draw:formula="?f32 / ?f13"/>
                    <draw:equation draw:name="f47" draw:formula="?f33 / ?f14"/>
                    <draw:equation draw:name="f48" draw:formula="?f34 / ?f13"/>
                  </draw:enhanced-geometry>
                </draw:custom-shape>
                <draw:custom-shape svg:x="0.99701in" svg:y="0.61541in" svg:width="0.02009in" svg:height="0.09119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02252in" svg:y="0.64248in" svg:width="0.04017in" svg:height="0.09119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f3 ?f4 C ?f5 ?f6 ?f7 ?f8 ?f9 ?f10 ?f11 ?f12 ?f13 ?f14 ?f15 ?f16 ?f17 ?f18 ?f19 ?f20 ?f21 ?f22 ?f23 ?f24 ?f25 ?f26 ?f27 ?f28 L ?f29 ?f30 C ?f31 ?f32 ?f33 ?f34 ?f35 ?f36 ?f37 ?f38 ?f39 ?f40 ?f41 ?f40 ?f42 ?f40 ?f43 ?f34 ?f44 ?f45 ?f46 ?f47 ?f48 ?f49 ?f50 ?f51 ?f52 ?f53 ?f54 ?f55 ?f56 ?f57 ?f58 ?f59 ?f58 ?f60 ?f61 ?f62 ?f54 ?f63 ?f64 ?f65 ?f23 ?f66 ?f67 ?f68 ?f69 ?f70 ?f71 ?f72 ?f73 ?f74 ?f75 ?f76 ?f77 ?f78 ?f35 ?f79 ?f80 ?f81 ?f82 ?f81 ?f83 ?f81 ?f84 ?f85 ?f86 ?f87 ?f88 ?f89 ?f90 ?f91 ?f92 ?f93 L ?f94 ?f95 C ?f96 ?f97 ?f98 ?f99 ?f100 ?f101 ?f102 ?f103 ?f104 ?f105 ?f106 ?f105 ?f107 ?f105 ?f108 ?f109 ?f110 ?f111 ?f112 ?f113 ?f114 ?f115 ?f116 ?f117 ?f118 ?f119 ?f120 ?f121 ?f122 ?f123 ?f124 ?f125 ?f126 ?f127 ?f128 ?f129 ?f130 ?f131 ?f132 ?f133 ?f134 ?f135 ?f136 ?f137 ?f138 ?f137 ?f139 ?f137 ?f140 ?f137 ?f141 ?f55 ?f142 ?f143 ?f144 ?f131 ?f145 ?f146 ?f147 ?f148 L ?f149 ?f150 ?f151 ?f152 C ?f153 ?f154 ?f155 ?f156 ?f157 ?f158 ?f159 ?f160 ?f161 ?f162 ?f163 ?f164 ?f165 ?f166 ?f0 ?f167 ?f0 ?f168 ?f0 ?f169 ?f170 ?f171 ?f172 ?f173 ?f174 ?f175 ?f176 ?f177 ?f178 ?f139 ?f179 ?f180 ?f145 ?f181 ?f107 ?f94 ?f130 ?f182 ?f183 ?f184 ?f175 ?f185 ?f186 ?f187 ?f188 ?f0 ?f189 ?f0 ?f190 ?f0 ?f191 ?f192 ?f193 ?f194 ?f195 ?f187 ?f196 ?f197 ?f198 ?f199 ?f200 ?f201 ?f202 ?f174 ?f203 ?f204 ?f205 ?f206 ?f207 ?f208 ?f209 ?f210 ?f211 ?f212 ?f213 ?f214 ?f213 ?f141 ?f213 ?f215 ?f216 ?f217 ?f218 ?f219 L ?f220 ?f219 C ?f221 ?f222 ?f223 ?f224 ?f225 ?f226 ?f227 ?f228 ?f221 ?f229 ?f230 ?f231 ?f232 ?f233 ?f15 ?f234 ?f235 ?f236 ?f237 ?f181 ?f171 ?f238 ?f239 ?f238 ?f240 ?f238 ?f241 ?f242 ?f243 ?f244 ?f116 ?f245 ?f130 ?f246 ?f247 ?f248 ?f249 ?f250 ?f251 ?f252 ?f253 ?f254 ?f255 ?f256 ?f257 ?f50 ?f258 ?f58 ?f259 ?f260 ?f180 ?f261 ?f262 ?f263 ?f104 ?f264 ?f265 ?f266 ?f267 ?f268 ?f269 ?f270 ?f271 ?f272 ?f273 ?f274 ?f248 ?f275 ?f276 ?f277 ?f278 ?f277 ?f279 ?f277 ?f280 ?f218 ?f281 ?f282 ?f283 ?f274 ?f284 ?f285 ?f286 ?f287 ?f288 ?f289 ?f290 ?f291 ?f292 ?f293 ?f294 ?f295 ?f296 ?f297 ?f193 ?f298 L ?f3 ?f298 Z N" draw:text-areas="?f547 ?f549 ?f548 ?f550" draw:glue-points="?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0 ?f642 ?f643 ?f644 ?f645 ?f646 ?f647 ?f648 ?f649 ?f650 ?f651 ?f652 ?f653 ?f654 ?f655 ?f656 ?f657 ?f658 ?f659 ?f660 ?f661 ?f662 ?f663 ?f664 ?f665 ?f666 ?f667 ?f668 ?f669 ?f670 ?f671 ?f629 ?f672 ?f551 ?f672"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14747"/>
                    <draw:equation draw:name="f2" draw:formula="183596"/>
                    <draw:equation draw:name="f3" draw:formula="111076"/>
                    <draw:equation draw:name="f4" draw:formula="91569"/>
                    <draw:equation draw:name="f5" draw:formula="109469"/>
                    <draw:equation draw:name="f6" draw:formula="97765"/>
                    <draw:equation draw:name="f7" draw:formula="106945"/>
                    <draw:equation draw:name="f8" draw:formula="103617"/>
                    <draw:equation draw:name="f9" draw:formula="103502"/>
                    <draw:equation draw:name="f10" draw:formula="109125"/>
                    <draw:equation draw:name="f11" draw:formula="100060"/>
                    <draw:equation draw:name="f12" draw:formula="114633"/>
                    <draw:equation draw:name="f13" draw:formula="95699"/>
                    <draw:equation draw:name="f14" draw:formula="119567"/>
                    <draw:equation draw:name="f15" draw:formula="90536"/>
                    <draw:equation draw:name="f16" draw:formula="123813"/>
                    <draw:equation draw:name="f17" draw:formula="85372"/>
                    <draw:equation draw:name="f18" draw:formula="128058"/>
                    <draw:equation draw:name="f19" draw:formula="79520"/>
                    <draw:equation draw:name="f20" draw:formula="131501"/>
                    <draw:equation draw:name="f21" draw:formula="72979"/>
                    <draw:equation draw:name="f22" draw:formula="134140"/>
                    <draw:equation draw:name="f23" draw:formula="66439"/>
                    <draw:equation draw:name="f24" draw:formula="136779"/>
                    <draw:equation draw:name="f25" draw:formula="59324"/>
                    <draw:equation draw:name="f26" draw:formula="138385"/>
                    <draw:equation draw:name="f27" draw:formula="51636"/>
                    <draw:equation draw:name="f28" draw:formula="138844"/>
                    <draw:equation draw:name="f29" draw:formula="40506"/>
                    <draw:equation draw:name="f30" draw:formula="151008"/>
                    <draw:equation draw:name="f31" draw:formula="41883"/>
                    <draw:equation draw:name="f32" draw:formula="150663"/>
                    <draw:equation draw:name="f33" draw:formula="43489"/>
                    <draw:equation draw:name="f34" draw:formula="150319"/>
                    <draw:equation draw:name="f35" draw:formula="45096"/>
                    <draw:equation draw:name="f36" draw:formula="150090"/>
                    <draw:equation draw:name="f37" draw:formula="46817"/>
                    <draw:equation draw:name="f38" draw:formula="149860"/>
                    <draw:equation draw:name="f39" draw:formula="48768"/>
                    <draw:equation draw:name="f40" draw:formula="149746"/>
                    <draw:equation draw:name="f41" draw:formula="51063"/>
                    <draw:equation draw:name="f42" draw:formula="54964"/>
                    <draw:equation draw:name="f43" draw:formula="58062"/>
                    <draw:equation draw:name="f44" draw:formula="60472"/>
                    <draw:equation draw:name="f45" draw:formula="151581"/>
                    <draw:equation draw:name="f46" draw:formula="62882"/>
                    <draw:equation draw:name="f47" draw:formula="152844"/>
                    <draw:equation draw:name="f48" draw:formula="64603"/>
                    <draw:equation draw:name="f49" draw:formula="154335"/>
                    <draw:equation draw:name="f50" draw:formula="65865"/>
                    <draw:equation draw:name="f51" draw:formula="156171"/>
                    <draw:equation draw:name="f52" draw:formula="67127"/>
                    <draw:equation draw:name="f53" draw:formula="158007"/>
                    <draw:equation draw:name="f54" draw:formula="67816"/>
                    <draw:equation draw:name="f55" draw:formula="160073"/>
                    <draw:equation draw:name="f56" draw:formula="68160"/>
                    <draw:equation draw:name="f57" draw:formula="162253"/>
                    <draw:equation draw:name="f58" draw:formula="68390"/>
                    <draw:equation draw:name="f59" draw:formula="164433"/>
                    <draw:equation draw:name="f60" draw:formula="166499"/>
                    <draw:equation draw:name="f61" draw:formula="68045"/>
                    <draw:equation draw:name="f62" draw:formula="168449"/>
                    <draw:equation draw:name="f63" draw:formula="169023"/>
                    <draw:equation draw:name="f64" draw:formula="67357"/>
                    <draw:equation draw:name="f65" draw:formula="170515"/>
                    <draw:equation draw:name="f66" draw:formula="173039"/>
                    <draw:equation draw:name="f67" draw:formula="65521"/>
                    <draw:equation draw:name="f68" draw:formula="175564"/>
                    <draw:equation draw:name="f69" draw:formula="63800"/>
                    <draw:equation draw:name="f70" draw:formula="178318"/>
                    <draw:equation draw:name="f71" draw:formula="61160"/>
                    <draw:equation draw:name="f72" draw:formula="181072"/>
                    <draw:equation draw:name="f73" draw:formula="58521"/>
                    <draw:equation draw:name="f74" draw:formula="183940"/>
                    <draw:equation draw:name="f75" draw:formula="54735"/>
                    <draw:equation draw:name="f76" draw:formula="186465"/>
                    <draw:equation draw:name="f77" draw:formula="49915"/>
                    <draw:equation draw:name="f78" draw:formula="188760"/>
                    <draw:equation draw:name="f79" draw:formula="191055"/>
                    <draw:equation draw:name="f80" draw:formula="38555"/>
                    <draw:equation draw:name="f81" draw:formula="192202"/>
                    <draw:equation draw:name="f82" draw:formula="30523"/>
                    <draw:equation draw:name="f83" draw:formula="24326"/>
                    <draw:equation draw:name="f84" draw:formula="19507"/>
                    <draw:equation draw:name="f85" draw:formula="191628"/>
                    <draw:equation draw:name="f86" draw:formula="16179"/>
                    <draw:equation draw:name="f87" draw:formula="190596"/>
                    <draw:equation draw:name="f88" draw:formula="12737"/>
                    <draw:equation draw:name="f89" draw:formula="189563"/>
                    <draw:equation draw:name="f90" draw:formula="9754"/>
                    <draw:equation draw:name="f91" draw:formula="188301"/>
                    <draw:equation draw:name="f92" draw:formula="7114"/>
                    <draw:equation draw:name="f93" draw:formula="186924"/>
                    <draw:equation draw:name="f94" draw:formula="14229"/>
                    <draw:equation draw:name="f95" draw:formula="177170"/>
                    <draw:equation draw:name="f96" draw:formula="15606"/>
                    <draw:equation draw:name="f97" draw:formula="178088"/>
                    <draw:equation draw:name="f98" draw:formula="17671"/>
                    <draw:equation draw:name="f99" draw:formula="178891"/>
                    <draw:equation draw:name="f100" draw:formula="20195"/>
                    <draw:equation draw:name="f101" draw:formula="179695"/>
                    <draw:equation draw:name="f102" draw:formula="22720"/>
                    <draw:equation draw:name="f103" draw:formula="180498"/>
                    <draw:equation draw:name="f104" draw:formula="26392"/>
                    <draw:equation draw:name="f105" draw:formula="180842"/>
                    <draw:equation draw:name="f106" draw:formula="31211"/>
                    <draw:equation draw:name="f107" draw:formula="35801"/>
                    <draw:equation draw:name="f108" draw:formula="39473"/>
                    <draw:equation draw:name="f109" draw:formula="179924"/>
                    <draw:equation draw:name="f110" draw:formula="42342"/>
                    <draw:equation draw:name="f111" draw:formula="178203"/>
                    <draw:equation draw:name="f112" draw:formula="45210"/>
                    <draw:equation draw:name="f113" draw:formula="176482"/>
                    <draw:equation draw:name="f114" draw:formula="46932"/>
                    <draw:equation draw:name="f115" draw:formula="173843"/>
                    <draw:equation draw:name="f116" draw:formula="47620"/>
                    <draw:equation draw:name="f117" draw:formula="170285"/>
                    <draw:equation draw:name="f118" draw:formula="48194"/>
                    <draw:equation draw:name="f119" draw:formula="167990"/>
                    <draw:equation draw:name="f120" draw:formula="48079"/>
                    <draw:equation draw:name="f121" draw:formula="166154"/>
                    <draw:equation draw:name="f122" draw:formula="47391"/>
                    <draw:equation draw:name="f123" draw:formula="164777"/>
                    <draw:equation draw:name="f124" draw:formula="46702"/>
                    <draw:equation draw:name="f125" draw:formula="163400"/>
                    <draw:equation draw:name="f126" draw:formula="45669"/>
                    <draw:equation draw:name="f127" draw:formula="162368"/>
                    <draw:equation draw:name="f128" draw:formula="44407"/>
                    <draw:equation draw:name="f129" draw:formula="161565"/>
                    <draw:equation draw:name="f130" draw:formula="43145"/>
                    <draw:equation draw:name="f131" draw:formula="160876"/>
                    <draw:equation draw:name="f132" draw:formula="41653"/>
                    <draw:equation draw:name="f133" draw:formula="160417"/>
                    <draw:equation draw:name="f134" draw:formula="40162"/>
                    <draw:equation draw:name="f135" draw:formula="160188"/>
                    <draw:equation draw:name="f136" draw:formula="38670"/>
                    <draw:equation draw:name="f137" draw:formula="159958"/>
                    <draw:equation draw:name="f138" draw:formula="37408"/>
                    <draw:equation draw:name="f139" draw:formula="36375"/>
                    <draw:equation draw:name="f140" draw:formula="34424"/>
                    <draw:equation draw:name="f141" draw:formula="32818"/>
                    <draw:equation draw:name="f142" draw:formula="31441"/>
                    <draw:equation draw:name="f143" draw:formula="160532"/>
                    <draw:equation draw:name="f144" draw:formula="30179"/>
                    <draw:equation draw:name="f145" draw:formula="28457"/>
                    <draw:equation draw:name="f146" draw:formula="161450"/>
                    <draw:equation draw:name="f147" draw:formula="26507"/>
                    <draw:equation draw:name="f148" draw:formula="162138"/>
                    <draw:equation draw:name="f149" draw:formula="23294"/>
                    <draw:equation draw:name="f150" draw:formula="157663"/>
                    <draw:equation draw:name="f151" draw:formula="40735"/>
                    <draw:equation draw:name="f152" draw:formula="138959"/>
                    <draw:equation draw:name="f153" draw:formula="30752"/>
                    <draw:equation draw:name="f154" draw:formula="137697"/>
                    <draw:equation draw:name="f155" draw:formula="22835"/>
                    <draw:equation draw:name="f156" draw:formula="135058"/>
                    <draw:equation draw:name="f157" draw:formula="16983"/>
                    <draw:equation draw:name="f158" draw:formula="130927"/>
                    <draw:equation draw:name="f159" draw:formula="11130"/>
                    <draw:equation draw:name="f160" draw:formula="126796"/>
                    <draw:equation draw:name="f161" draw:formula="6885"/>
                    <draw:equation draw:name="f162" draw:formula="121747"/>
                    <draw:equation draw:name="f163" draw:formula="4131"/>
                    <draw:equation draw:name="f164" draw:formula="115666"/>
                    <draw:equation draw:name="f165" draw:formula="1377"/>
                    <draw:equation draw:name="f166" draw:formula="109584"/>
                    <draw:equation draw:name="f167" draw:formula="102814"/>
                    <draw:equation draw:name="f168" draw:formula="95355"/>
                    <draw:equation draw:name="f169" draw:formula="87897"/>
                    <draw:equation draw:name="f170" draw:formula="803"/>
                    <draw:equation draw:name="f171" draw:formula="80323"/>
                    <draw:equation draw:name="f172" draw:formula="2410"/>
                    <draw:equation draw:name="f173" draw:formula="72520"/>
                    <draw:equation draw:name="f174" draw:formula="5623"/>
                    <draw:equation draw:name="f175" draw:formula="57718"/>
                    <draw:equation draw:name="f176" draw:formula="10098"/>
                    <draw:equation draw:name="f177" draw:formula="45670"/>
                    <draw:equation draw:name="f178" draw:formula="15950"/>
                    <draw:equation draw:name="f179" draw:formula="21802"/>
                    <draw:equation draw:name="f180" draw:formula="27080"/>
                    <draw:equation draw:name="f181" draw:formula="19622"/>
                    <draw:equation draw:name="f182" draw:formula="8721"/>
                    <draw:equation draw:name="f183" draw:formula="50374"/>
                    <draw:equation draw:name="f184" draw:formula="5049"/>
                    <draw:equation draw:name="f185" draw:formula="2983"/>
                    <draw:equation draw:name="f186" draw:formula="65062"/>
                    <draw:equation draw:name="f187" draw:formula="918"/>
                    <draw:equation draw:name="f188" draw:formula="71717"/>
                    <draw:equation draw:name="f189" draw:formula="77913"/>
                    <draw:equation draw:name="f190" draw:formula="79979"/>
                    <draw:equation draw:name="f191" draw:formula="82848"/>
                    <draw:equation draw:name="f192" draw:formula="229"/>
                    <draw:equation draw:name="f193" draw:formula="86290"/>
                    <draw:equation draw:name="f194" draw:formula="574"/>
                    <draw:equation draw:name="f195" draw:formula="89733"/>
                    <draw:equation draw:name="f196" draw:formula="93175"/>
                    <draw:equation draw:name="f197" draw:formula="1721"/>
                    <draw:equation draw:name="f198" draw:formula="96732"/>
                    <draw:equation draw:name="f199" draw:formula="2869"/>
                    <draw:equation draw:name="f200" draw:formula="100289"/>
                    <draw:equation draw:name="f201" draw:formula="4016"/>
                    <draw:equation draw:name="f202" draw:formula="103732"/>
                    <draw:equation draw:name="f203" draw:formula="107059"/>
                    <draw:equation draw:name="f204" draw:formula="7803"/>
                    <draw:equation draw:name="f205" draw:formula="110387"/>
                    <draw:equation draw:name="f206" draw:formula="9868"/>
                    <draw:equation draw:name="f207" draw:formula="113141"/>
                    <draw:equation draw:name="f208" draw:formula="12852"/>
                    <draw:equation draw:name="f209" draw:formula="115206"/>
                    <draw:equation draw:name="f210" draw:formula="16524"/>
                    <draw:equation draw:name="f211" draw:formula="118878"/>
                    <draw:equation draw:name="f212" draw:formula="22146"/>
                    <draw:equation draw:name="f213" draw:formula="120714"/>
                    <draw:equation draw:name="f214" draw:formula="27539"/>
                    <draw:equation draw:name="f215" draw:formula="38096"/>
                    <draw:equation draw:name="f216" draw:formula="120485"/>
                    <draw:equation draw:name="f217" draw:formula="42457"/>
                    <draw:equation draw:name="f218" draw:formula="119911"/>
                    <draw:equation draw:name="f219" draw:formula="46128"/>
                    <draw:equation draw:name="f220" draw:formula="94667"/>
                    <draw:equation draw:name="f221" draw:formula="94896"/>
                    <draw:equation draw:name="f222" draw:formula="44522"/>
                    <draw:equation draw:name="f223" draw:formula="95011"/>
                    <draw:equation draw:name="f224" draw:formula="42227"/>
                    <draw:equation draw:name="f225" draw:formula="95240"/>
                    <draw:equation draw:name="f226" draw:formula="39129"/>
                    <draw:equation draw:name="f227" draw:formula="95470"/>
                    <draw:equation draw:name="f228" draw:formula="36031"/>
                    <draw:equation draw:name="f229" draw:formula="32933"/>
                    <draw:equation draw:name="f230" draw:formula="93749"/>
                    <draw:equation draw:name="f231" draw:formula="29949"/>
                    <draw:equation draw:name="f232" draw:formula="92601"/>
                    <draw:equation draw:name="f233" draw:formula="26851"/>
                    <draw:equation draw:name="f234" draw:formula="24212"/>
                    <draw:equation draw:name="f235" draw:formula="87667"/>
                    <draw:equation draw:name="f236" draw:formula="21917"/>
                    <draw:equation draw:name="f237" draw:formula="84798"/>
                    <draw:equation draw:name="f238" draw:formula="18474"/>
                    <draw:equation draw:name="f239" draw:formula="74356"/>
                    <draw:equation draw:name="f240" draw:formula="65750"/>
                    <draw:equation draw:name="f241" draw:formula="58636"/>
                    <draw:equation draw:name="f242" draw:formula="20540"/>
                    <draw:equation draw:name="f243" draw:formula="53128"/>
                    <draw:equation draw:name="f244" draw:formula="24785"/>
                    <draw:equation draw:name="f245" draw:formula="29031"/>
                    <draw:equation draw:name="f246" draw:formula="33965"/>
                    <draw:equation draw:name="f247" draw:formula="39817"/>
                    <draw:equation draw:name="f248" draw:formula="39588"/>
                    <draw:equation draw:name="f249" draw:formula="36490"/>
                    <draw:equation draw:name="f250" draw:formula="45211"/>
                    <draw:equation draw:name="f251" draw:formula="34080"/>
                    <draw:equation draw:name="f252" draw:formula="50833"/>
                    <draw:equation draw:name="f253" draw:formula="32588"/>
                    <draw:equation draw:name="f254" draw:formula="56341"/>
                    <draw:equation draw:name="f255" draw:formula="31097"/>
                    <draw:equation draw:name="f256" draw:formula="61849"/>
                    <draw:equation draw:name="f257" draw:formula="30064"/>
                    <draw:equation draw:name="f258" draw:formula="29605"/>
                    <draw:equation draw:name="f259" draw:formula="27998"/>
                    <draw:equation draw:name="f260" draw:formula="75274"/>
                    <draw:equation draw:name="f261" draw:formula="81815"/>
                    <draw:equation draw:name="f262" draw:formula="26736"/>
                    <draw:equation draw:name="f263" draw:formula="88011"/>
                    <draw:equation draw:name="f264" draw:formula="94208"/>
                    <draw:equation draw:name="f265" draw:formula="26966"/>
                    <draw:equation draw:name="f266" draw:formula="99830"/>
                    <draw:equation draw:name="f267" draw:formula="28343"/>
                    <draw:equation draw:name="f268" draw:formula="104764"/>
                    <draw:equation draw:name="f269" draw:formula="29720"/>
                    <draw:equation draw:name="f270" draw:formula="109699"/>
                    <draw:equation draw:name="f271" draw:formula="32244"/>
                    <draw:equation draw:name="f272" draw:formula="113600"/>
                    <draw:equation draw:name="f273" draw:formula="35916"/>
                    <draw:equation draw:name="f274" draw:formula="116469"/>
                    <draw:equation draw:name="f275" draw:formula="119337"/>
                    <draw:equation draw:name="f276" draw:formula="44637"/>
                    <draw:equation draw:name="f277" draw:formula="120829"/>
                    <draw:equation draw:name="f278" draw:formula="51407"/>
                    <draw:equation draw:name="f279" draw:formula="56685"/>
                    <draw:equation draw:name="f280" draw:formula="61390"/>
                    <draw:equation draw:name="f281" draw:formula="65406"/>
                    <draw:equation draw:name="f282" draw:formula="118190"/>
                    <draw:equation draw:name="f283" draw:formula="69422"/>
                    <draw:equation draw:name="f284" draw:formula="72865"/>
                    <draw:equation draw:name="f285" draw:formula="114174"/>
                    <draw:equation draw:name="f286" draw:formula="75619"/>
                    <draw:equation draw:name="f287" draw:formula="111305"/>
                    <draw:equation draw:name="f288" draw:formula="78372"/>
                    <draw:equation draw:name="f289" draw:formula="108436"/>
                    <draw:equation draw:name="f290" draw:formula="80667"/>
                    <draw:equation draw:name="f291" draw:formula="105338"/>
                    <draw:equation draw:name="f292" draw:formula="82503"/>
                    <draw:equation draw:name="f293" draw:formula="101896"/>
                    <draw:equation draw:name="f294" draw:formula="84339"/>
                    <draw:equation draw:name="f295" draw:formula="98453"/>
                    <draw:equation draw:name="f296" draw:formula="85602"/>
                    <draw:equation draw:name="f297" draw:formula="95126"/>
                    <draw:equation draw:name="f298" draw:formula="92027"/>
                    <draw:equation draw:name="f299" draw:formula="?f2 - ?f0"/>
                    <draw:equation draw:name="f300" draw:formula="?f1 - ?f0"/>
                    <draw:equation draw:name="f301" draw:formula="?f300 / 114747"/>
                    <draw:equation draw:name="f302" draw:formula="?f299 / 183596"/>
                    <draw:equation draw:name="f303" draw:formula="111076 * ?f300"/>
                    <draw:equation draw:name="f304" draw:formula="91569 * ?f299"/>
                    <draw:equation draw:name="f305" draw:formula="103502 * ?f300"/>
                    <draw:equation draw:name="f306" draw:formula="109125 * ?f299"/>
                    <draw:equation draw:name="f307" draw:formula="90536 * ?f300"/>
                    <draw:equation draw:name="f308" draw:formula="123813 * ?f299"/>
                    <draw:equation draw:name="f309" draw:formula="72979 * ?f300"/>
                    <draw:equation draw:name="f310" draw:formula="134140 * ?f299"/>
                    <draw:equation draw:name="f311" draw:formula="51636 * ?f300"/>
                    <draw:equation draw:name="f312" draw:formula="138844 * ?f299"/>
                    <draw:equation draw:name="f313" draw:formula="40506 * ?f300"/>
                    <draw:equation draw:name="f314" draw:formula="151008 * ?f299"/>
                    <draw:equation draw:name="f315" draw:formula="45096 * ?f300"/>
                    <draw:equation draw:name="f316" draw:formula="150090 * ?f299"/>
                    <draw:equation draw:name="f317" draw:formula="51063 * ?f300"/>
                    <draw:equation draw:name="f318" draw:formula="149746 * ?f299"/>
                    <draw:equation draw:name="f319" draw:formula="60472 * ?f300"/>
                    <draw:equation draw:name="f320" draw:formula="151581 * ?f299"/>
                    <draw:equation draw:name="f321" draw:formula="65865 * ?f300"/>
                    <draw:equation draw:name="f322" draw:formula="156171 * ?f299"/>
                    <draw:equation draw:name="f323" draw:formula="68160 * ?f300"/>
                    <draw:equation draw:name="f324" draw:formula="162253 * ?f299"/>
                    <draw:equation draw:name="f325" draw:formula="68045 * ?f300"/>
                    <draw:equation draw:name="f326" draw:formula="168449 * ?f299"/>
                    <draw:equation draw:name="f327" draw:formula="66439 * ?f300"/>
                    <draw:equation draw:name="f328" draw:formula="173039 * ?f299"/>
                    <draw:equation draw:name="f329" draw:formula="61160 * ?f300"/>
                    <draw:equation draw:name="f330" draw:formula="181072 * ?f299"/>
                    <draw:equation draw:name="f331" draw:formula="49915 * ?f300"/>
                    <draw:equation draw:name="f332" draw:formula="188760 * ?f299"/>
                    <draw:equation draw:name="f333" draw:formula="30523 * ?f300"/>
                    <draw:equation draw:name="f334" draw:formula="192202 * ?f299"/>
                    <draw:equation draw:name="f335" draw:formula="16179 * ?f300"/>
                    <draw:equation draw:name="f336" draw:formula="190596 * ?f299"/>
                    <draw:equation draw:name="f337" draw:formula="7114 * ?f300"/>
                    <draw:equation draw:name="f338" draw:formula="186924 * ?f299"/>
                    <draw:equation draw:name="f339" draw:formula="14229 * ?f300"/>
                    <draw:equation draw:name="f340" draw:formula="177170 * ?f299"/>
                    <draw:equation draw:name="f341" draw:formula="20195 * ?f300"/>
                    <draw:equation draw:name="f342" draw:formula="179695 * ?f299"/>
                    <draw:equation draw:name="f343" draw:formula="31211 * ?f300"/>
                    <draw:equation draw:name="f344" draw:formula="180842 * ?f299"/>
                    <draw:equation draw:name="f345" draw:formula="42342 * ?f300"/>
                    <draw:equation draw:name="f346" draw:formula="178203 * ?f299"/>
                    <draw:equation draw:name="f347" draw:formula="47620 * ?f300"/>
                    <draw:equation draw:name="f348" draw:formula="170285 * ?f299"/>
                    <draw:equation draw:name="f349" draw:formula="47391 * ?f300"/>
                    <draw:equation draw:name="f350" draw:formula="164777 * ?f299"/>
                    <draw:equation draw:name="f351" draw:formula="44407 * ?f300"/>
                    <draw:equation draw:name="f352" draw:formula="161565 * ?f299"/>
                    <draw:equation draw:name="f353" draw:formula="40162 * ?f300"/>
                    <draw:equation draw:name="f354" draw:formula="160188 * ?f299"/>
                    <draw:equation draw:name="f355" draw:formula="36375 * ?f300"/>
                    <draw:equation draw:name="f356" draw:formula="159958 * ?f299"/>
                    <draw:equation draw:name="f357" draw:formula="31441 * ?f300"/>
                    <draw:equation draw:name="f358" draw:formula="160532 * ?f299"/>
                    <draw:equation draw:name="f359" draw:formula="26507 * ?f300"/>
                    <draw:equation draw:name="f360" draw:formula="162138 * ?f299"/>
                    <draw:equation draw:name="f361" draw:formula="23294 * ?f300"/>
                    <draw:equation draw:name="f362" draw:formula="157663 * ?f299"/>
                    <draw:equation draw:name="f363" draw:formula="40735 * ?f300"/>
                    <draw:equation draw:name="f364" draw:formula="138959 * ?f299"/>
                    <draw:equation draw:name="f365" draw:formula="16983 * ?f300"/>
                    <draw:equation draw:name="f366" draw:formula="130927 * ?f299"/>
                    <draw:equation draw:name="f367" draw:formula="4131 * ?f300"/>
                    <draw:equation draw:name="f368" draw:formula="115666 * ?f299"/>
                    <draw:equation draw:name="f369" draw:formula="0 * ?f300"/>
                    <draw:equation draw:name="f370" draw:formula="95355 * ?f299"/>
                    <draw:equation draw:name="f371" draw:formula="2410 * ?f300"/>
                    <draw:equation draw:name="f372" draw:formula="72520 * ?f299"/>
                    <draw:equation draw:name="f373" draw:formula="15950 * ?f300"/>
                    <draw:equation draw:name="f374" draw:formula="36375 * ?f299"/>
                    <draw:equation draw:name="f375" draw:formula="35801 * ?f300"/>
                    <draw:equation draw:name="f376" draw:formula="14229 * ?f299"/>
                    <draw:equation draw:name="f377" draw:formula="57718 * ?f300"/>
                    <draw:equation draw:name="f378" draw:formula="2983 * ?f299"/>
                    <draw:equation draw:name="f379" draw:formula="77913 * ?f300"/>
                    <draw:equation draw:name="f380" draw:formula="0 * ?f299"/>
                    <draw:equation draw:name="f381" draw:formula="86290 * ?f300"/>
                    <draw:equation draw:name="f382" draw:formula="574 * ?f299"/>
                    <draw:equation draw:name="f383" draw:formula="96732 * ?f300"/>
                    <draw:equation draw:name="f384" draw:formula="2869 * ?f299"/>
                    <draw:equation draw:name="f385" draw:formula="107059 * ?f300"/>
                    <draw:equation draw:name="f386" draw:formula="7803 * ?f299"/>
                    <draw:equation draw:name="f387" draw:formula="115206 * ?f300"/>
                    <draw:equation draw:name="f388" draw:formula="16524 * ?f299"/>
                    <draw:equation draw:name="f389" draw:formula="120714 * ?f300"/>
                    <draw:equation draw:name="f390" draw:formula="32818 * ?f299"/>
                    <draw:equation draw:name="f391" draw:formula="119911 * ?f300"/>
                    <draw:equation draw:name="f392" draw:formula="46128 * ?f299"/>
                    <draw:equation draw:name="f393" draw:formula="94667 * ?f300"/>
                    <draw:equation draw:name="f394" draw:formula="95240 * ?f300"/>
                    <draw:equation draw:name="f395" draw:formula="39129 * ?f299"/>
                    <draw:equation draw:name="f396" draw:formula="93749 * ?f300"/>
                    <draw:equation draw:name="f397" draw:formula="29949 * ?f299"/>
                    <draw:equation draw:name="f398" draw:formula="87667 * ?f300"/>
                    <draw:equation draw:name="f399" draw:formula="21917 * ?f299"/>
                    <draw:equation draw:name="f400" draw:formula="74356 * ?f300"/>
                    <draw:equation draw:name="f401" draw:formula="18474 * ?f299"/>
                    <draw:equation draw:name="f402" draw:formula="53128 * ?f300"/>
                    <draw:equation draw:name="f403" draw:formula="24785 * ?f299"/>
                    <draw:equation draw:name="f404" draw:formula="39817 * ?f300"/>
                    <draw:equation draw:name="f405" draw:formula="39588 * ?f299"/>
                    <draw:equation draw:name="f406" draw:formula="32588 * ?f300"/>
                    <draw:equation draw:name="f407" draw:formula="56341 * ?f299"/>
                    <draw:equation draw:name="f408" draw:formula="29605 * ?f300"/>
                    <draw:equation draw:name="f409" draw:formula="68390 * ?f299"/>
                    <draw:equation draw:name="f410" draw:formula="26736 * ?f300"/>
                    <draw:equation draw:name="f411" draw:formula="88011 * ?f299"/>
                    <draw:equation draw:name="f412" draw:formula="28343 * ?f300"/>
                    <draw:equation draw:name="f413" draw:formula="104764 * ?f299"/>
                    <draw:equation draw:name="f414" draw:formula="35916 * ?f300"/>
                    <draw:equation draw:name="f415" draw:formula="116469 * ?f299"/>
                    <draw:equation draw:name="f416" draw:formula="51407 * ?f300"/>
                    <draw:equation draw:name="f417" draw:formula="120829 * ?f299"/>
                    <draw:equation draw:name="f418" draw:formula="65406 * ?f300"/>
                    <draw:equation draw:name="f419" draw:formula="118190 * ?f299"/>
                    <draw:equation draw:name="f420" draw:formula="75619 * ?f300"/>
                    <draw:equation draw:name="f421" draw:formula="111305 * ?f299"/>
                    <draw:equation draw:name="f422" draw:formula="82503 * ?f300"/>
                    <draw:equation draw:name="f423" draw:formula="101896 * ?f299"/>
                    <draw:equation draw:name="f424" draw:formula="92027 * ?f299"/>
                    <draw:equation draw:name="f425" draw:formula="?f303 / 114747"/>
                    <draw:equation draw:name="f426" draw:formula="?f304 / 183596"/>
                    <draw:equation draw:name="f427" draw:formula="?f305 / 114747"/>
                    <draw:equation draw:name="f428" draw:formula="?f306 / 183596"/>
                    <draw:equation draw:name="f429" draw:formula="?f307 / 114747"/>
                    <draw:equation draw:name="f430" draw:formula="?f308 / 183596"/>
                    <draw:equation draw:name="f431" draw:formula="?f309 / 114747"/>
                    <draw:equation draw:name="f432" draw:formula="?f310 / 183596"/>
                    <draw:equation draw:name="f433" draw:formula="?f311 / 114747"/>
                    <draw:equation draw:name="f434" draw:formula="?f312 / 183596"/>
                    <draw:equation draw:name="f435" draw:formula="?f313 / 114747"/>
                    <draw:equation draw:name="f436" draw:formula="?f314 / 183596"/>
                    <draw:equation draw:name="f437" draw:formula="?f315 / 114747"/>
                    <draw:equation draw:name="f438" draw:formula="?f316 / 183596"/>
                    <draw:equation draw:name="f439" draw:formula="?f317 / 114747"/>
                    <draw:equation draw:name="f440" draw:formula="?f318 / 183596"/>
                    <draw:equation draw:name="f441" draw:formula="?f319 / 114747"/>
                    <draw:equation draw:name="f442" draw:formula="?f320 / 183596"/>
                    <draw:equation draw:name="f443" draw:formula="?f321 / 114747"/>
                    <draw:equation draw:name="f444" draw:formula="?f322 / 183596"/>
                    <draw:equation draw:name="f445" draw:formula="?f323 / 114747"/>
                    <draw:equation draw:name="f446" draw:formula="?f324 / 183596"/>
                    <draw:equation draw:name="f447" draw:formula="?f325 / 114747"/>
                    <draw:equation draw:name="f448" draw:formula="?f326 / 183596"/>
                    <draw:equation draw:name="f449" draw:formula="?f327 / 114747"/>
                    <draw:equation draw:name="f450" draw:formula="?f328 / 183596"/>
                    <draw:equation draw:name="f451" draw:formula="?f329 / 114747"/>
                    <draw:equation draw:name="f452" draw:formula="?f330 / 183596"/>
                    <draw:equation draw:name="f453" draw:formula="?f331 / 114747"/>
                    <draw:equation draw:name="f454" draw:formula="?f332 / 183596"/>
                    <draw:equation draw:name="f455" draw:formula="?f333 / 114747"/>
                    <draw:equation draw:name="f456" draw:formula="?f334 / 183596"/>
                    <draw:equation draw:name="f457" draw:formula="?f335 / 114747"/>
                    <draw:equation draw:name="f458" draw:formula="?f336 / 183596"/>
                    <draw:equation draw:name="f459" draw:formula="?f337 / 114747"/>
                    <draw:equation draw:name="f460" draw:formula="?f338 / 183596"/>
                    <draw:equation draw:name="f461" draw:formula="?f339 / 114747"/>
                    <draw:equation draw:name="f462" draw:formula="?f340 / 183596"/>
                    <draw:equation draw:name="f463" draw:formula="?f341 / 114747"/>
                    <draw:equation draw:name="f464" draw:formula="?f342 / 183596"/>
                    <draw:equation draw:name="f465" draw:formula="?f343 / 114747"/>
                    <draw:equation draw:name="f466" draw:formula="?f344 / 183596"/>
                    <draw:equation draw:name="f467" draw:formula="?f345 / 114747"/>
                    <draw:equation draw:name="f468" draw:formula="?f346 / 183596"/>
                    <draw:equation draw:name="f469" draw:formula="?f347 / 114747"/>
                    <draw:equation draw:name="f470" draw:formula="?f348 / 183596"/>
                    <draw:equation draw:name="f471" draw:formula="?f349 / 114747"/>
                    <draw:equation draw:name="f472" draw:formula="?f350 / 183596"/>
                    <draw:equation draw:name="f473" draw:formula="?f351 / 114747"/>
                    <draw:equation draw:name="f474" draw:formula="?f352 / 183596"/>
                    <draw:equation draw:name="f475" draw:formula="?f353 / 114747"/>
                    <draw:equation draw:name="f476" draw:formula="?f354 / 183596"/>
                    <draw:equation draw:name="f477" draw:formula="?f355 / 114747"/>
                    <draw:equation draw:name="f478" draw:formula="?f356 / 183596"/>
                    <draw:equation draw:name="f479" draw:formula="?f357 / 114747"/>
                    <draw:equation draw:name="f480" draw:formula="?f358 / 183596"/>
                    <draw:equation draw:name="f481" draw:formula="?f359 / 114747"/>
                    <draw:equation draw:name="f482" draw:formula="?f360 / 183596"/>
                    <draw:equation draw:name="f483" draw:formula="?f361 / 114747"/>
                    <draw:equation draw:name="f484" draw:formula="?f362 / 183596"/>
                    <draw:equation draw:name="f485" draw:formula="?f363 / 114747"/>
                    <draw:equation draw:name="f486" draw:formula="?f364 / 183596"/>
                    <draw:equation draw:name="f487" draw:formula="?f365 / 114747"/>
                    <draw:equation draw:name="f488" draw:formula="?f366 / 183596"/>
                    <draw:equation draw:name="f489" draw:formula="?f367 / 114747"/>
                    <draw:equation draw:name="f490" draw:formula="?f368 / 183596"/>
                    <draw:equation draw:name="f491" draw:formula="?f369 / 114747"/>
                    <draw:equation draw:name="f492" draw:formula="?f370 / 183596"/>
                    <draw:equation draw:name="f493" draw:formula="?f371 / 114747"/>
                    <draw:equation draw:name="f494" draw:formula="?f372 / 183596"/>
                    <draw:equation draw:name="f495" draw:formula="?f373 / 114747"/>
                    <draw:equation draw:name="f496" draw:formula="?f374 / 183596"/>
                    <draw:equation draw:name="f497" draw:formula="?f375 / 114747"/>
                    <draw:equation draw:name="f498" draw:formula="?f376 / 183596"/>
                    <draw:equation draw:name="f499" draw:formula="?f377 / 114747"/>
                    <draw:equation draw:name="f500" draw:formula="?f378 / 183596"/>
                    <draw:equation draw:name="f501" draw:formula="?f379 / 114747"/>
                    <draw:equation draw:name="f502" draw:formula="?f380 / 183596"/>
                    <draw:equation draw:name="f503" draw:formula="?f381 / 114747"/>
                    <draw:equation draw:name="f504" draw:formula="?f382 / 183596"/>
                    <draw:equation draw:name="f505" draw:formula="?f383 / 114747"/>
                    <draw:equation draw:name="f506" draw:formula="?f384 / 183596"/>
                    <draw:equation draw:name="f507" draw:formula="?f385 / 114747"/>
                    <draw:equation draw:name="f508" draw:formula="?f386 / 183596"/>
                    <draw:equation draw:name="f509" draw:formula="?f387 / 114747"/>
                    <draw:equation draw:name="f510" draw:formula="?f388 / 183596"/>
                    <draw:equation draw:name="f511" draw:formula="?f389 / 114747"/>
                    <draw:equation draw:name="f512" draw:formula="?f390 / 183596"/>
                    <draw:equation draw:name="f513" draw:formula="?f391 / 114747"/>
                    <draw:equation draw:name="f514" draw:formula="?f392 / 183596"/>
                    <draw:equation draw:name="f515" draw:formula="?f393 / 114747"/>
                    <draw:equation draw:name="f516" draw:formula="?f394 / 114747"/>
                    <draw:equation draw:name="f517" draw:formula="?f395 / 183596"/>
                    <draw:equation draw:name="f518" draw:formula="?f396 / 114747"/>
                    <draw:equation draw:name="f519" draw:formula="?f397 / 183596"/>
                    <draw:equation draw:name="f520" draw:formula="?f398 / 114747"/>
                    <draw:equation draw:name="f521" draw:formula="?f399 / 183596"/>
                    <draw:equation draw:name="f522" draw:formula="?f400 / 114747"/>
                    <draw:equation draw:name="f523" draw:formula="?f401 / 183596"/>
                    <draw:equation draw:name="f524" draw:formula="?f402 / 114747"/>
                    <draw:equation draw:name="f525" draw:formula="?f403 / 183596"/>
                    <draw:equation draw:name="f526" draw:formula="?f404 / 114747"/>
                    <draw:equation draw:name="f527" draw:formula="?f405 / 183596"/>
                    <draw:equation draw:name="f528" draw:formula="?f406 / 114747"/>
                    <draw:equation draw:name="f529" draw:formula="?f407 / 183596"/>
                    <draw:equation draw:name="f530" draw:formula="?f408 / 114747"/>
                    <draw:equation draw:name="f531" draw:formula="?f409 / 183596"/>
                    <draw:equation draw:name="f532" draw:formula="?f410 / 114747"/>
                    <draw:equation draw:name="f533" draw:formula="?f411 / 183596"/>
                    <draw:equation draw:name="f534" draw:formula="?f412 / 114747"/>
                    <draw:equation draw:name="f535" draw:formula="?f413 / 183596"/>
                    <draw:equation draw:name="f536" draw:formula="?f414 / 114747"/>
                    <draw:equation draw:name="f537" draw:formula="?f415 / 183596"/>
                    <draw:equation draw:name="f538" draw:formula="?f416 / 114747"/>
                    <draw:equation draw:name="f539" draw:formula="?f417 / 183596"/>
                    <draw:equation draw:name="f540" draw:formula="?f418 / 114747"/>
                    <draw:equation draw:name="f541" draw:formula="?f419 / 183596"/>
                    <draw:equation draw:name="f542" draw:formula="?f420 / 114747"/>
                    <draw:equation draw:name="f543" draw:formula="?f421 / 183596"/>
                    <draw:equation draw:name="f544" draw:formula="?f422 / 114747"/>
                    <draw:equation draw:name="f545" draw:formula="?f423 / 183596"/>
                    <draw:equation draw:name="f546" draw:formula="?f424 / 183596"/>
                    <draw:equation draw:name="f547" draw:formula="?f0 / ?f301"/>
                    <draw:equation draw:name="f548" draw:formula="?f1 / ?f301"/>
                    <draw:equation draw:name="f549" draw:formula="?f0 / ?f302"/>
                    <draw:equation draw:name="f550" draw:formula="?f2 / ?f302"/>
                    <draw:equation draw:name="f551" draw:formula="?f425 / ?f301"/>
                    <draw:equation draw:name="f552" draw:formula="?f426 / ?f302"/>
                    <draw:equation draw:name="f553" draw:formula="?f427 / ?f301"/>
                    <draw:equation draw:name="f554" draw:formula="?f428 / ?f302"/>
                    <draw:equation draw:name="f555" draw:formula="?f429 / ?f301"/>
                    <draw:equation draw:name="f556" draw:formula="?f430 / ?f302"/>
                    <draw:equation draw:name="f557" draw:formula="?f431 / ?f301"/>
                    <draw:equation draw:name="f558" draw:formula="?f432 / ?f302"/>
                    <draw:equation draw:name="f559" draw:formula="?f433 / ?f301"/>
                    <draw:equation draw:name="f560" draw:formula="?f434 / ?f302"/>
                    <draw:equation draw:name="f561" draw:formula="?f435 / ?f301"/>
                    <draw:equation draw:name="f562" draw:formula="?f436 / ?f302"/>
                    <draw:equation draw:name="f563" draw:formula="?f437 / ?f301"/>
                    <draw:equation draw:name="f564" draw:formula="?f438 / ?f302"/>
                    <draw:equation draw:name="f565" draw:formula="?f439 / ?f301"/>
                    <draw:equation draw:name="f566" draw:formula="?f440 / ?f302"/>
                    <draw:equation draw:name="f567" draw:formula="?f441 / ?f301"/>
                    <draw:equation draw:name="f568" draw:formula="?f442 / ?f302"/>
                    <draw:equation draw:name="f569" draw:formula="?f443 / ?f301"/>
                    <draw:equation draw:name="f570" draw:formula="?f444 / ?f302"/>
                    <draw:equation draw:name="f571" draw:formula="?f445 / ?f301"/>
                    <draw:equation draw:name="f572" draw:formula="?f446 / ?f302"/>
                    <draw:equation draw:name="f573" draw:formula="?f447 / ?f301"/>
                    <draw:equation draw:name="f574" draw:formula="?f448 / ?f302"/>
                    <draw:equation draw:name="f575" draw:formula="?f449 / ?f301"/>
                    <draw:equation draw:name="f576" draw:formula="?f450 / ?f302"/>
                    <draw:equation draw:name="f577" draw:formula="?f451 / ?f301"/>
                    <draw:equation draw:name="f578" draw:formula="?f452 / ?f302"/>
                    <draw:equation draw:name="f579" draw:formula="?f453 / ?f301"/>
                    <draw:equation draw:name="f580" draw:formula="?f454 / ?f302"/>
                    <draw:equation draw:name="f581" draw:formula="?f455 / ?f301"/>
                    <draw:equation draw:name="f582" draw:formula="?f456 / ?f302"/>
                    <draw:equation draw:name="f583" draw:formula="?f457 / ?f301"/>
                    <draw:equation draw:name="f584" draw:formula="?f458 / ?f302"/>
                    <draw:equation draw:name="f585" draw:formula="?f459 / ?f301"/>
                    <draw:equation draw:name="f586" draw:formula="?f460 / ?f302"/>
                    <draw:equation draw:name="f587" draw:formula="?f461 / ?f301"/>
                    <draw:equation draw:name="f588" draw:formula="?f462 / ?f302"/>
                    <draw:equation draw:name="f589" draw:formula="?f463 / ?f301"/>
                    <draw:equation draw:name="f590" draw:formula="?f464 / ?f302"/>
                    <draw:equation draw:name="f591" draw:formula="?f465 / ?f301"/>
                    <draw:equation draw:name="f592" draw:formula="?f466 / ?f302"/>
                    <draw:equation draw:name="f593" draw:formula="?f467 / ?f301"/>
                    <draw:equation draw:name="f594" draw:formula="?f468 / ?f302"/>
                    <draw:equation draw:name="f595" draw:formula="?f469 / ?f301"/>
                    <draw:equation draw:name="f596" draw:formula="?f470 / ?f302"/>
                    <draw:equation draw:name="f597" draw:formula="?f471 / ?f301"/>
                    <draw:equation draw:name="f598" draw:formula="?f472 / ?f302"/>
                    <draw:equation draw:name="f599" draw:formula="?f473 / ?f301"/>
                    <draw:equation draw:name="f600" draw:formula="?f474 / ?f302"/>
                    <draw:equation draw:name="f601" draw:formula="?f475 / ?f301"/>
                    <draw:equation draw:name="f602" draw:formula="?f476 / ?f302"/>
                    <draw:equation draw:name="f603" draw:formula="?f477 / ?f301"/>
                    <draw:equation draw:name="f604" draw:formula="?f478 / ?f302"/>
                    <draw:equation draw:name="f605" draw:formula="?f479 / ?f301"/>
                    <draw:equation draw:name="f606" draw:formula="?f480 / ?f302"/>
                    <draw:equation draw:name="f607" draw:formula="?f481 / ?f301"/>
                    <draw:equation draw:name="f608" draw:formula="?f482 / ?f302"/>
                    <draw:equation draw:name="f609" draw:formula="?f483 / ?f301"/>
                    <draw:equation draw:name="f610" draw:formula="?f484 / ?f302"/>
                    <draw:equation draw:name="f611" draw:formula="?f485 / ?f301"/>
                    <draw:equation draw:name="f612" draw:formula="?f486 / ?f302"/>
                    <draw:equation draw:name="f613" draw:formula="?f487 / ?f301"/>
                    <draw:equation draw:name="f614" draw:formula="?f488 / ?f302"/>
                    <draw:equation draw:name="f615" draw:formula="?f489 / ?f301"/>
                    <draw:equation draw:name="f616" draw:formula="?f490 / ?f302"/>
                    <draw:equation draw:name="f617" draw:formula="?f491 / ?f301"/>
                    <draw:equation draw:name="f618" draw:formula="?f492 / ?f302"/>
                    <draw:equation draw:name="f619" draw:formula="?f493 / ?f301"/>
                    <draw:equation draw:name="f620" draw:formula="?f494 / ?f302"/>
                    <draw:equation draw:name="f621" draw:formula="?f495 / ?f301"/>
                    <draw:equation draw:name="f622" draw:formula="?f496 / ?f302"/>
                    <draw:equation draw:name="f623" draw:formula="?f497 / ?f301"/>
                    <draw:equation draw:name="f624" draw:formula="?f498 / ?f302"/>
                    <draw:equation draw:name="f625" draw:formula="?f499 / ?f301"/>
                    <draw:equation draw:name="f626" draw:formula="?f500 / ?f302"/>
                    <draw:equation draw:name="f627" draw:formula="?f501 / ?f301"/>
                    <draw:equation draw:name="f628" draw:formula="?f502 / ?f302"/>
                    <draw:equation draw:name="f629" draw:formula="?f503 / ?f301"/>
                    <draw:equation draw:name="f630" draw:formula="?f504 / ?f302"/>
                    <draw:equation draw:name="f631" draw:formula="?f505 / ?f301"/>
                    <draw:equation draw:name="f632" draw:formula="?f506 / ?f302"/>
                    <draw:equation draw:name="f633" draw:formula="?f507 / ?f301"/>
                    <draw:equation draw:name="f634" draw:formula="?f508 / ?f302"/>
                    <draw:equation draw:name="f635" draw:formula="?f509 / ?f301"/>
                    <draw:equation draw:name="f636" draw:formula="?f510 / ?f302"/>
                    <draw:equation draw:name="f637" draw:formula="?f511 / ?f301"/>
                    <draw:equation draw:name="f638" draw:formula="?f512 / ?f302"/>
                    <draw:equation draw:name="f639" draw:formula="?f513 / ?f301"/>
                    <draw:equation draw:name="f640" draw:formula="?f514 / ?f302"/>
                    <draw:equation draw:name="f641" draw:formula="?f515 / ?f301"/>
                    <draw:equation draw:name="f642" draw:formula="?f516 / ?f301"/>
                    <draw:equation draw:name="f643" draw:formula="?f517 / ?f302"/>
                    <draw:equation draw:name="f644" draw:formula="?f518 / ?f301"/>
                    <draw:equation draw:name="f645" draw:formula="?f519 / ?f302"/>
                    <draw:equation draw:name="f646" draw:formula="?f520 / ?f301"/>
                    <draw:equation draw:name="f647" draw:formula="?f521 / ?f302"/>
                    <draw:equation draw:name="f648" draw:formula="?f522 / ?f301"/>
                    <draw:equation draw:name="f649" draw:formula="?f523 / ?f302"/>
                    <draw:equation draw:name="f650" draw:formula="?f524 / ?f301"/>
                    <draw:equation draw:name="f651" draw:formula="?f525 / ?f302"/>
                    <draw:equation draw:name="f652" draw:formula="?f526 / ?f301"/>
                    <draw:equation draw:name="f653" draw:formula="?f527 / ?f302"/>
                    <draw:equation draw:name="f654" draw:formula="?f528 / ?f301"/>
                    <draw:equation draw:name="f655" draw:formula="?f529 / ?f302"/>
                    <draw:equation draw:name="f656" draw:formula="?f530 / ?f301"/>
                    <draw:equation draw:name="f657" draw:formula="?f531 / ?f302"/>
                    <draw:equation draw:name="f658" draw:formula="?f532 / ?f301"/>
                    <draw:equation draw:name="f659" draw:formula="?f533 / ?f302"/>
                    <draw:equation draw:name="f660" draw:formula="?f534 / ?f301"/>
                    <draw:equation draw:name="f661" draw:formula="?f535 / ?f302"/>
                    <draw:equation draw:name="f662" draw:formula="?f536 / ?f301"/>
                    <draw:equation draw:name="f663" draw:formula="?f537 / ?f302"/>
                    <draw:equation draw:name="f664" draw:formula="?f538 / ?f301"/>
                    <draw:equation draw:name="f665" draw:formula="?f539 / ?f302"/>
                    <draw:equation draw:name="f666" draw:formula="?f540 / ?f301"/>
                    <draw:equation draw:name="f667" draw:formula="?f541 / ?f302"/>
                    <draw:equation draw:name="f668" draw:formula="?f542 / ?f301"/>
                    <draw:equation draw:name="f669" draw:formula="?f543 / ?f302"/>
                    <draw:equation draw:name="f670" draw:formula="?f544 / ?f301"/>
                    <draw:equation draw:name="f671" draw:formula="?f545 / ?f302"/>
                    <draw:equation draw:name="f672" draw:formula="?f546 / ?f302"/>
                  </draw:enhanced-geometry>
                </draw:custom-shape>
                <draw:custom-shape svg:x="1.06942in" svg:y="0.64231in" svg:width="0.04419in" svg:height="0.06839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99 ?f100 ?f101 ?f102 ?f103 ?f104 ?f105 ?f106 ?f107 ?f108 ?f109 ?f110 ?f111 ?f112 ?f113 ?f114 ?f115 ?f116 ?f117 ?f116 ?f118 ?f116 ?f119 ?f120 ?f121 ?f122 ?f123 ?f124 ?f125 ?f84 ?f126 ?f127 ?f128 ?f129 ?f130 ?f131 ?f132 ?f133 ?f134 ?f135 ?f136 ?f137 ?f138 ?f139 ?f140 ?f141 ?f142 ?f143 ?f144 ?f145 ?f146 ?f147 ?f148 ?f149 ?f150 ?f149 ?f151 ?f149 ?f152 ?f153 ?f154 ?f155 ?f156 ?f157 ?f158 ?f36 ?f159 ?f160 ?f161 ?f162 ?f163 ?f164 ?f165 ?f166 ?f167 ?f168 ?f169 ?f170 ?f93 ?f94 Z N" draw:text-areas="?f295 ?f297 ?f296 ?f298" draw:glue-points="?f299 ?f300 ?f301 ?f302 ?f303 ?f304 ?f305 ?f306 ?f307 ?f308 ?f309 ?f310 ?f311 ?f312 ?f313 ?f314 ?f315 ?f316 ?f317 ?f318 ?f319 ?f320 ?f321 ?f322 ?f323 ?f324 ?f325 ?f326 ?f327 ?f328 ?f329 ?f330 ?f299 ?f300 ?f331 ?f332 ?f333 ?f334 ?f335 ?f336 ?f337 ?f338 ?f339 ?f340 ?f341 ?f342 ?f343 ?f344 ?f345 ?f346 ?f347 ?f348 ?f349 ?f350 ?f351 ?f352 ?f353 ?f354 ?f355 ?f356 ?f357 ?f358 ?f331 ?f332"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8096"/>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645"/>
                    <draw:equation draw:name="f27" draw:formula="97841"/>
                    <draw:equation draw:name="f28" draw:formula="108168"/>
                    <draw:equation draw:name="f29" draw:formula="115627"/>
                    <draw:equation draw:name="f30" draw:formula="7000"/>
                    <draw:equation draw:name="f31" draw:formula="123085"/>
                    <draw:equation draw:name="f32" draw:formula="11704"/>
                    <draw:equation draw:name="f33" draw:formula="128479"/>
                    <draw:equation draw:name="f34" draw:formula="17442"/>
                    <draw:equation draw:name="f35" draw:formula="131921"/>
                    <draw:equation draw:name="f36" draw:formula="24441"/>
                    <draw:equation draw:name="f37" draw:formula="135249"/>
                    <draw:equation draw:name="f38" draw:formula="31441"/>
                    <draw:equation draw:name="f39" draw:formula="136970"/>
                    <draw:equation draw:name="f40" draw:formula="38899"/>
                    <draw:equation draw:name="f41" draw:formula="137085"/>
                    <draw:equation draw:name="f42" draw:formula="47046"/>
                    <draw:equation draw:name="f43" draw:formula="137199"/>
                    <draw:equation draw:name="f44" draw:formula="55194"/>
                    <draw:equation draw:name="f45" draw:formula="136511"/>
                    <draw:equation draw:name="f46" draw:formula="62652"/>
                    <draw:equation draw:name="f47" draw:formula="135134"/>
                    <draw:equation draw:name="f48" draw:formula="69537"/>
                    <draw:equation draw:name="f49" draw:formula="133069"/>
                    <draw:equation draw:name="f50" draw:formula="79176"/>
                    <draw:equation draw:name="f51" draw:formula="129626"/>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1"/>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304"/>
                    <draw:equation draw:name="f94" draw:formula="69652"/>
                    <draw:equation draw:name="f95" draw:formula="26927"/>
                    <draw:equation draw:name="f96" draw:formula="76537"/>
                    <draw:equation draw:name="f97" draw:formula="26239"/>
                    <draw:equation draw:name="f98" draw:formula="83077"/>
                    <draw:equation draw:name="f99" draw:formula="26468"/>
                    <draw:equation draw:name="f100" draw:formula="89274"/>
                    <draw:equation draw:name="f101" draw:formula="26698"/>
                    <draw:equation draw:name="f102" draw:formula="95470"/>
                    <draw:equation draw:name="f103" draw:formula="27845"/>
                    <draw:equation draw:name="f104" draw:formula="101093"/>
                    <draw:equation draw:name="f105" draw:formula="30025"/>
                    <draw:equation draw:name="f106" draw:formula="105912"/>
                    <draw:equation draw:name="f107" draw:formula="32205"/>
                    <draw:equation draw:name="f108" draw:formula="110731"/>
                    <draw:equation draw:name="f109" draw:formula="35533"/>
                    <draw:equation draw:name="f110" draw:formula="114633"/>
                    <draw:equation draw:name="f111" draw:formula="39893"/>
                    <draw:equation draw:name="f112" draw:formula="117501"/>
                    <draw:equation draw:name="f113" draw:formula="44254"/>
                    <draw:equation draw:name="f114" draw:formula="120370"/>
                    <draw:equation draw:name="f115" draw:formula="49991"/>
                    <draw:equation draw:name="f116" draw:formula="121862"/>
                    <draw:equation draw:name="f117" draw:formula="57106"/>
                    <draw:equation draw:name="f118" draw:formula="61810"/>
                    <draw:equation draw:name="f119" draw:formula="66859"/>
                    <draw:equation draw:name="f120" draw:formula="120944"/>
                    <draw:equation draw:name="f121" draw:formula="72023"/>
                    <draw:equation draw:name="f122" draw:formula="119108"/>
                    <draw:equation draw:name="f123" draw:formula="77186"/>
                    <draw:equation draw:name="f124" draw:formula="117272"/>
                    <draw:equation draw:name="f125" draw:formula="82121"/>
                    <draw:equation draw:name="f126" draw:formula="86825"/>
                    <draw:equation draw:name="f127" draw:formula="110158"/>
                    <draw:equation draw:name="f128" draw:formula="91530"/>
                    <draw:equation draw:name="f129" draw:formula="106027"/>
                    <draw:equation draw:name="f130" draw:formula="95776"/>
                    <draw:equation draw:name="f131" draw:formula="100519"/>
                    <draw:equation draw:name="f132" draw:formula="99677"/>
                    <draw:equation draw:name="f133" draw:formula="93749"/>
                    <draw:equation draw:name="f134" draw:formula="103578"/>
                    <draw:equation draw:name="f135" draw:formula="86979"/>
                    <draw:equation draw:name="f136" draw:formula="106562"/>
                    <draw:equation draw:name="f137" draw:formula="78602"/>
                    <draw:equation draw:name="f138" draw:formula="108627"/>
                    <draw:equation draw:name="f139" draw:formula="68504"/>
                    <draw:equation draw:name="f140" draw:formula="112184"/>
                    <draw:equation draw:name="f141" draw:formula="51981"/>
                    <draw:equation draw:name="f142" draw:formula="111266"/>
                    <draw:equation draw:name="f143" draw:formula="39473"/>
                    <draw:equation draw:name="f144" draw:formula="106103"/>
                    <draw:equation draw:name="f145" draw:formula="30867"/>
                    <draw:equation draw:name="f146" draw:formula="100939"/>
                    <draw:equation draw:name="f147" draw:formula="22376"/>
                    <draw:equation draw:name="f148" draw:formula="92448"/>
                    <draw:equation draw:name="f149" draw:formula="18015"/>
                    <draw:equation draw:name="f150" draw:formula="80858"/>
                    <draw:equation draw:name="f151" draw:formula="76842"/>
                    <draw:equation draw:name="f152" draw:formula="72252"/>
                    <draw:equation draw:name="f153" draw:formula="18819"/>
                    <draw:equation draw:name="f154" draw:formula="67089"/>
                    <draw:equation draw:name="f155" draw:formula="20310"/>
                    <draw:equation draw:name="f156" draw:formula="62040"/>
                    <draw:equation draw:name="f157" draw:formula="21802"/>
                    <draw:equation draw:name="f158" draw:formula="56876"/>
                    <draw:equation draw:name="f159" draw:formula="51942"/>
                    <draw:equation draw:name="f160" draw:formula="28228"/>
                    <draw:equation draw:name="f161" draw:formula="47008"/>
                    <draw:equation draw:name="f162" draw:formula="32015"/>
                    <draw:equation draw:name="f163" draw:formula="42303"/>
                    <draw:equation draw:name="f164" draw:formula="37293"/>
                    <draw:equation draw:name="f165" draw:formula="38058"/>
                    <draw:equation draw:name="f166" draw:formula="43948"/>
                    <draw:equation draw:name="f167" draw:formula="33812"/>
                    <draw:equation draw:name="f168" draw:formula="50604"/>
                    <draw:equation draw:name="f169" draw:formula="30599"/>
                    <draw:equation draw:name="f170" draw:formula="59324"/>
                    <draw:equation draw:name="f171" draw:formula="?f2 - ?f0"/>
                    <draw:equation draw:name="f172" draw:formula="?f1 - ?f0"/>
                    <draw:equation draw:name="f173" draw:formula="?f172 / 126222"/>
                    <draw:equation draw:name="f174" draw:formula="?f171 / 137697"/>
                    <draw:equation draw:name="f175" draw:formula="2256 * ?f172"/>
                    <draw:equation draw:name="f176" draw:formula="71258 * ?f171"/>
                    <draw:equation draw:name="f177" draw:formula="10748 * ?f172"/>
                    <draw:equation draw:name="f178" draw:formula="46473 * ?f171"/>
                    <draw:equation draw:name="f179" draw:formula="26583 * ?f172"/>
                    <draw:equation draw:name="f180" draw:formula="23523 * ?f171"/>
                    <draw:equation draw:name="f181" draw:formula="50909 * ?f172"/>
                    <draw:equation draw:name="f182" draw:formula="6655 * ?f171"/>
                    <draw:equation draw:name="f183" draw:formula="84645 * ?f172"/>
                    <draw:equation draw:name="f184" draw:formula="0 * ?f171"/>
                    <draw:equation draw:name="f185" draw:formula="115627 * ?f172"/>
                    <draw:equation draw:name="f186" draw:formula="7000 * ?f171"/>
                    <draw:equation draw:name="f187" draw:formula="131921 * ?f172"/>
                    <draw:equation draw:name="f188" draw:formula="24441 * ?f171"/>
                    <draw:equation draw:name="f189" draw:formula="137085 * ?f172"/>
                    <draw:equation draw:name="f190" draw:formula="47046 * ?f171"/>
                    <draw:equation draw:name="f191" draw:formula="135134 * ?f172"/>
                    <draw:equation draw:name="f192" draw:formula="69537 * ?f171"/>
                    <draw:equation draw:name="f193" draw:formula="125151 * ?f172"/>
                    <draw:equation draw:name="f194" draw:formula="96962 * ?f171"/>
                    <draw:equation draw:name="f195" draw:formula="107939 * ?f172"/>
                    <draw:equation draw:name="f196" draw:formula="119567 * ?f171"/>
                    <draw:equation draw:name="f197" draw:formula="83612 * ?f172"/>
                    <draw:equation draw:name="f198" draw:formula="134828 * ?f171"/>
                    <draw:equation draw:name="f199" draw:formula="52745 * ?f172"/>
                    <draw:equation draw:name="f200" draw:formula="140566 * ?f171"/>
                    <draw:equation draw:name="f201" draw:formula="25321 * ?f172"/>
                    <draw:equation draw:name="f202" draw:formula="135173 * ?f171"/>
                    <draw:equation draw:name="f203" draw:formula="7994 * ?f172"/>
                    <draw:equation draw:name="f204" draw:formula="120485 * ?f171"/>
                    <draw:equation draw:name="f205" draw:formula="420 * ?f172"/>
                    <draw:equation draw:name="f206" draw:formula="98568 * ?f171"/>
                    <draw:equation draw:name="f207" draw:formula="28304 * ?f172"/>
                    <draw:equation draw:name="f208" draw:formula="69652 * ?f171"/>
                    <draw:equation draw:name="f209" draw:formula="26468 * ?f172"/>
                    <draw:equation draw:name="f210" draw:formula="89274 * ?f171"/>
                    <draw:equation draw:name="f211" draw:formula="30025 * ?f172"/>
                    <draw:equation draw:name="f212" draw:formula="105912 * ?f171"/>
                    <draw:equation draw:name="f213" draw:formula="39893 * ?f172"/>
                    <draw:equation draw:name="f214" draw:formula="117501 * ?f171"/>
                    <draw:equation draw:name="f215" draw:formula="57106 * ?f172"/>
                    <draw:equation draw:name="f216" draw:formula="121862 * ?f171"/>
                    <draw:equation draw:name="f217" draw:formula="72023 * ?f172"/>
                    <draw:equation draw:name="f218" draw:formula="119108 * ?f171"/>
                    <draw:equation draw:name="f219" draw:formula="86825 * ?f172"/>
                    <draw:equation draw:name="f220" draw:formula="110158 * ?f171"/>
                    <draw:equation draw:name="f221" draw:formula="99677 * ?f172"/>
                    <draw:equation draw:name="f222" draw:formula="93749 * ?f171"/>
                    <draw:equation draw:name="f223" draw:formula="108627 * ?f172"/>
                    <draw:equation draw:name="f224" draw:formula="68504 * ?f171"/>
                    <draw:equation draw:name="f225" draw:formula="106103 * ?f172"/>
                    <draw:equation draw:name="f226" draw:formula="30867 * ?f171"/>
                    <draw:equation draw:name="f227" draw:formula="80858 * ?f172"/>
                    <draw:equation draw:name="f228" draw:formula="18015 * ?f171"/>
                    <draw:equation draw:name="f229" draw:formula="67089 * ?f172"/>
                    <draw:equation draw:name="f230" draw:formula="20310 * ?f171"/>
                    <draw:equation draw:name="f231" draw:formula="51942 * ?f172"/>
                    <draw:equation draw:name="f232" draw:formula="28228 * ?f171"/>
                    <draw:equation draw:name="f233" draw:formula="38058 * ?f172"/>
                    <draw:equation draw:name="f234" draw:formula="43948 * ?f171"/>
                    <draw:equation draw:name="f235" draw:formula="?f175 / 126222"/>
                    <draw:equation draw:name="f236" draw:formula="?f176 / 137697"/>
                    <draw:equation draw:name="f237" draw:formula="?f177 / 126222"/>
                    <draw:equation draw:name="f238" draw:formula="?f178 / 137697"/>
                    <draw:equation draw:name="f239" draw:formula="?f179 / 126222"/>
                    <draw:equation draw:name="f240" draw:formula="?f180 / 137697"/>
                    <draw:equation draw:name="f241" draw:formula="?f181 / 126222"/>
                    <draw:equation draw:name="f242" draw:formula="?f182 / 137697"/>
                    <draw:equation draw:name="f243" draw:formula="?f183 / 126222"/>
                    <draw:equation draw:name="f244" draw:formula="?f184 / 137697"/>
                    <draw:equation draw:name="f245" draw:formula="?f185 / 126222"/>
                    <draw:equation draw:name="f246" draw:formula="?f186 / 137697"/>
                    <draw:equation draw:name="f247" draw:formula="?f187 / 126222"/>
                    <draw:equation draw:name="f248" draw:formula="?f188 / 137697"/>
                    <draw:equation draw:name="f249" draw:formula="?f189 / 126222"/>
                    <draw:equation draw:name="f250" draw:formula="?f190 / 137697"/>
                    <draw:equation draw:name="f251" draw:formula="?f191 / 126222"/>
                    <draw:equation draw:name="f252" draw:formula="?f192 / 137697"/>
                    <draw:equation draw:name="f253" draw:formula="?f193 / 126222"/>
                    <draw:equation draw:name="f254" draw:formula="?f194 / 137697"/>
                    <draw:equation draw:name="f255" draw:formula="?f195 / 126222"/>
                    <draw:equation draw:name="f256" draw:formula="?f196 / 137697"/>
                    <draw:equation draw:name="f257" draw:formula="?f197 / 126222"/>
                    <draw:equation draw:name="f258" draw:formula="?f198 / 137697"/>
                    <draw:equation draw:name="f259" draw:formula="?f199 / 126222"/>
                    <draw:equation draw:name="f260" draw:formula="?f200 / 137697"/>
                    <draw:equation draw:name="f261" draw:formula="?f201 / 126222"/>
                    <draw:equation draw:name="f262" draw:formula="?f202 / 137697"/>
                    <draw:equation draw:name="f263" draw:formula="?f203 / 126222"/>
                    <draw:equation draw:name="f264" draw:formula="?f204 / 137697"/>
                    <draw:equation draw:name="f265" draw:formula="?f205 / 126222"/>
                    <draw:equation draw:name="f266" draw:formula="?f206 / 137697"/>
                    <draw:equation draw:name="f267" draw:formula="?f207 / 126222"/>
                    <draw:equation draw:name="f268" draw:formula="?f208 / 137697"/>
                    <draw:equation draw:name="f269" draw:formula="?f209 / 126222"/>
                    <draw:equation draw:name="f270" draw:formula="?f210 / 137697"/>
                    <draw:equation draw:name="f271" draw:formula="?f211 / 126222"/>
                    <draw:equation draw:name="f272" draw:formula="?f212 / 137697"/>
                    <draw:equation draw:name="f273" draw:formula="?f213 / 126222"/>
                    <draw:equation draw:name="f274" draw:formula="?f214 / 137697"/>
                    <draw:equation draw:name="f275" draw:formula="?f215 / 126222"/>
                    <draw:equation draw:name="f276" draw:formula="?f216 / 137697"/>
                    <draw:equation draw:name="f277" draw:formula="?f217 / 126222"/>
                    <draw:equation draw:name="f278" draw:formula="?f218 / 137697"/>
                    <draw:equation draw:name="f279" draw:formula="?f219 / 126222"/>
                    <draw:equation draw:name="f280" draw:formula="?f220 / 137697"/>
                    <draw:equation draw:name="f281" draw:formula="?f221 / 126222"/>
                    <draw:equation draw:name="f282" draw:formula="?f222 / 137697"/>
                    <draw:equation draw:name="f283" draw:formula="?f223 / 126222"/>
                    <draw:equation draw:name="f284" draw:formula="?f224 / 137697"/>
                    <draw:equation draw:name="f285" draw:formula="?f225 / 126222"/>
                    <draw:equation draw:name="f286" draw:formula="?f226 / 137697"/>
                    <draw:equation draw:name="f287" draw:formula="?f227 / 126222"/>
                    <draw:equation draw:name="f288" draw:formula="?f228 / 137697"/>
                    <draw:equation draw:name="f289" draw:formula="?f229 / 126222"/>
                    <draw:equation draw:name="f290" draw:formula="?f230 / 137697"/>
                    <draw:equation draw:name="f291" draw:formula="?f231 / 126222"/>
                    <draw:equation draw:name="f292" draw:formula="?f232 / 137697"/>
                    <draw:equation draw:name="f293" draw:formula="?f233 / 126222"/>
                    <draw:equation draw:name="f294" draw:formula="?f234 / 137697"/>
                    <draw:equation draw:name="f295" draw:formula="?f0 / ?f173"/>
                    <draw:equation draw:name="f296" draw:formula="?f1 / ?f173"/>
                    <draw:equation draw:name="f297" draw:formula="?f0 / ?f174"/>
                    <draw:equation draw:name="f298" draw:formula="?f2 / ?f174"/>
                    <draw:equation draw:name="f299" draw:formula="?f235 / ?f173"/>
                    <draw:equation draw:name="f300" draw:formula="?f236 / ?f174"/>
                    <draw:equation draw:name="f301" draw:formula="?f237 / ?f173"/>
                    <draw:equation draw:name="f302" draw:formula="?f238 / ?f174"/>
                    <draw:equation draw:name="f303" draw:formula="?f239 / ?f173"/>
                    <draw:equation draw:name="f304" draw:formula="?f240 / ?f174"/>
                    <draw:equation draw:name="f305" draw:formula="?f241 / ?f173"/>
                    <draw:equation draw:name="f306" draw:formula="?f242 / ?f174"/>
                    <draw:equation draw:name="f307" draw:formula="?f243 / ?f173"/>
                    <draw:equation draw:name="f308" draw:formula="?f244 / ?f174"/>
                    <draw:equation draw:name="f309" draw:formula="?f245 / ?f173"/>
                    <draw:equation draw:name="f310" draw:formula="?f246 / ?f174"/>
                    <draw:equation draw:name="f311" draw:formula="?f247 / ?f173"/>
                    <draw:equation draw:name="f312" draw:formula="?f248 / ?f174"/>
                    <draw:equation draw:name="f313" draw:formula="?f249 / ?f173"/>
                    <draw:equation draw:name="f314" draw:formula="?f250 / ?f174"/>
                    <draw:equation draw:name="f315" draw:formula="?f251 / ?f173"/>
                    <draw:equation draw:name="f316" draw:formula="?f252 / ?f174"/>
                    <draw:equation draw:name="f317" draw:formula="?f253 / ?f173"/>
                    <draw:equation draw:name="f318" draw:formula="?f254 / ?f174"/>
                    <draw:equation draw:name="f319" draw:formula="?f255 / ?f173"/>
                    <draw:equation draw:name="f320" draw:formula="?f256 / ?f174"/>
                    <draw:equation draw:name="f321" draw:formula="?f257 / ?f173"/>
                    <draw:equation draw:name="f322" draw:formula="?f258 / ?f174"/>
                    <draw:equation draw:name="f323" draw:formula="?f259 / ?f173"/>
                    <draw:equation draw:name="f324" draw:formula="?f260 / ?f174"/>
                    <draw:equation draw:name="f325" draw:formula="?f261 / ?f173"/>
                    <draw:equation draw:name="f326" draw:formula="?f262 / ?f174"/>
                    <draw:equation draw:name="f327" draw:formula="?f263 / ?f173"/>
                    <draw:equation draw:name="f328" draw:formula="?f264 / ?f174"/>
                    <draw:equation draw:name="f329" draw:formula="?f265 / ?f173"/>
                    <draw:equation draw:name="f330" draw:formula="?f266 / ?f174"/>
                    <draw:equation draw:name="f331" draw:formula="?f267 / ?f173"/>
                    <draw:equation draw:name="f332" draw:formula="?f268 / ?f174"/>
                    <draw:equation draw:name="f333" draw:formula="?f269 / ?f173"/>
                    <draw:equation draw:name="f334" draw:formula="?f270 / ?f174"/>
                    <draw:equation draw:name="f335" draw:formula="?f271 / ?f173"/>
                    <draw:equation draw:name="f336" draw:formula="?f272 / ?f174"/>
                    <draw:equation draw:name="f337" draw:formula="?f273 / ?f173"/>
                    <draw:equation draw:name="f338" draw:formula="?f274 / ?f174"/>
                    <draw:equation draw:name="f339" draw:formula="?f275 / ?f173"/>
                    <draw:equation draw:name="f340" draw:formula="?f276 / ?f174"/>
                    <draw:equation draw:name="f341" draw:formula="?f277 / ?f173"/>
                    <draw:equation draw:name="f342" draw:formula="?f278 / ?f174"/>
                    <draw:equation draw:name="f343" draw:formula="?f279 / ?f173"/>
                    <draw:equation draw:name="f344" draw:formula="?f280 / ?f174"/>
                    <draw:equation draw:name="f345" draw:formula="?f281 / ?f173"/>
                    <draw:equation draw:name="f346" draw:formula="?f282 / ?f174"/>
                    <draw:equation draw:name="f347" draw:formula="?f283 / ?f173"/>
                    <draw:equation draw:name="f348" draw:formula="?f284 / ?f174"/>
                    <draw:equation draw:name="f349" draw:formula="?f285 / ?f173"/>
                    <draw:equation draw:name="f350" draw:formula="?f286 / ?f174"/>
                    <draw:equation draw:name="f351" draw:formula="?f287 / ?f173"/>
                    <draw:equation draw:name="f352" draw:formula="?f288 / ?f174"/>
                    <draw:equation draw:name="f353" draw:formula="?f289 / ?f173"/>
                    <draw:equation draw:name="f354" draw:formula="?f290 / ?f174"/>
                    <draw:equation draw:name="f355" draw:formula="?f291 / ?f173"/>
                    <draw:equation draw:name="f356" draw:formula="?f292 / ?f174"/>
                    <draw:equation draw:name="f357" draw:formula="?f293 / ?f173"/>
                    <draw:equation draw:name="f358" draw:formula="?f294 / ?f174"/>
                  </draw:enhanced-geometry>
                </draw:custom-shape>
                <draw:custom-shape svg:x="1.15164in" svg:y="0.61336in" svg:width="0.05624in" svg:height="0.09689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115 ?f116 ?f117 ?f118 ?f119 ?f120 ?f121 ?f122 ?f123 ?f124 ?f125 ?f126 ?f127 ?f128 ?f0 ?f129 ?f0 ?f72 ?f0 ?f130 ?f131 ?f132 ?f133 ?f134 ?f135 ?f136 ?f137 ?f138 ?f139 ?f140 ?f141 ?f142 ?f143 ?f144 ?f121 ?f145 ?f146 ?f147 ?f148 ?f149 ?f150 ?f14 ?f151 ?f152 ?f153 ?f154 ?f155 ?f156 ?f157 ?f158 ?f159 ?f160 ?f161 ?f162 ?f163 ?f162 ?f164 ?f158 ?f165 ?f166 ?f85 ?f167 ?f168 ?f169 ?f170 L ?f171 ?f170 C ?f172 ?f173 ?f174 ?f175 ?f176 ?f19 ?f177 ?f178 ?f179 ?f180 ?f181 ?f155 ?f182 ?f183 ?f184 ?f108 ?f40 ?f99 ?f185 ?f186 ?f187 ?f106 ?f86 ?f106 ?f188 ?f106 ?f189 ?f190 ?f191 ?f15 ?f192 ?f193 ?f194 ?f195 ?f196 ?f197 ?f198 ?f199 ?f198 ?f200 ?f83 ?f201 ?f202 ?f191 ?f203 ?f204 ?f205 ?f206 ?f207 ?f208 ?f200 ?f189 ?f209 ?f210 ?f211 ?f212 ?f213 ?f214 ?f124 ?f215 ?f216 ?f217 ?f218 ?f219 ?f220 ?f221 ?f222 ?f223 ?f224 ?f225 ?f226 ?f227 ?f228 ?f229 ?f230 ?f231 ?f232 ?f233 ?f234 ?f235 ?f236 ?f237 ?f238 ?f239 ?f240 ?f241 ?f242 ?f243 ?f244 ?f70 ?f245 ?f246 ?f247 ?f248 ?f249 ?f250 ?f251 ?f56 ?f252 ?f253 ?f254 ?f234 ?f255 ?f256 ?f247 ?f257 ?f258 ?f259 ?f8 ?f260 ?f261 ?f262 ?f263 ?f264 ?f265 ?f266 ?f267 ?f268 ?f269 ?f270 ?f271 ?f272 ?f273 ?f274 ?f275 ?f276 ?f277 ?f278 ?f279 ?f280 ?f281 ?f280 ?f282 ?f280 ?f170 ?f283 ?f284 ?f285 ?f286 ?f287 ?f288 ?f289 ?f157 ?f290 ?f291 ?f292 ?f293 ?f294 ?f295 ?f296 ?f297 ?f298 ?f299 ?f270 ?f300 ?f301 ?f139 ?f302 ?f303 ?f304 ?f305 ?f306 ?f307 ?f264 ?f0 ?f308 ?f0 ?f309 ?f0 ?f310 ?f131 ?f311 ?f312 ?f313 ?f127 ?f314 ?f315 ?f142 ?f316 ?f317 L ?f3 ?f317 Z N" draw:text-areas="?f562 ?f564 ?f563 ?f565" draw:glue-points="?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7 ?f629 ?f630 ?f631 ?f621 ?f632 ?f633 ?f634 ?f635 ?f636 ?f637 ?f638 ?f639 ?f594 ?f640 ?f641 ?f642 ?f643 ?f644 ?f608 ?f645 ?f646 ?f647 ?f648 ?f649 ?f650 ?f651 ?f652 ?f653 ?f654 ?f655 ?f656 ?f657 ?f658 ?f659 ?f660 ?f661 ?f662 ?f663 ?f664 ?f665 ?f666 ?f667 ?f668 ?f669 ?f670 ?f671 ?f672 ?f673 ?f674 ?f675 ?f676 ?f677 ?f678 ?f679 ?f680 ?f681 ?f682 ?f683 ?f684 ?f685 ?f566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031"/>
                    <draw:equation draw:name="f4" draw:formula="138500"/>
                    <draw:equation draw:name="f5" draw:formula="28457"/>
                    <draw:equation draw:name="f6" draw:formula="141828"/>
                    <draw:equation draw:name="f7" draw:formula="28113"/>
                    <draw:equation draw:name="f8" draw:formula="145615"/>
                    <draw:equation draw:name="f9" draw:formula="27884"/>
                    <draw:equation draw:name="f10" draw:formula="149860"/>
                    <draw:equation draw:name="f11" draw:formula="27654"/>
                    <draw:equation draw:name="f12" draw:formula="154106"/>
                    <draw:equation draw:name="f13" draw:formula="28572"/>
                    <draw:equation draw:name="f14" draw:formula="158237"/>
                    <draw:equation draw:name="f15" draw:formula="30638"/>
                    <draw:equation draw:name="f16" draw:formula="162024"/>
                    <draw:equation draw:name="f17" draw:formula="32703"/>
                    <draw:equation draw:name="f18" draw:formula="165925"/>
                    <draw:equation draw:name="f19" draw:formula="36604"/>
                    <draw:equation draw:name="f20" draw:formula="169138"/>
                    <draw:equation draw:name="f21" draw:formula="42112"/>
                    <draw:equation draw:name="f22" draw:formula="171892"/>
                    <draw:equation draw:name="f23" draw:formula="47620"/>
                    <draw:equation draw:name="f24" draw:formula="174646"/>
                    <draw:equation draw:name="f25" draw:formula="55882"/>
                    <draw:equation draw:name="f26" draw:formula="175908"/>
                    <draw:equation draw:name="f27" draw:formula="66783"/>
                    <draw:equation draw:name="f28" draw:formula="76651"/>
                    <draw:equation draw:name="f29" draw:formula="84798"/>
                    <draw:equation draw:name="f30" draw:formula="91339"/>
                    <draw:equation draw:name="f31" draw:formula="172007"/>
                    <draw:equation draw:name="f32" draw:formula="97880"/>
                    <draw:equation draw:name="f33" draw:formula="169367"/>
                    <draw:equation draw:name="f34" draw:formula="103043"/>
                    <draw:equation draw:name="f35" draw:formula="166154"/>
                    <draw:equation draw:name="f36" draw:formula="106945"/>
                    <draw:equation draw:name="f37" draw:formula="162483"/>
                    <draw:equation draw:name="f38" draw:formula="110846"/>
                    <draw:equation draw:name="f39" draw:formula="158811"/>
                    <draw:equation draw:name="f40" draw:formula="113600"/>
                    <draw:equation draw:name="f41" draw:formula="155024"/>
                    <draw:equation draw:name="f42" draw:formula="115436"/>
                    <draw:equation draw:name="f43" draw:formula="151237"/>
                    <draw:equation draw:name="f44" draw:formula="117272"/>
                    <draw:equation draw:name="f45" draw:formula="147451"/>
                    <draw:equation draw:name="f46" draw:formula="118305"/>
                    <draw:equation draw:name="f47" draw:formula="144352"/>
                    <draw:equation draw:name="f48" draw:formula="118878"/>
                    <draw:equation draw:name="f49" draw:formula="119911"/>
                    <draw:equation draw:name="f50" draw:formula="136550"/>
                    <draw:equation draw:name="f51" draw:formula="119796"/>
                    <draw:equation draw:name="f52" draw:formula="132189"/>
                    <draw:equation draw:name="f53" draw:formula="118649"/>
                    <draw:equation draw:name="f54" draw:formula="128747"/>
                    <draw:equation draw:name="f55" draw:formula="117501"/>
                    <draw:equation draw:name="f56" draw:formula="125304"/>
                    <draw:equation draw:name="f57" draw:formula="115092"/>
                    <draw:equation draw:name="f58" draw:formula="122436"/>
                    <draw:equation draw:name="f59" draw:formula="111649"/>
                    <draw:equation draw:name="f60" draw:formula="120141"/>
                    <draw:equation draw:name="f61" draw:formula="108207"/>
                    <draw:equation draw:name="f62" draw:formula="117846"/>
                    <draw:equation draw:name="f63" draw:formula="103961"/>
                    <draw:equation draw:name="f64" draw:formula="115895"/>
                    <draw:equation draw:name="f65" draw:formula="99027"/>
                    <draw:equation draw:name="f66" draw:formula="114403"/>
                    <draw:equation draw:name="f67" draw:formula="93978"/>
                    <draw:equation draw:name="f68" draw:formula="112797"/>
                    <draw:equation draw:name="f69" draw:formula="88356"/>
                    <draw:equation draw:name="f70" draw:formula="111190"/>
                    <draw:equation draw:name="f71" draw:formula="82044"/>
                    <draw:equation draw:name="f72" draw:formula="109699"/>
                    <draw:equation draw:name="f73" draw:formula="75160"/>
                    <draw:equation draw:name="f74" draw:formula="107977"/>
                    <draw:equation draw:name="f75" draw:formula="69193"/>
                    <draw:equation draw:name="f76" draw:formula="106371"/>
                    <draw:equation draw:name="f77" draw:formula="64144"/>
                    <draw:equation draw:name="f78" draw:formula="104994"/>
                    <draw:equation draw:name="f79" draw:formula="58980"/>
                    <draw:equation draw:name="f80" draw:formula="103617"/>
                    <draw:equation draw:name="f81" draw:formula="54620"/>
                    <draw:equation draw:name="f82" draw:formula="102240"/>
                    <draw:equation draw:name="f83" draw:formula="50833"/>
                    <draw:equation draw:name="f84" draw:formula="101093"/>
                    <draw:equation draw:name="f85" draw:formula="47046"/>
                    <draw:equation draw:name="f86" draw:formula="99830"/>
                    <draw:equation draw:name="f87" draw:formula="43834"/>
                    <draw:equation draw:name="f88" draw:formula="98568"/>
                    <draw:equation draw:name="f89" draw:formula="41080"/>
                    <draw:equation draw:name="f90" draw:formula="97306"/>
                    <draw:equation draw:name="f91" draw:formula="38326"/>
                    <draw:equation draw:name="f92" draw:formula="95929"/>
                    <draw:equation draw:name="f93" draw:formula="35916"/>
                    <draw:equation draw:name="f94" draw:formula="94552"/>
                    <draw:equation draw:name="f95" draw:formula="33850"/>
                    <draw:equation draw:name="f96" draw:formula="92945"/>
                    <draw:equation draw:name="f97" draw:formula="27310"/>
                    <draw:equation draw:name="f98" draw:formula="87667"/>
                    <draw:equation draw:name="f99" draw:formula="23409"/>
                    <draw:equation draw:name="f100" draw:formula="81700"/>
                    <draw:equation draw:name="f101" draw:formula="22146"/>
                    <draw:equation draw:name="f102" draw:formula="75045"/>
                    <draw:equation draw:name="f103" draw:formula="20884"/>
                    <draw:equation draw:name="f104" draw:formula="68390"/>
                    <draw:equation draw:name="f105" draw:formula="61849"/>
                    <draw:equation draw:name="f106" draw:formula="22261"/>
                    <draw:equation draw:name="f107" draw:formula="55538"/>
                    <draw:equation draw:name="f108" draw:formula="24212"/>
                    <draw:equation draw:name="f109" draw:formula="45899"/>
                    <draw:equation draw:name="f110" draw:formula="27998"/>
                    <draw:equation draw:name="f111" draw:formula="37522"/>
                    <draw:equation draw:name="f112" draw:formula="33736"/>
                    <draw:equation draw:name="f113" draw:formula="30523"/>
                    <draw:equation draw:name="f114" draw:formula="39473"/>
                    <draw:equation draw:name="f115" draw:formula="23523"/>
                    <draw:equation draw:name="f116" draw:formula="46128"/>
                    <draw:equation draw:name="f117" draw:formula="17786"/>
                    <draw:equation draw:name="f118" draw:formula="53931"/>
                    <draw:equation draw:name="f119" draw:formula="13311"/>
                    <draw:equation draw:name="f120" draw:formula="61619"/>
                    <draw:equation draw:name="f121" draw:formula="8836"/>
                    <draw:equation draw:name="f122" draw:formula="70111"/>
                    <draw:equation draw:name="f123" draw:formula="5508"/>
                    <draw:equation draw:name="f124" draw:formula="79290"/>
                    <draw:equation draw:name="f125" draw:formula="3328"/>
                    <draw:equation draw:name="f126" draw:formula="88470"/>
                    <draw:equation draw:name="f127" draw:formula="1147"/>
                    <draw:equation draw:name="f128" draw:formula="97535"/>
                    <draw:equation draw:name="f129" draw:formula="106486"/>
                    <draw:equation draw:name="f130" draw:formula="113485"/>
                    <draw:equation draw:name="f131" draw:formula="229"/>
                    <draw:equation draw:name="f132" draw:formula="118075"/>
                    <draw:equation draw:name="f133" draw:formula="574"/>
                    <draw:equation draw:name="f134" draw:formula="122665"/>
                    <draw:equation draw:name="f135" draw:formula="918"/>
                    <draw:equation draw:name="f136" draw:formula="127255"/>
                    <draw:equation draw:name="f137" draw:formula="1721"/>
                    <draw:equation draw:name="f138" draw:formula="131845"/>
                    <draw:equation draw:name="f139" draw:formula="3098"/>
                    <draw:equation draw:name="f140" draw:formula="136435"/>
                    <draw:equation draw:name="f141" draw:formula="4475"/>
                    <draw:equation draw:name="f142" draw:formula="140910"/>
                    <draw:equation draw:name="f143" draw:formula="6311"/>
                    <draw:equation draw:name="f144" draw:formula="145156"/>
                    <draw:equation draw:name="f145" draw:formula="149401"/>
                    <draw:equation draw:name="f146" draw:formula="11360"/>
                    <draw:equation draw:name="f147" draw:formula="153073"/>
                    <draw:equation draw:name="f148" draw:formula="14688"/>
                    <draw:equation draw:name="f149" draw:formula="156171"/>
                    <draw:equation draw:name="f150" draw:formula="18819"/>
                    <draw:equation draw:name="f151" draw:formula="21802"/>
                    <draw:equation draw:name="f152" draw:formula="159729"/>
                    <draw:equation draw:name="f153" draw:formula="24786"/>
                    <draw:equation draw:name="f154" draw:formula="160647"/>
                    <draw:equation draw:name="f155" draw:formula="27769"/>
                    <draw:equation draw:name="f156" draw:formula="161564"/>
                    <draw:equation draw:name="f157" draw:formula="30752"/>
                    <draw:equation draw:name="f158" draw:formula="162023"/>
                    <draw:equation draw:name="f159" draw:formula="33621"/>
                    <draw:equation draw:name="f160" draw:formula="162253"/>
                    <draw:equation draw:name="f161" draw:formula="36490"/>
                    <draw:equation draw:name="f162" draw:formula="162368"/>
                    <draw:equation draw:name="f163" draw:formula="39358"/>
                    <draw:equation draw:name="f164" draw:formula="41998"/>
                    <draw:equation draw:name="f165" draw:formula="44522"/>
                    <draw:equation draw:name="f166" draw:formula="161679"/>
                    <draw:equation draw:name="f167" draw:formula="161335"/>
                    <draw:equation draw:name="f168" draw:formula="49341"/>
                    <draw:equation draw:name="f169" draw:formula="160991"/>
                    <draw:equation draw:name="f170" draw:formula="51292"/>
                    <draw:equation draw:name="f171" draw:formula="133566"/>
                    <draw:equation draw:name="f172" draw:formula="134484"/>
                    <draw:equation draw:name="f173" draw:formula="45325"/>
                    <draw:equation draw:name="f174" draw:formula="134140"/>
                    <draw:equation draw:name="f175" draw:formula="40391"/>
                    <draw:equation draw:name="f176" draw:formula="132533"/>
                    <draw:equation draw:name="f177" draw:formula="130927"/>
                    <draw:equation draw:name="f178" draw:formula="32818"/>
                    <draw:equation draw:name="f179" draw:formula="128517"/>
                    <draw:equation draw:name="f180" draw:formula="29834"/>
                    <draw:equation draw:name="f181" draw:formula="125189"/>
                    <draw:equation draw:name="f182" draw:formula="121862"/>
                    <draw:equation draw:name="f183" draw:formula="25703"/>
                    <draw:equation draw:name="f184" draw:formula="117960"/>
                    <draw:equation draw:name="f185" draw:formula="109240"/>
                    <draw:equation draw:name="f186" draw:formula="22605"/>
                    <draw:equation draw:name="f187" draw:formula="104650"/>
                    <draw:equation draw:name="f188" draw:formula="86634"/>
                    <draw:equation draw:name="f189" draw:formula="75619"/>
                    <draw:equation draw:name="f190" draw:formula="25015"/>
                    <draw:equation draw:name="f191" draw:formula="67013"/>
                    <draw:equation draw:name="f192" draw:formula="58292"/>
                    <draw:equation draw:name="f193" draw:formula="36145"/>
                    <draw:equation draw:name="f194" draw:formula="53013"/>
                    <draw:equation draw:name="f195" draw:formula="43719"/>
                    <draw:equation draw:name="f196" draw:formula="51063"/>
                    <draw:equation draw:name="f197" draw:formula="53243"/>
                    <draw:equation draw:name="f198" draw:formula="50145"/>
                    <draw:equation draw:name="f199" draw:formula="57489"/>
                    <draw:equation draw:name="f200" draw:formula="61046"/>
                    <draw:equation draw:name="f201" draw:formula="64029"/>
                    <draw:equation draw:name="f202" draw:formula="51522"/>
                    <draw:equation draw:name="f203" draw:formula="53128"/>
                    <draw:equation draw:name="f204" draw:formula="69537"/>
                    <draw:equation draw:name="f205" draw:formula="55423"/>
                    <draw:equation draw:name="f206" draw:formula="71717"/>
                    <draw:equation draw:name="f207" draw:formula="57833"/>
                    <draw:equation draw:name="f208" draw:formula="73783"/>
                    <draw:equation draw:name="f209" draw:formula="65062"/>
                    <draw:equation draw:name="f210" draw:formula="77110"/>
                    <draw:equation draw:name="f211" draw:formula="69078"/>
                    <draw:equation draw:name="f212" draw:formula="78602"/>
                    <draw:equation draw:name="f213" draw:formula="73897"/>
                    <draw:equation draw:name="f214" draw:formula="80094"/>
                    <draw:equation draw:name="f215" draw:formula="81471"/>
                    <draw:equation draw:name="f216" draw:formula="89847"/>
                    <draw:equation draw:name="f217" draw:formula="84454"/>
                    <draw:equation draw:name="f218" draw:formula="98339"/>
                    <draw:equation draw:name="f219" draw:formula="86864"/>
                    <draw:equation draw:name="f220" draw:formula="104879"/>
                    <draw:equation draw:name="f221" draw:formula="88585"/>
                    <draw:equation draw:name="f222" draw:formula="111420"/>
                    <draw:equation draw:name="f223" draw:formula="90306"/>
                    <draw:equation draw:name="f224" draw:formula="116583"/>
                    <draw:equation draw:name="f225" draw:formula="91913"/>
                    <draw:equation draw:name="f226" draw:formula="120485"/>
                    <draw:equation draw:name="f227" draw:formula="93175"/>
                    <draw:equation draw:name="f228" draw:formula="124386"/>
                    <draw:equation draw:name="f229" draw:formula="94437"/>
                    <draw:equation draw:name="f230" draw:formula="127370"/>
                    <draw:equation draw:name="f231" draw:formula="95814"/>
                    <draw:equation draw:name="f232" draw:formula="129550"/>
                    <draw:equation draw:name="f233" draw:formula="96962"/>
                    <draw:equation draw:name="f234" draw:formula="131730"/>
                    <draw:equation draw:name="f235" draw:formula="98224"/>
                    <draw:equation draw:name="f236" draw:formula="134025"/>
                    <draw:equation draw:name="f237" draw:formula="99716"/>
                    <draw:equation draw:name="f238" draw:formula="136549"/>
                    <draw:equation draw:name="f239" draw:formula="101437"/>
                    <draw:equation draw:name="f240" draw:formula="140221"/>
                    <draw:equation draw:name="f241" draw:formula="104420"/>
                    <draw:equation draw:name="f242" draw:formula="142975"/>
                    <draw:equation draw:name="f243" draw:formula="107633"/>
                    <draw:equation draw:name="f244" draw:formula="144811"/>
                    <draw:equation draw:name="f245" draw:formula="146647"/>
                    <draw:equation draw:name="f246" draw:formula="114748"/>
                    <draw:equation draw:name="f247" draw:formula="147795"/>
                    <draw:equation draw:name="f248" draw:formula="118190"/>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11764"/>
                    <draw:equation draw:name="f272" draw:formula="187268"/>
                    <draw:equation draw:name="f273" draw:formula="102929"/>
                    <draw:equation draw:name="f274" draw:formula="191399"/>
                    <draw:equation draw:name="f275" draw:formula="92831"/>
                    <draw:equation draw:name="f276" draw:formula="194382"/>
                    <draw:equation draw:name="f277" draw:formula="82733"/>
                    <draw:equation draw:name="f278" draw:formula="197366"/>
                    <draw:equation draw:name="f279" draw:formula="71602"/>
                    <draw:equation draw:name="f280" draw:formula="198857"/>
                    <draw:equation draw:name="f281" draw:formula="59439"/>
                    <draw:equation draw:name="f282" draw:formula="55767"/>
                    <draw:equation draw:name="f283" draw:formula="198628"/>
                    <draw:equation draw:name="f284" draw:formula="46243"/>
                    <draw:equation draw:name="f285" draw:formula="198169"/>
                    <draw:equation draw:name="f286" draw:formula="41194"/>
                    <draw:equation draw:name="f287" draw:formula="197710"/>
                    <draw:equation draw:name="f288" draw:formula="36031"/>
                    <draw:equation draw:name="f289" draw:formula="196792"/>
                    <draw:equation draw:name="f290" draw:formula="195300"/>
                    <draw:equation draw:name="f291" draw:formula="25589"/>
                    <draw:equation draw:name="f292" draw:formula="193809"/>
                    <draw:equation draw:name="f293" draw:formula="20654"/>
                    <draw:equation draw:name="f294" draw:formula="191628"/>
                    <draw:equation draw:name="f295" draw:formula="15950"/>
                    <draw:equation draw:name="f296" draw:formula="188645"/>
                    <draw:equation draw:name="f297" draw:formula="11245"/>
                    <draw:equation draw:name="f298" draw:formula="185776"/>
                    <draw:equation draw:name="f299" draw:formula="7688"/>
                    <draw:equation draw:name="f300" draw:formula="5049"/>
                    <draw:equation draw:name="f301" draw:formula="177170"/>
                    <draw:equation draw:name="f302" draw:formula="173613"/>
                    <draw:equation draw:name="f303" draw:formula="1836"/>
                    <draw:equation draw:name="f304" draw:formula="170056"/>
                    <draw:equation draw:name="f305" draw:formula="1033"/>
                    <draw:equation draw:name="f306" draw:formula="166499"/>
                    <draw:equation draw:name="f307" draw:formula="344"/>
                    <draw:equation draw:name="f308" draw:formula="159384"/>
                    <draw:equation draw:name="f309" draw:formula="156057"/>
                    <draw:equation draw:name="f310" draw:formula="152729"/>
                    <draw:equation draw:name="f311" draw:formula="149516"/>
                    <draw:equation draw:name="f312" draw:formula="688"/>
                    <draw:equation draw:name="f313" draw:formula="146533"/>
                    <draw:equation draw:name="f314" draw:formula="143549"/>
                    <draw:equation draw:name="f315" draw:formula="1606"/>
                    <draw:equation draw:name="f316" draw:formula="2180"/>
                    <draw:equation draw:name="f317" draw:formula="138615"/>
                    <draw:equation draw:name="f318" draw:formula="?f2 - ?f0"/>
                    <draw:equation draw:name="f319" draw:formula="?f1 - ?f0"/>
                    <draw:equation draw:name="f320" draw:formula="?f319 / 160646"/>
                    <draw:equation draw:name="f321" draw:formula="?f318 / 195070"/>
                    <draw:equation draw:name="f322" draw:formula="29031 * ?f319"/>
                    <draw:equation draw:name="f323" draw:formula="138500 * ?f318"/>
                    <draw:equation draw:name="f324" draw:formula="27884 * ?f319"/>
                    <draw:equation draw:name="f325" draw:formula="149860 * ?f318"/>
                    <draw:equation draw:name="f326" draw:formula="30638 * ?f319"/>
                    <draw:equation draw:name="f327" draw:formula="162024 * ?f318"/>
                    <draw:equation draw:name="f328" draw:formula="42112 * ?f319"/>
                    <draw:equation draw:name="f329" draw:formula="171892 * ?f318"/>
                    <draw:equation draw:name="f330" draw:formula="66783 * ?f319"/>
                    <draw:equation draw:name="f331" draw:formula="175908 * ?f318"/>
                    <draw:equation draw:name="f332" draw:formula="91339 * ?f319"/>
                    <draw:equation draw:name="f333" draw:formula="172007 * ?f318"/>
                    <draw:equation draw:name="f334" draw:formula="106945 * ?f319"/>
                    <draw:equation draw:name="f335" draw:formula="162483 * ?f318"/>
                    <draw:equation draw:name="f336" draw:formula="115436 * ?f319"/>
                    <draw:equation draw:name="f337" draw:formula="151237 * ?f318"/>
                    <draw:equation draw:name="f338" draw:formula="118878 * ?f319"/>
                    <draw:equation draw:name="f339" draw:formula="141828 * ?f318"/>
                    <draw:equation draw:name="f340" draw:formula="118649 * ?f319"/>
                    <draw:equation draw:name="f341" draw:formula="128747 * ?f318"/>
                    <draw:equation draw:name="f342" draw:formula="111649 * ?f319"/>
                    <draw:equation draw:name="f343" draw:formula="120141 * ?f318"/>
                    <draw:equation draw:name="f344" draw:formula="99027 * ?f319"/>
                    <draw:equation draw:name="f345" draw:formula="114403 * ?f318"/>
                    <draw:equation draw:name="f346" draw:formula="82044 * ?f319"/>
                    <draw:equation draw:name="f347" draw:formula="109699 * ?f318"/>
                    <draw:equation draw:name="f348" draw:formula="64144 * ?f319"/>
                    <draw:equation draw:name="f349" draw:formula="104994 * ?f318"/>
                    <draw:equation draw:name="f350" draw:formula="50833 * ?f319"/>
                    <draw:equation draw:name="f351" draw:formula="101093 * ?f318"/>
                    <draw:equation draw:name="f352" draw:formula="41080 * ?f319"/>
                    <draw:equation draw:name="f353" draw:formula="97306 * ?f318"/>
                    <draw:equation draw:name="f354" draw:formula="33850 * ?f319"/>
                    <draw:equation draw:name="f355" draw:formula="92945 * ?f318"/>
                    <draw:equation draw:name="f356" draw:formula="22146 * ?f319"/>
                    <draw:equation draw:name="f357" draw:formula="75045 * ?f318"/>
                    <draw:equation draw:name="f358" draw:formula="22261 * ?f319"/>
                    <draw:equation draw:name="f359" draw:formula="55538 * ?f318"/>
                    <draw:equation draw:name="f360" draw:formula="33736 * ?f319"/>
                    <draw:equation draw:name="f361" draw:formula="30523 * ?f318"/>
                    <draw:equation draw:name="f362" draw:formula="53931 * ?f319"/>
                    <draw:equation draw:name="f363" draw:formula="13311 * ?f318"/>
                    <draw:equation draw:name="f364" draw:formula="79290 * ?f319"/>
                    <draw:equation draw:name="f365" draw:formula="3328 * ?f318"/>
                    <draw:equation draw:name="f366" draw:formula="106486 * ?f319"/>
                    <draw:equation draw:name="f367" draw:formula="0 * ?f318"/>
                    <draw:equation draw:name="f368" draw:formula="118075 * ?f319"/>
                    <draw:equation draw:name="f369" draw:formula="574 * ?f318"/>
                    <draw:equation draw:name="f370" draw:formula="131845 * ?f319"/>
                    <draw:equation draw:name="f371" draw:formula="3098 * ?f318"/>
                    <draw:equation draw:name="f372" draw:formula="145156 * ?f319"/>
                    <draw:equation draw:name="f373" draw:formula="8836 * ?f318"/>
                    <draw:equation draw:name="f374" draw:formula="156171 * ?f319"/>
                    <draw:equation draw:name="f375" draw:formula="18819 * ?f318"/>
                    <draw:equation draw:name="f376" draw:formula="160647 * ?f319"/>
                    <draw:equation draw:name="f377" draw:formula="27769 * ?f318"/>
                    <draw:equation draw:name="f378" draw:formula="162253 * ?f319"/>
                    <draw:equation draw:name="f379" draw:formula="36490 * ?f318"/>
                    <draw:equation draw:name="f380" draw:formula="162023 * ?f319"/>
                    <draw:equation draw:name="f381" draw:formula="44522 * ?f318"/>
                    <draw:equation draw:name="f382" draw:formula="160991 * ?f319"/>
                    <draw:equation draw:name="f383" draw:formula="51292 * ?f318"/>
                    <draw:equation draw:name="f384" draw:formula="133566 * ?f319"/>
                    <draw:equation draw:name="f385" draw:formula="132533 * ?f319"/>
                    <draw:equation draw:name="f386" draw:formula="36604 * ?f318"/>
                    <draw:equation draw:name="f387" draw:formula="125189 * ?f319"/>
                    <draw:equation draw:name="f388" draw:formula="113600 * ?f319"/>
                    <draw:equation draw:name="f389" draw:formula="23409 * ?f318"/>
                    <draw:equation draw:name="f390" draw:formula="99830 * ?f319"/>
                    <draw:equation draw:name="f391" draw:formula="22261 * ?f318"/>
                    <draw:equation draw:name="f392" draw:formula="67013 * ?f319"/>
                    <draw:equation draw:name="f393" draw:formula="30638 * ?f318"/>
                    <draw:equation draw:name="f394" draw:formula="51063 * ?f319"/>
                    <draw:equation draw:name="f395" draw:formula="53243 * ?f318"/>
                    <draw:equation draw:name="f396" draw:formula="64029 * ?f318"/>
                    <draw:equation draw:name="f397" draw:formula="55423 * ?f319"/>
                    <draw:equation draw:name="f398" draw:formula="71717 * ?f318"/>
                    <draw:equation draw:name="f399" draw:formula="65062 * ?f319"/>
                    <draw:equation draw:name="f400" draw:formula="77110 * ?f318"/>
                    <draw:equation draw:name="f401" draw:formula="81471 * ?f318"/>
                    <draw:equation draw:name="f402" draw:formula="104879 * ?f319"/>
                    <draw:equation draw:name="f403" draw:formula="88585 * ?f318"/>
                    <draw:equation draw:name="f404" draw:formula="120485 * ?f319"/>
                    <draw:equation draw:name="f405" draw:formula="93175 * ?f318"/>
                    <draw:equation draw:name="f406" draw:formula="129550 * ?f319"/>
                    <draw:equation draw:name="f407" draw:formula="96962 * ?f318"/>
                    <draw:equation draw:name="f408" draw:formula="136549 * ?f319"/>
                    <draw:equation draw:name="f409" draw:formula="101437 * ?f318"/>
                    <draw:equation draw:name="f410" draw:formula="144811 * ?f319"/>
                    <draw:equation draw:name="f411" draw:formula="111190 * ?f318"/>
                    <draw:equation draw:name="f412" draw:formula="148254 * ?f319"/>
                    <draw:equation draw:name="f413" draw:formula="121747 * ?f318"/>
                    <draw:equation draw:name="f414" draw:formula="148483 * ?f319"/>
                    <draw:equation draw:name="f415" draw:formula="131730 * ?f318"/>
                    <draw:equation draw:name="f416" draw:formula="147336 * ?f319"/>
                    <draw:equation draw:name="f417" draw:formula="139418 * ?f318"/>
                    <draw:equation draw:name="f418" draw:formula="137582 * ?f319"/>
                    <draw:equation draw:name="f419" draw:formula="162941 * ?f318"/>
                    <draw:equation draw:name="f420" draw:formula="119223 * ?f319"/>
                    <draw:equation draw:name="f421" draw:formula="181875 * ?f318"/>
                    <draw:equation draw:name="f422" draw:formula="92831 * ?f319"/>
                    <draw:equation draw:name="f423" draw:formula="194382 * ?f318"/>
                    <draw:equation draw:name="f424" draw:formula="59439 * ?f319"/>
                    <draw:equation draw:name="f425" draw:formula="198857 * ?f318"/>
                    <draw:equation draw:name="f426" draw:formula="46243 * ?f319"/>
                    <draw:equation draw:name="f427" draw:formula="198169 * ?f318"/>
                    <draw:equation draw:name="f428" draw:formula="30752 * ?f319"/>
                    <draw:equation draw:name="f429" draw:formula="195300 * ?f318"/>
                    <draw:equation draw:name="f430" draw:formula="15950 * ?f319"/>
                    <draw:equation draw:name="f431" draw:formula="188645 * ?f318"/>
                    <draw:equation draw:name="f432" draw:formula="5049 * ?f319"/>
                    <draw:equation draw:name="f433" draw:formula="177170 * ?f318"/>
                    <draw:equation draw:name="f434" draw:formula="1033 * ?f319"/>
                    <draw:equation draw:name="f435" draw:formula="166499 * ?f318"/>
                    <draw:equation draw:name="f436" draw:formula="0 * ?f319"/>
                    <draw:equation draw:name="f437" draw:formula="156057 * ?f318"/>
                    <draw:equation draw:name="f438" draw:formula="688 * ?f319"/>
                    <draw:equation draw:name="f439" draw:formula="146533 * ?f318"/>
                    <draw:equation draw:name="f440" draw:formula="2180 * ?f319"/>
                    <draw:equation draw:name="f441" draw:formula="138615 * ?f318"/>
                    <draw:equation draw:name="f442" draw:formula="?f322 / 160646"/>
                    <draw:equation draw:name="f443" draw:formula="?f323 / 195070"/>
                    <draw:equation draw:name="f444" draw:formula="?f324 / 160646"/>
                    <draw:equation draw:name="f445" draw:formula="?f325 / 195070"/>
                    <draw:equation draw:name="f446" draw:formula="?f326 / 160646"/>
                    <draw:equation draw:name="f447" draw:formula="?f327 / 195070"/>
                    <draw:equation draw:name="f448" draw:formula="?f328 / 160646"/>
                    <draw:equation draw:name="f449" draw:formula="?f329 / 195070"/>
                    <draw:equation draw:name="f450" draw:formula="?f330 / 160646"/>
                    <draw:equation draw:name="f451" draw:formula="?f331 / 195070"/>
                    <draw:equation draw:name="f452" draw:formula="?f332 / 160646"/>
                    <draw:equation draw:name="f453" draw:formula="?f333 / 195070"/>
                    <draw:equation draw:name="f454" draw:formula="?f334 / 160646"/>
                    <draw:equation draw:name="f455" draw:formula="?f335 / 195070"/>
                    <draw:equation draw:name="f456" draw:formula="?f336 / 160646"/>
                    <draw:equation draw:name="f457" draw:formula="?f337 / 195070"/>
                    <draw:equation draw:name="f458" draw:formula="?f338 / 160646"/>
                    <draw:equation draw:name="f459" draw:formula="?f339 / 195070"/>
                    <draw:equation draw:name="f460" draw:formula="?f340 / 160646"/>
                    <draw:equation draw:name="f461" draw:formula="?f341 / 195070"/>
                    <draw:equation draw:name="f462" draw:formula="?f342 / 160646"/>
                    <draw:equation draw:name="f463" draw:formula="?f343 / 195070"/>
                    <draw:equation draw:name="f464" draw:formula="?f344 / 160646"/>
                    <draw:equation draw:name="f465" draw:formula="?f345 / 195070"/>
                    <draw:equation draw:name="f466" draw:formula="?f346 / 160646"/>
                    <draw:equation draw:name="f467" draw:formula="?f347 / 195070"/>
                    <draw:equation draw:name="f468" draw:formula="?f348 / 160646"/>
                    <draw:equation draw:name="f469" draw:formula="?f349 / 195070"/>
                    <draw:equation draw:name="f470" draw:formula="?f350 / 160646"/>
                    <draw:equation draw:name="f471" draw:formula="?f351 / 195070"/>
                    <draw:equation draw:name="f472" draw:formula="?f352 / 160646"/>
                    <draw:equation draw:name="f473" draw:formula="?f353 / 195070"/>
                    <draw:equation draw:name="f474" draw:formula="?f354 / 160646"/>
                    <draw:equation draw:name="f475" draw:formula="?f355 / 195070"/>
                    <draw:equation draw:name="f476" draw:formula="?f356 / 160646"/>
                    <draw:equation draw:name="f477" draw:formula="?f357 / 195070"/>
                    <draw:equation draw:name="f478" draw:formula="?f358 / 160646"/>
                    <draw:equation draw:name="f479" draw:formula="?f359 / 195070"/>
                    <draw:equation draw:name="f480" draw:formula="?f360 / 160646"/>
                    <draw:equation draw:name="f481" draw:formula="?f361 / 195070"/>
                    <draw:equation draw:name="f482" draw:formula="?f362 / 160646"/>
                    <draw:equation draw:name="f483" draw:formula="?f363 / 195070"/>
                    <draw:equation draw:name="f484" draw:formula="?f364 / 160646"/>
                    <draw:equation draw:name="f485" draw:formula="?f365 / 195070"/>
                    <draw:equation draw:name="f486" draw:formula="?f366 / 160646"/>
                    <draw:equation draw:name="f487" draw:formula="?f367 / 195070"/>
                    <draw:equation draw:name="f488" draw:formula="?f368 / 160646"/>
                    <draw:equation draw:name="f489" draw:formula="?f369 / 195070"/>
                    <draw:equation draw:name="f490" draw:formula="?f370 / 160646"/>
                    <draw:equation draw:name="f491" draw:formula="?f371 / 195070"/>
                    <draw:equation draw:name="f492" draw:formula="?f372 / 160646"/>
                    <draw:equation draw:name="f493" draw:formula="?f373 / 195070"/>
                    <draw:equation draw:name="f494" draw:formula="?f374 / 160646"/>
                    <draw:equation draw:name="f495" draw:formula="?f375 / 195070"/>
                    <draw:equation draw:name="f496" draw:formula="?f376 / 160646"/>
                    <draw:equation draw:name="f497" draw:formula="?f377 / 195070"/>
                    <draw:equation draw:name="f498" draw:formula="?f378 / 160646"/>
                    <draw:equation draw:name="f499" draw:formula="?f379 / 195070"/>
                    <draw:equation draw:name="f500" draw:formula="?f380 / 160646"/>
                    <draw:equation draw:name="f501" draw:formula="?f381 / 195070"/>
                    <draw:equation draw:name="f502" draw:formula="?f382 / 160646"/>
                    <draw:equation draw:name="f503" draw:formula="?f383 / 195070"/>
                    <draw:equation draw:name="f504" draw:formula="?f384 / 160646"/>
                    <draw:equation draw:name="f505" draw:formula="?f385 / 160646"/>
                    <draw:equation draw:name="f506" draw:formula="?f386 / 195070"/>
                    <draw:equation draw:name="f507" draw:formula="?f387 / 160646"/>
                    <draw:equation draw:name="f508" draw:formula="?f388 / 160646"/>
                    <draw:equation draw:name="f509" draw:formula="?f389 / 195070"/>
                    <draw:equation draw:name="f510" draw:formula="?f390 / 160646"/>
                    <draw:equation draw:name="f511" draw:formula="?f391 / 195070"/>
                    <draw:equation draw:name="f512" draw:formula="?f392 / 160646"/>
                    <draw:equation draw:name="f513" draw:formula="?f393 / 195070"/>
                    <draw:equation draw:name="f514" draw:formula="?f394 / 160646"/>
                    <draw:equation draw:name="f515" draw:formula="?f395 / 195070"/>
                    <draw:equation draw:name="f516" draw:formula="?f396 / 195070"/>
                    <draw:equation draw:name="f517" draw:formula="?f397 / 160646"/>
                    <draw:equation draw:name="f518" draw:formula="?f398 / 195070"/>
                    <draw:equation draw:name="f519" draw:formula="?f399 / 160646"/>
                    <draw:equation draw:name="f520" draw:formula="?f400 / 195070"/>
                    <draw:equation draw:name="f521" draw:formula="?f401 / 195070"/>
                    <draw:equation draw:name="f522" draw:formula="?f402 / 160646"/>
                    <draw:equation draw:name="f523" draw:formula="?f403 / 195070"/>
                    <draw:equation draw:name="f524" draw:formula="?f404 / 160646"/>
                    <draw:equation draw:name="f525" draw:formula="?f405 / 195070"/>
                    <draw:equation draw:name="f526" draw:formula="?f406 / 160646"/>
                    <draw:equation draw:name="f527" draw:formula="?f407 / 195070"/>
                    <draw:equation draw:name="f528" draw:formula="?f408 / 160646"/>
                    <draw:equation draw:name="f529" draw:formula="?f409 / 195070"/>
                    <draw:equation draw:name="f530" draw:formula="?f410 / 160646"/>
                    <draw:equation draw:name="f531" draw:formula="?f411 / 195070"/>
                    <draw:equation draw:name="f532" draw:formula="?f412 / 160646"/>
                    <draw:equation draw:name="f533" draw:formula="?f413 / 195070"/>
                    <draw:equation draw:name="f534" draw:formula="?f414 / 160646"/>
                    <draw:equation draw:name="f535" draw:formula="?f415 / 195070"/>
                    <draw:equation draw:name="f536" draw:formula="?f416 / 160646"/>
                    <draw:equation draw:name="f537" draw:formula="?f417 / 195070"/>
                    <draw:equation draw:name="f538" draw:formula="?f418 / 160646"/>
                    <draw:equation draw:name="f539" draw:formula="?f419 / 195070"/>
                    <draw:equation draw:name="f540" draw:formula="?f420 / 160646"/>
                    <draw:equation draw:name="f541" draw:formula="?f421 / 195070"/>
                    <draw:equation draw:name="f542" draw:formula="?f422 / 160646"/>
                    <draw:equation draw:name="f543" draw:formula="?f423 / 195070"/>
                    <draw:equation draw:name="f544" draw:formula="?f424 / 160646"/>
                    <draw:equation draw:name="f545" draw:formula="?f425 / 195070"/>
                    <draw:equation draw:name="f546" draw:formula="?f426 / 160646"/>
                    <draw:equation draw:name="f547" draw:formula="?f427 / 195070"/>
                    <draw:equation draw:name="f548" draw:formula="?f428 / 160646"/>
                    <draw:equation draw:name="f549" draw:formula="?f429 / 195070"/>
                    <draw:equation draw:name="f550" draw:formula="?f430 / 160646"/>
                    <draw:equation draw:name="f551" draw:formula="?f431 / 195070"/>
                    <draw:equation draw:name="f552" draw:formula="?f432 / 160646"/>
                    <draw:equation draw:name="f553" draw:formula="?f433 / 195070"/>
                    <draw:equation draw:name="f554" draw:formula="?f434 / 160646"/>
                    <draw:equation draw:name="f555" draw:formula="?f435 / 195070"/>
                    <draw:equation draw:name="f556" draw:formula="?f436 / 160646"/>
                    <draw:equation draw:name="f557" draw:formula="?f437 / 195070"/>
                    <draw:equation draw:name="f558" draw:formula="?f438 / 160646"/>
                    <draw:equation draw:name="f559" draw:formula="?f439 / 195070"/>
                    <draw:equation draw:name="f560" draw:formula="?f440 / 160646"/>
                    <draw:equation draw:name="f561" draw:formula="?f441 / 195070"/>
                    <draw:equation draw:name="f562" draw:formula="?f0 / ?f320"/>
                    <draw:equation draw:name="f563" draw:formula="?f1 / ?f320"/>
                    <draw:equation draw:name="f564" draw:formula="?f0 / ?f321"/>
                    <draw:equation draw:name="f565" draw:formula="?f2 / ?f321"/>
                    <draw:equation draw:name="f566" draw:formula="?f442 / ?f320"/>
                    <draw:equation draw:name="f567" draw:formula="?f443 / ?f321"/>
                    <draw:equation draw:name="f568" draw:formula="?f444 / ?f320"/>
                    <draw:equation draw:name="f569" draw:formula="?f445 / ?f321"/>
                    <draw:equation draw:name="f570" draw:formula="?f446 / ?f320"/>
                    <draw:equation draw:name="f571" draw:formula="?f447 / ?f321"/>
                    <draw:equation draw:name="f572" draw:formula="?f448 / ?f320"/>
                    <draw:equation draw:name="f573" draw:formula="?f449 / ?f321"/>
                    <draw:equation draw:name="f574" draw:formula="?f450 / ?f320"/>
                    <draw:equation draw:name="f575" draw:formula="?f451 / ?f321"/>
                    <draw:equation draw:name="f576" draw:formula="?f452 / ?f320"/>
                    <draw:equation draw:name="f577" draw:formula="?f453 / ?f321"/>
                    <draw:equation draw:name="f578" draw:formula="?f454 / ?f320"/>
                    <draw:equation draw:name="f579" draw:formula="?f455 / ?f321"/>
                    <draw:equation draw:name="f580" draw:formula="?f456 / ?f320"/>
                    <draw:equation draw:name="f581" draw:formula="?f457 / ?f321"/>
                    <draw:equation draw:name="f582" draw:formula="?f458 / ?f320"/>
                    <draw:equation draw:name="f583" draw:formula="?f459 / ?f321"/>
                    <draw:equation draw:name="f584" draw:formula="?f460 / ?f320"/>
                    <draw:equation draw:name="f585" draw:formula="?f461 / ?f321"/>
                    <draw:equation draw:name="f586" draw:formula="?f462 / ?f320"/>
                    <draw:equation draw:name="f587" draw:formula="?f463 / ?f321"/>
                    <draw:equation draw:name="f588" draw:formula="?f464 / ?f320"/>
                    <draw:equation draw:name="f589" draw:formula="?f465 / ?f321"/>
                    <draw:equation draw:name="f590" draw:formula="?f466 / ?f320"/>
                    <draw:equation draw:name="f591" draw:formula="?f467 / ?f321"/>
                    <draw:equation draw:name="f592" draw:formula="?f468 / ?f320"/>
                    <draw:equation draw:name="f593" draw:formula="?f469 / ?f321"/>
                    <draw:equation draw:name="f594" draw:formula="?f470 / ?f320"/>
                    <draw:equation draw:name="f595" draw:formula="?f471 / ?f321"/>
                    <draw:equation draw:name="f596" draw:formula="?f472 / ?f320"/>
                    <draw:equation draw:name="f597" draw:formula="?f473 / ?f321"/>
                    <draw:equation draw:name="f598" draw:formula="?f474 / ?f320"/>
                    <draw:equation draw:name="f599" draw:formula="?f475 / ?f321"/>
                    <draw:equation draw:name="f600" draw:formula="?f476 / ?f320"/>
                    <draw:equation draw:name="f601" draw:formula="?f477 / ?f321"/>
                    <draw:equation draw:name="f602" draw:formula="?f478 / ?f320"/>
                    <draw:equation draw:name="f603" draw:formula="?f479 / ?f321"/>
                    <draw:equation draw:name="f604" draw:formula="?f480 / ?f320"/>
                    <draw:equation draw:name="f605" draw:formula="?f481 / ?f321"/>
                    <draw:equation draw:name="f606" draw:formula="?f482 / ?f320"/>
                    <draw:equation draw:name="f607" draw:formula="?f483 / ?f321"/>
                    <draw:equation draw:name="f608" draw:formula="?f484 / ?f320"/>
                    <draw:equation draw:name="f609" draw:formula="?f485 / ?f321"/>
                    <draw:equation draw:name="f610" draw:formula="?f486 / ?f320"/>
                    <draw:equation draw:name="f611" draw:formula="?f487 / ?f321"/>
                    <draw:equation draw:name="f612" draw:formula="?f488 / ?f320"/>
                    <draw:equation draw:name="f613" draw:formula="?f489 / ?f321"/>
                    <draw:equation draw:name="f614" draw:formula="?f490 / ?f320"/>
                    <draw:equation draw:name="f615" draw:formula="?f491 / ?f321"/>
                    <draw:equation draw:name="f616" draw:formula="?f492 / ?f320"/>
                    <draw:equation draw:name="f617" draw:formula="?f493 / ?f321"/>
                    <draw:equation draw:name="f618" draw:formula="?f494 / ?f320"/>
                    <draw:equation draw:name="f619" draw:formula="?f495 / ?f321"/>
                    <draw:equation draw:name="f620" draw:formula="?f496 / ?f320"/>
                    <draw:equation draw:name="f621" draw:formula="?f497 / ?f321"/>
                    <draw:equation draw:name="f622" draw:formula="?f498 / ?f320"/>
                    <draw:equation draw:name="f623" draw:formula="?f499 / ?f321"/>
                    <draw:equation draw:name="f624" draw:formula="?f500 / ?f320"/>
                    <draw:equation draw:name="f625" draw:formula="?f501 / ?f321"/>
                    <draw:equation draw:name="f626" draw:formula="?f502 / ?f320"/>
                    <draw:equation draw:name="f627" draw:formula="?f503 / ?f321"/>
                    <draw:equation draw:name="f628" draw:formula="?f504 / ?f320"/>
                    <draw:equation draw:name="f629" draw:formula="?f505 / ?f320"/>
                    <draw:equation draw:name="f630" draw:formula="?f506 / ?f321"/>
                    <draw:equation draw:name="f631" draw:formula="?f507 / ?f320"/>
                    <draw:equation draw:name="f632" draw:formula="?f508 / ?f320"/>
                    <draw:equation draw:name="f633" draw:formula="?f509 / ?f321"/>
                    <draw:equation draw:name="f634" draw:formula="?f510 / ?f320"/>
                    <draw:equation draw:name="f635" draw:formula="?f511 / ?f321"/>
                    <draw:equation draw:name="f636" draw:formula="?f512 / ?f320"/>
                    <draw:equation draw:name="f637" draw:formula="?f513 / ?f321"/>
                    <draw:equation draw:name="f638" draw:formula="?f514 / ?f320"/>
                    <draw:equation draw:name="f639" draw:formula="?f515 / ?f321"/>
                    <draw:equation draw:name="f640" draw:formula="?f516 / ?f321"/>
                    <draw:equation draw:name="f641" draw:formula="?f517 / ?f320"/>
                    <draw:equation draw:name="f642" draw:formula="?f518 / ?f321"/>
                    <draw:equation draw:name="f643" draw:formula="?f519 / ?f320"/>
                    <draw:equation draw:name="f644" draw:formula="?f520 / ?f321"/>
                    <draw:equation draw:name="f645" draw:formula="?f521 / ?f321"/>
                    <draw:equation draw:name="f646" draw:formula="?f522 / ?f320"/>
                    <draw:equation draw:name="f647" draw:formula="?f523 / ?f321"/>
                    <draw:equation draw:name="f648" draw:formula="?f524 / ?f320"/>
                    <draw:equation draw:name="f649" draw:formula="?f525 / ?f321"/>
                    <draw:equation draw:name="f650" draw:formula="?f526 / ?f320"/>
                    <draw:equation draw:name="f651" draw:formula="?f527 / ?f321"/>
                    <draw:equation draw:name="f652" draw:formula="?f528 / ?f320"/>
                    <draw:equation draw:name="f653" draw:formula="?f529 / ?f321"/>
                    <draw:equation draw:name="f654" draw:formula="?f530 / ?f320"/>
                    <draw:equation draw:name="f655" draw:formula="?f531 / ?f321"/>
                    <draw:equation draw:name="f656" draw:formula="?f532 / ?f320"/>
                    <draw:equation draw:name="f657" draw:formula="?f533 / ?f321"/>
                    <draw:equation draw:name="f658" draw:formula="?f534 / ?f320"/>
                    <draw:equation draw:name="f659" draw:formula="?f535 / ?f321"/>
                    <draw:equation draw:name="f660" draw:formula="?f536 / ?f320"/>
                    <draw:equation draw:name="f661" draw:formula="?f537 / ?f321"/>
                    <draw:equation draw:name="f662" draw:formula="?f538 / ?f320"/>
                    <draw:equation draw:name="f663" draw:formula="?f539 / ?f321"/>
                    <draw:equation draw:name="f664" draw:formula="?f540 / ?f320"/>
                    <draw:equation draw:name="f665" draw:formula="?f541 / ?f321"/>
                    <draw:equation draw:name="f666" draw:formula="?f542 / ?f320"/>
                    <draw:equation draw:name="f667" draw:formula="?f543 / ?f321"/>
                    <draw:equation draw:name="f668" draw:formula="?f544 / ?f320"/>
                    <draw:equation draw:name="f669" draw:formula="?f545 / ?f321"/>
                    <draw:equation draw:name="f670" draw:formula="?f546 / ?f320"/>
                    <draw:equation draw:name="f671" draw:formula="?f547 / ?f321"/>
                    <draw:equation draw:name="f672" draw:formula="?f548 / ?f320"/>
                    <draw:equation draw:name="f673" draw:formula="?f549 / ?f321"/>
                    <draw:equation draw:name="f674" draw:formula="?f550 / ?f320"/>
                    <draw:equation draw:name="f675" draw:formula="?f551 / ?f321"/>
                    <draw:equation draw:name="f676" draw:formula="?f552 / ?f320"/>
                    <draw:equation draw:name="f677" draw:formula="?f553 / ?f321"/>
                    <draw:equation draw:name="f678" draw:formula="?f554 / ?f320"/>
                    <draw:equation draw:name="f679" draw:formula="?f555 / ?f321"/>
                    <draw:equation draw:name="f680" draw:formula="?f556 / ?f320"/>
                    <draw:equation draw:name="f681" draw:formula="?f557 / ?f321"/>
                    <draw:equation draw:name="f682" draw:formula="?f558 / ?f320"/>
                    <draw:equation draw:name="f683" draw:formula="?f559 / ?f321"/>
                    <draw:equation draw:name="f684" draw:formula="?f560 / ?f320"/>
                    <draw:equation draw:name="f685" draw:formula="?f561 / ?f321"/>
                  </draw:enhanced-geometry>
                </draw:custom-shape>
                <draw:custom-shape svg:x="1.21324in" svg:y="0.64231in" svg:width="0.04419in" svg:height="0.06839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15 ?f99 ?f100 ?f101 ?f102 ?f103 ?f104 ?f105 ?f106 ?f107 ?f108 ?f109 ?f110 ?f111 ?f112 ?f113 ?f114 ?f115 ?f116 ?f115 ?f117 ?f115 ?f118 ?f119 ?f120 ?f121 ?f122 ?f123 ?f124 ?f84 ?f125 ?f126 ?f127 ?f128 ?f129 ?f130 ?f131 ?f132 ?f133 ?f134 ?f135 ?f136 ?f137 ?f138 ?f139 ?f140 ?f141 ?f142 ?f143 ?f144 ?f61 ?f145 ?f146 ?f147 ?f148 ?f147 ?f149 ?f147 ?f150 ?f151 ?f152 ?f153 ?f154 ?f155 ?f156 ?f36 ?f157 ?f158 ?f159 ?f160 ?f161 ?f162 ?f163 ?f164 ?f165 ?f166 ?f167 ?f168 ?f93 ?f94 Z N" draw:text-areas="?f291 ?f293 ?f292 ?f294" draw:glue-points="?f295 ?f296 ?f297 ?f298 ?f299 ?f300 ?f301 ?f302 ?f303 ?f304 ?f305 ?f306 ?f307 ?f308 ?f309 ?f310 ?f311 ?f312 ?f313 ?f314 ?f315 ?f316 ?f317 ?f318 ?f319 ?f320 ?f321 ?f322 ?f323 ?f324 ?f325 ?f326 ?f295 ?f296 ?f327 ?f328 ?f299 ?f329 ?f330 ?f331 ?f332 ?f333 ?f334 ?f335 ?f336 ?f337 ?f338 ?f339 ?f340 ?f341 ?f342 ?f343 ?f344 ?f345 ?f346 ?f347 ?f348 ?f349 ?f350 ?f351 ?f352 ?f353 ?f327 ?f328"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7981"/>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760"/>
                    <draw:equation draw:name="f27" draw:formula="97956"/>
                    <draw:equation draw:name="f28" draw:formula="108283"/>
                    <draw:equation draw:name="f29" draw:formula="115742"/>
                    <draw:equation draw:name="f30" draw:formula="7000"/>
                    <draw:equation draw:name="f31" draw:formula="123200"/>
                    <draw:equation draw:name="f32" draw:formula="11704"/>
                    <draw:equation draw:name="f33" draw:formula="128593"/>
                    <draw:equation draw:name="f34" draw:formula="17442"/>
                    <draw:equation draw:name="f35" draw:formula="132036"/>
                    <draw:equation draw:name="f36" draw:formula="24441"/>
                    <draw:equation draw:name="f37" draw:formula="135363"/>
                    <draw:equation draw:name="f38" draw:formula="31441"/>
                    <draw:equation draw:name="f39" draw:formula="137085"/>
                    <draw:equation draw:name="f40" draw:formula="38899"/>
                    <draw:equation draw:name="f41" draw:formula="137199"/>
                    <draw:equation draw:name="f42" draw:formula="47046"/>
                    <draw:equation draw:name="f43" draw:formula="137314"/>
                    <draw:equation draw:name="f44" draw:formula="55194"/>
                    <draw:equation draw:name="f45" draw:formula="136626"/>
                    <draw:equation draw:name="f46" draw:formula="62652"/>
                    <draw:equation draw:name="f47" draw:formula="135249"/>
                    <draw:equation draw:name="f48" draw:formula="69537"/>
                    <draw:equation draw:name="f49" draw:formula="133183"/>
                    <draw:equation draw:name="f50" draw:formula="79176"/>
                    <draw:equation draw:name="f51" draw:formula="129741"/>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0"/>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419"/>
                    <draw:equation draw:name="f94" draw:formula="69652"/>
                    <draw:equation draw:name="f95" draw:formula="27042"/>
                    <draw:equation draw:name="f96" draw:formula="76537"/>
                    <draw:equation draw:name="f97" draw:formula="26353"/>
                    <draw:equation draw:name="f98" draw:formula="83077"/>
                    <draw:equation draw:name="f99" draw:formula="89274"/>
                    <draw:equation draw:name="f100" draw:formula="26812"/>
                    <draw:equation draw:name="f101" draw:formula="95470"/>
                    <draw:equation draw:name="f102" draw:formula="27960"/>
                    <draw:equation draw:name="f103" draw:formula="101093"/>
                    <draw:equation draw:name="f104" draw:formula="30140"/>
                    <draw:equation draw:name="f105" draw:formula="105912"/>
                    <draw:equation draw:name="f106" draw:formula="32320"/>
                    <draw:equation draw:name="f107" draw:formula="110731"/>
                    <draw:equation draw:name="f108" draw:formula="35648"/>
                    <draw:equation draw:name="f109" draw:formula="114633"/>
                    <draw:equation draw:name="f110" draw:formula="40008"/>
                    <draw:equation draw:name="f111" draw:formula="117501"/>
                    <draw:equation draw:name="f112" draw:formula="44369"/>
                    <draw:equation draw:name="f113" draw:formula="120370"/>
                    <draw:equation draw:name="f114" draw:formula="50106"/>
                    <draw:equation draw:name="f115" draw:formula="121862"/>
                    <draw:equation draw:name="f116" draw:formula="57220"/>
                    <draw:equation draw:name="f117" draw:formula="61925"/>
                    <draw:equation draw:name="f118" draw:formula="66974"/>
                    <draw:equation draw:name="f119" draw:formula="120944"/>
                    <draw:equation draw:name="f120" draw:formula="72138"/>
                    <draw:equation draw:name="f121" draw:formula="119108"/>
                    <draw:equation draw:name="f122" draw:formula="77301"/>
                    <draw:equation draw:name="f123" draw:formula="117272"/>
                    <draw:equation draw:name="f124" draw:formula="82235"/>
                    <draw:equation draw:name="f125" draw:formula="86940"/>
                    <draw:equation draw:name="f126" draw:formula="110158"/>
                    <draw:equation draw:name="f127" draw:formula="91645"/>
                    <draw:equation draw:name="f128" draw:formula="106027"/>
                    <draw:equation draw:name="f129" draw:formula="95890"/>
                    <draw:equation draw:name="f130" draw:formula="100519"/>
                    <draw:equation draw:name="f131" draw:formula="99792"/>
                    <draw:equation draw:name="f132" draw:formula="93749"/>
                    <draw:equation draw:name="f133" draw:formula="103693"/>
                    <draw:equation draw:name="f134" draw:formula="86979"/>
                    <draw:equation draw:name="f135" draw:formula="106677"/>
                    <draw:equation draw:name="f136" draw:formula="78602"/>
                    <draw:equation draw:name="f137" draw:formula="108742"/>
                    <draw:equation draw:name="f138" draw:formula="68504"/>
                    <draw:equation draw:name="f139" draw:formula="112299"/>
                    <draw:equation draw:name="f140" draw:formula="51981"/>
                    <draw:equation draw:name="f141" draw:formula="111381"/>
                    <draw:equation draw:name="f142" draw:formula="39473"/>
                    <draw:equation draw:name="f143" draw:formula="106218"/>
                    <draw:equation draw:name="f144" draw:formula="30867"/>
                    <draw:equation draw:name="f145" draw:formula="22376"/>
                    <draw:equation draw:name="f146" draw:formula="92563"/>
                    <draw:equation draw:name="f147" draw:formula="18015"/>
                    <draw:equation draw:name="f148" draw:formula="80973"/>
                    <draw:equation draw:name="f149" draw:formula="76957"/>
                    <draw:equation draw:name="f150" draw:formula="72367"/>
                    <draw:equation draw:name="f151" draw:formula="18819"/>
                    <draw:equation draw:name="f152" draw:formula="67203"/>
                    <draw:equation draw:name="f153" draw:formula="20310"/>
                    <draw:equation draw:name="f154" draw:formula="62040"/>
                    <draw:equation draw:name="f155" draw:formula="21802"/>
                    <draw:equation draw:name="f156" draw:formula="56991"/>
                    <draw:equation draw:name="f157" draw:formula="52057"/>
                    <draw:equation draw:name="f158" draw:formula="28228"/>
                    <draw:equation draw:name="f159" draw:formula="47008"/>
                    <draw:equation draw:name="f160" draw:formula="32015"/>
                    <draw:equation draw:name="f161" draw:formula="42418"/>
                    <draw:equation draw:name="f162" draw:formula="37293"/>
                    <draw:equation draw:name="f163" draw:formula="38172"/>
                    <draw:equation draw:name="f164" draw:formula="43948"/>
                    <draw:equation draw:name="f165" draw:formula="33927"/>
                    <draw:equation draw:name="f166" draw:formula="50604"/>
                    <draw:equation draw:name="f167" draw:formula="30599"/>
                    <draw:equation draw:name="f168" draw:formula="59324"/>
                    <draw:equation draw:name="f169" draw:formula="?f2 - ?f0"/>
                    <draw:equation draw:name="f170" draw:formula="?f1 - ?f0"/>
                    <draw:equation draw:name="f171" draw:formula="?f170 / 126222"/>
                    <draw:equation draw:name="f172" draw:formula="?f169 / 137697"/>
                    <draw:equation draw:name="f173" draw:formula="2256 * ?f170"/>
                    <draw:equation draw:name="f174" draw:formula="71258 * ?f169"/>
                    <draw:equation draw:name="f175" draw:formula="10748 * ?f170"/>
                    <draw:equation draw:name="f176" draw:formula="46473 * ?f169"/>
                    <draw:equation draw:name="f177" draw:formula="26583 * ?f170"/>
                    <draw:equation draw:name="f178" draw:formula="23523 * ?f169"/>
                    <draw:equation draw:name="f179" draw:formula="50909 * ?f170"/>
                    <draw:equation draw:name="f180" draw:formula="6655 * ?f169"/>
                    <draw:equation draw:name="f181" draw:formula="84760 * ?f170"/>
                    <draw:equation draw:name="f182" draw:formula="0 * ?f169"/>
                    <draw:equation draw:name="f183" draw:formula="115742 * ?f170"/>
                    <draw:equation draw:name="f184" draw:formula="7000 * ?f169"/>
                    <draw:equation draw:name="f185" draw:formula="132036 * ?f170"/>
                    <draw:equation draw:name="f186" draw:formula="24441 * ?f169"/>
                    <draw:equation draw:name="f187" draw:formula="137199 * ?f170"/>
                    <draw:equation draw:name="f188" draw:formula="47046 * ?f169"/>
                    <draw:equation draw:name="f189" draw:formula="135249 * ?f170"/>
                    <draw:equation draw:name="f190" draw:formula="69537 * ?f169"/>
                    <draw:equation draw:name="f191" draw:formula="125151 * ?f170"/>
                    <draw:equation draw:name="f192" draw:formula="96962 * ?f169"/>
                    <draw:equation draw:name="f193" draw:formula="107939 * ?f170"/>
                    <draw:equation draw:name="f194" draw:formula="119567 * ?f169"/>
                    <draw:equation draw:name="f195" draw:formula="83612 * ?f170"/>
                    <draw:equation draw:name="f196" draw:formula="134828 * ?f169"/>
                    <draw:equation draw:name="f197" draw:formula="52745 * ?f170"/>
                    <draw:equation draw:name="f198" draw:formula="140566 * ?f169"/>
                    <draw:equation draw:name="f199" draw:formula="25321 * ?f170"/>
                    <draw:equation draw:name="f200" draw:formula="135173 * ?f169"/>
                    <draw:equation draw:name="f201" draw:formula="7994 * ?f170"/>
                    <draw:equation draw:name="f202" draw:formula="120485 * ?f169"/>
                    <draw:equation draw:name="f203" draw:formula="420 * ?f170"/>
                    <draw:equation draw:name="f204" draw:formula="98568 * ?f169"/>
                    <draw:equation draw:name="f205" draw:formula="28419 * ?f170"/>
                    <draw:equation draw:name="f206" draw:formula="69652 * ?f169"/>
                    <draw:equation draw:name="f207" draw:formula="89274 * ?f169"/>
                    <draw:equation draw:name="f208" draw:formula="30140 * ?f170"/>
                    <draw:equation draw:name="f209" draw:formula="105912 * ?f169"/>
                    <draw:equation draw:name="f210" draw:formula="40008 * ?f170"/>
                    <draw:equation draw:name="f211" draw:formula="117501 * ?f169"/>
                    <draw:equation draw:name="f212" draw:formula="57220 * ?f170"/>
                    <draw:equation draw:name="f213" draw:formula="121862 * ?f169"/>
                    <draw:equation draw:name="f214" draw:formula="72138 * ?f170"/>
                    <draw:equation draw:name="f215" draw:formula="119108 * ?f169"/>
                    <draw:equation draw:name="f216" draw:formula="86940 * ?f170"/>
                    <draw:equation draw:name="f217" draw:formula="110158 * ?f169"/>
                    <draw:equation draw:name="f218" draw:formula="99792 * ?f170"/>
                    <draw:equation draw:name="f219" draw:formula="93749 * ?f169"/>
                    <draw:equation draw:name="f220" draw:formula="108742 * ?f170"/>
                    <draw:equation draw:name="f221" draw:formula="68504 * ?f169"/>
                    <draw:equation draw:name="f222" draw:formula="106218 * ?f170"/>
                    <draw:equation draw:name="f223" draw:formula="30867 * ?f169"/>
                    <draw:equation draw:name="f224" draw:formula="80973 * ?f170"/>
                    <draw:equation draw:name="f225" draw:formula="18015 * ?f169"/>
                    <draw:equation draw:name="f226" draw:formula="67203 * ?f170"/>
                    <draw:equation draw:name="f227" draw:formula="20310 * ?f169"/>
                    <draw:equation draw:name="f228" draw:formula="52057 * ?f170"/>
                    <draw:equation draw:name="f229" draw:formula="28228 * ?f169"/>
                    <draw:equation draw:name="f230" draw:formula="38172 * ?f170"/>
                    <draw:equation draw:name="f231" draw:formula="43948 * ?f169"/>
                    <draw:equation draw:name="f232" draw:formula="?f173 / 126222"/>
                    <draw:equation draw:name="f233" draw:formula="?f174 / 137697"/>
                    <draw:equation draw:name="f234" draw:formula="?f175 / 126222"/>
                    <draw:equation draw:name="f235" draw:formula="?f176 / 137697"/>
                    <draw:equation draw:name="f236" draw:formula="?f177 / 126222"/>
                    <draw:equation draw:name="f237" draw:formula="?f178 / 137697"/>
                    <draw:equation draw:name="f238" draw:formula="?f179 / 126222"/>
                    <draw:equation draw:name="f239" draw:formula="?f180 / 137697"/>
                    <draw:equation draw:name="f240" draw:formula="?f181 / 126222"/>
                    <draw:equation draw:name="f241" draw:formula="?f182 / 137697"/>
                    <draw:equation draw:name="f242" draw:formula="?f183 / 126222"/>
                    <draw:equation draw:name="f243" draw:formula="?f184 / 137697"/>
                    <draw:equation draw:name="f244" draw:formula="?f185 / 126222"/>
                    <draw:equation draw:name="f245" draw:formula="?f186 / 137697"/>
                    <draw:equation draw:name="f246" draw:formula="?f187 / 126222"/>
                    <draw:equation draw:name="f247" draw:formula="?f188 / 137697"/>
                    <draw:equation draw:name="f248" draw:formula="?f189 / 126222"/>
                    <draw:equation draw:name="f249" draw:formula="?f190 / 137697"/>
                    <draw:equation draw:name="f250" draw:formula="?f191 / 126222"/>
                    <draw:equation draw:name="f251" draw:formula="?f192 / 137697"/>
                    <draw:equation draw:name="f252" draw:formula="?f193 / 126222"/>
                    <draw:equation draw:name="f253" draw:formula="?f194 / 137697"/>
                    <draw:equation draw:name="f254" draw:formula="?f195 / 126222"/>
                    <draw:equation draw:name="f255" draw:formula="?f196 / 137697"/>
                    <draw:equation draw:name="f256" draw:formula="?f197 / 126222"/>
                    <draw:equation draw:name="f257" draw:formula="?f198 / 137697"/>
                    <draw:equation draw:name="f258" draw:formula="?f199 / 126222"/>
                    <draw:equation draw:name="f259" draw:formula="?f200 / 137697"/>
                    <draw:equation draw:name="f260" draw:formula="?f201 / 126222"/>
                    <draw:equation draw:name="f261" draw:formula="?f202 / 137697"/>
                    <draw:equation draw:name="f262" draw:formula="?f203 / 126222"/>
                    <draw:equation draw:name="f263" draw:formula="?f204 / 137697"/>
                    <draw:equation draw:name="f264" draw:formula="?f205 / 126222"/>
                    <draw:equation draw:name="f265" draw:formula="?f206 / 137697"/>
                    <draw:equation draw:name="f266" draw:formula="?f207 / 137697"/>
                    <draw:equation draw:name="f267" draw:formula="?f208 / 126222"/>
                    <draw:equation draw:name="f268" draw:formula="?f209 / 137697"/>
                    <draw:equation draw:name="f269" draw:formula="?f210 / 126222"/>
                    <draw:equation draw:name="f270" draw:formula="?f211 / 137697"/>
                    <draw:equation draw:name="f271" draw:formula="?f212 / 126222"/>
                    <draw:equation draw:name="f272" draw:formula="?f213 / 137697"/>
                    <draw:equation draw:name="f273" draw:formula="?f214 / 126222"/>
                    <draw:equation draw:name="f274" draw:formula="?f215 / 137697"/>
                    <draw:equation draw:name="f275" draw:formula="?f216 / 126222"/>
                    <draw:equation draw:name="f276" draw:formula="?f217 / 137697"/>
                    <draw:equation draw:name="f277" draw:formula="?f218 / 126222"/>
                    <draw:equation draw:name="f278" draw:formula="?f219 / 137697"/>
                    <draw:equation draw:name="f279" draw:formula="?f220 / 126222"/>
                    <draw:equation draw:name="f280" draw:formula="?f221 / 137697"/>
                    <draw:equation draw:name="f281" draw:formula="?f222 / 126222"/>
                    <draw:equation draw:name="f282" draw:formula="?f223 / 137697"/>
                    <draw:equation draw:name="f283" draw:formula="?f224 / 126222"/>
                    <draw:equation draw:name="f284" draw:formula="?f225 / 137697"/>
                    <draw:equation draw:name="f285" draw:formula="?f226 / 126222"/>
                    <draw:equation draw:name="f286" draw:formula="?f227 / 137697"/>
                    <draw:equation draw:name="f287" draw:formula="?f228 / 126222"/>
                    <draw:equation draw:name="f288" draw:formula="?f229 / 137697"/>
                    <draw:equation draw:name="f289" draw:formula="?f230 / 126222"/>
                    <draw:equation draw:name="f290" draw:formula="?f231 / 137697"/>
                    <draw:equation draw:name="f291" draw:formula="?f0 / ?f171"/>
                    <draw:equation draw:name="f292" draw:formula="?f1 / ?f171"/>
                    <draw:equation draw:name="f293" draw:formula="?f0 / ?f172"/>
                    <draw:equation draw:name="f294" draw:formula="?f2 / ?f172"/>
                    <draw:equation draw:name="f295" draw:formula="?f232 / ?f171"/>
                    <draw:equation draw:name="f296" draw:formula="?f233 / ?f172"/>
                    <draw:equation draw:name="f297" draw:formula="?f234 / ?f171"/>
                    <draw:equation draw:name="f298" draw:formula="?f235 / ?f172"/>
                    <draw:equation draw:name="f299" draw:formula="?f236 / ?f171"/>
                    <draw:equation draw:name="f300" draw:formula="?f237 / ?f172"/>
                    <draw:equation draw:name="f301" draw:formula="?f238 / ?f171"/>
                    <draw:equation draw:name="f302" draw:formula="?f239 / ?f172"/>
                    <draw:equation draw:name="f303" draw:formula="?f240 / ?f171"/>
                    <draw:equation draw:name="f304" draw:formula="?f241 / ?f172"/>
                    <draw:equation draw:name="f305" draw:formula="?f242 / ?f171"/>
                    <draw:equation draw:name="f306" draw:formula="?f243 / ?f172"/>
                    <draw:equation draw:name="f307" draw:formula="?f244 / ?f171"/>
                    <draw:equation draw:name="f308" draw:formula="?f245 / ?f172"/>
                    <draw:equation draw:name="f309" draw:formula="?f246 / ?f171"/>
                    <draw:equation draw:name="f310" draw:formula="?f247 / ?f172"/>
                    <draw:equation draw:name="f311" draw:formula="?f248 / ?f171"/>
                    <draw:equation draw:name="f312" draw:formula="?f249 / ?f172"/>
                    <draw:equation draw:name="f313" draw:formula="?f250 / ?f171"/>
                    <draw:equation draw:name="f314" draw:formula="?f251 / ?f172"/>
                    <draw:equation draw:name="f315" draw:formula="?f252 / ?f171"/>
                    <draw:equation draw:name="f316" draw:formula="?f253 / ?f172"/>
                    <draw:equation draw:name="f317" draw:formula="?f254 / ?f171"/>
                    <draw:equation draw:name="f318" draw:formula="?f255 / ?f172"/>
                    <draw:equation draw:name="f319" draw:formula="?f256 / ?f171"/>
                    <draw:equation draw:name="f320" draw:formula="?f257 / ?f172"/>
                    <draw:equation draw:name="f321" draw:formula="?f258 / ?f171"/>
                    <draw:equation draw:name="f322" draw:formula="?f259 / ?f172"/>
                    <draw:equation draw:name="f323" draw:formula="?f260 / ?f171"/>
                    <draw:equation draw:name="f324" draw:formula="?f261 / ?f172"/>
                    <draw:equation draw:name="f325" draw:formula="?f262 / ?f171"/>
                    <draw:equation draw:name="f326" draw:formula="?f263 / ?f172"/>
                    <draw:equation draw:name="f327" draw:formula="?f264 / ?f171"/>
                    <draw:equation draw:name="f328" draw:formula="?f265 / ?f172"/>
                    <draw:equation draw:name="f329" draw:formula="?f266 / ?f172"/>
                    <draw:equation draw:name="f330" draw:formula="?f267 / ?f171"/>
                    <draw:equation draw:name="f331" draw:formula="?f268 / ?f172"/>
                    <draw:equation draw:name="f332" draw:formula="?f269 / ?f171"/>
                    <draw:equation draw:name="f333" draw:formula="?f270 / ?f172"/>
                    <draw:equation draw:name="f334" draw:formula="?f271 / ?f171"/>
                    <draw:equation draw:name="f335" draw:formula="?f272 / ?f172"/>
                    <draw:equation draw:name="f336" draw:formula="?f273 / ?f171"/>
                    <draw:equation draw:name="f337" draw:formula="?f274 / ?f172"/>
                    <draw:equation draw:name="f338" draw:formula="?f275 / ?f171"/>
                    <draw:equation draw:name="f339" draw:formula="?f276 / ?f172"/>
                    <draw:equation draw:name="f340" draw:formula="?f277 / ?f171"/>
                    <draw:equation draw:name="f341" draw:formula="?f278 / ?f172"/>
                    <draw:equation draw:name="f342" draw:formula="?f279 / ?f171"/>
                    <draw:equation draw:name="f343" draw:formula="?f280 / ?f172"/>
                    <draw:equation draw:name="f344" draw:formula="?f281 / ?f171"/>
                    <draw:equation draw:name="f345" draw:formula="?f282 / ?f172"/>
                    <draw:equation draw:name="f346" draw:formula="?f283 / ?f171"/>
                    <draw:equation draw:name="f347" draw:formula="?f284 / ?f172"/>
                    <draw:equation draw:name="f348" draw:formula="?f285 / ?f171"/>
                    <draw:equation draw:name="f349" draw:formula="?f286 / ?f172"/>
                    <draw:equation draw:name="f350" draw:formula="?f287 / ?f171"/>
                    <draw:equation draw:name="f351" draw:formula="?f288 / ?f172"/>
                    <draw:equation draw:name="f352" draw:formula="?f289 / ?f171"/>
                    <draw:equation draw:name="f353" draw:formula="?f290 / ?f172"/>
                  </draw:enhanced-geometry>
                </draw:custom-shape>
                <draw:custom-shape svg:x="1.26916in" svg:y="0.64225in" svg:width="0.04017in" svg:height="0.06839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f3 ?f4 C ?f5 ?f6 ?f7 ?f8 ?f9 ?f10 ?f11 ?f12 ?f5 ?f13 ?f14 ?f15 ?f16 ?f17 ?f18 ?f19 ?f20 ?f21 ?f22 ?f23 ?f24 ?f25 ?f26 ?f25 ?f27 ?f25 ?f28 ?f29 ?f30 ?f31 ?f32 ?f33 ?f34 ?f35 ?f36 ?f37 ?f38 ?f39 ?f40 ?f41 ?f42 ?f43 ?f44 ?f45 ?f46 ?f47 ?f48 ?f49 ?f50 ?f51 ?f52 ?f53 ?f54 ?f55 ?f56 ?f57 ?f58 ?f59 ?f60 ?f61 ?f62 ?f63 ?f64 ?f65 ?f66 ?f67 ?f68 ?f69 ?f70 ?f71 ?f72 ?f71 ?f73 ?f71 ?f74 ?f75 ?f76 ?f77 ?f78 ?f67 ?f79 ?f80 ?f81 ?f82 ?f83 ?f84 ?f85 ?f86 ?f87 ?f88 ?f89 ?f90 ?f91 ?f92 ?f93 ?f94 L ?f95 ?f94 C ?f96 ?f97 ?f98 ?f99 ?f100 ?f101 ?f102 ?f103 ?f5 ?f104 ?f105 ?f106 ?f107 ?f108 ?f109 ?f110 ?f111 ?f112 ?f113 ?f114 ?f115 ?f116 ?f117 ?f116 ?f118 ?f116 ?f119 ?f120 ?f121 ?f122 ?f123 ?f124 ?f64 ?f2 ?f125 ?f126 ?f127 ?f128 ?f129 ?f130 ?f131 ?f132 ?f133 ?f134 ?f135 ?f136 ?f137 ?f138 ?f139 ?f140 ?f141 ?f142 ?f143 ?f144 ?f145 ?f146 ?f147 ?f148 ?f149 ?f150 ?f151 ?f59 ?f152 ?f92 ?f151 ?f153 ?f154 ?f155 ?f156 ?f157 ?f158 ?f159 ?f160 ?f161 ?f162 ?f163 ?f164 ?f165 ?f166 ?f167 ?f168 ?f29 ?f169 ?f170 ?f171 ?f172 ?f173 ?f174 ?f175 ?f176 ?f177 ?f178 ?f179 ?f0 ?f180 ?f0 ?f181 ?f0 ?f182 ?f183 ?f184 ?f185 ?f186 ?f187 ?f188 ?f189 ?f190 ?f191 ?f192 ?f193 ?f194 ?f195 ?f98 ?f196 ?f197 ?f198 ?f199 ?f200 ?f201 ?f202 ?f203 ?f204 ?f205 ?f206 ?f205 ?f13 ?f205 ?f207 ?f208 ?f209 ?f210 ?f211 L ?f3 ?f211 Z N" draw:text-areas="?f374 ?f376 ?f375 ?f377" draw:glue-points="?f378 ?f379 ?f380 ?f381 ?f382 ?f383 ?f384 ?f385 ?f386 ?f387 ?f388 ?f389 ?f390 ?f391 ?f392 ?f393 ?f394 ?f395 ?f396 ?f397 ?f398 ?f399 ?f400 ?f401 ?f402 ?f403 ?f404 ?f405 ?f406 ?f407 ?f408 ?f409 ?f410 ?f411 ?f412 ?f411 ?f413 ?f414 ?f415 ?f416 ?f417 ?f418 ?f419 ?f420 ?f421 ?f422 ?f423 ?f424 ?f425 ?f426 ?f427 ?f428 ?f429 ?f430 ?f431 ?f432 ?f433 ?f434 ?f435 ?f436 ?f437 ?f438 ?f439 ?f440 ?f441 ?f442 ?f443 ?f444 ?f445 ?f446 ?f447 ?f448 ?f449 ?f450 ?f451 ?f452 ?f453 ?f454 ?f455 ?f456 ?f378 ?f456" draw:glue-point-leaving-directions="-90, -90, -90, -90, -90, -90, -90, -90, -90, -90, -90, -90, -90, -90, -90, -90, -90, -90, -90, -90, -90, -90, -90, -90, -90, -90, -90, -90, -90, -90, -90, -90, -90, -90, -90, -90, -90, -90, -90, -90, -90">
                    <draw:equation draw:name="f0" draw:formula="0"/>
                    <draw:equation draw:name="f1" draw:formula="114747"/>
                    <draw:equation draw:name="f2" draw:formula="137697"/>
                    <draw:equation draw:name="f3" draw:formula="94410"/>
                    <draw:equation draw:name="f4" draw:formula="46014"/>
                    <draw:equation draw:name="f5" draw:formula="94640"/>
                    <draw:equation draw:name="f6" draw:formula="44407"/>
                    <draw:equation draw:name="f7" draw:formula="94755"/>
                    <draw:equation draw:name="f8" draw:formula="42112"/>
                    <draw:equation draw:name="f9" draw:formula="94984"/>
                    <draw:equation draw:name="f10" draw:formula="39014"/>
                    <draw:equation draw:name="f11" draw:formula="95214"/>
                    <draw:equation draw:name="f12" draw:formula="35916"/>
                    <draw:equation draw:name="f13" draw:formula="32818"/>
                    <draw:equation draw:name="f14" draw:formula="93492"/>
                    <draw:equation draw:name="f15" draw:formula="29834"/>
                    <draw:equation draw:name="f16" draw:formula="92345"/>
                    <draw:equation draw:name="f17" draw:formula="26736"/>
                    <draw:equation draw:name="f18" draw:formula="90279"/>
                    <draw:equation draw:name="f19" draw:formula="24097"/>
                    <draw:equation draw:name="f20" draw:formula="87411"/>
                    <draw:equation draw:name="f21" draw:formula="21802"/>
                    <draw:equation draw:name="f22" draw:formula="84542"/>
                    <draw:equation draw:name="f23" draw:formula="19507"/>
                    <draw:equation draw:name="f24" draw:formula="80067"/>
                    <draw:equation draw:name="f25" draw:formula="18360"/>
                    <draw:equation draw:name="f26" draw:formula="74100"/>
                    <draw:equation draw:name="f27" draw:formula="65494"/>
                    <draw:equation draw:name="f28" draw:formula="58380"/>
                    <draw:equation draw:name="f29" draw:formula="20425"/>
                    <draw:equation draw:name="f30" draw:formula="52872"/>
                    <draw:equation draw:name="f31" draw:formula="24671"/>
                    <draw:equation draw:name="f32" draw:formula="47364"/>
                    <draw:equation draw:name="f33" draw:formula="28916"/>
                    <draw:equation draw:name="f34" draw:formula="42889"/>
                    <draw:equation draw:name="f35" draw:formula="33850"/>
                    <draw:equation draw:name="f36" draw:formula="39561"/>
                    <draw:equation draw:name="f37" draw:formula="39473"/>
                    <draw:equation draw:name="f38" draw:formula="36233"/>
                    <draw:equation draw:name="f39" draw:formula="45096"/>
                    <draw:equation draw:name="f40" draw:formula="33824"/>
                    <draw:equation draw:name="f41" draw:formula="50718"/>
                    <draw:equation draw:name="f42" draw:formula="32332"/>
                    <draw:equation draw:name="f43" draw:formula="56226"/>
                    <draw:equation draw:name="f44" draw:formula="30840"/>
                    <draw:equation draw:name="f45" draw:formula="61734"/>
                    <draw:equation draw:name="f46" draw:formula="29807"/>
                    <draw:equation draw:name="f47" draw:formula="65750"/>
                    <draw:equation draw:name="f48" draw:formula="29349"/>
                    <draw:equation draw:name="f49" draw:formula="68275"/>
                    <draw:equation draw:name="f50" draw:formula="27742"/>
                    <draw:equation draw:name="f51" draw:formula="75160"/>
                    <draw:equation draw:name="f52" draw:formula="26824"/>
                    <draw:equation draw:name="f53" draw:formula="81700"/>
                    <draw:equation draw:name="f54" draw:formula="26480"/>
                    <draw:equation draw:name="f55" draw:formula="87897"/>
                    <draw:equation draw:name="f56" draw:formula="26136"/>
                    <draw:equation draw:name="f57" draw:formula="94093"/>
                    <draw:equation draw:name="f58" draw:formula="26709"/>
                    <draw:equation draw:name="f59" draw:formula="99716"/>
                    <draw:equation draw:name="f60" draw:formula="28086"/>
                    <draw:equation draw:name="f61" draw:formula="104650"/>
                    <draw:equation draw:name="f62" draw:formula="29463"/>
                    <draw:equation draw:name="f63" draw:formula="109584"/>
                    <draw:equation draw:name="f64" draw:formula="31988"/>
                    <draw:equation draw:name="f65" draw:formula="113485"/>
                    <draw:equation draw:name="f66" draw:formula="35660"/>
                    <draw:equation draw:name="f67" draw:formula="116354"/>
                    <draw:equation draw:name="f68" draw:formula="39332"/>
                    <draw:equation draw:name="f69" draw:formula="119223"/>
                    <draw:equation draw:name="f70" draw:formula="44380"/>
                    <draw:equation draw:name="f71" draw:formula="120714"/>
                    <draw:equation draw:name="f72" draw:formula="51151"/>
                    <draw:equation draw:name="f73" draw:formula="56429"/>
                    <draw:equation draw:name="f74" draw:formula="61134"/>
                    <draw:equation draw:name="f75" draw:formula="119796"/>
                    <draw:equation draw:name="f76" draw:formula="65150"/>
                    <draw:equation draw:name="f77" draw:formula="118075"/>
                    <draw:equation draw:name="f78" draw:formula="69166"/>
                    <draw:equation draw:name="f79" draw:formula="72608"/>
                    <draw:equation draw:name="f80" draw:formula="114059"/>
                    <draw:equation draw:name="f81" draw:formula="75362"/>
                    <draw:equation draw:name="f82" draw:formula="111190"/>
                    <draw:equation draw:name="f83" draw:formula="78116"/>
                    <draw:equation draw:name="f84" draw:formula="108322"/>
                    <draw:equation draw:name="f85" draw:formula="80411"/>
                    <draw:equation draw:name="f86" draw:formula="105223"/>
                    <draw:equation draw:name="f87" draw:formula="82247"/>
                    <draw:equation draw:name="f88" draw:formula="101781"/>
                    <draw:equation draw:name="f89" draw:formula="84083"/>
                    <draw:equation draw:name="f90" draw:formula="98339"/>
                    <draw:equation draw:name="f91" draw:formula="85345"/>
                    <draw:equation draw:name="f92" draw:formula="95011"/>
                    <draw:equation draw:name="f93" draw:formula="86034"/>
                    <draw:equation draw:name="f94" draw:formula="91913"/>
                    <draw:equation draw:name="f95" draw:formula="111164"/>
                    <draw:equation draw:name="f96" draw:formula="109557"/>
                    <draw:equation draw:name="f97" draw:formula="98453"/>
                    <draw:equation draw:name="f98" draw:formula="106918"/>
                    <draw:equation draw:name="f99" draw:formula="104535"/>
                    <draw:equation draw:name="f100" draw:formula="103131"/>
                    <draw:equation draw:name="f101" draw:formula="110272"/>
                    <draw:equation draw:name="f102" draw:formula="99345"/>
                    <draw:equation draw:name="f103" draw:formula="116010"/>
                    <draw:equation draw:name="f104" draw:formula="121059"/>
                    <draw:equation draw:name="f105" draw:formula="89132"/>
                    <draw:equation draw:name="f106" draw:formula="125304"/>
                    <draw:equation draw:name="f107" draw:formula="83624"/>
                    <draw:equation draw:name="f108" draw:formula="129665"/>
                    <draw:equation draw:name="f109" draw:formula="77313"/>
                    <draw:equation draw:name="f110" draw:formula="132992"/>
                    <draw:equation draw:name="f111" draw:formula="70314"/>
                    <draw:equation draw:name="f112" draw:formula="135632"/>
                    <draw:equation draw:name="f113" draw:formula="63314"/>
                    <draw:equation draw:name="f114" draw:formula="138156"/>
                    <draw:equation draw:name="f115" draw:formula="55741"/>
                    <draw:equation draw:name="f116" draw:formula="139418"/>
                    <draw:equation draw:name="f117" draw:formula="47593"/>
                    <draw:equation draw:name="f118" draw:formula="45298"/>
                    <draw:equation draw:name="f119" draw:formula="42430"/>
                    <draw:equation draw:name="f120" draw:formula="139189"/>
                    <draw:equation draw:name="f121" draw:formula="38987"/>
                    <draw:equation draw:name="f122" draw:formula="138844"/>
                    <draw:equation draw:name="f123" draw:formula="35545"/>
                    <draw:equation draw:name="f124" draw:formula="138500"/>
                    <draw:equation draw:name="f125" draw:formula="28316"/>
                    <draw:equation draw:name="f126" draw:formula="136550"/>
                    <draw:equation draw:name="f127" draw:formula="24644"/>
                    <draw:equation draw:name="f128" draw:formula="135402"/>
                    <draw:equation draw:name="f129" draw:formula="20972"/>
                    <draw:equation draw:name="f130" draw:formula="133681"/>
                    <draw:equation draw:name="f131" draw:formula="17185"/>
                    <draw:equation draw:name="f132" draw:formula="131386"/>
                    <draw:equation draw:name="f133" draw:formula="13513"/>
                    <draw:equation draw:name="f134" draw:formula="129091"/>
                    <draw:equation draw:name="f135" draw:formula="10300"/>
                    <draw:equation draw:name="f136" draw:formula="125993"/>
                    <draw:equation draw:name="f137" draw:formula="7661"/>
                    <draw:equation draw:name="f138" draw:formula="122206"/>
                    <draw:equation draw:name="f139" draw:formula="6284"/>
                    <draw:equation draw:name="f140" draw:formula="119911"/>
                    <draw:equation draw:name="f141" draw:formula="4907"/>
                    <draw:equation draw:name="f142" draw:formula="117272"/>
                    <draw:equation draw:name="f143" draw:formula="3530"/>
                    <draw:equation draw:name="f144" draw:formula="114289"/>
                    <draw:equation draw:name="f145" draw:formula="2153"/>
                    <draw:equation draw:name="f146" draw:formula="111305"/>
                    <draw:equation draw:name="f147" draw:formula="1235"/>
                    <draw:equation draw:name="f148" draw:formula="107748"/>
                    <draw:equation draw:name="f149" draw:formula="662"/>
                    <draw:equation draw:name="f150" draw:formula="103732"/>
                    <draw:equation draw:name="f151" draw:formula="88"/>
                    <draw:equation draw:name="f152" draw:formula="0 - 142"/>
                    <draw:equation draw:name="f153" draw:formula="89733"/>
                    <draw:equation draw:name="f154" draw:formula="317"/>
                    <draw:equation draw:name="f155" draw:formula="84454"/>
                    <draw:equation draw:name="f156" draw:formula="1121"/>
                    <draw:equation draw:name="f157" draw:formula="78373"/>
                    <draw:equation draw:name="f158" draw:formula="2612"/>
                    <draw:equation draw:name="f159" draw:formula="71488"/>
                    <draw:equation draw:name="f160" draw:formula="5481"/>
                    <draw:equation draw:name="f161" draw:formula="57718"/>
                    <draw:equation draw:name="f162" draw:formula="9727"/>
                    <draw:equation draw:name="f163" draw:formula="46243"/>
                    <draw:equation draw:name="f164" draw:formula="15579"/>
                    <draw:equation draw:name="f165" draw:formula="37063"/>
                    <draw:equation draw:name="f166" draw:formula="21431"/>
                    <draw:equation draw:name="f167" draw:formula="27769"/>
                    <draw:equation draw:name="f168" draw:formula="27857"/>
                    <draw:equation draw:name="f169" draw:formula="34856"/>
                    <draw:equation draw:name="f170" draw:formula="15032"/>
                    <draw:equation draw:name="f171" draw:formula="41856"/>
                    <draw:equation draw:name="f172" draw:formula="9639"/>
                    <draw:equation draw:name="f173" draw:formula="49200"/>
                    <draw:equation draw:name="f174" draw:formula="5737"/>
                    <draw:equation draw:name="f175" draw:formula="56659"/>
                    <draw:equation draw:name="f176" draw:formula="3442"/>
                    <draw:equation draw:name="f177" draw:formula="64117"/>
                    <draw:equation draw:name="f178" draw:formula="1147"/>
                    <draw:equation draw:name="f179" draw:formula="71231"/>
                    <draw:equation draw:name="f180" draw:formula="77887"/>
                    <draw:equation draw:name="f181" draw:formula="79952"/>
                    <draw:equation draw:name="f182" draw:formula="82821"/>
                    <draw:equation draw:name="f183" draw:formula="230"/>
                    <draw:equation draw:name="f184" draw:formula="86149"/>
                    <draw:equation draw:name="f185" draw:formula="574"/>
                    <draw:equation draw:name="f186" draw:formula="89591"/>
                    <draw:equation draw:name="f187" draw:formula="918"/>
                    <draw:equation draw:name="f188" draw:formula="93033"/>
                    <draw:equation draw:name="f189" draw:formula="1721"/>
                    <draw:equation draw:name="f190" draw:formula="96591"/>
                    <draw:equation draw:name="f191" draw:formula="2869"/>
                    <draw:equation draw:name="f192" draw:formula="100148"/>
                    <draw:equation draw:name="f193" draw:formula="4016"/>
                    <draw:equation draw:name="f194" draw:formula="103590"/>
                    <draw:equation draw:name="f195" draw:formula="5623"/>
                    <draw:equation draw:name="f196" draw:formula="7803"/>
                    <draw:equation draw:name="f197" draw:formula="110246"/>
                    <draw:equation draw:name="f198" draw:formula="9868"/>
                    <draw:equation draw:name="f199" draw:formula="112999"/>
                    <draw:equation draw:name="f200" draw:formula="12852"/>
                    <draw:equation draw:name="f201" draw:formula="115065"/>
                    <draw:equation draw:name="f202" draw:formula="16524"/>
                    <draw:equation draw:name="f203" draw:formula="118737"/>
                    <draw:equation draw:name="f204" draw:formula="22146"/>
                    <draw:equation draw:name="f205" draw:formula="120573"/>
                    <draw:equation draw:name="f206" draw:formula="27539"/>
                    <draw:equation draw:name="f207" draw:formula="38096"/>
                    <draw:equation draw:name="f208" draw:formula="120343"/>
                    <draw:equation draw:name="f209" draw:formula="42457"/>
                    <draw:equation draw:name="f210" draw:formula="119770"/>
                    <draw:equation draw:name="f211" draw:formula="46129"/>
                    <draw:equation draw:name="f212" draw:formula="?f2 - ?f0"/>
                    <draw:equation draw:name="f213" draw:formula="?f1 - ?f0"/>
                    <draw:equation draw:name="f214" draw:formula="?f213 / 114747"/>
                    <draw:equation draw:name="f215" draw:formula="?f212 / 137697"/>
                    <draw:equation draw:name="f216" draw:formula="94410 * ?f213"/>
                    <draw:equation draw:name="f217" draw:formula="46014 * ?f212"/>
                    <draw:equation draw:name="f218" draw:formula="94984 * ?f213"/>
                    <draw:equation draw:name="f219" draw:formula="39014 * ?f212"/>
                    <draw:equation draw:name="f220" draw:formula="93492 * ?f213"/>
                    <draw:equation draw:name="f221" draw:formula="29834 * ?f212"/>
                    <draw:equation draw:name="f222" draw:formula="87411 * ?f213"/>
                    <draw:equation draw:name="f223" draw:formula="21802 * ?f212"/>
                    <draw:equation draw:name="f224" draw:formula="74100 * ?f213"/>
                    <draw:equation draw:name="f225" draw:formula="18360 * ?f212"/>
                    <draw:equation draw:name="f226" draw:formula="52872 * ?f213"/>
                    <draw:equation draw:name="f227" draw:formula="24671 * ?f212"/>
                    <draw:equation draw:name="f228" draw:formula="39561 * ?f213"/>
                    <draw:equation draw:name="f229" draw:formula="39473 * ?f212"/>
                    <draw:equation draw:name="f230" draw:formula="32332 * ?f213"/>
                    <draw:equation draw:name="f231" draw:formula="56226 * ?f212"/>
                    <draw:equation draw:name="f232" draw:formula="29349 * ?f213"/>
                    <draw:equation draw:name="f233" draw:formula="68275 * ?f212"/>
                    <draw:equation draw:name="f234" draw:formula="26480 * ?f213"/>
                    <draw:equation draw:name="f235" draw:formula="87897 * ?f212"/>
                    <draw:equation draw:name="f236" draw:formula="28086 * ?f213"/>
                    <draw:equation draw:name="f237" draw:formula="104650 * ?f212"/>
                    <draw:equation draw:name="f238" draw:formula="35660 * ?f213"/>
                    <draw:equation draw:name="f239" draw:formula="116354 * ?f212"/>
                    <draw:equation draw:name="f240" draw:formula="51151 * ?f213"/>
                    <draw:equation draw:name="f241" draw:formula="120714 * ?f212"/>
                    <draw:equation draw:name="f242" draw:formula="65150 * ?f213"/>
                    <draw:equation draw:name="f243" draw:formula="118075 * ?f212"/>
                    <draw:equation draw:name="f244" draw:formula="75362 * ?f213"/>
                    <draw:equation draw:name="f245" draw:formula="111190 * ?f212"/>
                    <draw:equation draw:name="f246" draw:formula="82247 * ?f213"/>
                    <draw:equation draw:name="f247" draw:formula="101781 * ?f212"/>
                    <draw:equation draw:name="f248" draw:formula="86034 * ?f213"/>
                    <draw:equation draw:name="f249" draw:formula="91913 * ?f212"/>
                    <draw:equation draw:name="f250" draw:formula="111164 * ?f213"/>
                    <draw:equation draw:name="f251" draw:formula="103131 * ?f213"/>
                    <draw:equation draw:name="f252" draw:formula="110272 * ?f212"/>
                    <draw:equation draw:name="f253" draw:formula="89132 * ?f213"/>
                    <draw:equation draw:name="f254" draw:formula="125304 * ?f212"/>
                    <draw:equation draw:name="f255" draw:formula="70314 * ?f213"/>
                    <draw:equation draw:name="f256" draw:formula="135632 * ?f212"/>
                    <draw:equation draw:name="f257" draw:formula="47593 * ?f213"/>
                    <draw:equation draw:name="f258" draw:formula="139418 * ?f212"/>
                    <draw:equation draw:name="f259" draw:formula="38987 * ?f213"/>
                    <draw:equation draw:name="f260" draw:formula="138844 * ?f212"/>
                    <draw:equation draw:name="f261" draw:formula="28316 * ?f213"/>
                    <draw:equation draw:name="f262" draw:formula="136550 * ?f212"/>
                    <draw:equation draw:name="f263" draw:formula="17185 * ?f213"/>
                    <draw:equation draw:name="f264" draw:formula="131386 * ?f212"/>
                    <draw:equation draw:name="f265" draw:formula="7661 * ?f213"/>
                    <draw:equation draw:name="f266" draw:formula="122206 * ?f212"/>
                    <draw:equation draw:name="f267" draw:formula="3530 * ?f213"/>
                    <draw:equation draw:name="f268" draw:formula="114289 * ?f212"/>
                    <draw:equation draw:name="f269" draw:formula="662 * ?f213"/>
                    <draw:equation draw:name="f270" draw:formula="103732 * ?f212"/>
                    <draw:equation draw:name="f271" draw:formula="88 * ?f213"/>
                    <draw:equation draw:name="f272" draw:formula="89733 * ?f212"/>
                    <draw:equation draw:name="f273" draw:formula="2612 * ?f213"/>
                    <draw:equation draw:name="f274" draw:formula="71488 * ?f212"/>
                    <draw:equation draw:name="f275" draw:formula="15579 * ?f213"/>
                    <draw:equation draw:name="f276" draw:formula="37063 * ?f212"/>
                    <draw:equation draw:name="f277" draw:formula="34856 * ?f213"/>
                    <draw:equation draw:name="f278" draw:formula="15032 * ?f212"/>
                    <draw:equation draw:name="f279" draw:formula="56659 * ?f213"/>
                    <draw:equation draw:name="f280" draw:formula="3442 * ?f212"/>
                    <draw:equation draw:name="f281" draw:formula="77887 * ?f213"/>
                    <draw:equation draw:name="f282" draw:formula="0 * ?f212"/>
                    <draw:equation draw:name="f283" draw:formula="86149 * ?f213"/>
                    <draw:equation draw:name="f284" draw:formula="574 * ?f212"/>
                    <draw:equation draw:name="f285" draw:formula="96591 * ?f213"/>
                    <draw:equation draw:name="f286" draw:formula="2869 * ?f212"/>
                    <draw:equation draw:name="f287" draw:formula="106918 * ?f213"/>
                    <draw:equation draw:name="f288" draw:formula="7803 * ?f212"/>
                    <draw:equation draw:name="f289" draw:formula="115065 * ?f213"/>
                    <draw:equation draw:name="f290" draw:formula="16524 * ?f212"/>
                    <draw:equation draw:name="f291" draw:formula="120573 * ?f213"/>
                    <draw:equation draw:name="f292" draw:formula="32818 * ?f212"/>
                    <draw:equation draw:name="f293" draw:formula="119770 * ?f213"/>
                    <draw:equation draw:name="f294" draw:formula="46129 * ?f212"/>
                    <draw:equation draw:name="f295" draw:formula="?f216 / 114747"/>
                    <draw:equation draw:name="f296" draw:formula="?f217 / 137697"/>
                    <draw:equation draw:name="f297" draw:formula="?f218 / 114747"/>
                    <draw:equation draw:name="f298" draw:formula="?f219 / 137697"/>
                    <draw:equation draw:name="f299" draw:formula="?f220 / 114747"/>
                    <draw:equation draw:name="f300" draw:formula="?f221 / 137697"/>
                    <draw:equation draw:name="f301" draw:formula="?f222 / 114747"/>
                    <draw:equation draw:name="f302" draw:formula="?f223 / 137697"/>
                    <draw:equation draw:name="f303" draw:formula="?f224 / 114747"/>
                    <draw:equation draw:name="f304" draw:formula="?f225 / 137697"/>
                    <draw:equation draw:name="f305" draw:formula="?f226 / 114747"/>
                    <draw:equation draw:name="f306" draw:formula="?f227 / 137697"/>
                    <draw:equation draw:name="f307" draw:formula="?f228 / 114747"/>
                    <draw:equation draw:name="f308" draw:formula="?f229 / 137697"/>
                    <draw:equation draw:name="f309" draw:formula="?f230 / 114747"/>
                    <draw:equation draw:name="f310" draw:formula="?f231 / 137697"/>
                    <draw:equation draw:name="f311" draw:formula="?f232 / 114747"/>
                    <draw:equation draw:name="f312" draw:formula="?f233 / 137697"/>
                    <draw:equation draw:name="f313" draw:formula="?f234 / 114747"/>
                    <draw:equation draw:name="f314" draw:formula="?f235 / 137697"/>
                    <draw:equation draw:name="f315" draw:formula="?f236 / 114747"/>
                    <draw:equation draw:name="f316" draw:formula="?f237 / 137697"/>
                    <draw:equation draw:name="f317" draw:formula="?f238 / 114747"/>
                    <draw:equation draw:name="f318" draw:formula="?f239 / 137697"/>
                    <draw:equation draw:name="f319" draw:formula="?f240 / 114747"/>
                    <draw:equation draw:name="f320" draw:formula="?f241 / 137697"/>
                    <draw:equation draw:name="f321" draw:formula="?f242 / 114747"/>
                    <draw:equation draw:name="f322" draw:formula="?f243 / 137697"/>
                    <draw:equation draw:name="f323" draw:formula="?f244 / 114747"/>
                    <draw:equation draw:name="f324" draw:formula="?f245 / 137697"/>
                    <draw:equation draw:name="f325" draw:formula="?f246 / 114747"/>
                    <draw:equation draw:name="f326" draw:formula="?f247 / 137697"/>
                    <draw:equation draw:name="f327" draw:formula="?f248 / 114747"/>
                    <draw:equation draw:name="f328" draw:formula="?f249 / 137697"/>
                    <draw:equation draw:name="f329" draw:formula="?f250 / 114747"/>
                    <draw:equation draw:name="f330" draw:formula="?f251 / 114747"/>
                    <draw:equation draw:name="f331" draw:formula="?f252 / 137697"/>
                    <draw:equation draw:name="f332" draw:formula="?f253 / 114747"/>
                    <draw:equation draw:name="f333" draw:formula="?f254 / 137697"/>
                    <draw:equation draw:name="f334" draw:formula="?f255 / 114747"/>
                    <draw:equation draw:name="f335" draw:formula="?f256 / 137697"/>
                    <draw:equation draw:name="f336" draw:formula="?f257 / 114747"/>
                    <draw:equation draw:name="f337" draw:formula="?f258 / 137697"/>
                    <draw:equation draw:name="f338" draw:formula="?f259 / 114747"/>
                    <draw:equation draw:name="f339" draw:formula="?f260 / 137697"/>
                    <draw:equation draw:name="f340" draw:formula="?f261 / 114747"/>
                    <draw:equation draw:name="f341" draw:formula="?f262 / 137697"/>
                    <draw:equation draw:name="f342" draw:formula="?f263 / 114747"/>
                    <draw:equation draw:name="f343" draw:formula="?f264 / 137697"/>
                    <draw:equation draw:name="f344" draw:formula="?f265 / 114747"/>
                    <draw:equation draw:name="f345" draw:formula="?f266 / 137697"/>
                    <draw:equation draw:name="f346" draw:formula="?f267 / 114747"/>
                    <draw:equation draw:name="f347" draw:formula="?f268 / 137697"/>
                    <draw:equation draw:name="f348" draw:formula="?f269 / 114747"/>
                    <draw:equation draw:name="f349" draw:formula="?f270 / 137697"/>
                    <draw:equation draw:name="f350" draw:formula="?f271 / 114747"/>
                    <draw:equation draw:name="f351" draw:formula="?f272 / 137697"/>
                    <draw:equation draw:name="f352" draw:formula="?f273 / 114747"/>
                    <draw:equation draw:name="f353" draw:formula="?f274 / 137697"/>
                    <draw:equation draw:name="f354" draw:formula="?f275 / 114747"/>
                    <draw:equation draw:name="f355" draw:formula="?f276 / 137697"/>
                    <draw:equation draw:name="f356" draw:formula="?f277 / 114747"/>
                    <draw:equation draw:name="f357" draw:formula="?f278 / 137697"/>
                    <draw:equation draw:name="f358" draw:formula="?f279 / 114747"/>
                    <draw:equation draw:name="f359" draw:formula="?f280 / 137697"/>
                    <draw:equation draw:name="f360" draw:formula="?f281 / 114747"/>
                    <draw:equation draw:name="f361" draw:formula="?f282 / 137697"/>
                    <draw:equation draw:name="f362" draw:formula="?f283 / 114747"/>
                    <draw:equation draw:name="f363" draw:formula="?f284 / 137697"/>
                    <draw:equation draw:name="f364" draw:formula="?f285 / 114747"/>
                    <draw:equation draw:name="f365" draw:formula="?f286 / 137697"/>
                    <draw:equation draw:name="f366" draw:formula="?f287 / 114747"/>
                    <draw:equation draw:name="f367" draw:formula="?f288 / 137697"/>
                    <draw:equation draw:name="f368" draw:formula="?f289 / 114747"/>
                    <draw:equation draw:name="f369" draw:formula="?f290 / 137697"/>
                    <draw:equation draw:name="f370" draw:formula="?f291 / 114747"/>
                    <draw:equation draw:name="f371" draw:formula="?f292 / 137697"/>
                    <draw:equation draw:name="f372" draw:formula="?f293 / 114747"/>
                    <draw:equation draw:name="f373" draw:formula="?f294 / 137697"/>
                    <draw:equation draw:name="f374" draw:formula="?f0 / ?f214"/>
                    <draw:equation draw:name="f375" draw:formula="?f1 / ?f214"/>
                    <draw:equation draw:name="f376" draw:formula="?f0 / ?f215"/>
                    <draw:equation draw:name="f377" draw:formula="?f2 / ?f215"/>
                    <draw:equation draw:name="f378" draw:formula="?f295 / ?f214"/>
                    <draw:equation draw:name="f379" draw:formula="?f296 / ?f215"/>
                    <draw:equation draw:name="f380" draw:formula="?f297 / ?f214"/>
                    <draw:equation draw:name="f381" draw:formula="?f298 / ?f215"/>
                    <draw:equation draw:name="f382" draw:formula="?f299 / ?f214"/>
                    <draw:equation draw:name="f383" draw:formula="?f300 / ?f215"/>
                    <draw:equation draw:name="f384" draw:formula="?f301 / ?f214"/>
                    <draw:equation draw:name="f385" draw:formula="?f302 / ?f215"/>
                    <draw:equation draw:name="f386" draw:formula="?f303 / ?f214"/>
                    <draw:equation draw:name="f387" draw:formula="?f304 / ?f215"/>
                    <draw:equation draw:name="f388" draw:formula="?f305 / ?f214"/>
                    <draw:equation draw:name="f389" draw:formula="?f306 / ?f215"/>
                    <draw:equation draw:name="f390" draw:formula="?f307 / ?f214"/>
                    <draw:equation draw:name="f391" draw:formula="?f308 / ?f215"/>
                    <draw:equation draw:name="f392" draw:formula="?f309 / ?f214"/>
                    <draw:equation draw:name="f393" draw:formula="?f310 / ?f215"/>
                    <draw:equation draw:name="f394" draw:formula="?f311 / ?f214"/>
                    <draw:equation draw:name="f395" draw:formula="?f312 / ?f215"/>
                    <draw:equation draw:name="f396" draw:formula="?f313 / ?f214"/>
                    <draw:equation draw:name="f397" draw:formula="?f314 / ?f215"/>
                    <draw:equation draw:name="f398" draw:formula="?f315 / ?f214"/>
                    <draw:equation draw:name="f399" draw:formula="?f316 / ?f215"/>
                    <draw:equation draw:name="f400" draw:formula="?f317 / ?f214"/>
                    <draw:equation draw:name="f401" draw:formula="?f318 / ?f215"/>
                    <draw:equation draw:name="f402" draw:formula="?f319 / ?f214"/>
                    <draw:equation draw:name="f403" draw:formula="?f320 / ?f215"/>
                    <draw:equation draw:name="f404" draw:formula="?f321 / ?f214"/>
                    <draw:equation draw:name="f405" draw:formula="?f322 / ?f215"/>
                    <draw:equation draw:name="f406" draw:formula="?f323 / ?f214"/>
                    <draw:equation draw:name="f407" draw:formula="?f324 / ?f215"/>
                    <draw:equation draw:name="f408" draw:formula="?f325 / ?f214"/>
                    <draw:equation draw:name="f409" draw:formula="?f326 / ?f215"/>
                    <draw:equation draw:name="f410" draw:formula="?f327 / ?f214"/>
                    <draw:equation draw:name="f411" draw:formula="?f328 / ?f215"/>
                    <draw:equation draw:name="f412" draw:formula="?f329 / ?f214"/>
                    <draw:equation draw:name="f413" draw:formula="?f330 / ?f214"/>
                    <draw:equation draw:name="f414" draw:formula="?f331 / ?f215"/>
                    <draw:equation draw:name="f415" draw:formula="?f332 / ?f214"/>
                    <draw:equation draw:name="f416" draw:formula="?f333 / ?f215"/>
                    <draw:equation draw:name="f417" draw:formula="?f334 / ?f214"/>
                    <draw:equation draw:name="f418" draw:formula="?f335 / ?f215"/>
                    <draw:equation draw:name="f419" draw:formula="?f336 / ?f214"/>
                    <draw:equation draw:name="f420" draw:formula="?f337 / ?f215"/>
                    <draw:equation draw:name="f421" draw:formula="?f338 / ?f214"/>
                    <draw:equation draw:name="f422" draw:formula="?f339 / ?f215"/>
                    <draw:equation draw:name="f423" draw:formula="?f340 / ?f214"/>
                    <draw:equation draw:name="f424" draw:formula="?f341 / ?f215"/>
                    <draw:equation draw:name="f425" draw:formula="?f342 / ?f214"/>
                    <draw:equation draw:name="f426" draw:formula="?f343 / ?f215"/>
                    <draw:equation draw:name="f427" draw:formula="?f344 / ?f214"/>
                    <draw:equation draw:name="f428" draw:formula="?f345 / ?f215"/>
                    <draw:equation draw:name="f429" draw:formula="?f346 / ?f214"/>
                    <draw:equation draw:name="f430" draw:formula="?f347 / ?f215"/>
                    <draw:equation draw:name="f431" draw:formula="?f348 / ?f214"/>
                    <draw:equation draw:name="f432" draw:formula="?f349 / ?f215"/>
                    <draw:equation draw:name="f433" draw:formula="?f350 / ?f214"/>
                    <draw:equation draw:name="f434" draw:formula="?f351 / ?f215"/>
                    <draw:equation draw:name="f435" draw:formula="?f352 / ?f214"/>
                    <draw:equation draw:name="f436" draw:formula="?f353 / ?f215"/>
                    <draw:equation draw:name="f437" draw:formula="?f354 / ?f214"/>
                    <draw:equation draw:name="f438" draw:formula="?f355 / ?f215"/>
                    <draw:equation draw:name="f439" draw:formula="?f356 / ?f214"/>
                    <draw:equation draw:name="f440" draw:formula="?f357 / ?f215"/>
                    <draw:equation draw:name="f441" draw:formula="?f358 / ?f214"/>
                    <draw:equation draw:name="f442" draw:formula="?f359 / ?f215"/>
                    <draw:equation draw:name="f443" draw:formula="?f360 / ?f214"/>
                    <draw:equation draw:name="f444" draw:formula="?f361 / ?f215"/>
                    <draw:equation draw:name="f445" draw:formula="?f362 / ?f214"/>
                    <draw:equation draw:name="f446" draw:formula="?f363 / ?f215"/>
                    <draw:equation draw:name="f447" draw:formula="?f364 / ?f214"/>
                    <draw:equation draw:name="f448" draw:formula="?f365 / ?f215"/>
                    <draw:equation draw:name="f449" draw:formula="?f366 / ?f214"/>
                    <draw:equation draw:name="f450" draw:formula="?f367 / ?f215"/>
                    <draw:equation draw:name="f451" draw:formula="?f368 / ?f214"/>
                    <draw:equation draw:name="f452" draw:formula="?f369 / ?f215"/>
                    <draw:equation draw:name="f453" draw:formula="?f370 / ?f214"/>
                    <draw:equation draw:name="f454" draw:formula="?f371 / ?f215"/>
                    <draw:equation draw:name="f455" draw:formula="?f372 / ?f214"/>
                    <draw:equation draw:name="f456" draw:formula="?f373 / ?f215"/>
                  </draw:enhanced-geometry>
                </draw:custom-shape>
                <draw:custom-shape svg:x="1.31544in" svg:y="0.61541in" svg:width="0.02009in" svg:height="0.09119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752"/>
                    <draw:equation draw:name="f9" draw:formula="67586"/>
                    <draw:equation draw:name="f10" draw:formula="61734"/>
                    <draw:equation draw:name="f11" draw:formula="27195"/>
                    <draw:equation draw:name="f12" draw:formula="31900"/>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752 * ?f14"/>
                    <draw:equation draw:name="f24" draw:formula="0 * ?f13"/>
                    <draw:equation draw:name="f25" draw:formula="67586 * ?f14"/>
                    <draw:equation draw:name="f26" draw:formula="61734 * ?f14"/>
                    <draw:equation draw:name="f27" draw:formula="27195 * ?f13"/>
                    <draw:equation draw:name="f28" draw:formula="31900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34006in" svg:y="0.64225in" svg:width="0.04419in" svg:height="0.06839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334 ?f335 ?f336 ?f337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704 ?f705 ?f706 ?f707 ?f708 ?f709 ?f710 ?f711 ?f712 ?f713 ?f598 ?f714 ?f632 ?f715 ?f716 ?f717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1"/>
                    <draw:equation draw:name="f269" draw:formula="70914"/>
                    <draw:equation draw:name="f270" draw:formula="80343"/>
                    <draw:equation draw:name="f271" draw:formula="77933"/>
                    <draw:equation draw:name="f272" draw:formula="73917"/>
                    <draw:equation draw:name="f273" draw:formula="68639"/>
                    <draw:equation draw:name="f274" draw:formula="71258"/>
                    <draw:equation draw:name="f275" draw:formula="63245"/>
                    <draw:equation draw:name="f276" draw:formula="71488"/>
                    <draw:equation draw:name="f277" draw:formula="57737"/>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6"/>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0"/>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92162"/>
                    <draw:equation draw:name="f335" draw:formula="80208"/>
                    <draw:equation draw:name="f336" draw:formula="93194"/>
                    <draw:equation draw:name="f337" draw:formula="76192"/>
                    <draw:equation draw:name="f338" draw:formula="?f2 - ?f0"/>
                    <draw:equation draw:name="f339" draw:formula="?f1 - ?f0"/>
                    <draw:equation draw:name="f340" draw:formula="?f339 / 126222"/>
                    <draw:equation draw:name="f341" draw:formula="?f338 / 137697"/>
                    <draw:equation draw:name="f342" draw:formula="83556 * ?f339"/>
                    <draw:equation draw:name="f343" draw:formula="136091 * ?f338"/>
                    <draw:equation draw:name="f344" draw:formula="83785 * ?f339"/>
                    <draw:equation draw:name="f345" draw:formula="126337 * ?f338"/>
                    <draw:equation draw:name="f346" draw:formula="85392 * ?f339"/>
                    <draw:equation draw:name="f347" draw:formula="116354 * ?f338"/>
                    <draw:equation draw:name="f348" draw:formula="72769 * ?f339"/>
                    <draw:equation draw:name="f349" draw:formula="129321 * ?f338"/>
                    <draw:equation draw:name="f350" draw:formula="60377 * ?f339"/>
                    <draw:equation draw:name="f351" draw:formula="136550 * ?f338"/>
                    <draw:equation draw:name="f352" draw:formula="49017 * ?f339"/>
                    <draw:equation draw:name="f353" draw:formula="139762 * ?f338"/>
                    <draw:equation draw:name="f354" draw:formula="39493 * ?f339"/>
                    <draw:equation draw:name="f355" draw:formula="140451 * ?f338"/>
                    <draw:equation draw:name="f356" draw:formula="19986 * ?f339"/>
                    <draw:equation draw:name="f357" draw:formula="137468 * ?f338"/>
                    <draw:equation draw:name="f358" draw:formula="7019 * ?f339"/>
                    <draw:equation draw:name="f359" draw:formula="129206 * ?f338"/>
                    <draw:equation draw:name="f360" draw:formula="708 * ?f339"/>
                    <draw:equation draw:name="f361" draw:formula="116813 * ?f338"/>
                    <draw:equation draw:name="f362" draw:formula="937 * ?f339"/>
                    <draw:equation draw:name="f363" draw:formula="101552 * ?f338"/>
                    <draw:equation draw:name="f364" draw:formula="3691 * ?f339"/>
                    <draw:equation draw:name="f365" draw:formula="92601 * ?f338"/>
                    <draw:equation draw:name="f366" draw:formula="9314 * ?f339"/>
                    <draw:equation draw:name="f367" draw:formula="82389 * ?f338"/>
                    <draw:equation draw:name="f368" draw:formula="18609 * ?f339"/>
                    <draw:equation draw:name="f369" draw:formula="72061 * ?f338"/>
                    <draw:equation draw:name="f370" draw:formula="32378 * ?f339"/>
                    <draw:equation draw:name="f371" draw:formula="62652 * ?f338"/>
                    <draw:equation draw:name="f372" draw:formula="45000 * ?f339"/>
                    <draw:equation draw:name="f373" draw:formula="58062 * ?f338"/>
                    <draw:equation draw:name="f374" draw:formula="58196 * ?f339"/>
                    <draw:equation draw:name="f375" draw:formula="55423 * ?f338"/>
                    <draw:equation draw:name="f376" draw:formula="70474 * ?f339"/>
                    <draw:equation draw:name="f377" draw:formula="54276 * ?f338"/>
                    <draw:equation draw:name="f378" draw:formula="80113 * ?f339"/>
                    <draw:equation draw:name="f379" draw:formula="54046 * ?f338"/>
                    <draw:equation draw:name="f380" draw:formula="88604 * ?f339"/>
                    <draw:equation draw:name="f381" draw:formula="54161 * ?f338"/>
                    <draw:equation draw:name="f382" draw:formula="98129 * ?f339"/>
                    <draw:equation draw:name="f383" draw:formula="54849 * ?f338"/>
                    <draw:equation draw:name="f384" draw:formula="100194 * ?f339"/>
                    <draw:equation draw:name="f385" draw:formula="44178 * ?f338"/>
                    <draw:equation draw:name="f386" draw:formula="101227 * ?f339"/>
                    <draw:equation draw:name="f387" draw:formula="36260 * ?f338"/>
                    <draw:equation draw:name="f388" draw:formula="30293 * ?f338"/>
                    <draw:equation draw:name="f389" draw:formula="99391 * ?f339"/>
                    <draw:equation draw:name="f390" draw:formula="25589 * ?f338"/>
                    <draw:equation draw:name="f391" draw:formula="90096 * ?f339"/>
                    <draw:equation draw:name="f392" draw:formula="18704 * ?f338"/>
                    <draw:equation draw:name="f393" draw:formula="78162 * ?f339"/>
                    <draw:equation draw:name="f394" draw:formula="16868 * ?f338"/>
                    <draw:equation draw:name="f395" draw:formula="62901 * ?f339"/>
                    <draw:equation draw:name="f396" draw:formula="19622 * ?f338"/>
                    <draw:equation draw:name="f397" draw:formula="53721 * ?f339"/>
                    <draw:equation draw:name="f398" draw:formula="26048 * ?f338"/>
                    <draw:equation draw:name="f399" draw:formula="48787 * ?f339"/>
                    <draw:equation draw:name="f400" draw:formula="33621 * ?f338"/>
                    <draw:equation draw:name="f401" draw:formula="46836 * ?f339"/>
                    <draw:equation draw:name="f402" draw:formula="39358 * ?f338"/>
                    <draw:equation draw:name="f403" draw:formula="22051 * ?f339"/>
                    <draw:equation draw:name="f404" draw:formula="26526 * ?f339"/>
                    <draw:equation draw:name="f405" draw:formula="27654 * ?f338"/>
                    <draw:equation draw:name="f406" draw:formula="36509 * ?f339"/>
                    <draw:equation draw:name="f407" draw:formula="14343 * ?f338"/>
                    <draw:equation draw:name="f408" draw:formula="47066 * ?f339"/>
                    <draw:equation draw:name="f409" draw:formula="7344 * ?f338"/>
                    <draw:equation draw:name="f410" draw:formula="59000 * ?f339"/>
                    <draw:equation draw:name="f411" draw:formula="2983 * ?f338"/>
                    <draw:equation draw:name="f412" draw:formula="71163 * ?f339"/>
                    <draw:equation draw:name="f413" draw:formula="688 * ?f338"/>
                    <draw:equation draw:name="f414" draw:formula="82523 * ?f339"/>
                    <draw:equation draw:name="f415" draw:formula="0 * ?f338"/>
                    <draw:equation draw:name="f416" draw:formula="96637 * ?f339"/>
                    <draw:equation draw:name="f417" draw:formula="1147 * ?f338"/>
                    <draw:equation draw:name="f418" draw:formula="109489 * ?f339"/>
                    <draw:equation draw:name="f419" draw:formula="4705 * ?f338"/>
                    <draw:equation draw:name="f420" draw:formula="119472 * ?f339"/>
                    <draw:equation draw:name="f421" draw:formula="10786 * ?f338"/>
                    <draw:equation draw:name="f422" draw:formula="125324 * ?f339"/>
                    <draw:equation draw:name="f423" draw:formula="19507 * ?f338"/>
                    <draw:equation draw:name="f424" draw:formula="126815 * ?f339"/>
                    <draw:equation draw:name="f425" draw:formula="30408 * ?f338"/>
                    <draw:equation draw:name="f426" draw:formula="125668 * ?f339"/>
                    <draw:equation draw:name="f427" draw:formula="39817 * ?f338"/>
                    <draw:equation draw:name="f428" draw:formula="111095 * ?f339"/>
                    <draw:equation draw:name="f429" draw:formula="103158 * ?f338"/>
                    <draw:equation draw:name="f430" draw:formula="110292 * ?f339"/>
                    <draw:equation draw:name="f431" draw:formula="107404 * ?f338"/>
                    <draw:equation draw:name="f432" draw:formula="108800 * ?f339"/>
                    <draw:equation draw:name="f433" draw:formula="115551 * ?f338"/>
                    <draw:equation draw:name="f434" draw:formula="107079 * ?f339"/>
                    <draw:equation draw:name="f435" draw:formula="125878 * ?f338"/>
                    <draw:equation draw:name="f436" draw:formula="106046 * ?f339"/>
                    <draw:equation draw:name="f437" draw:formula="136435 * ?f338"/>
                    <draw:equation draw:name="f438" draw:formula="94342 * ?f339"/>
                    <draw:equation draw:name="f439" draw:formula="71717 * ?f338"/>
                    <draw:equation draw:name="f440" draw:formula="87916 * ?f339"/>
                    <draw:equation draw:name="f441" draw:formula="71029 * ?f338"/>
                    <draw:equation draw:name="f442" draw:formula="80343 * ?f339"/>
                    <draw:equation draw:name="f443" draw:formula="70914 * ?f338"/>
                    <draw:equation draw:name="f444" draw:formula="68639 * ?f339"/>
                    <draw:equation draw:name="f445" draw:formula="71258 * ?f338"/>
                    <draw:equation draw:name="f446" draw:formula="52000 * ?f339"/>
                    <draw:equation draw:name="f447" draw:formula="74127 * ?f338"/>
                    <draw:equation draw:name="f448" draw:formula="36165 * ?f339"/>
                    <draw:equation draw:name="f449" draw:formula="82159 * ?f338"/>
                    <draw:equation draw:name="f450" draw:formula="26756 * ?f339"/>
                    <draw:equation draw:name="f451" draw:formula="97765 * ?f338"/>
                    <draw:equation draw:name="f452" draw:formula="26411 * ?f339"/>
                    <draw:equation draw:name="f453" draw:formula="104879 * ?f338"/>
                    <draw:equation draw:name="f454" draw:formula="29050 * ?f339"/>
                    <draw:equation draw:name="f455" draw:formula="112453 * ?f338"/>
                    <draw:equation draw:name="f456" draw:formula="36050 * ?f339"/>
                    <draw:equation draw:name="f457" draw:formula="118419 * ?f338"/>
                    <draw:equation draw:name="f458" draw:formula="49246 * ?f339"/>
                    <draw:equation draw:name="f459" draw:formula="120829 * ?f338"/>
                    <draw:equation draw:name="f460" draw:formula="80687 * ?f339"/>
                    <draw:equation draw:name="f461" draw:formula="106600 * ?f338"/>
                    <draw:equation draw:name="f462" draw:formula="99945 * ?f338"/>
                    <draw:equation draw:name="f463" draw:formula="92831 * ?f338"/>
                    <draw:equation draw:name="f464" draw:formula="91244 * ?f339"/>
                    <draw:equation draw:name="f465" draw:formula="83766 * ?f338"/>
                    <draw:equation draw:name="f466" draw:formula="?f342 / 126222"/>
                    <draw:equation draw:name="f467" draw:formula="?f343 / 137697"/>
                    <draw:equation draw:name="f468" draw:formula="?f344 / 126222"/>
                    <draw:equation draw:name="f469" draw:formula="?f345 / 137697"/>
                    <draw:equation draw:name="f470" draw:formula="?f346 / 126222"/>
                    <draw:equation draw:name="f471" draw:formula="?f347 / 137697"/>
                    <draw:equation draw:name="f472" draw:formula="?f348 / 126222"/>
                    <draw:equation draw:name="f473" draw:formula="?f349 / 137697"/>
                    <draw:equation draw:name="f474" draw:formula="?f350 / 126222"/>
                    <draw:equation draw:name="f475" draw:formula="?f351 / 137697"/>
                    <draw:equation draw:name="f476" draw:formula="?f352 / 126222"/>
                    <draw:equation draw:name="f477" draw:formula="?f353 / 137697"/>
                    <draw:equation draw:name="f478" draw:formula="?f354 / 126222"/>
                    <draw:equation draw:name="f479" draw:formula="?f355 / 137697"/>
                    <draw:equation draw:name="f480" draw:formula="?f356 / 126222"/>
                    <draw:equation draw:name="f481" draw:formula="?f357 / 137697"/>
                    <draw:equation draw:name="f482" draw:formula="?f358 / 126222"/>
                    <draw:equation draw:name="f483" draw:formula="?f359 / 137697"/>
                    <draw:equation draw:name="f484" draw:formula="?f360 / 126222"/>
                    <draw:equation draw:name="f485" draw:formula="?f361 / 137697"/>
                    <draw:equation draw:name="f486" draw:formula="?f362 / 126222"/>
                    <draw:equation draw:name="f487" draw:formula="?f363 / 137697"/>
                    <draw:equation draw:name="f488" draw:formula="?f364 / 126222"/>
                    <draw:equation draw:name="f489" draw:formula="?f365 / 137697"/>
                    <draw:equation draw:name="f490" draw:formula="?f366 / 126222"/>
                    <draw:equation draw:name="f491" draw:formula="?f367 / 137697"/>
                    <draw:equation draw:name="f492" draw:formula="?f368 / 126222"/>
                    <draw:equation draw:name="f493" draw:formula="?f369 / 137697"/>
                    <draw:equation draw:name="f494" draw:formula="?f370 / 126222"/>
                    <draw:equation draw:name="f495" draw:formula="?f371 / 137697"/>
                    <draw:equation draw:name="f496" draw:formula="?f372 / 126222"/>
                    <draw:equation draw:name="f497" draw:formula="?f373 / 137697"/>
                    <draw:equation draw:name="f498" draw:formula="?f374 / 126222"/>
                    <draw:equation draw:name="f499" draw:formula="?f375 / 137697"/>
                    <draw:equation draw:name="f500" draw:formula="?f376 / 126222"/>
                    <draw:equation draw:name="f501" draw:formula="?f377 / 137697"/>
                    <draw:equation draw:name="f502" draw:formula="?f378 / 126222"/>
                    <draw:equation draw:name="f503" draw:formula="?f379 / 137697"/>
                    <draw:equation draw:name="f504" draw:formula="?f380 / 126222"/>
                    <draw:equation draw:name="f505" draw:formula="?f381 / 137697"/>
                    <draw:equation draw:name="f506" draw:formula="?f382 / 126222"/>
                    <draw:equation draw:name="f507" draw:formula="?f383 / 137697"/>
                    <draw:equation draw:name="f508" draw:formula="?f384 / 126222"/>
                    <draw:equation draw:name="f509" draw:formula="?f385 / 137697"/>
                    <draw:equation draw:name="f510" draw:formula="?f386 / 126222"/>
                    <draw:equation draw:name="f511" draw:formula="?f387 / 137697"/>
                    <draw:equation draw:name="f512" draw:formula="?f388 / 137697"/>
                    <draw:equation draw:name="f513" draw:formula="?f389 / 126222"/>
                    <draw:equation draw:name="f514" draw:formula="?f390 / 137697"/>
                    <draw:equation draw:name="f515" draw:formula="?f391 / 126222"/>
                    <draw:equation draw:name="f516" draw:formula="?f392 / 137697"/>
                    <draw:equation draw:name="f517" draw:formula="?f393 / 126222"/>
                    <draw:equation draw:name="f518" draw:formula="?f394 / 137697"/>
                    <draw:equation draw:name="f519" draw:formula="?f395 / 126222"/>
                    <draw:equation draw:name="f520" draw:formula="?f396 / 137697"/>
                    <draw:equation draw:name="f521" draw:formula="?f397 / 126222"/>
                    <draw:equation draw:name="f522" draw:formula="?f398 / 137697"/>
                    <draw:equation draw:name="f523" draw:formula="?f399 / 126222"/>
                    <draw:equation draw:name="f524" draw:formula="?f400 / 137697"/>
                    <draw:equation draw:name="f525" draw:formula="?f401 / 126222"/>
                    <draw:equation draw:name="f526" draw:formula="?f402 / 137697"/>
                    <draw:equation draw:name="f527" draw:formula="?f403 / 126222"/>
                    <draw:equation draw:name="f528" draw:formula="?f404 / 126222"/>
                    <draw:equation draw:name="f529" draw:formula="?f405 / 137697"/>
                    <draw:equation draw:name="f530" draw:formula="?f406 / 126222"/>
                    <draw:equation draw:name="f531" draw:formula="?f407 / 137697"/>
                    <draw:equation draw:name="f532" draw:formula="?f408 / 126222"/>
                    <draw:equation draw:name="f533" draw:formula="?f409 / 137697"/>
                    <draw:equation draw:name="f534" draw:formula="?f410 / 126222"/>
                    <draw:equation draw:name="f535" draw:formula="?f411 / 137697"/>
                    <draw:equation draw:name="f536" draw:formula="?f412 / 126222"/>
                    <draw:equation draw:name="f537" draw:formula="?f413 / 137697"/>
                    <draw:equation draw:name="f538" draw:formula="?f414 / 126222"/>
                    <draw:equation draw:name="f539" draw:formula="?f415 / 137697"/>
                    <draw:equation draw:name="f540" draw:formula="?f416 / 126222"/>
                    <draw:equation draw:name="f541" draw:formula="?f417 / 137697"/>
                    <draw:equation draw:name="f542" draw:formula="?f418 / 126222"/>
                    <draw:equation draw:name="f543" draw:formula="?f419 / 137697"/>
                    <draw:equation draw:name="f544" draw:formula="?f420 / 126222"/>
                    <draw:equation draw:name="f545" draw:formula="?f421 / 137697"/>
                    <draw:equation draw:name="f546" draw:formula="?f422 / 126222"/>
                    <draw:equation draw:name="f547" draw:formula="?f423 / 137697"/>
                    <draw:equation draw:name="f548" draw:formula="?f424 / 126222"/>
                    <draw:equation draw:name="f549" draw:formula="?f425 / 137697"/>
                    <draw:equation draw:name="f550" draw:formula="?f426 / 126222"/>
                    <draw:equation draw:name="f551" draw:formula="?f427 / 137697"/>
                    <draw:equation draw:name="f552" draw:formula="?f428 / 126222"/>
                    <draw:equation draw:name="f553" draw:formula="?f429 / 137697"/>
                    <draw:equation draw:name="f554" draw:formula="?f430 / 126222"/>
                    <draw:equation draw:name="f555" draw:formula="?f431 / 137697"/>
                    <draw:equation draw:name="f556" draw:formula="?f432 / 126222"/>
                    <draw:equation draw:name="f557" draw:formula="?f433 / 137697"/>
                    <draw:equation draw:name="f558" draw:formula="?f434 / 126222"/>
                    <draw:equation draw:name="f559" draw:formula="?f435 / 137697"/>
                    <draw:equation draw:name="f560" draw:formula="?f436 / 126222"/>
                    <draw:equation draw:name="f561" draw:formula="?f437 / 137697"/>
                    <draw:equation draw:name="f562" draw:formula="?f438 / 126222"/>
                    <draw:equation draw:name="f563" draw:formula="?f439 / 137697"/>
                    <draw:equation draw:name="f564" draw:formula="?f440 / 126222"/>
                    <draw:equation draw:name="f565" draw:formula="?f441 / 137697"/>
                    <draw:equation draw:name="f566" draw:formula="?f442 / 126222"/>
                    <draw:equation draw:name="f567" draw:formula="?f443 / 137697"/>
                    <draw:equation draw:name="f568" draw:formula="?f444 / 126222"/>
                    <draw:equation draw:name="f569" draw:formula="?f445 / 137697"/>
                    <draw:equation draw:name="f570" draw:formula="?f446 / 126222"/>
                    <draw:equation draw:name="f571" draw:formula="?f447 / 137697"/>
                    <draw:equation draw:name="f572" draw:formula="?f448 / 126222"/>
                    <draw:equation draw:name="f573" draw:formula="?f449 / 137697"/>
                    <draw:equation draw:name="f574" draw:formula="?f450 / 126222"/>
                    <draw:equation draw:name="f575" draw:formula="?f451 / 137697"/>
                    <draw:equation draw:name="f576" draw:formula="?f452 / 126222"/>
                    <draw:equation draw:name="f577" draw:formula="?f453 / 137697"/>
                    <draw:equation draw:name="f578" draw:formula="?f454 / 126222"/>
                    <draw:equation draw:name="f579" draw:formula="?f455 / 137697"/>
                    <draw:equation draw:name="f580" draw:formula="?f456 / 126222"/>
                    <draw:equation draw:name="f581" draw:formula="?f457 / 137697"/>
                    <draw:equation draw:name="f582" draw:formula="?f458 / 126222"/>
                    <draw:equation draw:name="f583" draw:formula="?f459 / 137697"/>
                    <draw:equation draw:name="f584" draw:formula="?f460 / 126222"/>
                    <draw:equation draw:name="f585" draw:formula="?f461 / 137697"/>
                    <draw:equation draw:name="f586" draw:formula="?f462 / 137697"/>
                    <draw:equation draw:name="f587" draw:formula="?f463 / 137697"/>
                    <draw:equation draw:name="f588" draw:formula="?f464 / 126222"/>
                    <draw:equation draw:name="f589" draw:formula="?f465 / 137697"/>
                    <draw:equation draw:name="f590" draw:formula="?f0 / ?f340"/>
                    <draw:equation draw:name="f591" draw:formula="?f1 / ?f340"/>
                    <draw:equation draw:name="f592" draw:formula="?f0 / ?f341"/>
                    <draw:equation draw:name="f593" draw:formula="?f2 / ?f341"/>
                    <draw:equation draw:name="f594" draw:formula="?f466 / ?f340"/>
                    <draw:equation draw:name="f595" draw:formula="?f467 / ?f341"/>
                    <draw:equation draw:name="f596" draw:formula="?f468 / ?f340"/>
                    <draw:equation draw:name="f597" draw:formula="?f469 / ?f341"/>
                    <draw:equation draw:name="f598" draw:formula="?f470 / ?f340"/>
                    <draw:equation draw:name="f599" draw:formula="?f471 / ?f341"/>
                    <draw:equation draw:name="f600" draw:formula="?f472 / ?f340"/>
                    <draw:equation draw:name="f601" draw:formula="?f473 / ?f341"/>
                    <draw:equation draw:name="f602" draw:formula="?f474 / ?f340"/>
                    <draw:equation draw:name="f603" draw:formula="?f475 / ?f341"/>
                    <draw:equation draw:name="f604" draw:formula="?f476 / ?f340"/>
                    <draw:equation draw:name="f605" draw:formula="?f477 / ?f341"/>
                    <draw:equation draw:name="f606" draw:formula="?f478 / ?f340"/>
                    <draw:equation draw:name="f607" draw:formula="?f479 / ?f341"/>
                    <draw:equation draw:name="f608" draw:formula="?f480 / ?f340"/>
                    <draw:equation draw:name="f609" draw:formula="?f481 / ?f341"/>
                    <draw:equation draw:name="f610" draw:formula="?f482 / ?f340"/>
                    <draw:equation draw:name="f611" draw:formula="?f483 / ?f341"/>
                    <draw:equation draw:name="f612" draw:formula="?f484 / ?f340"/>
                    <draw:equation draw:name="f613" draw:formula="?f485 / ?f341"/>
                    <draw:equation draw:name="f614" draw:formula="?f486 / ?f340"/>
                    <draw:equation draw:name="f615" draw:formula="?f487 / ?f341"/>
                    <draw:equation draw:name="f616" draw:formula="?f488 / ?f340"/>
                    <draw:equation draw:name="f617" draw:formula="?f489 / ?f341"/>
                    <draw:equation draw:name="f618" draw:formula="?f490 / ?f340"/>
                    <draw:equation draw:name="f619" draw:formula="?f491 / ?f341"/>
                    <draw:equation draw:name="f620" draw:formula="?f492 / ?f340"/>
                    <draw:equation draw:name="f621" draw:formula="?f493 / ?f341"/>
                    <draw:equation draw:name="f622" draw:formula="?f494 / ?f340"/>
                    <draw:equation draw:name="f623" draw:formula="?f495 / ?f341"/>
                    <draw:equation draw:name="f624" draw:formula="?f496 / ?f340"/>
                    <draw:equation draw:name="f625" draw:formula="?f497 / ?f341"/>
                    <draw:equation draw:name="f626" draw:formula="?f498 / ?f340"/>
                    <draw:equation draw:name="f627" draw:formula="?f499 / ?f341"/>
                    <draw:equation draw:name="f628" draw:formula="?f500 / ?f340"/>
                    <draw:equation draw:name="f629" draw:formula="?f501 / ?f341"/>
                    <draw:equation draw:name="f630" draw:formula="?f502 / ?f340"/>
                    <draw:equation draw:name="f631" draw:formula="?f503 / ?f341"/>
                    <draw:equation draw:name="f632" draw:formula="?f504 / ?f340"/>
                    <draw:equation draw:name="f633" draw:formula="?f505 / ?f341"/>
                    <draw:equation draw:name="f634" draw:formula="?f506 / ?f340"/>
                    <draw:equation draw:name="f635" draw:formula="?f507 / ?f341"/>
                    <draw:equation draw:name="f636" draw:formula="?f508 / ?f340"/>
                    <draw:equation draw:name="f637" draw:formula="?f509 / ?f341"/>
                    <draw:equation draw:name="f638" draw:formula="?f510 / ?f340"/>
                    <draw:equation draw:name="f639" draw:formula="?f511 / ?f341"/>
                    <draw:equation draw:name="f640" draw:formula="?f512 / ?f341"/>
                    <draw:equation draw:name="f641" draw:formula="?f513 / ?f340"/>
                    <draw:equation draw:name="f642" draw:formula="?f514 / ?f341"/>
                    <draw:equation draw:name="f643" draw:formula="?f515 / ?f340"/>
                    <draw:equation draw:name="f644" draw:formula="?f516 / ?f341"/>
                    <draw:equation draw:name="f645" draw:formula="?f517 / ?f340"/>
                    <draw:equation draw:name="f646" draw:formula="?f518 / ?f341"/>
                    <draw:equation draw:name="f647" draw:formula="?f519 / ?f340"/>
                    <draw:equation draw:name="f648" draw:formula="?f520 / ?f341"/>
                    <draw:equation draw:name="f649" draw:formula="?f521 / ?f340"/>
                    <draw:equation draw:name="f650" draw:formula="?f522 / ?f341"/>
                    <draw:equation draw:name="f651" draw:formula="?f523 / ?f340"/>
                    <draw:equation draw:name="f652" draw:formula="?f524 / ?f341"/>
                    <draw:equation draw:name="f653" draw:formula="?f525 / ?f340"/>
                    <draw:equation draw:name="f654" draw:formula="?f526 / ?f341"/>
                    <draw:equation draw:name="f655" draw:formula="?f527 / ?f340"/>
                    <draw:equation draw:name="f656" draw:formula="?f528 / ?f340"/>
                    <draw:equation draw:name="f657" draw:formula="?f529 / ?f341"/>
                    <draw:equation draw:name="f658" draw:formula="?f530 / ?f340"/>
                    <draw:equation draw:name="f659" draw:formula="?f531 / ?f341"/>
                    <draw:equation draw:name="f660" draw:formula="?f532 / ?f340"/>
                    <draw:equation draw:name="f661" draw:formula="?f533 / ?f341"/>
                    <draw:equation draw:name="f662" draw:formula="?f534 / ?f340"/>
                    <draw:equation draw:name="f663" draw:formula="?f535 / ?f341"/>
                    <draw:equation draw:name="f664" draw:formula="?f536 / ?f340"/>
                    <draw:equation draw:name="f665" draw:formula="?f537 / ?f341"/>
                    <draw:equation draw:name="f666" draw:formula="?f538 / ?f340"/>
                    <draw:equation draw:name="f667" draw:formula="?f539 / ?f341"/>
                    <draw:equation draw:name="f668" draw:formula="?f540 / ?f340"/>
                    <draw:equation draw:name="f669" draw:formula="?f541 / ?f341"/>
                    <draw:equation draw:name="f670" draw:formula="?f542 / ?f340"/>
                    <draw:equation draw:name="f671" draw:formula="?f543 / ?f341"/>
                    <draw:equation draw:name="f672" draw:formula="?f544 / ?f340"/>
                    <draw:equation draw:name="f673" draw:formula="?f545 / ?f341"/>
                    <draw:equation draw:name="f674" draw:formula="?f546 / ?f340"/>
                    <draw:equation draw:name="f675" draw:formula="?f547 / ?f341"/>
                    <draw:equation draw:name="f676" draw:formula="?f548 / ?f340"/>
                    <draw:equation draw:name="f677" draw:formula="?f549 / ?f341"/>
                    <draw:equation draw:name="f678" draw:formula="?f550 / ?f340"/>
                    <draw:equation draw:name="f679" draw:formula="?f551 / ?f341"/>
                    <draw:equation draw:name="f680" draw:formula="?f552 / ?f340"/>
                    <draw:equation draw:name="f681" draw:formula="?f553 / ?f341"/>
                    <draw:equation draw:name="f682" draw:formula="?f554 / ?f340"/>
                    <draw:equation draw:name="f683" draw:formula="?f555 / ?f341"/>
                    <draw:equation draw:name="f684" draw:formula="?f556 / ?f340"/>
                    <draw:equation draw:name="f685" draw:formula="?f557 / ?f341"/>
                    <draw:equation draw:name="f686" draw:formula="?f558 / ?f340"/>
                    <draw:equation draw:name="f687" draw:formula="?f559 / ?f341"/>
                    <draw:equation draw:name="f688" draw:formula="?f560 / ?f340"/>
                    <draw:equation draw:name="f689" draw:formula="?f561 / ?f341"/>
                    <draw:equation draw:name="f690" draw:formula="?f562 / ?f340"/>
                    <draw:equation draw:name="f691" draw:formula="?f563 / ?f341"/>
                    <draw:equation draw:name="f692" draw:formula="?f564 / ?f340"/>
                    <draw:equation draw:name="f693" draw:formula="?f565 / ?f341"/>
                    <draw:equation draw:name="f694" draw:formula="?f566 / ?f340"/>
                    <draw:equation draw:name="f695" draw:formula="?f567 / ?f341"/>
                    <draw:equation draw:name="f696" draw:formula="?f568 / ?f340"/>
                    <draw:equation draw:name="f697" draw:formula="?f569 / ?f341"/>
                    <draw:equation draw:name="f698" draw:formula="?f570 / ?f340"/>
                    <draw:equation draw:name="f699" draw:formula="?f571 / ?f341"/>
                    <draw:equation draw:name="f700" draw:formula="?f572 / ?f340"/>
                    <draw:equation draw:name="f701" draw:formula="?f573 / ?f341"/>
                    <draw:equation draw:name="f702" draw:formula="?f574 / ?f340"/>
                    <draw:equation draw:name="f703" draw:formula="?f575 / ?f341"/>
                    <draw:equation draw:name="f704" draw:formula="?f576 / ?f340"/>
                    <draw:equation draw:name="f705" draw:formula="?f577 / ?f341"/>
                    <draw:equation draw:name="f706" draw:formula="?f578 / ?f340"/>
                    <draw:equation draw:name="f707" draw:formula="?f579 / ?f341"/>
                    <draw:equation draw:name="f708" draw:formula="?f580 / ?f340"/>
                    <draw:equation draw:name="f709" draw:formula="?f581 / ?f341"/>
                    <draw:equation draw:name="f710" draw:formula="?f582 / ?f340"/>
                    <draw:equation draw:name="f711" draw:formula="?f583 / ?f341"/>
                    <draw:equation draw:name="f712" draw:formula="?f584 / ?f340"/>
                    <draw:equation draw:name="f713" draw:formula="?f585 / ?f341"/>
                    <draw:equation draw:name="f714" draw:formula="?f586 / ?f341"/>
                    <draw:equation draw:name="f715" draw:formula="?f587 / ?f341"/>
                    <draw:equation draw:name="f716" draw:formula="?f588 / ?f340"/>
                    <draw:equation draw:name="f717" draw:formula="?f589 / ?f341"/>
                  </draw:enhanced-geometry>
                </draw:custom-shape>
                <draw:custom-shape svg:x="1.39261in" svg:y="0.61529in" svg:width="0.02009in" svg:height="0.09119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5177"/>
                    <draw:equation draw:name="f5" draw:formula="24786"/>
                    <draw:equation draw:name="f6" draw:formula="19036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5177 * ?f8"/>
                    <draw:equation draw:name="f14" draw:formula="24786 * ?f8"/>
                    <draw:equation draw:name="f15" draw:formula="19036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44443in" svg:y="0.61529in" svg:width="0.05223in" svg:height="0.09119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2"/>
                    <draw:equation draw:name="f53" draw:formula="193005"/>
                    <draw:equation draw:name="f54" draw:formula="45463"/>
                    <draw:equation draw:name="f55" draw:formula="41102"/>
                    <draw:equation draw:name="f56" draw:formula="35824"/>
                    <draw:equation draw:name="f57" draw:formula="192202"/>
                    <draw:equation draw:name="f58" draw:formula="29627"/>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3"/>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0"/>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2"/>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6"/>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7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0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49931in" svg:y="0.64225in" svg:width="0.04419in" svg:height="0.06839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7 ?f269 ?f270 ?f269 ?f271 ?f269 ?f272 ?f267 ?f273 ?f274 ?f275 ?f276 ?f277 ?f278 ?f279 ?f280 ?f281 ?f282 ?f283 ?f284 ?f285 ?f286 ?f287 ?f72 ?f288 ?f289 ?f83 ?f290 ?f291 ?f292 ?f293 ?f294 ?f175 ?f295 ?f296 ?f297 ?f298 ?f299 ?f300 ?f245 ?f301 ?f302 ?f303 ?f56 ?f304 ?f305 ?f306 ?f307 ?f308 ?f309 ?f93 ?f309 ?f310 ?f309 ?f311 ?f312 ?f313 ?f314 ?f315 ?f316 ?f317 ?f318 ?f319 ?f320 ?f321 ?f322 ?f323 ?f324 ?f325 ?f326 ?f327 ?f328 ?f329 ?f330 ?f331 ?f332 ?f262 ?f333 ?f334 ?f335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656 ?f704 ?f705 ?f706 ?f707 ?f708 ?f709 ?f710 ?f711 ?f712 ?f713 ?f714 ?f715 ?f716 ?f717 ?f718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457"/>
                    <draw:equation draw:name="f261" draw:formula="71717"/>
                    <draw:equation draw:name="f262" draw:formula="92162"/>
                    <draw:equation draw:name="f263" draw:formula="71373"/>
                    <draw:equation draw:name="f264" draw:formula="89982"/>
                    <draw:equation draw:name="f265" draw:formula="71143"/>
                    <draw:equation draw:name="f266" draw:formula="88031"/>
                    <draw:equation draw:name="f267" draw:formula="71029"/>
                    <draw:equation draw:name="f268" draw:formula="85965"/>
                    <draw:equation draw:name="f269" draw:formula="70914"/>
                    <draw:equation draw:name="f270" draw:formula="80458"/>
                    <draw:equation draw:name="f271" draw:formula="78048"/>
                    <draw:equation draw:name="f272" draw:formula="74031"/>
                    <draw:equation draw:name="f273" draw:formula="68753"/>
                    <draw:equation draw:name="f274" draw:formula="71258"/>
                    <draw:equation draw:name="f275" draw:formula="63360"/>
                    <draw:equation draw:name="f276" draw:formula="71488"/>
                    <draw:equation draw:name="f277" draw:formula="57852"/>
                    <draw:equation draw:name="f278" draw:formula="72520"/>
                    <draw:equation draw:name="f279" draw:formula="52115"/>
                    <draw:equation draw:name="f280" draw:formula="74127"/>
                    <draw:equation draw:name="f281" draw:formula="46377"/>
                    <draw:equation draw:name="f282" draw:formula="75848"/>
                    <draw:equation draw:name="f283" draw:formula="41099"/>
                    <draw:equation draw:name="f284" draw:formula="78487"/>
                    <draw:equation draw:name="f285" draw:formula="36280"/>
                    <draw:equation draw:name="f286" draw:formula="82159"/>
                    <draw:equation draw:name="f287" draw:formula="31460"/>
                    <draw:equation draw:name="f288" draw:formula="28362"/>
                    <draw:equation draw:name="f289" draw:formula="90995"/>
                    <draw:equation draw:name="f290" draw:formula="97765"/>
                    <draw:equation draw:name="f291" draw:formula="26297"/>
                    <draw:equation draw:name="f292" draw:formula="99830"/>
                    <draw:equation draw:name="f293" draw:formula="26182"/>
                    <draw:equation draw:name="f294" draw:formula="102240"/>
                    <draw:equation draw:name="f295" draw:formula="104879"/>
                    <draw:equation draw:name="f296" draw:formula="26756"/>
                    <draw:equation draw:name="f297" draw:formula="107518"/>
                    <draw:equation draw:name="f298" draw:formula="27674"/>
                    <draw:equation draw:name="f299" draw:formula="110043"/>
                    <draw:equation draw:name="f300" draw:formula="29165"/>
                    <draw:equation draw:name="f301" draw:formula="30657"/>
                    <draw:equation draw:name="f302" draw:formula="114862"/>
                    <draw:equation draw:name="f303" draw:formula="32952"/>
                    <draw:equation draw:name="f304" draw:formula="36165"/>
                    <draw:equation draw:name="f305" draw:formula="118419"/>
                    <draw:equation draw:name="f306" draw:formula="39378"/>
                    <draw:equation draw:name="f307" draw:formula="120026"/>
                    <draw:equation draw:name="f308" draw:formula="43738"/>
                    <draw:equation draw:name="f309" draw:formula="120829"/>
                    <draw:equation draw:name="f310" draw:formula="61983"/>
                    <draw:equation draw:name="f311" draw:formula="72540"/>
                    <draw:equation draw:name="f312" draw:formula="116125"/>
                    <draw:equation draw:name="f313" draw:formula="80802"/>
                    <draw:equation draw:name="f314" draw:formula="106600"/>
                    <draw:equation draw:name="f315" draw:formula="82752"/>
                    <draw:equation draw:name="f316" draw:formula="104306"/>
                    <draw:equation draw:name="f317" draw:formula="84359"/>
                    <draw:equation draw:name="f318" draw:formula="102125"/>
                    <draw:equation draw:name="f319" draw:formula="85506"/>
                    <draw:equation draw:name="f320" draw:formula="99945"/>
                    <draw:equation draw:name="f321" draw:formula="86768"/>
                    <draw:equation draw:name="f322" draw:formula="97880"/>
                    <draw:equation draw:name="f323" draw:formula="87801"/>
                    <draw:equation draw:name="f324" draw:formula="95470"/>
                    <draw:equation draw:name="f325" draw:formula="88719"/>
                    <draw:equation draw:name="f326" draw:formula="92831"/>
                    <draw:equation draw:name="f327" draw:formula="89637"/>
                    <draw:equation draw:name="f328" draw:formula="90192"/>
                    <draw:equation draw:name="f329" draw:formula="90440"/>
                    <draw:equation draw:name="f330" draw:formula="87208"/>
                    <draw:equation draw:name="f331" draw:formula="91358"/>
                    <draw:equation draw:name="f332" draw:formula="83766"/>
                    <draw:equation draw:name="f333" draw:formula="80208"/>
                    <draw:equation draw:name="f334" draw:formula="93194"/>
                    <draw:equation draw:name="f335" draw:formula="76192"/>
                    <draw:equation draw:name="f336" draw:formula="?f2 - ?f0"/>
                    <draw:equation draw:name="f337" draw:formula="?f1 - ?f0"/>
                    <draw:equation draw:name="f338" draw:formula="?f337 / 126222"/>
                    <draw:equation draw:name="f339" draw:formula="?f336 / 137697"/>
                    <draw:equation draw:name="f340" draw:formula="83556 * ?f337"/>
                    <draw:equation draw:name="f341" draw:formula="136091 * ?f336"/>
                    <draw:equation draw:name="f342" draw:formula="83785 * ?f337"/>
                    <draw:equation draw:name="f343" draw:formula="126337 * ?f336"/>
                    <draw:equation draw:name="f344" draw:formula="85392 * ?f337"/>
                    <draw:equation draw:name="f345" draw:formula="116354 * ?f336"/>
                    <draw:equation draw:name="f346" draw:formula="72769 * ?f337"/>
                    <draw:equation draw:name="f347" draw:formula="129321 * ?f336"/>
                    <draw:equation draw:name="f348" draw:formula="60377 * ?f337"/>
                    <draw:equation draw:name="f349" draw:formula="136550 * ?f336"/>
                    <draw:equation draw:name="f350" draw:formula="49017 * ?f337"/>
                    <draw:equation draw:name="f351" draw:formula="139762 * ?f336"/>
                    <draw:equation draw:name="f352" draw:formula="39493 * ?f337"/>
                    <draw:equation draw:name="f353" draw:formula="140451 * ?f336"/>
                    <draw:equation draw:name="f354" draw:formula="19986 * ?f337"/>
                    <draw:equation draw:name="f355" draw:formula="137468 * ?f336"/>
                    <draw:equation draw:name="f356" draw:formula="7019 * ?f337"/>
                    <draw:equation draw:name="f357" draw:formula="129206 * ?f336"/>
                    <draw:equation draw:name="f358" draw:formula="708 * ?f337"/>
                    <draw:equation draw:name="f359" draw:formula="116813 * ?f336"/>
                    <draw:equation draw:name="f360" draw:formula="937 * ?f337"/>
                    <draw:equation draw:name="f361" draw:formula="101552 * ?f336"/>
                    <draw:equation draw:name="f362" draw:formula="3691 * ?f337"/>
                    <draw:equation draw:name="f363" draw:formula="92601 * ?f336"/>
                    <draw:equation draw:name="f364" draw:formula="9314 * ?f337"/>
                    <draw:equation draw:name="f365" draw:formula="82389 * ?f336"/>
                    <draw:equation draw:name="f366" draw:formula="18609 * ?f337"/>
                    <draw:equation draw:name="f367" draw:formula="72061 * ?f336"/>
                    <draw:equation draw:name="f368" draw:formula="32378 * ?f337"/>
                    <draw:equation draw:name="f369" draw:formula="62652 * ?f336"/>
                    <draw:equation draw:name="f370" draw:formula="45000 * ?f337"/>
                    <draw:equation draw:name="f371" draw:formula="58062 * ?f336"/>
                    <draw:equation draw:name="f372" draw:formula="58196 * ?f337"/>
                    <draw:equation draw:name="f373" draw:formula="55423 * ?f336"/>
                    <draw:equation draw:name="f374" draw:formula="70474 * ?f337"/>
                    <draw:equation draw:name="f375" draw:formula="54276 * ?f336"/>
                    <draw:equation draw:name="f376" draw:formula="80113 * ?f337"/>
                    <draw:equation draw:name="f377" draw:formula="54046 * ?f336"/>
                    <draw:equation draw:name="f378" draw:formula="88604 * ?f337"/>
                    <draw:equation draw:name="f379" draw:formula="54161 * ?f336"/>
                    <draw:equation draw:name="f380" draw:formula="98129 * ?f337"/>
                    <draw:equation draw:name="f381" draw:formula="54849 * ?f336"/>
                    <draw:equation draw:name="f382" draw:formula="100194 * ?f337"/>
                    <draw:equation draw:name="f383" draw:formula="44178 * ?f336"/>
                    <draw:equation draw:name="f384" draw:formula="101227 * ?f337"/>
                    <draw:equation draw:name="f385" draw:formula="36260 * ?f336"/>
                    <draw:equation draw:name="f386" draw:formula="30293 * ?f336"/>
                    <draw:equation draw:name="f387" draw:formula="99391 * ?f337"/>
                    <draw:equation draw:name="f388" draw:formula="25589 * ?f336"/>
                    <draw:equation draw:name="f389" draw:formula="90096 * ?f337"/>
                    <draw:equation draw:name="f390" draw:formula="18704 * ?f336"/>
                    <draw:equation draw:name="f391" draw:formula="78162 * ?f337"/>
                    <draw:equation draw:name="f392" draw:formula="16868 * ?f336"/>
                    <draw:equation draw:name="f393" draw:formula="62901 * ?f337"/>
                    <draw:equation draw:name="f394" draw:formula="19622 * ?f336"/>
                    <draw:equation draw:name="f395" draw:formula="53721 * ?f337"/>
                    <draw:equation draw:name="f396" draw:formula="26048 * ?f336"/>
                    <draw:equation draw:name="f397" draw:formula="48787 * ?f337"/>
                    <draw:equation draw:name="f398" draw:formula="33621 * ?f336"/>
                    <draw:equation draw:name="f399" draw:formula="46836 * ?f337"/>
                    <draw:equation draw:name="f400" draw:formula="39358 * ?f336"/>
                    <draw:equation draw:name="f401" draw:formula="22051 * ?f337"/>
                    <draw:equation draw:name="f402" draw:formula="26526 * ?f337"/>
                    <draw:equation draw:name="f403" draw:formula="27654 * ?f336"/>
                    <draw:equation draw:name="f404" draw:formula="36509 * ?f337"/>
                    <draw:equation draw:name="f405" draw:formula="14343 * ?f336"/>
                    <draw:equation draw:name="f406" draw:formula="47066 * ?f337"/>
                    <draw:equation draw:name="f407" draw:formula="7344 * ?f336"/>
                    <draw:equation draw:name="f408" draw:formula="59000 * ?f337"/>
                    <draw:equation draw:name="f409" draw:formula="2983 * ?f336"/>
                    <draw:equation draw:name="f410" draw:formula="71163 * ?f337"/>
                    <draw:equation draw:name="f411" draw:formula="688 * ?f336"/>
                    <draw:equation draw:name="f412" draw:formula="82523 * ?f337"/>
                    <draw:equation draw:name="f413" draw:formula="0 * ?f336"/>
                    <draw:equation draw:name="f414" draw:formula="96637 * ?f337"/>
                    <draw:equation draw:name="f415" draw:formula="1147 * ?f336"/>
                    <draw:equation draw:name="f416" draw:formula="109489 * ?f337"/>
                    <draw:equation draw:name="f417" draw:formula="4705 * ?f336"/>
                    <draw:equation draw:name="f418" draw:formula="119472 * ?f337"/>
                    <draw:equation draw:name="f419" draw:formula="10786 * ?f336"/>
                    <draw:equation draw:name="f420" draw:formula="125324 * ?f337"/>
                    <draw:equation draw:name="f421" draw:formula="19507 * ?f336"/>
                    <draw:equation draw:name="f422" draw:formula="126815 * ?f337"/>
                    <draw:equation draw:name="f423" draw:formula="30408 * ?f336"/>
                    <draw:equation draw:name="f424" draw:formula="125668 * ?f337"/>
                    <draw:equation draw:name="f425" draw:formula="39817 * ?f336"/>
                    <draw:equation draw:name="f426" draw:formula="111095 * ?f337"/>
                    <draw:equation draw:name="f427" draw:formula="103158 * ?f336"/>
                    <draw:equation draw:name="f428" draw:formula="110292 * ?f337"/>
                    <draw:equation draw:name="f429" draw:formula="107404 * ?f336"/>
                    <draw:equation draw:name="f430" draw:formula="108800 * ?f337"/>
                    <draw:equation draw:name="f431" draw:formula="115551 * ?f336"/>
                    <draw:equation draw:name="f432" draw:formula="107079 * ?f337"/>
                    <draw:equation draw:name="f433" draw:formula="125878 * ?f336"/>
                    <draw:equation draw:name="f434" draw:formula="106046 * ?f337"/>
                    <draw:equation draw:name="f435" draw:formula="136435 * ?f336"/>
                    <draw:equation draw:name="f436" draw:formula="94457 * ?f337"/>
                    <draw:equation draw:name="f437" draw:formula="71717 * ?f336"/>
                    <draw:equation draw:name="f438" draw:formula="88031 * ?f337"/>
                    <draw:equation draw:name="f439" draw:formula="71029 * ?f336"/>
                    <draw:equation draw:name="f440" draw:formula="80458 * ?f337"/>
                    <draw:equation draw:name="f441" draw:formula="70914 * ?f336"/>
                    <draw:equation draw:name="f442" draw:formula="68753 * ?f337"/>
                    <draw:equation draw:name="f443" draw:formula="71258 * ?f336"/>
                    <draw:equation draw:name="f444" draw:formula="52115 * ?f337"/>
                    <draw:equation draw:name="f445" draw:formula="74127 * ?f336"/>
                    <draw:equation draw:name="f446" draw:formula="36280 * ?f337"/>
                    <draw:equation draw:name="f447" draw:formula="82159 * ?f336"/>
                    <draw:equation draw:name="f448" draw:formula="26870 * ?f337"/>
                    <draw:equation draw:name="f449" draw:formula="97765 * ?f336"/>
                    <draw:equation draw:name="f450" draw:formula="104879 * ?f336"/>
                    <draw:equation draw:name="f451" draw:formula="29165 * ?f337"/>
                    <draw:equation draw:name="f452" draw:formula="112453 * ?f336"/>
                    <draw:equation draw:name="f453" draw:formula="36165 * ?f337"/>
                    <draw:equation draw:name="f454" draw:formula="118419 * ?f336"/>
                    <draw:equation draw:name="f455" draw:formula="49361 * ?f337"/>
                    <draw:equation draw:name="f456" draw:formula="120829 * ?f336"/>
                    <draw:equation draw:name="f457" draw:formula="80802 * ?f337"/>
                    <draw:equation draw:name="f458" draw:formula="106600 * ?f336"/>
                    <draw:equation draw:name="f459" draw:formula="85506 * ?f337"/>
                    <draw:equation draw:name="f460" draw:formula="99945 * ?f336"/>
                    <draw:equation draw:name="f461" draw:formula="88719 * ?f337"/>
                    <draw:equation draw:name="f462" draw:formula="92831 * ?f336"/>
                    <draw:equation draw:name="f463" draw:formula="91358 * ?f337"/>
                    <draw:equation draw:name="f464" draw:formula="83766 * ?f336"/>
                    <draw:equation draw:name="f465" draw:formula="?f340 / 126222"/>
                    <draw:equation draw:name="f466" draw:formula="?f341 / 137697"/>
                    <draw:equation draw:name="f467" draw:formula="?f342 / 126222"/>
                    <draw:equation draw:name="f468" draw:formula="?f343 / 137697"/>
                    <draw:equation draw:name="f469" draw:formula="?f344 / 126222"/>
                    <draw:equation draw:name="f470" draw:formula="?f345 / 137697"/>
                    <draw:equation draw:name="f471" draw:formula="?f346 / 126222"/>
                    <draw:equation draw:name="f472" draw:formula="?f347 / 137697"/>
                    <draw:equation draw:name="f473" draw:formula="?f348 / 126222"/>
                    <draw:equation draw:name="f474" draw:formula="?f349 / 137697"/>
                    <draw:equation draw:name="f475" draw:formula="?f350 / 126222"/>
                    <draw:equation draw:name="f476" draw:formula="?f351 / 137697"/>
                    <draw:equation draw:name="f477" draw:formula="?f352 / 126222"/>
                    <draw:equation draw:name="f478" draw:formula="?f353 / 137697"/>
                    <draw:equation draw:name="f479" draw:formula="?f354 / 126222"/>
                    <draw:equation draw:name="f480" draw:formula="?f355 / 137697"/>
                    <draw:equation draw:name="f481" draw:formula="?f356 / 126222"/>
                    <draw:equation draw:name="f482" draw:formula="?f357 / 137697"/>
                    <draw:equation draw:name="f483" draw:formula="?f358 / 126222"/>
                    <draw:equation draw:name="f484" draw:formula="?f359 / 137697"/>
                    <draw:equation draw:name="f485" draw:formula="?f360 / 126222"/>
                    <draw:equation draw:name="f486" draw:formula="?f361 / 137697"/>
                    <draw:equation draw:name="f487" draw:formula="?f362 / 126222"/>
                    <draw:equation draw:name="f488" draw:formula="?f363 / 137697"/>
                    <draw:equation draw:name="f489" draw:formula="?f364 / 126222"/>
                    <draw:equation draw:name="f490" draw:formula="?f365 / 137697"/>
                    <draw:equation draw:name="f491" draw:formula="?f366 / 126222"/>
                    <draw:equation draw:name="f492" draw:formula="?f367 / 137697"/>
                    <draw:equation draw:name="f493" draw:formula="?f368 / 126222"/>
                    <draw:equation draw:name="f494" draw:formula="?f369 / 137697"/>
                    <draw:equation draw:name="f495" draw:formula="?f370 / 126222"/>
                    <draw:equation draw:name="f496" draw:formula="?f371 / 137697"/>
                    <draw:equation draw:name="f497" draw:formula="?f372 / 126222"/>
                    <draw:equation draw:name="f498" draw:formula="?f373 / 137697"/>
                    <draw:equation draw:name="f499" draw:formula="?f374 / 126222"/>
                    <draw:equation draw:name="f500" draw:formula="?f375 / 137697"/>
                    <draw:equation draw:name="f501" draw:formula="?f376 / 126222"/>
                    <draw:equation draw:name="f502" draw:formula="?f377 / 137697"/>
                    <draw:equation draw:name="f503" draw:formula="?f378 / 126222"/>
                    <draw:equation draw:name="f504" draw:formula="?f379 / 137697"/>
                    <draw:equation draw:name="f505" draw:formula="?f380 / 126222"/>
                    <draw:equation draw:name="f506" draw:formula="?f381 / 137697"/>
                    <draw:equation draw:name="f507" draw:formula="?f382 / 126222"/>
                    <draw:equation draw:name="f508" draw:formula="?f383 / 137697"/>
                    <draw:equation draw:name="f509" draw:formula="?f384 / 126222"/>
                    <draw:equation draw:name="f510" draw:formula="?f385 / 137697"/>
                    <draw:equation draw:name="f511" draw:formula="?f386 / 137697"/>
                    <draw:equation draw:name="f512" draw:formula="?f387 / 126222"/>
                    <draw:equation draw:name="f513" draw:formula="?f388 / 137697"/>
                    <draw:equation draw:name="f514" draw:formula="?f389 / 126222"/>
                    <draw:equation draw:name="f515" draw:formula="?f390 / 137697"/>
                    <draw:equation draw:name="f516" draw:formula="?f391 / 126222"/>
                    <draw:equation draw:name="f517" draw:formula="?f392 / 137697"/>
                    <draw:equation draw:name="f518" draw:formula="?f393 / 126222"/>
                    <draw:equation draw:name="f519" draw:formula="?f394 / 137697"/>
                    <draw:equation draw:name="f520" draw:formula="?f395 / 126222"/>
                    <draw:equation draw:name="f521" draw:formula="?f396 / 137697"/>
                    <draw:equation draw:name="f522" draw:formula="?f397 / 126222"/>
                    <draw:equation draw:name="f523" draw:formula="?f398 / 137697"/>
                    <draw:equation draw:name="f524" draw:formula="?f399 / 126222"/>
                    <draw:equation draw:name="f525" draw:formula="?f400 / 137697"/>
                    <draw:equation draw:name="f526" draw:formula="?f401 / 126222"/>
                    <draw:equation draw:name="f527" draw:formula="?f402 / 126222"/>
                    <draw:equation draw:name="f528" draw:formula="?f403 / 137697"/>
                    <draw:equation draw:name="f529" draw:formula="?f404 / 126222"/>
                    <draw:equation draw:name="f530" draw:formula="?f405 / 137697"/>
                    <draw:equation draw:name="f531" draw:formula="?f406 / 126222"/>
                    <draw:equation draw:name="f532" draw:formula="?f407 / 137697"/>
                    <draw:equation draw:name="f533" draw:formula="?f408 / 126222"/>
                    <draw:equation draw:name="f534" draw:formula="?f409 / 137697"/>
                    <draw:equation draw:name="f535" draw:formula="?f410 / 126222"/>
                    <draw:equation draw:name="f536" draw:formula="?f411 / 137697"/>
                    <draw:equation draw:name="f537" draw:formula="?f412 / 126222"/>
                    <draw:equation draw:name="f538" draw:formula="?f413 / 137697"/>
                    <draw:equation draw:name="f539" draw:formula="?f414 / 126222"/>
                    <draw:equation draw:name="f540" draw:formula="?f415 / 137697"/>
                    <draw:equation draw:name="f541" draw:formula="?f416 / 126222"/>
                    <draw:equation draw:name="f542" draw:formula="?f417 / 137697"/>
                    <draw:equation draw:name="f543" draw:formula="?f418 / 126222"/>
                    <draw:equation draw:name="f544" draw:formula="?f419 / 137697"/>
                    <draw:equation draw:name="f545" draw:formula="?f420 / 126222"/>
                    <draw:equation draw:name="f546" draw:formula="?f421 / 137697"/>
                    <draw:equation draw:name="f547" draw:formula="?f422 / 126222"/>
                    <draw:equation draw:name="f548" draw:formula="?f423 / 137697"/>
                    <draw:equation draw:name="f549" draw:formula="?f424 / 126222"/>
                    <draw:equation draw:name="f550" draw:formula="?f425 / 137697"/>
                    <draw:equation draw:name="f551" draw:formula="?f426 / 126222"/>
                    <draw:equation draw:name="f552" draw:formula="?f427 / 137697"/>
                    <draw:equation draw:name="f553" draw:formula="?f428 / 126222"/>
                    <draw:equation draw:name="f554" draw:formula="?f429 / 137697"/>
                    <draw:equation draw:name="f555" draw:formula="?f430 / 126222"/>
                    <draw:equation draw:name="f556" draw:formula="?f431 / 137697"/>
                    <draw:equation draw:name="f557" draw:formula="?f432 / 126222"/>
                    <draw:equation draw:name="f558" draw:formula="?f433 / 137697"/>
                    <draw:equation draw:name="f559" draw:formula="?f434 / 126222"/>
                    <draw:equation draw:name="f560" draw:formula="?f435 / 137697"/>
                    <draw:equation draw:name="f561" draw:formula="?f436 / 126222"/>
                    <draw:equation draw:name="f562" draw:formula="?f437 / 137697"/>
                    <draw:equation draw:name="f563" draw:formula="?f438 / 126222"/>
                    <draw:equation draw:name="f564" draw:formula="?f439 / 137697"/>
                    <draw:equation draw:name="f565" draw:formula="?f440 / 126222"/>
                    <draw:equation draw:name="f566" draw:formula="?f441 / 137697"/>
                    <draw:equation draw:name="f567" draw:formula="?f442 / 126222"/>
                    <draw:equation draw:name="f568" draw:formula="?f443 / 137697"/>
                    <draw:equation draw:name="f569" draw:formula="?f444 / 126222"/>
                    <draw:equation draw:name="f570" draw:formula="?f445 / 137697"/>
                    <draw:equation draw:name="f571" draw:formula="?f446 / 126222"/>
                    <draw:equation draw:name="f572" draw:formula="?f447 / 137697"/>
                    <draw:equation draw:name="f573" draw:formula="?f448 / 126222"/>
                    <draw:equation draw:name="f574" draw:formula="?f449 / 137697"/>
                    <draw:equation draw:name="f575" draw:formula="?f450 / 137697"/>
                    <draw:equation draw:name="f576" draw:formula="?f451 / 126222"/>
                    <draw:equation draw:name="f577" draw:formula="?f452 / 137697"/>
                    <draw:equation draw:name="f578" draw:formula="?f453 / 126222"/>
                    <draw:equation draw:name="f579" draw:formula="?f454 / 137697"/>
                    <draw:equation draw:name="f580" draw:formula="?f455 / 126222"/>
                    <draw:equation draw:name="f581" draw:formula="?f456 / 137697"/>
                    <draw:equation draw:name="f582" draw:formula="?f457 / 126222"/>
                    <draw:equation draw:name="f583" draw:formula="?f458 / 137697"/>
                    <draw:equation draw:name="f584" draw:formula="?f459 / 126222"/>
                    <draw:equation draw:name="f585" draw:formula="?f460 / 137697"/>
                    <draw:equation draw:name="f586" draw:formula="?f461 / 126222"/>
                    <draw:equation draw:name="f587" draw:formula="?f462 / 137697"/>
                    <draw:equation draw:name="f588" draw:formula="?f463 / 126222"/>
                    <draw:equation draw:name="f589" draw:formula="?f464 / 137697"/>
                    <draw:equation draw:name="f590" draw:formula="?f0 / ?f338"/>
                    <draw:equation draw:name="f591" draw:formula="?f1 / ?f338"/>
                    <draw:equation draw:name="f592" draw:formula="?f0 / ?f339"/>
                    <draw:equation draw:name="f593" draw:formula="?f2 / ?f339"/>
                    <draw:equation draw:name="f594" draw:formula="?f465 / ?f338"/>
                    <draw:equation draw:name="f595" draw:formula="?f466 / ?f339"/>
                    <draw:equation draw:name="f596" draw:formula="?f467 / ?f338"/>
                    <draw:equation draw:name="f597" draw:formula="?f468 / ?f339"/>
                    <draw:equation draw:name="f598" draw:formula="?f469 / ?f338"/>
                    <draw:equation draw:name="f599" draw:formula="?f470 / ?f339"/>
                    <draw:equation draw:name="f600" draw:formula="?f471 / ?f338"/>
                    <draw:equation draw:name="f601" draw:formula="?f472 / ?f339"/>
                    <draw:equation draw:name="f602" draw:formula="?f473 / ?f338"/>
                    <draw:equation draw:name="f603" draw:formula="?f474 / ?f339"/>
                    <draw:equation draw:name="f604" draw:formula="?f475 / ?f338"/>
                    <draw:equation draw:name="f605" draw:formula="?f476 / ?f339"/>
                    <draw:equation draw:name="f606" draw:formula="?f477 / ?f338"/>
                    <draw:equation draw:name="f607" draw:formula="?f478 / ?f339"/>
                    <draw:equation draw:name="f608" draw:formula="?f479 / ?f338"/>
                    <draw:equation draw:name="f609" draw:formula="?f480 / ?f339"/>
                    <draw:equation draw:name="f610" draw:formula="?f481 / ?f338"/>
                    <draw:equation draw:name="f611" draw:formula="?f482 / ?f339"/>
                    <draw:equation draw:name="f612" draw:formula="?f483 / ?f338"/>
                    <draw:equation draw:name="f613" draw:formula="?f484 / ?f339"/>
                    <draw:equation draw:name="f614" draw:formula="?f485 / ?f338"/>
                    <draw:equation draw:name="f615" draw:formula="?f486 / ?f339"/>
                    <draw:equation draw:name="f616" draw:formula="?f487 / ?f338"/>
                    <draw:equation draw:name="f617" draw:formula="?f488 / ?f339"/>
                    <draw:equation draw:name="f618" draw:formula="?f489 / ?f338"/>
                    <draw:equation draw:name="f619" draw:formula="?f490 / ?f339"/>
                    <draw:equation draw:name="f620" draw:formula="?f491 / ?f338"/>
                    <draw:equation draw:name="f621" draw:formula="?f492 / ?f339"/>
                    <draw:equation draw:name="f622" draw:formula="?f493 / ?f338"/>
                    <draw:equation draw:name="f623" draw:formula="?f494 / ?f339"/>
                    <draw:equation draw:name="f624" draw:formula="?f495 / ?f338"/>
                    <draw:equation draw:name="f625" draw:formula="?f496 / ?f339"/>
                    <draw:equation draw:name="f626" draw:formula="?f497 / ?f338"/>
                    <draw:equation draw:name="f627" draw:formula="?f498 / ?f339"/>
                    <draw:equation draw:name="f628" draw:formula="?f499 / ?f338"/>
                    <draw:equation draw:name="f629" draw:formula="?f500 / ?f339"/>
                    <draw:equation draw:name="f630" draw:formula="?f501 / ?f338"/>
                    <draw:equation draw:name="f631" draw:formula="?f502 / ?f339"/>
                    <draw:equation draw:name="f632" draw:formula="?f503 / ?f338"/>
                    <draw:equation draw:name="f633" draw:formula="?f504 / ?f339"/>
                    <draw:equation draw:name="f634" draw:formula="?f505 / ?f338"/>
                    <draw:equation draw:name="f635" draw:formula="?f506 / ?f339"/>
                    <draw:equation draw:name="f636" draw:formula="?f507 / ?f338"/>
                    <draw:equation draw:name="f637" draw:formula="?f508 / ?f339"/>
                    <draw:equation draw:name="f638" draw:formula="?f509 / ?f338"/>
                    <draw:equation draw:name="f639" draw:formula="?f510 / ?f339"/>
                    <draw:equation draw:name="f640" draw:formula="?f511 / ?f339"/>
                    <draw:equation draw:name="f641" draw:formula="?f512 / ?f338"/>
                    <draw:equation draw:name="f642" draw:formula="?f513 / ?f339"/>
                    <draw:equation draw:name="f643" draw:formula="?f514 / ?f338"/>
                    <draw:equation draw:name="f644" draw:formula="?f515 / ?f339"/>
                    <draw:equation draw:name="f645" draw:formula="?f516 / ?f338"/>
                    <draw:equation draw:name="f646" draw:formula="?f517 / ?f339"/>
                    <draw:equation draw:name="f647" draw:formula="?f518 / ?f338"/>
                    <draw:equation draw:name="f648" draw:formula="?f519 / ?f339"/>
                    <draw:equation draw:name="f649" draw:formula="?f520 / ?f338"/>
                    <draw:equation draw:name="f650" draw:formula="?f521 / ?f339"/>
                    <draw:equation draw:name="f651" draw:formula="?f522 / ?f338"/>
                    <draw:equation draw:name="f652" draw:formula="?f523 / ?f339"/>
                    <draw:equation draw:name="f653" draw:formula="?f524 / ?f338"/>
                    <draw:equation draw:name="f654" draw:formula="?f525 / ?f339"/>
                    <draw:equation draw:name="f655" draw:formula="?f526 / ?f338"/>
                    <draw:equation draw:name="f656" draw:formula="?f527 / ?f338"/>
                    <draw:equation draw:name="f657" draw:formula="?f528 / ?f339"/>
                    <draw:equation draw:name="f658" draw:formula="?f529 / ?f338"/>
                    <draw:equation draw:name="f659" draw:formula="?f530 / ?f339"/>
                    <draw:equation draw:name="f660" draw:formula="?f531 / ?f338"/>
                    <draw:equation draw:name="f661" draw:formula="?f532 / ?f339"/>
                    <draw:equation draw:name="f662" draw:formula="?f533 / ?f338"/>
                    <draw:equation draw:name="f663" draw:formula="?f534 / ?f339"/>
                    <draw:equation draw:name="f664" draw:formula="?f535 / ?f338"/>
                    <draw:equation draw:name="f665" draw:formula="?f536 / ?f339"/>
                    <draw:equation draw:name="f666" draw:formula="?f537 / ?f338"/>
                    <draw:equation draw:name="f667" draw:formula="?f538 / ?f339"/>
                    <draw:equation draw:name="f668" draw:formula="?f539 / ?f338"/>
                    <draw:equation draw:name="f669" draw:formula="?f540 / ?f339"/>
                    <draw:equation draw:name="f670" draw:formula="?f541 / ?f338"/>
                    <draw:equation draw:name="f671" draw:formula="?f542 / ?f339"/>
                    <draw:equation draw:name="f672" draw:formula="?f543 / ?f338"/>
                    <draw:equation draw:name="f673" draw:formula="?f544 / ?f339"/>
                    <draw:equation draw:name="f674" draw:formula="?f545 / ?f338"/>
                    <draw:equation draw:name="f675" draw:formula="?f546 / ?f339"/>
                    <draw:equation draw:name="f676" draw:formula="?f547 / ?f338"/>
                    <draw:equation draw:name="f677" draw:formula="?f548 / ?f339"/>
                    <draw:equation draw:name="f678" draw:formula="?f549 / ?f338"/>
                    <draw:equation draw:name="f679" draw:formula="?f550 / ?f339"/>
                    <draw:equation draw:name="f680" draw:formula="?f551 / ?f338"/>
                    <draw:equation draw:name="f681" draw:formula="?f552 / ?f339"/>
                    <draw:equation draw:name="f682" draw:formula="?f553 / ?f338"/>
                    <draw:equation draw:name="f683" draw:formula="?f554 / ?f339"/>
                    <draw:equation draw:name="f684" draw:formula="?f555 / ?f338"/>
                    <draw:equation draw:name="f685" draw:formula="?f556 / ?f339"/>
                    <draw:equation draw:name="f686" draw:formula="?f557 / ?f338"/>
                    <draw:equation draw:name="f687" draw:formula="?f558 / ?f339"/>
                    <draw:equation draw:name="f688" draw:formula="?f559 / ?f338"/>
                    <draw:equation draw:name="f689" draw:formula="?f560 / ?f339"/>
                    <draw:equation draw:name="f690" draw:formula="?f561 / ?f338"/>
                    <draw:equation draw:name="f691" draw:formula="?f562 / ?f339"/>
                    <draw:equation draw:name="f692" draw:formula="?f563 / ?f338"/>
                    <draw:equation draw:name="f693" draw:formula="?f564 / ?f339"/>
                    <draw:equation draw:name="f694" draw:formula="?f565 / ?f338"/>
                    <draw:equation draw:name="f695" draw:formula="?f566 / ?f339"/>
                    <draw:equation draw:name="f696" draw:formula="?f567 / ?f338"/>
                    <draw:equation draw:name="f697" draw:formula="?f568 / ?f339"/>
                    <draw:equation draw:name="f698" draw:formula="?f569 / ?f338"/>
                    <draw:equation draw:name="f699" draw:formula="?f570 / ?f339"/>
                    <draw:equation draw:name="f700" draw:formula="?f571 / ?f338"/>
                    <draw:equation draw:name="f701" draw:formula="?f572 / ?f339"/>
                    <draw:equation draw:name="f702" draw:formula="?f573 / ?f338"/>
                    <draw:equation draw:name="f703" draw:formula="?f574 / ?f339"/>
                    <draw:equation draw:name="f704" draw:formula="?f575 / ?f339"/>
                    <draw:equation draw:name="f705" draw:formula="?f576 / ?f338"/>
                    <draw:equation draw:name="f706" draw:formula="?f577 / ?f339"/>
                    <draw:equation draw:name="f707" draw:formula="?f578 / ?f338"/>
                    <draw:equation draw:name="f708" draw:formula="?f579 / ?f339"/>
                    <draw:equation draw:name="f709" draw:formula="?f580 / ?f338"/>
                    <draw:equation draw:name="f710" draw:formula="?f581 / ?f339"/>
                    <draw:equation draw:name="f711" draw:formula="?f582 / ?f338"/>
                    <draw:equation draw:name="f712" draw:formula="?f583 / ?f339"/>
                    <draw:equation draw:name="f713" draw:formula="?f584 / ?f338"/>
                    <draw:equation draw:name="f714" draw:formula="?f585 / ?f339"/>
                    <draw:equation draw:name="f715" draw:formula="?f586 / ?f338"/>
                    <draw:equation draw:name="f716" draw:formula="?f587 / ?f339"/>
                    <draw:equation draw:name="f717" draw:formula="?f588 / ?f338"/>
                    <draw:equation draw:name="f718" draw:formula="?f589 / ?f339"/>
                  </draw:enhanced-geometry>
                </draw:custom-shape>
                <draw:custom-shape svg:x="1.57737in" svg:y="0.61518in" svg:width="0.02009in" svg:height="0.09119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6783"/>
                    <draw:equation draw:name="f5" draw:formula="26392"/>
                    <draw:equation draw:name="f6" draw:formula="19059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6783 * ?f8"/>
                    <draw:equation draw:name="f14" draw:formula="26392 * ?f8"/>
                    <draw:equation draw:name="f15" draw:formula="19059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60333in" svg:y="0.64271in" svg:width="0.04419in" svg:height="0.06269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f2 ?f3 L ?f4 ?f5 ?f6 ?f5 ?f7 ?f8 C ?f9 ?f10 ?f11 ?f12 ?f13 ?f3 ?f14 ?f15 ?f16 ?f17 ?f18 ?f19 ?f20 ?f21 ?f22 ?f23 ?f24 ?f25 ?f26 ?f27 ?f28 ?f0 ?f29 ?f0 ?f30 ?f0 ?f31 ?f32 ?f33 ?f34 ?f35 ?f36 ?f37 ?f38 ?f39 ?f21 ?f40 ?f41 ?f42 ?f43 ?f44 ?f45 ?f46 ?f47 ?f48 ?f49 ?f50 ?f51 L ?f52 ?f53 ?f54 ?f53 ?f55 ?f56 C ?f57 ?f58 ?f59 ?f60 ?f61 ?f62 ?f63 ?f64 ?f65 ?f66 ?f67 ?f68 ?f69 ?f70 ?f71 ?f72 ?f73 ?f74 ?f75 ?f76 ?f77 ?f78 ?f79 ?f78 ?f80 ?f78 ?f81 ?f76 ?f82 ?f83 ?f84 ?f85 ?f86 ?f87 ?f88 ?f89 ?f90 ?f91 ?f92 ?f93 ?f94 ?f95 ?f96 ?f97 ?f98 ?f99 ?f100 ?f101 L ?f102 ?f103 ?f0 ?f103 ?f2 ?f3 Z N" draw:text-areas="?f196 ?f196 ?f197 ?f197" draw:glue-points="?f198 ?f199 ?f200 ?f201 ?f202 ?f201 ?f203 ?f204 ?f205 ?f199 ?f206 ?f207 ?f208 ?f209 ?f210 ?f211 ?f212 ?f213 ?f214 ?f215 ?f216 ?f217 ?f218 ?f219 ?f220 ?f221 ?f222 ?f221 ?f223 ?f224 ?f225 ?f226 ?f227 ?f228 ?f229 ?f230 ?f231 ?f232 ?f233 ?f234 ?f235 ?f236 ?f237 ?f238 ?f239 ?f240 ?f241 ?f242 ?f211 ?f242 ?f198 ?f199" draw:glue-point-leaving-directions="-90, -90, -90, -90, -90, -90, -90, -90, -90, -90, -90, -90, -90, -90, -90, -90, -90, -90, -90, -90, -90, -90, -90, -90, -90, -90">
                    <draw:equation draw:name="f0" draw:formula="0"/>
                    <draw:equation draw:name="f1" draw:formula="126222"/>
                    <draw:equation draw:name="f2" draw:formula="24900"/>
                    <draw:equation draw:name="f3" draw:formula="17901"/>
                    <draw:equation draw:name="f4" draw:formula="28113"/>
                    <draw:equation draw:name="f5" draw:formula="2639"/>
                    <draw:equation draw:name="f6" draw:formula="52899"/>
                    <draw:equation draw:name="f7" draw:formula="48423"/>
                    <draw:equation draw:name="f8" draw:formula="23982"/>
                    <draw:equation draw:name="f9" draw:formula="49456"/>
                    <draw:equation draw:name="f10" draw:formula="22605"/>
                    <draw:equation draw:name="f11" draw:formula="51177"/>
                    <draw:equation draw:name="f12" draw:formula="20540"/>
                    <draw:equation draw:name="f13" draw:formula="53472"/>
                    <draw:equation draw:name="f14" draw:formula="55767"/>
                    <draw:equation draw:name="f15" draw:formula="15261"/>
                    <draw:equation draw:name="f16" draw:formula="58751"/>
                    <draw:equation draw:name="f17" draw:formula="12622"/>
                    <draw:equation draw:name="f18" draw:formula="62538"/>
                    <draw:equation draw:name="f19" draw:formula="9983"/>
                    <draw:equation draw:name="f20" draw:formula="66324"/>
                    <draw:equation draw:name="f21" draw:formula="7344"/>
                    <draw:equation draw:name="f22" draw:formula="71029"/>
                    <draw:equation draw:name="f23" draw:formula="5049"/>
                    <draw:equation draw:name="f24" draw:formula="76537"/>
                    <draw:equation draw:name="f25" draw:formula="2983"/>
                    <draw:equation draw:name="f26" draw:formula="82045"/>
                    <draw:equation draw:name="f27" draw:formula="918"/>
                    <draw:equation draw:name="f28" draw:formula="88585"/>
                    <draw:equation draw:name="f29" draw:formula="96158"/>
                    <draw:equation draw:name="f30" draw:formula="99142"/>
                    <draw:equation draw:name="f31" draw:formula="103273"/>
                    <draw:equation draw:name="f32" draw:formula="459"/>
                    <draw:equation draw:name="f33" draw:formula="108437"/>
                    <draw:equation draw:name="f34" draw:formula="1377"/>
                    <draw:equation draw:name="f35" draw:formula="113600"/>
                    <draw:equation draw:name="f36" draw:formula="2295"/>
                    <draw:equation draw:name="f37" draw:formula="118534"/>
                    <draw:equation draw:name="f38" draw:formula="4246"/>
                    <draw:equation draw:name="f39" draw:formula="123124"/>
                    <draw:equation draw:name="f40" draw:formula="127714"/>
                    <draw:equation draw:name="f41" draw:formula="10442"/>
                    <draw:equation draw:name="f42" draw:formula="131271"/>
                    <draw:equation draw:name="f43" draw:formula="14917"/>
                    <draw:equation draw:name="f44" draw:formula="133910"/>
                    <draw:equation draw:name="f45" draw:formula="20884"/>
                    <draw:equation draw:name="f46" draw:formula="136550"/>
                    <draw:equation draw:name="f47" draw:formula="26851"/>
                    <draw:equation draw:name="f48" draw:formula="136779"/>
                    <draw:equation draw:name="f49" draw:formula="34998"/>
                    <draw:equation draw:name="f50" draw:formula="134484"/>
                    <draw:equation draw:name="f51" draw:formula="45211"/>
                    <draw:equation draw:name="f52" draw:formula="115436"/>
                    <draw:equation draw:name="f53" draw:formula="135287"/>
                    <draw:equation draw:name="f54" draw:formula="90077"/>
                    <draw:equation draw:name="f55" draw:formula="107977"/>
                    <draw:equation draw:name="f56" draw:formula="51063"/>
                    <draw:equation draw:name="f57" draw:formula="108895"/>
                    <draw:equation draw:name="f58" draw:formula="46702"/>
                    <draw:equation draw:name="f59" draw:formula="109240"/>
                    <draw:equation draw:name="f60" draw:formula="42571"/>
                    <draw:equation draw:name="f61" draw:formula="109125"/>
                    <draw:equation draw:name="f62" draw:formula="38670"/>
                    <draw:equation draw:name="f63" draw:formula="109010"/>
                    <draw:equation draw:name="f64" draw:formula="34768"/>
                    <draw:equation draw:name="f65" draw:formula="107863"/>
                    <draw:equation draw:name="f66" draw:formula="31326"/>
                    <draw:equation draw:name="f67" draw:formula="105568"/>
                    <draw:equation draw:name="f68" draw:formula="28343"/>
                    <draw:equation draw:name="f69" draw:formula="103158"/>
                    <draw:equation draw:name="f70" draw:formula="25359"/>
                    <draw:equation draw:name="f71" draw:formula="99945"/>
                    <draw:equation draw:name="f72" draw:formula="23064"/>
                    <draw:equation draw:name="f73" draw:formula="96044"/>
                    <draw:equation draw:name="f74" draw:formula="21573"/>
                    <draw:equation draw:name="f75" draw:formula="92142"/>
                    <draw:equation draw:name="f76" draw:formula="20081"/>
                    <draw:equation draw:name="f77" draw:formula="88126"/>
                    <draw:equation draw:name="f78" draw:formula="19278"/>
                    <draw:equation draw:name="f79" draw:formula="83880"/>
                    <draw:equation draw:name="f80" draw:formula="79291"/>
                    <draw:equation draw:name="f81" draw:formula="74815"/>
                    <draw:equation draw:name="f82" draw:formula="70340"/>
                    <draw:equation draw:name="f83" draw:formula="21687"/>
                    <draw:equation draw:name="f84" draw:formula="65865"/>
                    <draw:equation draw:name="f85" draw:formula="23294"/>
                    <draw:equation draw:name="f86" draw:formula="61620"/>
                    <draw:equation draw:name="f87" draw:formula="25703"/>
                    <draw:equation draw:name="f88" draw:formula="57833"/>
                    <draw:equation draw:name="f89" draw:formula="29031"/>
                    <draw:equation draw:name="f90" draw:formula="53931"/>
                    <draw:equation draw:name="f91" draw:formula="32359"/>
                    <draw:equation draw:name="f92" draw:formula="50604"/>
                    <draw:equation draw:name="f93" draw:formula="36490"/>
                    <draw:equation draw:name="f94" draw:formula="47620"/>
                    <draw:equation draw:name="f95" draw:formula="41424"/>
                    <draw:equation draw:name="f96" draw:formula="44637"/>
                    <draw:equation draw:name="f97" draw:formula="46358"/>
                    <draw:equation draw:name="f98" draw:formula="42457"/>
                    <draw:equation draw:name="f99" draw:formula="52210"/>
                    <draw:equation draw:name="f100" draw:formula="40850"/>
                    <draw:equation draw:name="f101" draw:formula="58865"/>
                    <draw:equation draw:name="f102" draw:formula="24786"/>
                    <draw:equation draw:name="f103" draw:formula="135173"/>
                    <draw:equation draw:name="f104" draw:formula="?f1 - ?f0"/>
                    <draw:equation draw:name="f105" draw:formula="?f104 / 126222"/>
                    <draw:equation draw:name="f106" draw:formula="24900 * ?f104"/>
                    <draw:equation draw:name="f107" draw:formula="17901 * ?f104"/>
                    <draw:equation draw:name="f108" draw:formula="28113 * ?f104"/>
                    <draw:equation draw:name="f109" draw:formula="2639 * ?f104"/>
                    <draw:equation draw:name="f110" draw:formula="52899 * ?f104"/>
                    <draw:equation draw:name="f111" draw:formula="48423 * ?f104"/>
                    <draw:equation draw:name="f112" draw:formula="23982 * ?f104"/>
                    <draw:equation draw:name="f113" draw:formula="53472 * ?f104"/>
                    <draw:equation draw:name="f114" draw:formula="62538 * ?f104"/>
                    <draw:equation draw:name="f115" draw:formula="9983 * ?f104"/>
                    <draw:equation draw:name="f116" draw:formula="76537 * ?f104"/>
                    <draw:equation draw:name="f117" draw:formula="2983 * ?f104"/>
                    <draw:equation draw:name="f118" draw:formula="96158 * ?f104"/>
                    <draw:equation draw:name="f119" draw:formula="0 * ?f104"/>
                    <draw:equation draw:name="f120" draw:formula="108437 * ?f104"/>
                    <draw:equation draw:name="f121" draw:formula="1377 * ?f104"/>
                    <draw:equation draw:name="f122" draw:formula="123124 * ?f104"/>
                    <draw:equation draw:name="f123" draw:formula="7344 * ?f104"/>
                    <draw:equation draw:name="f124" draw:formula="133910 * ?f104"/>
                    <draw:equation draw:name="f125" draw:formula="20884 * ?f104"/>
                    <draw:equation draw:name="f126" draw:formula="134484 * ?f104"/>
                    <draw:equation draw:name="f127" draw:formula="45211 * ?f104"/>
                    <draw:equation draw:name="f128" draw:formula="115436 * ?f104"/>
                    <draw:equation draw:name="f129" draw:formula="135287 * ?f104"/>
                    <draw:equation draw:name="f130" draw:formula="90077 * ?f104"/>
                    <draw:equation draw:name="f131" draw:formula="107977 * ?f104"/>
                    <draw:equation draw:name="f132" draw:formula="51063 * ?f104"/>
                    <draw:equation draw:name="f133" draw:formula="109125 * ?f104"/>
                    <draw:equation draw:name="f134" draw:formula="38670 * ?f104"/>
                    <draw:equation draw:name="f135" draw:formula="105568 * ?f104"/>
                    <draw:equation draw:name="f136" draw:formula="28343 * ?f104"/>
                    <draw:equation draw:name="f137" draw:formula="96044 * ?f104"/>
                    <draw:equation draw:name="f138" draw:formula="21573 * ?f104"/>
                    <draw:equation draw:name="f139" draw:formula="83880 * ?f104"/>
                    <draw:equation draw:name="f140" draw:formula="19278 * ?f104"/>
                    <draw:equation draw:name="f141" draw:formula="70340 * ?f104"/>
                    <draw:equation draw:name="f142" draw:formula="21687 * ?f104"/>
                    <draw:equation draw:name="f143" draw:formula="57833 * ?f104"/>
                    <draw:equation draw:name="f144" draw:formula="29031 * ?f104"/>
                    <draw:equation draw:name="f145" draw:formula="47620 * ?f104"/>
                    <draw:equation draw:name="f146" draw:formula="41424 * ?f104"/>
                    <draw:equation draw:name="f147" draw:formula="40850 * ?f104"/>
                    <draw:equation draw:name="f148" draw:formula="58865 * ?f104"/>
                    <draw:equation draw:name="f149" draw:formula="24786 * ?f104"/>
                    <draw:equation draw:name="f150" draw:formula="135173 * ?f104"/>
                    <draw:equation draw:name="f151" draw:formula="?f106 / 126222"/>
                    <draw:equation draw:name="f152" draw:formula="?f107 / 126222"/>
                    <draw:equation draw:name="f153" draw:formula="?f108 / 126222"/>
                    <draw:equation draw:name="f154" draw:formula="?f109 / 126222"/>
                    <draw:equation draw:name="f155" draw:formula="?f110 / 126222"/>
                    <draw:equation draw:name="f156" draw:formula="?f111 / 126222"/>
                    <draw:equation draw:name="f157" draw:formula="?f112 / 126222"/>
                    <draw:equation draw:name="f158" draw:formula="?f113 / 126222"/>
                    <draw:equation draw:name="f159" draw:formula="?f114 / 126222"/>
                    <draw:equation draw:name="f160" draw:formula="?f115 / 126222"/>
                    <draw:equation draw:name="f161" draw:formula="?f116 / 126222"/>
                    <draw:equation draw:name="f162" draw:formula="?f117 / 126222"/>
                    <draw:equation draw:name="f163" draw:formula="?f118 / 126222"/>
                    <draw:equation draw:name="f164" draw:formula="?f119 / 126222"/>
                    <draw:equation draw:name="f165" draw:formula="?f120 / 126222"/>
                    <draw:equation draw:name="f166" draw:formula="?f121 / 126222"/>
                    <draw:equation draw:name="f167" draw:formula="?f122 / 126222"/>
                    <draw:equation draw:name="f168" draw:formula="?f123 / 126222"/>
                    <draw:equation draw:name="f169" draw:formula="?f124 / 126222"/>
                    <draw:equation draw:name="f170" draw:formula="?f125 / 126222"/>
                    <draw:equation draw:name="f171" draw:formula="?f126 / 126222"/>
                    <draw:equation draw:name="f172" draw:formula="?f127 / 126222"/>
                    <draw:equation draw:name="f173" draw:formula="?f128 / 126222"/>
                    <draw:equation draw:name="f174" draw:formula="?f129 / 126222"/>
                    <draw:equation draw:name="f175" draw:formula="?f130 / 126222"/>
                    <draw:equation draw:name="f176" draw:formula="?f131 / 126222"/>
                    <draw:equation draw:name="f177" draw:formula="?f132 / 126222"/>
                    <draw:equation draw:name="f178" draw:formula="?f133 / 126222"/>
                    <draw:equation draw:name="f179" draw:formula="?f134 / 126222"/>
                    <draw:equation draw:name="f180" draw:formula="?f135 / 126222"/>
                    <draw:equation draw:name="f181" draw:formula="?f136 / 126222"/>
                    <draw:equation draw:name="f182" draw:formula="?f137 / 126222"/>
                    <draw:equation draw:name="f183" draw:formula="?f138 / 126222"/>
                    <draw:equation draw:name="f184" draw:formula="?f139 / 126222"/>
                    <draw:equation draw:name="f185" draw:formula="?f140 / 126222"/>
                    <draw:equation draw:name="f186" draw:formula="?f141 / 126222"/>
                    <draw:equation draw:name="f187" draw:formula="?f142 / 126222"/>
                    <draw:equation draw:name="f188" draw:formula="?f143 / 126222"/>
                    <draw:equation draw:name="f189" draw:formula="?f144 / 126222"/>
                    <draw:equation draw:name="f190" draw:formula="?f145 / 126222"/>
                    <draw:equation draw:name="f191" draw:formula="?f146 / 126222"/>
                    <draw:equation draw:name="f192" draw:formula="?f147 / 126222"/>
                    <draw:equation draw:name="f193" draw:formula="?f148 / 126222"/>
                    <draw:equation draw:name="f194" draw:formula="?f149 / 126222"/>
                    <draw:equation draw:name="f195" draw:formula="?f150 / 126222"/>
                    <draw:equation draw:name="f196" draw:formula="?f0 / ?f105"/>
                    <draw:equation draw:name="f197" draw:formula="?f1 / ?f105"/>
                    <draw:equation draw:name="f198" draw:formula="?f151 / ?f105"/>
                    <draw:equation draw:name="f199" draw:formula="?f152 / ?f105"/>
                    <draw:equation draw:name="f200" draw:formula="?f153 / ?f105"/>
                    <draw:equation draw:name="f201" draw:formula="?f154 / ?f105"/>
                    <draw:equation draw:name="f202" draw:formula="?f155 / ?f105"/>
                    <draw:equation draw:name="f203" draw:formula="?f156 / ?f105"/>
                    <draw:equation draw:name="f204" draw:formula="?f157 / ?f105"/>
                    <draw:equation draw:name="f205" draw:formula="?f158 / ?f105"/>
                    <draw:equation draw:name="f206" draw:formula="?f159 / ?f105"/>
                    <draw:equation draw:name="f207" draw:formula="?f160 / ?f105"/>
                    <draw:equation draw:name="f208" draw:formula="?f161 / ?f105"/>
                    <draw:equation draw:name="f209" draw:formula="?f162 / ?f105"/>
                    <draw:equation draw:name="f210" draw:formula="?f163 / ?f105"/>
                    <draw:equation draw:name="f211" draw:formula="?f164 / ?f105"/>
                    <draw:equation draw:name="f212" draw:formula="?f165 / ?f105"/>
                    <draw:equation draw:name="f213" draw:formula="?f166 / ?f105"/>
                    <draw:equation draw:name="f214" draw:formula="?f167 / ?f105"/>
                    <draw:equation draw:name="f215" draw:formula="?f168 / ?f105"/>
                    <draw:equation draw:name="f216" draw:formula="?f169 / ?f105"/>
                    <draw:equation draw:name="f217" draw:formula="?f170 / ?f105"/>
                    <draw:equation draw:name="f218" draw:formula="?f171 / ?f105"/>
                    <draw:equation draw:name="f219" draw:formula="?f172 / ?f105"/>
                    <draw:equation draw:name="f220" draw:formula="?f173 / ?f105"/>
                    <draw:equation draw:name="f221" draw:formula="?f174 / ?f105"/>
                    <draw:equation draw:name="f222" draw:formula="?f175 / ?f105"/>
                    <draw:equation draw:name="f223" draw:formula="?f176 / ?f105"/>
                    <draw:equation draw:name="f224" draw:formula="?f177 / ?f105"/>
                    <draw:equation draw:name="f225" draw:formula="?f178 / ?f105"/>
                    <draw:equation draw:name="f226" draw:formula="?f179 / ?f105"/>
                    <draw:equation draw:name="f227" draw:formula="?f180 / ?f105"/>
                    <draw:equation draw:name="f228" draw:formula="?f181 / ?f105"/>
                    <draw:equation draw:name="f229" draw:formula="?f182 / ?f105"/>
                    <draw:equation draw:name="f230" draw:formula="?f183 / ?f105"/>
                    <draw:equation draw:name="f231" draw:formula="?f184 / ?f105"/>
                    <draw:equation draw:name="f232" draw:formula="?f185 / ?f105"/>
                    <draw:equation draw:name="f233" draw:formula="?f186 / ?f105"/>
                    <draw:equation draw:name="f234" draw:formula="?f187 / ?f105"/>
                    <draw:equation draw:name="f235" draw:formula="?f188 / ?f105"/>
                    <draw:equation draw:name="f236" draw:formula="?f189 / ?f105"/>
                    <draw:equation draw:name="f237" draw:formula="?f190 / ?f105"/>
                    <draw:equation draw:name="f238" draw:formula="?f191 / ?f105"/>
                    <draw:equation draw:name="f239" draw:formula="?f192 / ?f105"/>
                    <draw:equation draw:name="f240" draw:formula="?f193 / ?f105"/>
                    <draw:equation draw:name="f241" draw:formula="?f194 / ?f105"/>
                    <draw:equation draw:name="f242" draw:formula="?f195 / ?f105"/>
                  </draw:enhanced-geometry>
                </draw:custom-shape>
                <draw:custom-shape svg:x="1.66017in" svg:y="0.61529in" svg:width="0.05223in" svg:height="0.09119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3"/>
                    <draw:equation draw:name="f53" draw:formula="193005"/>
                    <draw:equation draw:name="f54" draw:formula="45463"/>
                    <draw:equation draw:name="f55" draw:formula="41102"/>
                    <draw:equation draw:name="f56" draw:formula="35824"/>
                    <draw:equation draw:name="f57" draw:formula="192202"/>
                    <draw:equation draw:name="f58" draw:formula="29628"/>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4"/>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1"/>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3"/>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7"/>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8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1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71783in" svg:y="0.61279in" svg:width="0.04419in" svg:height="0.09689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f3 ?f4 L ?f5 ?f6 C ?f7 ?f8 ?f9 ?f10 ?f11 ?f12 ?f13 ?f14 ?f15 ?f16 ?f17 ?f18 ?f19 ?f20 ?f21 ?f22 ?f23 ?f24 ?f25 ?f26 ?f27 ?f28 ?f29 ?f28 ?f30 ?f28 ?f31 ?f32 ?f33 ?f34 ?f35 ?f36 ?f37 ?f38 ?f39 ?f40 ?f41 ?f42 ?f43 ?f44 ?f45 ?f46 ?f47 ?f48 ?f49 ?f50 ?f51 ?f52 L ?f53 ?f54 ?f55 ?f54 ?f56 ?f20 C ?f57 ?f58 ?f59 ?f60 ?f61 ?f62 ?f63 ?f26 ?f64 ?f65 ?f66 ?f67 ?f68 ?f69 ?f53 ?f70 ?f71 ?f72 ?f73 ?f74 ?f75 ?f76 ?f77 ?f78 L ?f79 ?f78 ?f80 ?f22 C ?f81 ?f82 ?f83 ?f84 ?f85 ?f86 ?f87 ?f88 ?f89 ?f90 ?f91 ?f92 ?f93 ?f94 ?f95 ?f96 ?f97 ?f98 ?f99 ?f100 ?f101 ?f102 ?f103 ?f102 ?f104 ?f102 ?f105 ?f106 ?f107 ?f108 ?f109 ?f110 ?f111 ?f92 ?f112 ?f113 ?f114 ?f115 ?f116 ?f117 ?f118 ?f119 ?f120 ?f121 ?f122 ?f42 ?f123 ?f124 L ?f125 ?f126 ?f3 ?f126 Z M ?f127 ?f0 L ?f128 ?f129 ?f130 ?f129 ?f131 ?f0 ?f127 ?f0 Z N" draw:text-areas="?f256 ?f258 ?f257 ?f259" draw:glue-points="?f260 ?f261 ?f262 ?f263 ?f264 ?f265 ?f266 ?f267 ?f268 ?f269 ?f270 ?f271 ?f272 ?f273 ?f274 ?f275 ?f276 ?f277 ?f278 ?f279 ?f280 ?f281 ?f282 ?f281 ?f283 ?f284 ?f285 ?f286 ?f287 ?f288 ?f289 ?f290 ?f291 ?f292 ?f293 ?f292 ?f294 ?f295 ?f296 ?f297 ?f298 ?f299 ?f300 ?f301 ?f302 ?f303 ?f304 ?f305 ?f306 ?f307 ?f308 ?f309 ?f310 ?f311 ?f312 ?f313 ?f260 ?f313 ?f314 ?f315 ?f316 ?f317 ?f318 ?f317 ?f319 ?f315 ?f314 ?f315" draw:glue-point-leaving-directions="-90, -90, -90, -90, -90, -90, -90, -90, -90, -90, -90, -90, -90, -90, -90, -90, -90, -90, -90, -90, -90, -90, -90, -90, -90, -90, -90, -90, -90, -90, -90, -90, -90, -90">
                    <draw:equation draw:name="f0" draw:formula="0"/>
                    <draw:equation draw:name="f1" draw:formula="126222"/>
                    <draw:equation draw:name="f2" draw:formula="195070"/>
                    <draw:equation draw:name="f3" draw:formula="45867"/>
                    <draw:equation draw:name="f4" draw:formula="62882"/>
                    <draw:equation draw:name="f5" draw:formula="27622"/>
                    <draw:equation draw:name="f6" draw:formula="148139"/>
                    <draw:equation draw:name="f7" draw:formula="26933"/>
                    <draw:equation draw:name="f8" draw:formula="151352"/>
                    <draw:equation draw:name="f9" draw:formula="26474"/>
                    <draw:equation draw:name="f10" draw:formula="154680"/>
                    <draw:equation draw:name="f11" draw:formula="26245"/>
                    <draw:equation draw:name="f12" draw:formula="158122"/>
                    <draw:equation draw:name="f13" draw:formula="26015"/>
                    <draw:equation draw:name="f14" draw:formula="161565"/>
                    <draw:equation draw:name="f15" draw:formula="26704"/>
                    <draw:equation draw:name="f16" draw:formula="164777"/>
                    <draw:equation draw:name="f17" draw:formula="28081"/>
                    <draw:equation draw:name="f18" draw:formula="167646"/>
                    <draw:equation draw:name="f19" draw:formula="29458"/>
                    <draw:equation draw:name="f20" draw:formula="170515"/>
                    <draw:equation draw:name="f21" draw:formula="31868"/>
                    <draw:equation draw:name="f22" draw:formula="172810"/>
                    <draw:equation draw:name="f23" draw:formula="35080"/>
                    <draw:equation draw:name="f24" draw:formula="174646"/>
                    <draw:equation draw:name="f25" draw:formula="38294"/>
                    <draw:equation draw:name="f26" draw:formula="176482"/>
                    <draw:equation draw:name="f27" draw:formula="43113"/>
                    <draw:equation draw:name="f28" draw:formula="177400"/>
                    <draw:equation draw:name="f29" draw:formula="49424"/>
                    <draw:equation draw:name="f30" draw:formula="55620"/>
                    <draw:equation draw:name="f31" draw:formula="61702"/>
                    <draw:equation draw:name="f32" draw:formula="176252"/>
                    <draw:equation draw:name="f33" draw:formula="67784"/>
                    <draw:equation draw:name="f34" draw:formula="173957"/>
                    <draw:equation draw:name="f35" draw:formula="73865"/>
                    <draw:equation draw:name="f36" draw:formula="171662"/>
                    <draw:equation draw:name="f37" draw:formula="79144"/>
                    <draw:equation draw:name="f38" draw:formula="167876"/>
                    <draw:equation draw:name="f39" draw:formula="83733"/>
                    <draw:equation draw:name="f40" draw:formula="162597"/>
                    <draw:equation draw:name="f41" draw:formula="87405"/>
                    <draw:equation draw:name="f42" draw:formula="158581"/>
                    <draw:equation draw:name="f43" draw:formula="89930"/>
                    <draw:equation draw:name="f44" draw:formula="154221"/>
                    <draw:equation draw:name="f45" draw:formula="91422"/>
                    <draw:equation draw:name="f46" draw:formula="149631"/>
                    <draw:equation draw:name="f47" draw:formula="92799"/>
                    <draw:equation draw:name="f48" draw:formula="145041"/>
                    <draw:equation draw:name="f49" draw:formula="93831"/>
                    <draw:equation draw:name="f50" draw:formula="141139"/>
                    <draw:equation draw:name="f51" draw:formula="94634"/>
                    <draw:equation draw:name="f52" draw:formula="137697"/>
                    <draw:equation draw:name="f53" draw:formula="110699"/>
                    <draw:equation draw:name="f54" draw:formula="62767"/>
                    <draw:equation draw:name="f55" draw:formula="136288"/>
                    <draw:equation draw:name="f56" draw:formula="113338"/>
                    <draw:equation draw:name="f57" draw:formula="113109"/>
                    <draw:equation draw:name="f58" draw:formula="171203"/>
                    <draw:equation draw:name="f59" draw:formula="112879"/>
                    <draw:equation draw:name="f60" draw:formula="172580"/>
                    <draw:equation draw:name="f61" draw:formula="112535"/>
                    <draw:equation draw:name="f62" draw:formula="174531"/>
                    <draw:equation draw:name="f63" draw:formula="112191"/>
                    <draw:equation draw:name="f64" draw:formula="111847"/>
                    <draw:equation draw:name="f65" draw:formula="178662"/>
                    <draw:equation draw:name="f66" draw:formula="111502"/>
                    <draw:equation draw:name="f67" draw:formula="181186"/>
                    <draw:equation draw:name="f68" draw:formula="111158"/>
                    <draw:equation draw:name="f69" draw:formula="183596"/>
                    <draw:equation draw:name="f70" draw:formula="186235"/>
                    <draw:equation draw:name="f71" draw:formula="110125"/>
                    <draw:equation draw:name="f72" draw:formula="188874"/>
                    <draw:equation draw:name="f73" draw:formula="109552"/>
                    <draw:equation draw:name="f74" draw:formula="191514"/>
                    <draw:equation draw:name="f75" draw:formula="109207"/>
                    <draw:equation draw:name="f76" draw:formula="193694"/>
                    <draw:equation draw:name="f77" draw:formula="108863"/>
                    <draw:equation draw:name="f78" draw:formula="195530"/>
                    <draw:equation draw:name="f79" draw:formula="83045"/>
                    <draw:equation draw:name="f80" draw:formula="87291"/>
                    <draw:equation draw:name="f81" draw:formula="85684"/>
                    <draw:equation draw:name="f82" draw:formula="175105"/>
                    <draw:equation draw:name="f83" draw:formula="83619"/>
                    <draw:equation draw:name="f84" draw:formula="177629"/>
                    <draw:equation draw:name="f85" draw:formula="81209"/>
                    <draw:equation draw:name="f86" draw:formula="180498"/>
                    <draw:equation draw:name="f87" draw:formula="78799"/>
                    <draw:equation draw:name="f88" draw:formula="183366"/>
                    <draw:equation draw:name="f89" draw:formula="75701"/>
                    <draw:equation draw:name="f90" draw:formula="185891"/>
                    <draw:equation draw:name="f91" draw:formula="71914"/>
                    <draw:equation draw:name="f92" draw:formula="188301"/>
                    <draw:equation draw:name="f93" draw:formula="68128"/>
                    <draw:equation draw:name="f94" draw:formula="190710"/>
                    <draw:equation draw:name="f95" draw:formula="63767"/>
                    <draw:equation draw:name="f96" draw:formula="192661"/>
                    <draw:equation draw:name="f97" draw:formula="58489"/>
                    <draw:equation draw:name="f98" draw:formula="194382"/>
                    <draw:equation draw:name="f99" draw:formula="53211"/>
                    <draw:equation draw:name="f100" draw:formula="196103"/>
                    <draw:equation draw:name="f101" draw:formula="47014"/>
                    <draw:equation draw:name="f102" draw:formula="196907"/>
                    <draw:equation draw:name="f103" draw:formula="40015"/>
                    <draw:equation draw:name="f104" draw:formula="31753"/>
                    <draw:equation draw:name="f105" draw:formula="24868"/>
                    <draw:equation draw:name="f106" draw:formula="195759"/>
                    <draw:equation draw:name="f107" draw:formula="19245"/>
                    <draw:equation draw:name="f108" draw:formula="193579"/>
                    <draw:equation draw:name="f109" draw:formula="13738"/>
                    <draw:equation draw:name="f110" draw:formula="191399"/>
                    <draw:equation draw:name="f111" draw:formula="9377"/>
                    <draw:equation draw:name="f112" draw:formula="6279"/>
                    <draw:equation draw:name="f113" draw:formula="184399"/>
                    <draw:equation draw:name="f114" draw:formula="3181"/>
                    <draw:equation draw:name="f115" draw:formula="180383"/>
                    <draw:equation draw:name="f116" draw:formula="1230"/>
                    <draw:equation draw:name="f117" draw:formula="175678"/>
                    <draw:equation draw:name="f118" draw:formula="427"/>
                    <draw:equation draw:name="f119" draw:formula="170171"/>
                    <draw:equation draw:name="f120" draw:formula="0 - 377"/>
                    <draw:equation draw:name="f121" draw:formula="164663"/>
                    <draw:equation draw:name="f122" draw:formula="0 - 32"/>
                    <draw:equation draw:name="f123" draw:formula="1345"/>
                    <draw:equation draw:name="f124" draw:formula="152040"/>
                    <draw:equation draw:name="f125" draw:formula="20393"/>
                    <draw:equation draw:name="f126" draw:formula="63111"/>
                    <draw:equation draw:name="f127" draw:formula="127452"/>
                    <draw:equation draw:name="f128" draw:formula="87635"/>
                    <draw:equation draw:name="f129" draw:formula="37981"/>
                    <draw:equation draw:name="f130" draw:formula="70423"/>
                    <draw:equation draw:name="f131" draw:formula="100028"/>
                    <draw:equation draw:name="f132" draw:formula="?f2 - ?f0"/>
                    <draw:equation draw:name="f133" draw:formula="?f1 - ?f0"/>
                    <draw:equation draw:name="f134" draw:formula="?f133 / 126222"/>
                    <draw:equation draw:name="f135" draw:formula="?f132 / 195070"/>
                    <draw:equation draw:name="f136" draw:formula="45867 * ?f133"/>
                    <draw:equation draw:name="f137" draw:formula="62882 * ?f132"/>
                    <draw:equation draw:name="f138" draw:formula="27622 * ?f133"/>
                    <draw:equation draw:name="f139" draw:formula="148139 * ?f132"/>
                    <draw:equation draw:name="f140" draw:formula="26245 * ?f133"/>
                    <draw:equation draw:name="f141" draw:formula="158122 * ?f132"/>
                    <draw:equation draw:name="f142" draw:formula="28081 * ?f133"/>
                    <draw:equation draw:name="f143" draw:formula="167646 * ?f132"/>
                    <draw:equation draw:name="f144" draw:formula="35080 * ?f133"/>
                    <draw:equation draw:name="f145" draw:formula="174646 * ?f132"/>
                    <draw:equation draw:name="f146" draw:formula="49424 * ?f133"/>
                    <draw:equation draw:name="f147" draw:formula="177400 * ?f132"/>
                    <draw:equation draw:name="f148" draw:formula="67784 * ?f133"/>
                    <draw:equation draw:name="f149" draw:formula="173957 * ?f132"/>
                    <draw:equation draw:name="f150" draw:formula="83733 * ?f133"/>
                    <draw:equation draw:name="f151" draw:formula="162597 * ?f132"/>
                    <draw:equation draw:name="f152" draw:formula="91422 * ?f133"/>
                    <draw:equation draw:name="f153" draw:formula="149631 * ?f132"/>
                    <draw:equation draw:name="f154" draw:formula="94634 * ?f133"/>
                    <draw:equation draw:name="f155" draw:formula="137697 * ?f132"/>
                    <draw:equation draw:name="f156" draw:formula="110699 * ?f133"/>
                    <draw:equation draw:name="f157" draw:formula="62767 * ?f132"/>
                    <draw:equation draw:name="f158" draw:formula="136288 * ?f133"/>
                    <draw:equation draw:name="f159" draw:formula="113338 * ?f133"/>
                    <draw:equation draw:name="f160" draw:formula="170515 * ?f132"/>
                    <draw:equation draw:name="f161" draw:formula="112535 * ?f133"/>
                    <draw:equation draw:name="f162" draw:formula="174531 * ?f132"/>
                    <draw:equation draw:name="f163" draw:formula="111502 * ?f133"/>
                    <draw:equation draw:name="f164" draw:formula="181186 * ?f132"/>
                    <draw:equation draw:name="f165" draw:formula="110125 * ?f133"/>
                    <draw:equation draw:name="f166" draw:formula="188874 * ?f132"/>
                    <draw:equation draw:name="f167" draw:formula="108863 * ?f133"/>
                    <draw:equation draw:name="f168" draw:formula="195530 * ?f132"/>
                    <draw:equation draw:name="f169" draw:formula="83045 * ?f133"/>
                    <draw:equation draw:name="f170" draw:formula="87291 * ?f133"/>
                    <draw:equation draw:name="f171" draw:formula="172810 * ?f132"/>
                    <draw:equation draw:name="f172" draw:formula="81209 * ?f133"/>
                    <draw:equation draw:name="f173" draw:formula="180498 * ?f132"/>
                    <draw:equation draw:name="f174" draw:formula="71914 * ?f133"/>
                    <draw:equation draw:name="f175" draw:formula="188301 * ?f132"/>
                    <draw:equation draw:name="f176" draw:formula="58489 * ?f133"/>
                    <draw:equation draw:name="f177" draw:formula="194382 * ?f132"/>
                    <draw:equation draw:name="f178" draw:formula="40015 * ?f133"/>
                    <draw:equation draw:name="f179" draw:formula="196907 * ?f132"/>
                    <draw:equation draw:name="f180" draw:formula="19245 * ?f133"/>
                    <draw:equation draw:name="f181" draw:formula="193579 * ?f132"/>
                    <draw:equation draw:name="f182" draw:formula="6279 * ?f133"/>
                    <draw:equation draw:name="f183" draw:formula="184399 * ?f132"/>
                    <draw:equation draw:name="f184" draw:formula="427 * ?f133"/>
                    <draw:equation draw:name="f185" draw:formula="170171 * ?f132"/>
                    <draw:equation draw:name="f186" draw:formula="1345 * ?f133"/>
                    <draw:equation draw:name="f187" draw:formula="152040 * ?f132"/>
                    <draw:equation draw:name="f188" draw:formula="20393 * ?f133"/>
                    <draw:equation draw:name="f189" draw:formula="63111 * ?f132"/>
                    <draw:equation draw:name="f190" draw:formula="127452 * ?f133"/>
                    <draw:equation draw:name="f191" draw:formula="0 * ?f132"/>
                    <draw:equation draw:name="f192" draw:formula="87635 * ?f133"/>
                    <draw:equation draw:name="f193" draw:formula="37981 * ?f132"/>
                    <draw:equation draw:name="f194" draw:formula="70423 * ?f133"/>
                    <draw:equation draw:name="f195" draw:formula="100028 * ?f133"/>
                    <draw:equation draw:name="f196" draw:formula="?f136 / 126222"/>
                    <draw:equation draw:name="f197" draw:formula="?f137 / 195070"/>
                    <draw:equation draw:name="f198" draw:formula="?f138 / 126222"/>
                    <draw:equation draw:name="f199" draw:formula="?f139 / 195070"/>
                    <draw:equation draw:name="f200" draw:formula="?f140 / 126222"/>
                    <draw:equation draw:name="f201" draw:formula="?f141 / 195070"/>
                    <draw:equation draw:name="f202" draw:formula="?f142 / 126222"/>
                    <draw:equation draw:name="f203" draw:formula="?f143 / 195070"/>
                    <draw:equation draw:name="f204" draw:formula="?f144 / 126222"/>
                    <draw:equation draw:name="f205" draw:formula="?f145 / 195070"/>
                    <draw:equation draw:name="f206" draw:formula="?f146 / 126222"/>
                    <draw:equation draw:name="f207" draw:formula="?f147 / 195070"/>
                    <draw:equation draw:name="f208" draw:formula="?f148 / 126222"/>
                    <draw:equation draw:name="f209" draw:formula="?f149 / 195070"/>
                    <draw:equation draw:name="f210" draw:formula="?f150 / 126222"/>
                    <draw:equation draw:name="f211" draw:formula="?f151 / 195070"/>
                    <draw:equation draw:name="f212" draw:formula="?f152 / 126222"/>
                    <draw:equation draw:name="f213" draw:formula="?f153 / 195070"/>
                    <draw:equation draw:name="f214" draw:formula="?f154 / 126222"/>
                    <draw:equation draw:name="f215" draw:formula="?f155 / 195070"/>
                    <draw:equation draw:name="f216" draw:formula="?f156 / 126222"/>
                    <draw:equation draw:name="f217" draw:formula="?f157 / 195070"/>
                    <draw:equation draw:name="f218" draw:formula="?f158 / 126222"/>
                    <draw:equation draw:name="f219" draw:formula="?f159 / 126222"/>
                    <draw:equation draw:name="f220" draw:formula="?f160 / 195070"/>
                    <draw:equation draw:name="f221" draw:formula="?f161 / 126222"/>
                    <draw:equation draw:name="f222" draw:formula="?f162 / 195070"/>
                    <draw:equation draw:name="f223" draw:formula="?f163 / 126222"/>
                    <draw:equation draw:name="f224" draw:formula="?f164 / 195070"/>
                    <draw:equation draw:name="f225" draw:formula="?f165 / 126222"/>
                    <draw:equation draw:name="f226" draw:formula="?f166 / 195070"/>
                    <draw:equation draw:name="f227" draw:formula="?f167 / 126222"/>
                    <draw:equation draw:name="f228" draw:formula="?f168 / 195070"/>
                    <draw:equation draw:name="f229" draw:formula="?f169 / 126222"/>
                    <draw:equation draw:name="f230" draw:formula="?f170 / 126222"/>
                    <draw:equation draw:name="f231" draw:formula="?f171 / 195070"/>
                    <draw:equation draw:name="f232" draw:formula="?f172 / 126222"/>
                    <draw:equation draw:name="f233" draw:formula="?f173 / 195070"/>
                    <draw:equation draw:name="f234" draw:formula="?f174 / 126222"/>
                    <draw:equation draw:name="f235" draw:formula="?f175 / 195070"/>
                    <draw:equation draw:name="f236" draw:formula="?f176 / 126222"/>
                    <draw:equation draw:name="f237" draw:formula="?f177 / 195070"/>
                    <draw:equation draw:name="f238" draw:formula="?f178 / 126222"/>
                    <draw:equation draw:name="f239" draw:formula="?f179 / 195070"/>
                    <draw:equation draw:name="f240" draw:formula="?f180 / 126222"/>
                    <draw:equation draw:name="f241" draw:formula="?f181 / 195070"/>
                    <draw:equation draw:name="f242" draw:formula="?f182 / 126222"/>
                    <draw:equation draw:name="f243" draw:formula="?f183 / 195070"/>
                    <draw:equation draw:name="f244" draw:formula="?f184 / 126222"/>
                    <draw:equation draw:name="f245" draw:formula="?f185 / 195070"/>
                    <draw:equation draw:name="f246" draw:formula="?f186 / 126222"/>
                    <draw:equation draw:name="f247" draw:formula="?f187 / 195070"/>
                    <draw:equation draw:name="f248" draw:formula="?f188 / 126222"/>
                    <draw:equation draw:name="f249" draw:formula="?f189 / 195070"/>
                    <draw:equation draw:name="f250" draw:formula="?f190 / 126222"/>
                    <draw:equation draw:name="f251" draw:formula="?f191 / 195070"/>
                    <draw:equation draw:name="f252" draw:formula="?f192 / 126222"/>
                    <draw:equation draw:name="f253" draw:formula="?f193 / 195070"/>
                    <draw:equation draw:name="f254" draw:formula="?f194 / 126222"/>
                    <draw:equation draw:name="f255" draw:formula="?f195 / 126222"/>
                    <draw:equation draw:name="f256" draw:formula="?f0 / ?f134"/>
                    <draw:equation draw:name="f257" draw:formula="?f1 / ?f134"/>
                    <draw:equation draw:name="f258" draw:formula="?f0 / ?f135"/>
                    <draw:equation draw:name="f259" draw:formula="?f2 / ?f135"/>
                    <draw:equation draw:name="f260" draw:formula="?f196 / ?f134"/>
                    <draw:equation draw:name="f261" draw:formula="?f197 / ?f135"/>
                    <draw:equation draw:name="f262" draw:formula="?f198 / ?f134"/>
                    <draw:equation draw:name="f263" draw:formula="?f199 / ?f135"/>
                    <draw:equation draw:name="f264" draw:formula="?f200 / ?f134"/>
                    <draw:equation draw:name="f265" draw:formula="?f201 / ?f135"/>
                    <draw:equation draw:name="f266" draw:formula="?f202 / ?f134"/>
                    <draw:equation draw:name="f267" draw:formula="?f203 / ?f135"/>
                    <draw:equation draw:name="f268" draw:formula="?f204 / ?f134"/>
                    <draw:equation draw:name="f269" draw:formula="?f205 / ?f135"/>
                    <draw:equation draw:name="f270" draw:formula="?f206 / ?f134"/>
                    <draw:equation draw:name="f271" draw:formula="?f207 / ?f135"/>
                    <draw:equation draw:name="f272" draw:formula="?f208 / ?f134"/>
                    <draw:equation draw:name="f273" draw:formula="?f209 / ?f135"/>
                    <draw:equation draw:name="f274" draw:formula="?f210 / ?f134"/>
                    <draw:equation draw:name="f275" draw:formula="?f211 / ?f135"/>
                    <draw:equation draw:name="f276" draw:formula="?f212 / ?f134"/>
                    <draw:equation draw:name="f277" draw:formula="?f213 / ?f135"/>
                    <draw:equation draw:name="f278" draw:formula="?f214 / ?f134"/>
                    <draw:equation draw:name="f279" draw:formula="?f215 / ?f135"/>
                    <draw:equation draw:name="f280" draw:formula="?f216 / ?f134"/>
                    <draw:equation draw:name="f281" draw:formula="?f217 / ?f135"/>
                    <draw:equation draw:name="f282" draw:formula="?f218 / ?f134"/>
                    <draw:equation draw:name="f283" draw:formula="?f219 / ?f134"/>
                    <draw:equation draw:name="f284" draw:formula="?f220 / ?f135"/>
                    <draw:equation draw:name="f285" draw:formula="?f221 / ?f134"/>
                    <draw:equation draw:name="f286" draw:formula="?f222 / ?f135"/>
                    <draw:equation draw:name="f287" draw:formula="?f223 / ?f134"/>
                    <draw:equation draw:name="f288" draw:formula="?f224 / ?f135"/>
                    <draw:equation draw:name="f289" draw:formula="?f225 / ?f134"/>
                    <draw:equation draw:name="f290" draw:formula="?f226 / ?f135"/>
                    <draw:equation draw:name="f291" draw:formula="?f227 / ?f134"/>
                    <draw:equation draw:name="f292" draw:formula="?f228 / ?f135"/>
                    <draw:equation draw:name="f293" draw:formula="?f229 / ?f134"/>
                    <draw:equation draw:name="f294" draw:formula="?f230 / ?f134"/>
                    <draw:equation draw:name="f295" draw:formula="?f231 / ?f135"/>
                    <draw:equation draw:name="f296" draw:formula="?f232 / ?f134"/>
                    <draw:equation draw:name="f297" draw:formula="?f233 / ?f135"/>
                    <draw:equation draw:name="f298" draw:formula="?f234 / ?f134"/>
                    <draw:equation draw:name="f299" draw:formula="?f235 / ?f135"/>
                    <draw:equation draw:name="f300" draw:formula="?f236 / ?f134"/>
                    <draw:equation draw:name="f301" draw:formula="?f237 / ?f135"/>
                    <draw:equation draw:name="f302" draw:formula="?f238 / ?f134"/>
                    <draw:equation draw:name="f303" draw:formula="?f239 / ?f135"/>
                    <draw:equation draw:name="f304" draw:formula="?f240 / ?f134"/>
                    <draw:equation draw:name="f305" draw:formula="?f241 / ?f135"/>
                    <draw:equation draw:name="f306" draw:formula="?f242 / ?f134"/>
                    <draw:equation draw:name="f307" draw:formula="?f243 / ?f135"/>
                    <draw:equation draw:name="f308" draw:formula="?f244 / ?f134"/>
                    <draw:equation draw:name="f309" draw:formula="?f245 / ?f135"/>
                    <draw:equation draw:name="f310" draw:formula="?f246 / ?f134"/>
                    <draw:equation draw:name="f311" draw:formula="?f247 / ?f135"/>
                    <draw:equation draw:name="f312" draw:formula="?f248 / ?f134"/>
                    <draw:equation draw:name="f313" draw:formula="?f249 / ?f135"/>
                    <draw:equation draw:name="f314" draw:formula="?f250 / ?f134"/>
                    <draw:equation draw:name="f315" draw:formula="?f251 / ?f135"/>
                    <draw:equation draw:name="f316" draw:formula="?f252 / ?f134"/>
                    <draw:equation draw:name="f317" draw:formula="?f253 / ?f135"/>
                    <draw:equation draw:name="f318" draw:formula="?f254 / ?f134"/>
                    <draw:equation draw:name="f319" draw:formula="?f255 / ?f134"/>
                  </draw:enhanced-geometry>
                </draw:custom-shape>
                <draw:custom-shape svg:x="1.7707in" svg:y="0.64248in" svg:width="0.04017in" svg:height="0.06839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f3 ?f4 C ?f5 ?f6 ?f7 ?f8 ?f9 ?f10 ?f5 ?f11 ?f12 ?f13 ?f14 ?f15 ?f16 ?f17 ?f18 ?f19 ?f20 ?f21 ?f22 ?f23 ?f24 ?f25 ?f26 ?f25 ?f27 ?f25 ?f28 ?f29 ?f30 ?f31 ?f32 ?f33 ?f34 ?f35 ?f36 ?f37 ?f38 ?f39 ?f40 ?f41 ?f42 ?f43 ?f44 ?f4 ?f44 ?f45 ?f42 ?f46 ?f47 ?f48 ?f49 ?f50 ?f51 ?f52 ?f53 ?f54 ?f55 ?f56 ?f57 ?f58 ?f59 ?f60 ?f61 ?f62 ?f63 ?f64 ?f65 ?f66 ?f67 ?f68 ?f69 ?f70 ?f71 ?f72 ?f73 ?f74 ?f75 ?f76 ?f77 ?f78 ?f79 ?f80 ?f81 ?f82 ?f83 ?f84 ?f85 ?f86 ?f87 ?f88 ?f89 ?f90 ?f91 ?f92 ?f93 ?f94 ?f7 ?f95 ?f16 ?f96 ?f97 ?f98 ?f99 ?f100 ?f101 ?f102 ?f103 ?f104 ?f28 ?f105 ?f106 ?f0 ?f107 ?f0 ?f108 ?f0 ?f109 ?f110 ?f111 ?f112 ?f113 ?f114 ?f115 ?f104 ?f116 ?f117 ?f118 ?f119 ?f120 ?f121 ?f122 ?f123 ?f124 ?f125 ?f126 ?f127 ?f128 ?f129 ?f130 ?f131 ?f132 ?f133 ?f134 ?f135 ?f136 ?f90 ?f137 ?f138 ?f139 ?f140 L ?f141 ?f140 C ?f142 ?f143 ?f142 ?f144 ?f145 ?f146 ?f147 ?f148 ?f149 ?f150 ?f151 ?f152 ?f153 ?f154 ?f155 ?f156 ?f108 ?f157 ?f158 ?f159 ?f160 ?f161 ?f162 ?f161 ?f163 ?f161 ?f164 ?f165 ?f166 ?f159 ?f167 ?f168 ?f169 ?f170 ?f171 ?f172 ?f173 ?f174 ?f175 ?f94 ?f176 ?f177 ?f178 ?f92 ?f179 ?f180 ?f181 ?f138 ?f182 ?f88 ?f183 ?f184 ?f185 ?f186 ?f187 ?f188 ?f189 ?f190 ?f191 ?f192 ?f176 ?f193 ?f194 ?f195 ?f196 ?f197 ?f198 ?f199 ?f200 ?f201 ?f202 ?f203 ?f30 ?f204 ?f205 ?f206 ?f207 ?f208 ?f209 ?f210 ?f211 ?f212 ?f213 ?f214 ?f215 ?f216 ?f217 ?f218 ?f219 ?f220 ?f221 ?f222 ?f223 ?f224 ?f225 ?f226 ?f227 ?f228 ?f229 ?f64 ?f230 ?f56 ?f231 ?f232 ?f233 ?f234 ?f229 ?f235 ?f236 ?f41 ?f225 ?f237 ?f238 ?f239 ?f240 ?f241 ?f242 ?f243 ?f109 ?f244 ?f245 ?f246 ?f247 ?f248 ?f249 ?f250 ?f251 ?f252 ?f175 ?f253 ?f254 ?f253 ?f255 ?f253 ?f256 ?f257 ?f258 ?f259 ?f260 ?f261 ?f262 ?f263 ?f264 ?f265 ?f266 ?f267 ?f268 ?f269 ?f270 ?f19 ?f271 ?f237 ?f272 ?f41 ?f273 ?f274 L ?f3 ?f274 Z N" draw:text-areas="?f487 ?f489 ?f488 ?f490" draw:glue-points="?f491 ?f492 ?f493 ?f494 ?f495 ?f496 ?f497 ?f498 ?f499 ?f500 ?f501 ?f502 ?f503 ?f504 ?f505 ?f506 ?f505 ?f507 ?f508 ?f509 ?f510 ?f511 ?f512 ?f513 ?f514 ?f515 ?f516 ?f517 ?f518 ?f519 ?f520 ?f521 ?f522 ?f523 ?f524 ?f525 ?f526 ?f527 ?f528 ?f529 ?f530 ?f531 ?f532 ?f533 ?f534 ?f535 ?f536 ?f537 ?f538 ?f539 ?f540 ?f541 ?f542 ?f541 ?f543 ?f544 ?f545 ?f546 ?f547 ?f548 ?f549 ?f550 ?f551 ?f552 ?f553 ?f554 ?f555 ?f556 ?f557 ?f558 ?f559 ?f560 ?f561 ?f562 ?f563 ?f564 ?f565 ?f566 ?f567 ?f568 ?f569 ?f570 ?f571 ?f572 ?f573 ?f574 ?f575 ?f576 ?f577 ?f578 ?f579 ?f580 ?f581 ?f582 ?f583 ?f584 ?f585 ?f586 ?f587 ?f588 ?f589 ?f590 ?f591 ?f592 ?f593 ?f594 ?f491 ?f594" draw:glue-point-leaving-directions="-90, -90, -90, -90, -90, -90, -90, -90, -90, -90, -90, -90, -90, -90, -90, -90, -90, -90, -90, -90, -90, -90, -90, -90, -90, -90, -90, -90, -90, -90, -90, -90, -90, -90, -90, -90, -90, -90, -90, -90, -90, -90, -90, -90, -90, -90, -90, -90, -90, -90, -90, -90, -90, -90">
                    <draw:equation draw:name="f0" draw:formula="0"/>
                    <draw:equation draw:name="f1" draw:formula="114747"/>
                    <draw:equation draw:name="f2" draw:formula="137697"/>
                    <draw:equation draw:name="f3" draw:formula="27856"/>
                    <draw:equation draw:name="f4" draw:formula="96273"/>
                    <draw:equation draw:name="f5" draw:formula="27283"/>
                    <draw:equation draw:name="f6" draw:formula="98798"/>
                    <draw:equation draw:name="f7" draw:formula="27053"/>
                    <draw:equation draw:name="f8" draw:formula="101437"/>
                    <draw:equation draw:name="f9" draw:formula="27168"/>
                    <draw:equation draw:name="f10" draw:formula="104191"/>
                    <draw:equation draw:name="f11" draw:formula="107059"/>
                    <draw:equation draw:name="f12" draw:formula="28086"/>
                    <draw:equation draw:name="f13" draw:formula="109584"/>
                    <draw:equation draw:name="f14" draw:formula="29807"/>
                    <draw:equation draw:name="f15" draw:formula="111994"/>
                    <draw:equation draw:name="f16" draw:formula="31528"/>
                    <draw:equation draw:name="f17" draw:formula="114403"/>
                    <draw:equation draw:name="f18" draw:formula="34053"/>
                    <draw:equation draw:name="f19" draw:formula="116354"/>
                    <draw:equation draw:name="f20" draw:formula="37495"/>
                    <draw:equation draw:name="f21" draw:formula="117960"/>
                    <draw:equation draw:name="f22" draw:formula="40938"/>
                    <draw:equation draw:name="f23" draw:formula="119567"/>
                    <draw:equation draw:name="f24" draw:formula="45642"/>
                    <draw:equation draw:name="f25" draw:formula="120370"/>
                    <draw:equation draw:name="f26" draw:formula="51609"/>
                    <draw:equation draw:name="f27" draw:formula="56658"/>
                    <draw:equation draw:name="f28" draw:formula="61363"/>
                    <draw:equation draw:name="f29" draw:formula="119796"/>
                    <draw:equation draw:name="f30" draw:formula="65493"/>
                    <draw:equation draw:name="f31" draw:formula="118649"/>
                    <draw:equation draw:name="f32" draw:formula="69625"/>
                    <draw:equation draw:name="f33" draw:formula="117501"/>
                    <draw:equation draw:name="f34" draw:formula="73411"/>
                    <draw:equation draw:name="f35" draw:formula="115321"/>
                    <draw:equation draw:name="f36" draw:formula="76739"/>
                    <draw:equation draw:name="f37" draw:formula="111879"/>
                    <draw:equation draw:name="f38" draw:formula="80411"/>
                    <draw:equation draw:name="f39" draw:formula="108207"/>
                    <draw:equation draw:name="f40" draw:formula="82706"/>
                    <draw:equation draw:name="f41" draw:formula="104076"/>
                    <draw:equation draw:name="f42" draw:formula="83624"/>
                    <draw:equation draw:name="f43" draw:formula="99486"/>
                    <draw:equation draw:name="f44" draw:formula="84312"/>
                    <draw:equation draw:name="f45" draw:formula="93634"/>
                    <draw:equation draw:name="f46" draw:formula="91569"/>
                    <draw:equation draw:name="f47" draw:formula="82935"/>
                    <draw:equation draw:name="f48" draw:formula="89503"/>
                    <draw:equation draw:name="f49" draw:formula="81558"/>
                    <draw:equation draw:name="f50" draw:formula="87782"/>
                    <draw:equation draw:name="f51" draw:formula="79378"/>
                    <draw:equation draw:name="f52" draw:formula="86405"/>
                    <draw:equation draw:name="f53" draw:formula="77312"/>
                    <draw:equation draw:name="f54" draw:formula="85028"/>
                    <draw:equation draw:name="f55" draw:formula="74444"/>
                    <draw:equation draw:name="f56" draw:formula="83880"/>
                    <draw:equation draw:name="f57" draw:formula="71116"/>
                    <draw:equation draw:name="f58" draw:formula="82848"/>
                    <draw:equation draw:name="f59" draw:formula="67674"/>
                    <draw:equation draw:name="f60" draw:formula="81815"/>
                    <draw:equation draw:name="f61" draw:formula="63543"/>
                    <draw:equation draw:name="f62" draw:formula="80782"/>
                    <draw:equation draw:name="f63" draw:formula="58838"/>
                    <draw:equation draw:name="f64" draw:formula="79635"/>
                    <draw:equation draw:name="f65" draw:formula="52298"/>
                    <draw:equation draw:name="f66" draw:formula="78028"/>
                    <draw:equation draw:name="f67" draw:formula="46101"/>
                    <draw:equation draw:name="f68" draw:formula="76422"/>
                    <draw:equation draw:name="f69" draw:formula="40249"/>
                    <draw:equation draw:name="f70" draw:formula="74586"/>
                    <draw:equation draw:name="f71" draw:formula="34397"/>
                    <draw:equation draw:name="f72" draw:formula="72865"/>
                    <draw:equation draw:name="f73" draw:formula="29463"/>
                    <draw:equation draw:name="f74" draw:formula="70570"/>
                    <draw:equation draw:name="f75" draw:formula="25447"/>
                    <draw:equation draw:name="f76" draw:formula="67701"/>
                    <draw:equation draw:name="f77" draw:formula="21430"/>
                    <draw:equation draw:name="f78" draw:formula="64832"/>
                    <draw:equation draw:name="f79" draw:formula="18677"/>
                    <draw:equation draw:name="f80" draw:formula="61275"/>
                    <draw:equation draw:name="f81" draw:formula="16841"/>
                    <draw:equation draw:name="f82" draw:formula="56915"/>
                    <draw:equation draw:name="f83" draw:formula="15119"/>
                    <draw:equation draw:name="f84" draw:formula="52554"/>
                    <draw:equation draw:name="f85" draw:formula="14890"/>
                    <draw:equation draw:name="f86" draw:formula="46932"/>
                    <draw:equation draw:name="f87" draw:formula="16267"/>
                    <draw:equation draw:name="f88" draw:formula="40047"/>
                    <draw:equation draw:name="f89" draw:formula="17529"/>
                    <draw:equation draw:name="f90" draw:formula="34080"/>
                    <draw:equation draw:name="f91" draw:formula="19939"/>
                    <draw:equation draw:name="f92" draw:formula="28572"/>
                    <draw:equation draw:name="f93" draw:formula="23496"/>
                    <draw:equation draw:name="f94" draw:formula="23523"/>
                    <draw:equation draw:name="f95" draw:formula="18474"/>
                    <draw:equation draw:name="f96" draw:formula="14229"/>
                    <draw:equation draw:name="f97" draw:formula="36807"/>
                    <draw:equation draw:name="f98" draw:formula="10901"/>
                    <draw:equation draw:name="f99" draw:formula="42085"/>
                    <draw:equation draw:name="f100" draw:formula="7459"/>
                    <draw:equation draw:name="f101" draw:formula="48052"/>
                    <draw:equation draw:name="f102" draw:formula="4819"/>
                    <draw:equation draw:name="f103" draw:formula="54707"/>
                    <draw:equation draw:name="f104" draw:formula="2869"/>
                    <draw:equation draw:name="f105" draw:formula="918"/>
                    <draw:equation draw:name="f106" draw:formula="68592"/>
                    <draw:equation draw:name="f107" draw:formula="76395"/>
                    <draw:equation draw:name="f108" draw:formula="80640"/>
                    <draw:equation draw:name="f109" draw:formula="85001"/>
                    <draw:equation draw:name="f110" draw:formula="344"/>
                    <draw:equation draw:name="f111" draw:formula="89705"/>
                    <draw:equation draw:name="f112" draw:formula="1033"/>
                    <draw:equation draw:name="f113" draw:formula="94410"/>
                    <draw:equation draw:name="f114" draw:formula="1721"/>
                    <draw:equation draw:name="f115" draw:formula="98771"/>
                    <draw:equation draw:name="f116" draw:formula="102786"/>
                    <draw:equation draw:name="f117" draw:formula="4475"/>
                    <draw:equation draw:name="f118" draw:formula="106803"/>
                    <draw:equation draw:name="f119" draw:formula="6082"/>
                    <draw:equation draw:name="f120" draw:formula="110360"/>
                    <draw:equation draw:name="f121" draw:formula="8147"/>
                    <draw:equation draw:name="f122" draw:formula="113458"/>
                    <draw:equation draw:name="f123" draw:formula="10786"/>
                    <draw:equation draw:name="f124" draw:formula="116556"/>
                    <draw:equation draw:name="f125" draw:formula="13425"/>
                    <draw:equation draw:name="f126" draw:formula="118736"/>
                    <draw:equation draw:name="f127" draw:formula="16638"/>
                    <draw:equation draw:name="f128" draw:formula="119884"/>
                    <draw:equation draw:name="f129" draw:formula="20540"/>
                    <draw:equation draw:name="f130" draw:formula="120802"/>
                    <draw:equation draw:name="f131" draw:formula="24212"/>
                    <draw:equation draw:name="f132" draw:formula="121031"/>
                    <draw:equation draw:name="f133" draw:formula="27654"/>
                    <draw:equation draw:name="f134" draw:formula="120687"/>
                    <draw:equation draw:name="f135" draw:formula="30867"/>
                    <draw:equation draw:name="f136" draw:formula="120343"/>
                    <draw:equation draw:name="f137" draw:formula="119769"/>
                    <draw:equation draw:name="f138" draw:formula="37063"/>
                    <draw:equation draw:name="f139" draw:formula="119081"/>
                    <draw:equation draw:name="f140" draw:formula="39817"/>
                    <draw:equation draw:name="f141" draw:formula="93722"/>
                    <draw:equation draw:name="f142" draw:formula="94984"/>
                    <draw:equation draw:name="f143" draw:formula="34883"/>
                    <draw:equation draw:name="f144" draw:formula="30982"/>
                    <draw:equation draw:name="f145" draw:formula="93836"/>
                    <draw:equation draw:name="f146" draw:formula="28113"/>
                    <draw:equation draw:name="f147" draw:formula="92689"/>
                    <draw:equation draw:name="f148" draw:formula="25244"/>
                    <draw:equation draw:name="f149" draw:formula="90967"/>
                    <draw:equation draw:name="f150" draw:formula="23064"/>
                    <draw:equation draw:name="f151" draw:formula="88558"/>
                    <draw:equation draw:name="f152" draw:formula="21458"/>
                    <draw:equation draw:name="f153" draw:formula="86148"/>
                    <draw:equation draw:name="f154" draw:formula="19966"/>
                    <draw:equation draw:name="f155" draw:formula="83509"/>
                    <draw:equation draw:name="f156" draw:formula="19048"/>
                    <draw:equation draw:name="f157" draw:formula="18704"/>
                    <draw:equation draw:name="f158" draw:formula="77772"/>
                    <draw:equation draw:name="f159" draw:formula="18360"/>
                    <draw:equation draw:name="f160" draw:formula="75132"/>
                    <draw:equation draw:name="f161" draw:formula="18130"/>
                    <draw:equation draw:name="f162" draw:formula="72837"/>
                    <draw:equation draw:name="f163" draw:formula="71919"/>
                    <draw:equation draw:name="f164" draw:formula="69969"/>
                    <draw:equation draw:name="f165" draw:formula="18245"/>
                    <draw:equation draw:name="f166" draw:formula="66985"/>
                    <draw:equation draw:name="f167" draw:formula="64002"/>
                    <draw:equation draw:name="f168" draw:formula="18589"/>
                    <draw:equation draw:name="f169" draw:formula="60789"/>
                    <draw:equation draw:name="f170" draw:formula="19278"/>
                    <draw:equation draw:name="f171" draw:formula="57346"/>
                    <draw:equation draw:name="f172" draw:formula="20425"/>
                    <draw:equation draw:name="f173" draw:formula="53904"/>
                    <draw:equation draw:name="f174" draw:formula="21573"/>
                    <draw:equation draw:name="f175" draw:formula="50691"/>
                    <draw:equation draw:name="f176" draw:formula="47708"/>
                    <draw:equation draw:name="f177" draw:formula="26048"/>
                    <draw:equation draw:name="f178" draw:formula="44724"/>
                    <draw:equation draw:name="f179" draw:formula="42659"/>
                    <draw:equation draw:name="f180" draw:formula="32244"/>
                    <draw:equation draw:name="f181" draw:formula="41626"/>
                    <draw:equation draw:name="f182" draw:formula="41052"/>
                    <draw:equation draw:name="f183" draw:formula="41282"/>
                    <draw:equation draw:name="f184" draw:formula="42571"/>
                    <draw:equation draw:name="f185" draw:formula="42200"/>
                    <draw:equation draw:name="f186" draw:formula="44637"/>
                    <draw:equation draw:name="f187" draw:formula="43118"/>
                    <draw:equation draw:name="f188" draw:formula="46702"/>
                    <draw:equation draw:name="f189" draw:formula="44380"/>
                    <draw:equation draw:name="f190" draw:formula="48309"/>
                    <draw:equation draw:name="f191" draw:formula="45986"/>
                    <draw:equation draw:name="f192" draw:formula="49571"/>
                    <draw:equation draw:name="f193" draw:formula="50833"/>
                    <draw:equation draw:name="f194" draw:formula="49429"/>
                    <draw:equation draw:name="f195" draw:formula="51751"/>
                    <draw:equation draw:name="f196" draw:formula="51380"/>
                    <draw:equation draw:name="f197" draw:formula="52325"/>
                    <draw:equation draw:name="f198" draw:formula="53330"/>
                    <draw:equation draw:name="f199" draw:formula="52899"/>
                    <draw:equation draw:name="f200" draw:formula="55166"/>
                    <draw:equation draw:name="f201" draw:formula="53472"/>
                    <draw:equation draw:name="f202" draw:formula="56887"/>
                    <draw:equation draw:name="f203" draw:formula="54046"/>
                    <draw:equation draw:name="f204" draw:formula="56112"/>
                    <draw:equation draw:name="f205" draw:formula="72608"/>
                    <draw:equation draw:name="f206" draw:formula="57948"/>
                    <draw:equation draw:name="f207" draw:formula="78231"/>
                    <draw:equation draw:name="f208" draw:formula="59439"/>
                    <draw:equation draw:name="f209" draw:formula="83853"/>
                    <draw:equation draw:name="f210" draw:formula="60931"/>
                    <draw:equation draw:name="f211" draw:formula="88443"/>
                    <draw:equation draw:name="f212" draw:formula="62308"/>
                    <draw:equation draw:name="f213" draw:formula="91886"/>
                    <draw:equation draw:name="f214" draw:formula="63685"/>
                    <draw:equation draw:name="f215" draw:formula="95328"/>
                    <draw:equation draw:name="f216" draw:formula="65062"/>
                    <draw:equation draw:name="f217" draw:formula="98082"/>
                    <draw:equation draw:name="f218" draw:formula="66324"/>
                    <draw:equation draw:name="f219" draw:formula="100033"/>
                    <draw:equation draw:name="f220" draw:formula="67586"/>
                    <draw:equation draw:name="f221" draw:formula="102098"/>
                    <draw:equation draw:name="f222" draw:formula="68963"/>
                    <draw:equation draw:name="f223" draw:formula="103819"/>
                    <draw:equation draw:name="f224" draw:formula="70455"/>
                    <draw:equation draw:name="f225" draw:formula="105426"/>
                    <draw:equation draw:name="f226" draw:formula="72176"/>
                    <draw:equation draw:name="f227" draw:formula="108409"/>
                    <draw:equation draw:name="f228" draw:formula="75733"/>
                    <draw:equation draw:name="f229" draw:formula="110130"/>
                    <draw:equation draw:name="f230" draw:formula="110704"/>
                    <draw:equation draw:name="f231" draw:formula="111278"/>
                    <draw:equation draw:name="f232" draw:formula="88126"/>
                    <draw:equation draw:name="f233" draw:formula="111048"/>
                    <draw:equation draw:name="f234" draw:formula="92486"/>
                    <draw:equation draw:name="f235" draw:formula="96732"/>
                    <draw:equation draw:name="f236" draw:formula="108524"/>
                    <draw:equation draw:name="f237" draw:formula="110846"/>
                    <draw:equation draw:name="f238" draw:formula="100606"/>
                    <draw:equation draw:name="f239" draw:formula="116813"/>
                    <draw:equation draw:name="f240" draw:formula="95787"/>
                    <draw:equation draw:name="f241" draw:formula="122780"/>
                    <draw:equation draw:name="f242" draw:formula="90623"/>
                    <draw:equation draw:name="f243" draw:formula="127255"/>
                    <draw:equation draw:name="f244" draw:formula="130238"/>
                    <draw:equation draw:name="f245" draw:formula="78460"/>
                    <draw:equation draw:name="f246" draw:formula="133796"/>
                    <draw:equation draw:name="f247" draw:formula="71690"/>
                    <draw:equation draw:name="f248" draw:formula="136091"/>
                    <draw:equation draw:name="f249" draw:formula="64690"/>
                    <draw:equation draw:name="f250" draw:formula="137353"/>
                    <draw:equation draw:name="f251" draw:formula="57691"/>
                    <draw:equation draw:name="f252" draw:formula="138615"/>
                    <draw:equation draw:name="f253" draw:formula="139189"/>
                    <draw:equation draw:name="f254" draw:formula="43806"/>
                    <draw:equation draw:name="f255" draw:formula="37151"/>
                    <draw:equation draw:name="f256" draw:formula="30840"/>
                    <draw:equation draw:name="f257" draw:formula="138385"/>
                    <draw:equation draw:name="f258" draw:formula="24988"/>
                    <draw:equation draw:name="f259" draw:formula="136894"/>
                    <draw:equation draw:name="f260" draw:formula="19136"/>
                    <draw:equation draw:name="f261" draw:formula="135402"/>
                    <draw:equation draw:name="f262" draw:formula="14087"/>
                    <draw:equation draw:name="f263" draw:formula="132992"/>
                    <draw:equation draw:name="f264" draw:formula="9956"/>
                    <draw:equation draw:name="f265" draw:formula="129665"/>
                    <draw:equation draw:name="f266" draw:formula="5825"/>
                    <draw:equation draw:name="f267" draw:formula="126337"/>
                    <draw:equation draw:name="f268" draw:formula="2956"/>
                    <draw:equation draw:name="f269" draw:formula="121862"/>
                    <draw:equation draw:name="f270" draw:formula="1235"/>
                    <draw:equation draw:name="f271" draw:formula="0 - 486"/>
                    <draw:equation draw:name="f272" draw:formula="0 - 372"/>
                    <draw:equation draw:name="f273" draw:formula="1350"/>
                    <draw:equation draw:name="f274" draw:formula="96158"/>
                    <draw:equation draw:name="f275" draw:formula="?f2 - ?f0"/>
                    <draw:equation draw:name="f276" draw:formula="?f1 - ?f0"/>
                    <draw:equation draw:name="f277" draw:formula="?f276 / 114747"/>
                    <draw:equation draw:name="f278" draw:formula="?f275 / 137697"/>
                    <draw:equation draw:name="f279" draw:formula="27856 * ?f276"/>
                    <draw:equation draw:name="f280" draw:formula="96273 * ?f275"/>
                    <draw:equation draw:name="f281" draw:formula="27168 * ?f276"/>
                    <draw:equation draw:name="f282" draw:formula="104191 * ?f275"/>
                    <draw:equation draw:name="f283" draw:formula="29807 * ?f276"/>
                    <draw:equation draw:name="f284" draw:formula="111994 * ?f275"/>
                    <draw:equation draw:name="f285" draw:formula="37495 * ?f276"/>
                    <draw:equation draw:name="f286" draw:formula="117960 * ?f275"/>
                    <draw:equation draw:name="f287" draw:formula="51609 * ?f276"/>
                    <draw:equation draw:name="f288" draw:formula="120370 * ?f275"/>
                    <draw:equation draw:name="f289" draw:formula="65493 * ?f276"/>
                    <draw:equation draw:name="f290" draw:formula="118649 * ?f275"/>
                    <draw:equation draw:name="f291" draw:formula="76739 * ?f276"/>
                    <draw:equation draw:name="f292" draw:formula="111879 * ?f275"/>
                    <draw:equation draw:name="f293" draw:formula="83624 * ?f276"/>
                    <draw:equation draw:name="f294" draw:formula="99486 * ?f275"/>
                    <draw:equation draw:name="f295" draw:formula="91569 * ?f275"/>
                    <draw:equation draw:name="f296" draw:formula="79378 * ?f276"/>
                    <draw:equation draw:name="f297" draw:formula="86405 * ?f275"/>
                    <draw:equation draw:name="f298" draw:formula="71116 * ?f276"/>
                    <draw:equation draw:name="f299" draw:formula="82848 * ?f275"/>
                    <draw:equation draw:name="f300" draw:formula="58838 * ?f276"/>
                    <draw:equation draw:name="f301" draw:formula="79635 * ?f275"/>
                    <draw:equation draw:name="f302" draw:formula="40249 * ?f276"/>
                    <draw:equation draw:name="f303" draw:formula="74586 * ?f275"/>
                    <draw:equation draw:name="f304" draw:formula="25447 * ?f276"/>
                    <draw:equation draw:name="f305" draw:formula="67701 * ?f275"/>
                    <draw:equation draw:name="f306" draw:formula="16841 * ?f276"/>
                    <draw:equation draw:name="f307" draw:formula="56915 * ?f275"/>
                    <draw:equation draw:name="f308" draw:formula="16267 * ?f276"/>
                    <draw:equation draw:name="f309" draw:formula="40047 * ?f275"/>
                    <draw:equation draw:name="f310" draw:formula="23496 * ?f276"/>
                    <draw:equation draw:name="f311" draw:formula="23523 * ?f275"/>
                    <draw:equation draw:name="f312" draw:formula="36807 * ?f276"/>
                    <draw:equation draw:name="f313" draw:formula="10901 * ?f275"/>
                    <draw:equation draw:name="f314" draw:formula="54707 * ?f276"/>
                    <draw:equation draw:name="f315" draw:formula="2869 * ?f275"/>
                    <draw:equation draw:name="f316" draw:formula="76395 * ?f276"/>
                    <draw:equation draw:name="f317" draw:formula="0 * ?f275"/>
                    <draw:equation draw:name="f318" draw:formula="89705 * ?f276"/>
                    <draw:equation draw:name="f319" draw:formula="1033 * ?f275"/>
                    <draw:equation draw:name="f320" draw:formula="102786 * ?f276"/>
                    <draw:equation draw:name="f321" draw:formula="4475 * ?f275"/>
                    <draw:equation draw:name="f322" draw:formula="113458 * ?f276"/>
                    <draw:equation draw:name="f323" draw:formula="10786 * ?f275"/>
                    <draw:equation draw:name="f324" draw:formula="119884 * ?f276"/>
                    <draw:equation draw:name="f325" draw:formula="20540 * ?f275"/>
                    <draw:equation draw:name="f326" draw:formula="120687 * ?f276"/>
                    <draw:equation draw:name="f327" draw:formula="30867 * ?f275"/>
                    <draw:equation draw:name="f328" draw:formula="119081 * ?f276"/>
                    <draw:equation draw:name="f329" draw:formula="39817 * ?f275"/>
                    <draw:equation draw:name="f330" draw:formula="93722 * ?f276"/>
                    <draw:equation draw:name="f331" draw:formula="93836 * ?f276"/>
                    <draw:equation draw:name="f332" draw:formula="28113 * ?f275"/>
                    <draw:equation draw:name="f333" draw:formula="88558 * ?f276"/>
                    <draw:equation draw:name="f334" draw:formula="21458 * ?f275"/>
                    <draw:equation draw:name="f335" draw:formula="80640 * ?f276"/>
                    <draw:equation draw:name="f336" draw:formula="18704 * ?f275"/>
                    <draw:equation draw:name="f337" draw:formula="72837 * ?f276"/>
                    <draw:equation draw:name="f338" draw:formula="18130 * ?f275"/>
                    <draw:equation draw:name="f339" draw:formula="66985 * ?f276"/>
                    <draw:equation draw:name="f340" draw:formula="18360 * ?f275"/>
                    <draw:equation draw:name="f341" draw:formula="57346 * ?f276"/>
                    <draw:equation draw:name="f342" draw:formula="20425 * ?f275"/>
                    <draw:equation draw:name="f343" draw:formula="47708 * ?f276"/>
                    <draw:equation draw:name="f344" draw:formula="26048 * ?f275"/>
                    <draw:equation draw:name="f345" draw:formula="41626 * ?f276"/>
                    <draw:equation draw:name="f346" draw:formula="37063 * ?f275"/>
                    <draw:equation draw:name="f347" draw:formula="42200 * ?f276"/>
                    <draw:equation draw:name="f348" draw:formula="44637 * ?f275"/>
                    <draw:equation draw:name="f349" draw:formula="45986 * ?f276"/>
                    <draw:equation draw:name="f350" draw:formula="49571 * ?f275"/>
                    <draw:equation draw:name="f351" draw:formula="51380 * ?f276"/>
                    <draw:equation draw:name="f352" draw:formula="52325 * ?f275"/>
                    <draw:equation draw:name="f353" draw:formula="56887 * ?f276"/>
                    <draw:equation draw:name="f354" draw:formula="54046 * ?f275"/>
                    <draw:equation draw:name="f355" draw:formula="78231 * ?f276"/>
                    <draw:equation draw:name="f356" draw:formula="59439 * ?f275"/>
                    <draw:equation draw:name="f357" draw:formula="91886 * ?f276"/>
                    <draw:equation draw:name="f358" draw:formula="63685 * ?f275"/>
                    <draw:equation draw:name="f359" draw:formula="100033 * ?f276"/>
                    <draw:equation draw:name="f360" draw:formula="67586 * ?f275"/>
                    <draw:equation draw:name="f361" draw:formula="105426 * ?f276"/>
                    <draw:equation draw:name="f362" draw:formula="72176 * ?f275"/>
                    <draw:equation draw:name="f363" draw:formula="110704 * ?f276"/>
                    <draw:equation draw:name="f364" draw:formula="83880 * ?f275"/>
                    <draw:equation draw:name="f365" draw:formula="110130 * ?f276"/>
                    <draw:equation draw:name="f366" draw:formula="96732 * ?f275"/>
                    <draw:equation draw:name="f367" draw:formula="100606 * ?f276"/>
                    <draw:equation draw:name="f368" draw:formula="116813 * ?f275"/>
                    <draw:equation draw:name="f369" draw:formula="85001 * ?f276"/>
                    <draw:equation draw:name="f370" draw:formula="130238 * ?f275"/>
                    <draw:equation draw:name="f371" draw:formula="64690 * ?f276"/>
                    <draw:equation draw:name="f372" draw:formula="137353 * ?f275"/>
                    <draw:equation draw:name="f373" draw:formula="43806 * ?f276"/>
                    <draw:equation draw:name="f374" draw:formula="139189 * ?f275"/>
                    <draw:equation draw:name="f375" draw:formula="24988 * ?f276"/>
                    <draw:equation draw:name="f376" draw:formula="136894 * ?f275"/>
                    <draw:equation draw:name="f377" draw:formula="9956 * ?f276"/>
                    <draw:equation draw:name="f378" draw:formula="129665 * ?f275"/>
                    <draw:equation draw:name="f379" draw:formula="1235 * ?f276"/>
                    <draw:equation draw:name="f380" draw:formula="116354 * ?f275"/>
                    <draw:equation draw:name="f381" draw:formula="1350 * ?f276"/>
                    <draw:equation draw:name="f382" draw:formula="96158 * ?f275"/>
                    <draw:equation draw:name="f383" draw:formula="?f279 / 114747"/>
                    <draw:equation draw:name="f384" draw:formula="?f280 / 137697"/>
                    <draw:equation draw:name="f385" draw:formula="?f281 / 114747"/>
                    <draw:equation draw:name="f386" draw:formula="?f282 / 137697"/>
                    <draw:equation draw:name="f387" draw:formula="?f283 / 114747"/>
                    <draw:equation draw:name="f388" draw:formula="?f284 / 137697"/>
                    <draw:equation draw:name="f389" draw:formula="?f285 / 114747"/>
                    <draw:equation draw:name="f390" draw:formula="?f286 / 137697"/>
                    <draw:equation draw:name="f391" draw:formula="?f287 / 114747"/>
                    <draw:equation draw:name="f392" draw:formula="?f288 / 137697"/>
                    <draw:equation draw:name="f393" draw:formula="?f289 / 114747"/>
                    <draw:equation draw:name="f394" draw:formula="?f290 / 137697"/>
                    <draw:equation draw:name="f395" draw:formula="?f291 / 114747"/>
                    <draw:equation draw:name="f396" draw:formula="?f292 / 137697"/>
                    <draw:equation draw:name="f397" draw:formula="?f293 / 114747"/>
                    <draw:equation draw:name="f398" draw:formula="?f294 / 137697"/>
                    <draw:equation draw:name="f399" draw:formula="?f295 / 137697"/>
                    <draw:equation draw:name="f400" draw:formula="?f296 / 114747"/>
                    <draw:equation draw:name="f401" draw:formula="?f297 / 137697"/>
                    <draw:equation draw:name="f402" draw:formula="?f298 / 114747"/>
                    <draw:equation draw:name="f403" draw:formula="?f299 / 137697"/>
                    <draw:equation draw:name="f404" draw:formula="?f300 / 114747"/>
                    <draw:equation draw:name="f405" draw:formula="?f301 / 137697"/>
                    <draw:equation draw:name="f406" draw:formula="?f302 / 114747"/>
                    <draw:equation draw:name="f407" draw:formula="?f303 / 137697"/>
                    <draw:equation draw:name="f408" draw:formula="?f304 / 114747"/>
                    <draw:equation draw:name="f409" draw:formula="?f305 / 137697"/>
                    <draw:equation draw:name="f410" draw:formula="?f306 / 114747"/>
                    <draw:equation draw:name="f411" draw:formula="?f307 / 137697"/>
                    <draw:equation draw:name="f412" draw:formula="?f308 / 114747"/>
                    <draw:equation draw:name="f413" draw:formula="?f309 / 137697"/>
                    <draw:equation draw:name="f414" draw:formula="?f310 / 114747"/>
                    <draw:equation draw:name="f415" draw:formula="?f311 / 137697"/>
                    <draw:equation draw:name="f416" draw:formula="?f312 / 114747"/>
                    <draw:equation draw:name="f417" draw:formula="?f313 / 137697"/>
                    <draw:equation draw:name="f418" draw:formula="?f314 / 114747"/>
                    <draw:equation draw:name="f419" draw:formula="?f315 / 137697"/>
                    <draw:equation draw:name="f420" draw:formula="?f316 / 114747"/>
                    <draw:equation draw:name="f421" draw:formula="?f317 / 137697"/>
                    <draw:equation draw:name="f422" draw:formula="?f318 / 114747"/>
                    <draw:equation draw:name="f423" draw:formula="?f319 / 137697"/>
                    <draw:equation draw:name="f424" draw:formula="?f320 / 114747"/>
                    <draw:equation draw:name="f425" draw:formula="?f321 / 137697"/>
                    <draw:equation draw:name="f426" draw:formula="?f322 / 114747"/>
                    <draw:equation draw:name="f427" draw:formula="?f323 / 137697"/>
                    <draw:equation draw:name="f428" draw:formula="?f324 / 114747"/>
                    <draw:equation draw:name="f429" draw:formula="?f325 / 137697"/>
                    <draw:equation draw:name="f430" draw:formula="?f326 / 114747"/>
                    <draw:equation draw:name="f431" draw:formula="?f327 / 137697"/>
                    <draw:equation draw:name="f432" draw:formula="?f328 / 114747"/>
                    <draw:equation draw:name="f433" draw:formula="?f329 / 137697"/>
                    <draw:equation draw:name="f434" draw:formula="?f330 / 114747"/>
                    <draw:equation draw:name="f435" draw:formula="?f331 / 114747"/>
                    <draw:equation draw:name="f436" draw:formula="?f332 / 137697"/>
                    <draw:equation draw:name="f437" draw:formula="?f333 / 114747"/>
                    <draw:equation draw:name="f438" draw:formula="?f334 / 137697"/>
                    <draw:equation draw:name="f439" draw:formula="?f335 / 114747"/>
                    <draw:equation draw:name="f440" draw:formula="?f336 / 137697"/>
                    <draw:equation draw:name="f441" draw:formula="?f337 / 114747"/>
                    <draw:equation draw:name="f442" draw:formula="?f338 / 137697"/>
                    <draw:equation draw:name="f443" draw:formula="?f339 / 114747"/>
                    <draw:equation draw:name="f444" draw:formula="?f340 / 137697"/>
                    <draw:equation draw:name="f445" draw:formula="?f341 / 114747"/>
                    <draw:equation draw:name="f446" draw:formula="?f342 / 137697"/>
                    <draw:equation draw:name="f447" draw:formula="?f343 / 114747"/>
                    <draw:equation draw:name="f448" draw:formula="?f344 / 137697"/>
                    <draw:equation draw:name="f449" draw:formula="?f345 / 114747"/>
                    <draw:equation draw:name="f450" draw:formula="?f346 / 137697"/>
                    <draw:equation draw:name="f451" draw:formula="?f347 / 114747"/>
                    <draw:equation draw:name="f452" draw:formula="?f348 / 137697"/>
                    <draw:equation draw:name="f453" draw:formula="?f349 / 114747"/>
                    <draw:equation draw:name="f454" draw:formula="?f350 / 137697"/>
                    <draw:equation draw:name="f455" draw:formula="?f351 / 114747"/>
                    <draw:equation draw:name="f456" draw:formula="?f352 / 137697"/>
                    <draw:equation draw:name="f457" draw:formula="?f353 / 114747"/>
                    <draw:equation draw:name="f458" draw:formula="?f354 / 137697"/>
                    <draw:equation draw:name="f459" draw:formula="?f355 / 114747"/>
                    <draw:equation draw:name="f460" draw:formula="?f356 / 137697"/>
                    <draw:equation draw:name="f461" draw:formula="?f357 / 114747"/>
                    <draw:equation draw:name="f462" draw:formula="?f358 / 137697"/>
                    <draw:equation draw:name="f463" draw:formula="?f359 / 114747"/>
                    <draw:equation draw:name="f464" draw:formula="?f360 / 137697"/>
                    <draw:equation draw:name="f465" draw:formula="?f361 / 114747"/>
                    <draw:equation draw:name="f466" draw:formula="?f362 / 137697"/>
                    <draw:equation draw:name="f467" draw:formula="?f363 / 114747"/>
                    <draw:equation draw:name="f468" draw:formula="?f364 / 137697"/>
                    <draw:equation draw:name="f469" draw:formula="?f365 / 114747"/>
                    <draw:equation draw:name="f470" draw:formula="?f366 / 137697"/>
                    <draw:equation draw:name="f471" draw:formula="?f367 / 114747"/>
                    <draw:equation draw:name="f472" draw:formula="?f368 / 137697"/>
                    <draw:equation draw:name="f473" draw:formula="?f369 / 114747"/>
                    <draw:equation draw:name="f474" draw:formula="?f370 / 137697"/>
                    <draw:equation draw:name="f475" draw:formula="?f371 / 114747"/>
                    <draw:equation draw:name="f476" draw:formula="?f372 / 137697"/>
                    <draw:equation draw:name="f477" draw:formula="?f373 / 114747"/>
                    <draw:equation draw:name="f478" draw:formula="?f374 / 137697"/>
                    <draw:equation draw:name="f479" draw:formula="?f375 / 114747"/>
                    <draw:equation draw:name="f480" draw:formula="?f376 / 137697"/>
                    <draw:equation draw:name="f481" draw:formula="?f377 / 114747"/>
                    <draw:equation draw:name="f482" draw:formula="?f378 / 137697"/>
                    <draw:equation draw:name="f483" draw:formula="?f379 / 114747"/>
                    <draw:equation draw:name="f484" draw:formula="?f380 / 137697"/>
                    <draw:equation draw:name="f485" draw:formula="?f381 / 114747"/>
                    <draw:equation draw:name="f486" draw:formula="?f382 / 137697"/>
                    <draw:equation draw:name="f487" draw:formula="?f0 / ?f277"/>
                    <draw:equation draw:name="f488" draw:formula="?f1 / ?f277"/>
                    <draw:equation draw:name="f489" draw:formula="?f0 / ?f278"/>
                    <draw:equation draw:name="f490" draw:formula="?f2 / ?f278"/>
                    <draw:equation draw:name="f491" draw:formula="?f383 / ?f277"/>
                    <draw:equation draw:name="f492" draw:formula="?f384 / ?f278"/>
                    <draw:equation draw:name="f493" draw:formula="?f385 / ?f277"/>
                    <draw:equation draw:name="f494" draw:formula="?f386 / ?f278"/>
                    <draw:equation draw:name="f495" draw:formula="?f387 / ?f277"/>
                    <draw:equation draw:name="f496" draw:formula="?f388 / ?f278"/>
                    <draw:equation draw:name="f497" draw:formula="?f389 / ?f277"/>
                    <draw:equation draw:name="f498" draw:formula="?f390 / ?f278"/>
                    <draw:equation draw:name="f499" draw:formula="?f391 / ?f277"/>
                    <draw:equation draw:name="f500" draw:formula="?f392 / ?f278"/>
                    <draw:equation draw:name="f501" draw:formula="?f393 / ?f277"/>
                    <draw:equation draw:name="f502" draw:formula="?f394 / ?f278"/>
                    <draw:equation draw:name="f503" draw:formula="?f395 / ?f277"/>
                    <draw:equation draw:name="f504" draw:formula="?f396 / ?f278"/>
                    <draw:equation draw:name="f505" draw:formula="?f397 / ?f277"/>
                    <draw:equation draw:name="f506" draw:formula="?f398 / ?f278"/>
                    <draw:equation draw:name="f507" draw:formula="?f399 / ?f278"/>
                    <draw:equation draw:name="f508" draw:formula="?f400 / ?f277"/>
                    <draw:equation draw:name="f509" draw:formula="?f401 / ?f278"/>
                    <draw:equation draw:name="f510" draw:formula="?f402 / ?f277"/>
                    <draw:equation draw:name="f511" draw:formula="?f403 / ?f278"/>
                    <draw:equation draw:name="f512" draw:formula="?f404 / ?f277"/>
                    <draw:equation draw:name="f513" draw:formula="?f405 / ?f278"/>
                    <draw:equation draw:name="f514" draw:formula="?f406 / ?f277"/>
                    <draw:equation draw:name="f515" draw:formula="?f407 / ?f278"/>
                    <draw:equation draw:name="f516" draw:formula="?f408 / ?f277"/>
                    <draw:equation draw:name="f517" draw:formula="?f409 / ?f278"/>
                    <draw:equation draw:name="f518" draw:formula="?f410 / ?f277"/>
                    <draw:equation draw:name="f519" draw:formula="?f411 / ?f278"/>
                    <draw:equation draw:name="f520" draw:formula="?f412 / ?f277"/>
                    <draw:equation draw:name="f521" draw:formula="?f413 / ?f278"/>
                    <draw:equation draw:name="f522" draw:formula="?f414 / ?f277"/>
                    <draw:equation draw:name="f523" draw:formula="?f415 / ?f278"/>
                    <draw:equation draw:name="f524" draw:formula="?f416 / ?f277"/>
                    <draw:equation draw:name="f525" draw:formula="?f417 / ?f278"/>
                    <draw:equation draw:name="f526" draw:formula="?f418 / ?f277"/>
                    <draw:equation draw:name="f527" draw:formula="?f419 / ?f278"/>
                    <draw:equation draw:name="f528" draw:formula="?f420 / ?f277"/>
                    <draw:equation draw:name="f529" draw:formula="?f421 / ?f278"/>
                    <draw:equation draw:name="f530" draw:formula="?f422 / ?f277"/>
                    <draw:equation draw:name="f531" draw:formula="?f423 / ?f278"/>
                    <draw:equation draw:name="f532" draw:formula="?f424 / ?f277"/>
                    <draw:equation draw:name="f533" draw:formula="?f425 / ?f278"/>
                    <draw:equation draw:name="f534" draw:formula="?f426 / ?f277"/>
                    <draw:equation draw:name="f535" draw:formula="?f427 / ?f278"/>
                    <draw:equation draw:name="f536" draw:formula="?f428 / ?f277"/>
                    <draw:equation draw:name="f537" draw:formula="?f429 / ?f278"/>
                    <draw:equation draw:name="f538" draw:formula="?f430 / ?f277"/>
                    <draw:equation draw:name="f539" draw:formula="?f431 / ?f278"/>
                    <draw:equation draw:name="f540" draw:formula="?f432 / ?f277"/>
                    <draw:equation draw:name="f541" draw:formula="?f433 / ?f278"/>
                    <draw:equation draw:name="f542" draw:formula="?f434 / ?f277"/>
                    <draw:equation draw:name="f543" draw:formula="?f435 / ?f277"/>
                    <draw:equation draw:name="f544" draw:formula="?f436 / ?f278"/>
                    <draw:equation draw:name="f545" draw:formula="?f437 / ?f277"/>
                    <draw:equation draw:name="f546" draw:formula="?f438 / ?f278"/>
                    <draw:equation draw:name="f547" draw:formula="?f439 / ?f277"/>
                    <draw:equation draw:name="f548" draw:formula="?f440 / ?f278"/>
                    <draw:equation draw:name="f549" draw:formula="?f441 / ?f277"/>
                    <draw:equation draw:name="f550" draw:formula="?f442 / ?f278"/>
                    <draw:equation draw:name="f551" draw:formula="?f443 / ?f277"/>
                    <draw:equation draw:name="f552" draw:formula="?f444 / ?f278"/>
                    <draw:equation draw:name="f553" draw:formula="?f445 / ?f277"/>
                    <draw:equation draw:name="f554" draw:formula="?f446 / ?f278"/>
                    <draw:equation draw:name="f555" draw:formula="?f447 / ?f277"/>
                    <draw:equation draw:name="f556" draw:formula="?f448 / ?f278"/>
                    <draw:equation draw:name="f557" draw:formula="?f449 / ?f277"/>
                    <draw:equation draw:name="f558" draw:formula="?f450 / ?f278"/>
                    <draw:equation draw:name="f559" draw:formula="?f451 / ?f277"/>
                    <draw:equation draw:name="f560" draw:formula="?f452 / ?f278"/>
                    <draw:equation draw:name="f561" draw:formula="?f453 / ?f277"/>
                    <draw:equation draw:name="f562" draw:formula="?f454 / ?f278"/>
                    <draw:equation draw:name="f563" draw:formula="?f455 / ?f277"/>
                    <draw:equation draw:name="f564" draw:formula="?f456 / ?f278"/>
                    <draw:equation draw:name="f565" draw:formula="?f457 / ?f277"/>
                    <draw:equation draw:name="f566" draw:formula="?f458 / ?f278"/>
                    <draw:equation draw:name="f567" draw:formula="?f459 / ?f277"/>
                    <draw:equation draw:name="f568" draw:formula="?f460 / ?f278"/>
                    <draw:equation draw:name="f569" draw:formula="?f461 / ?f277"/>
                    <draw:equation draw:name="f570" draw:formula="?f462 / ?f278"/>
                    <draw:equation draw:name="f571" draw:formula="?f463 / ?f277"/>
                    <draw:equation draw:name="f572" draw:formula="?f464 / ?f278"/>
                    <draw:equation draw:name="f573" draw:formula="?f465 / ?f277"/>
                    <draw:equation draw:name="f574" draw:formula="?f466 / ?f278"/>
                    <draw:equation draw:name="f575" draw:formula="?f467 / ?f277"/>
                    <draw:equation draw:name="f576" draw:formula="?f468 / ?f278"/>
                    <draw:equation draw:name="f577" draw:formula="?f469 / ?f277"/>
                    <draw:equation draw:name="f578" draw:formula="?f470 / ?f278"/>
                    <draw:equation draw:name="f579" draw:formula="?f471 / ?f277"/>
                    <draw:equation draw:name="f580" draw:formula="?f472 / ?f278"/>
                    <draw:equation draw:name="f581" draw:formula="?f473 / ?f277"/>
                    <draw:equation draw:name="f582" draw:formula="?f474 / ?f278"/>
                    <draw:equation draw:name="f583" draw:formula="?f475 / ?f277"/>
                    <draw:equation draw:name="f584" draw:formula="?f476 / ?f278"/>
                    <draw:equation draw:name="f585" draw:formula="?f477 / ?f277"/>
                    <draw:equation draw:name="f586" draw:formula="?f478 / ?f278"/>
                    <draw:equation draw:name="f587" draw:formula="?f479 / ?f277"/>
                    <draw:equation draw:name="f588" draw:formula="?f480 / ?f278"/>
                    <draw:equation draw:name="f589" draw:formula="?f481 / ?f277"/>
                    <draw:equation draw:name="f590" draw:formula="?f482 / ?f278"/>
                    <draw:equation draw:name="f591" draw:formula="?f483 / ?f277"/>
                    <draw:equation draw:name="f592" draw:formula="?f484 / ?f278"/>
                    <draw:equation draw:name="f593" draw:formula="?f485 / ?f277"/>
                    <draw:equation draw:name="f594" draw:formula="?f486 / ?f278"/>
                  </draw:enhanced-geometry>
                </draw:custom-shape>
                <draw:custom-shape svg:x="1.82015in" svg:y="0.62601in" svg:width="0.02812in" svg:height="0.07979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f3 ?f4 L ?f5 ?f4 ?f6 ?f7 ?f8 ?f0 ?f9 ?f4 ?f10 ?f4 ?f11 ?f12 ?f13 ?f12 ?f14 ?f15 C ?f16 ?f17 ?f18 ?f19 ?f20 ?f21 ?f22 ?f23 ?f24 ?f25 ?f26 ?f27 ?f28 ?f29 ?f30 ?f31 ?f32 ?f33 ?f34 ?f35 ?f36 ?f37 ?f38 ?f37 ?f39 ?f37 ?f40 ?f41 ?f42 ?f43 ?f44 ?f35 ?f45 ?f46 ?f47 ?f48 L ?f49 ?f50 C ?f51 ?f52 ?f13 ?f53 ?f54 ?f55 ?f56 ?f57 ?f58 ?f59 ?f60 ?f59 ?f61 ?f59 ?f62 ?f63 ?f64 ?f65 ?f66 ?f67 ?f68 ?f69 ?f70 ?f71 L ?f72 ?f73 ?f0 ?f73 ?f3 ?f4 Z N" draw:text-areas="?f156 ?f158 ?f157 ?f159" draw:glue-points="?f160 ?f161 ?f162 ?f161 ?f163 ?f164 ?f165 ?f166 ?f167 ?f161 ?f168 ?f161 ?f169 ?f170 ?f171 ?f170 ?f172 ?f173 ?f174 ?f175 ?f176 ?f177 ?f178 ?f179 ?f180 ?f181 ?f182 ?f183 ?f184 ?f185 ?f186 ?f187 ?f188 ?f189 ?f190 ?f191 ?f192 ?f193 ?f194 ?f195 ?f196 ?f197 ?f198 ?f197 ?f160 ?f161" draw:glue-point-leaving-directions="-90, -90, -90, -90, -90, -90, -90, -90, -90, -90, -90, -90, -90, -90, -90, -90, -90, -90, -90, -90, -90, -90, -90">
                    <draw:equation draw:name="f0" draw:formula="0"/>
                    <draw:equation draw:name="f1" draw:formula="80323"/>
                    <draw:equation draw:name="f2" draw:formula="160646"/>
                    <draw:equation draw:name="f3" draw:formula="3901"/>
                    <draw:equation draw:name="f4" draw:formula="35686"/>
                    <draw:equation draw:name="f5" draw:formula="27425"/>
                    <draw:equation draw:name="f6" draw:formula="33277"/>
                    <draw:equation draw:name="f7" draw:formula="7918"/>
                    <draw:equation draw:name="f8" draw:formula="59669"/>
                    <draw:equation draw:name="f9" draw:formula="51981"/>
                    <draw:equation draw:name="f10" draw:formula="81586"/>
                    <draw:equation draw:name="f11" draw:formula="77684"/>
                    <draw:equation draw:name="f12" draw:formula="53931"/>
                    <draw:equation draw:name="f13" draw:formula="48079"/>
                    <draw:equation draw:name="f14" draw:formula="31211"/>
                    <draw:equation draw:name="f15" draw:formula="133451"/>
                    <draw:equation draw:name="f16" draw:formula="30982"/>
                    <draw:equation draw:name="f17" draw:formula="135058"/>
                    <draw:equation draw:name="f18" draw:formula="30752"/>
                    <draw:equation draw:name="f19" draw:formula="136894"/>
                    <draw:equation draw:name="f20" draw:formula="30408"/>
                    <draw:equation draw:name="f21" draw:formula="138959"/>
                    <draw:equation draw:name="f22" draw:formula="30064"/>
                    <draw:equation draw:name="f23" draw:formula="141025"/>
                    <draw:equation draw:name="f24" draw:formula="30294"/>
                    <draw:equation draw:name="f25" draw:formula="142975"/>
                    <draw:equation draw:name="f26" draw:formula="31096"/>
                    <draw:equation draw:name="f27" draw:formula="144811"/>
                    <draw:equation draw:name="f28" draw:formula="31900"/>
                    <draw:equation draw:name="f29" draw:formula="146647"/>
                    <draw:equation draw:name="f30" draw:formula="33392"/>
                    <draw:equation draw:name="f31" draw:formula="148024"/>
                    <draw:equation draw:name="f32" draw:formula="35457"/>
                    <draw:equation draw:name="f33" draw:formula="149287"/>
                    <draw:equation draw:name="f34" draw:formula="37522"/>
                    <draw:equation draw:name="f35" draw:formula="150549"/>
                    <draw:equation draw:name="f36" draw:formula="40850"/>
                    <draw:equation draw:name="f37" draw:formula="151122"/>
                    <draw:equation draw:name="f38" draw:formula="45211"/>
                    <draw:equation draw:name="f39" draw:formula="47620"/>
                    <draw:equation draw:name="f40" draw:formula="50030"/>
                    <draw:equation draw:name="f41" draw:formula="151008"/>
                    <draw:equation draw:name="f42" draw:formula="52325"/>
                    <draw:equation draw:name="f43" draw:formula="150778"/>
                    <draw:equation draw:name="f44" draw:formula="54620"/>
                    <draw:equation draw:name="f45" draw:formula="56226"/>
                    <draw:equation draw:name="f46" draw:formula="150204"/>
                    <draw:equation draw:name="f47" draw:formula="57374"/>
                    <draw:equation draw:name="f48" draw:formula="149860"/>
                    <draw:equation draw:name="f49" draw:formula="53472"/>
                    <draw:equation draw:name="f50" draw:formula="169138"/>
                    <draw:equation draw:name="f51" draw:formula="51063"/>
                    <draw:equation draw:name="f52" draw:formula="169482"/>
                    <draw:equation draw:name="f53" draw:formula="169826"/>
                    <draw:equation draw:name="f54" draw:formula="44637"/>
                    <draw:equation draw:name="f55" draw:formula="170171"/>
                    <draw:equation draw:name="f56" draw:formula="41194"/>
                    <draw:equation draw:name="f57" draw:formula="170515"/>
                    <draw:equation draw:name="f58" draw:formula="37178"/>
                    <draw:equation draw:name="f59" draw:formula="170744"/>
                    <draw:equation draw:name="f60" draw:formula="32588"/>
                    <draw:equation draw:name="f61" draw:formula="21114"/>
                    <draw:equation draw:name="f62" draw:formula="13081"/>
                    <draw:equation draw:name="f63" draw:formula="168794"/>
                    <draw:equation draw:name="f64" draw:formula="8377"/>
                    <draw:equation draw:name="f65" draw:formula="164777"/>
                    <draw:equation draw:name="f66" draw:formula="3672"/>
                    <draw:equation draw:name="f67" draw:formula="160761"/>
                    <draw:equation draw:name="f68" draw:formula="2524"/>
                    <draw:equation draw:name="f69" draw:formula="153417"/>
                    <draw:equation draw:name="f70" draw:formula="4820"/>
                    <draw:equation draw:name="f71" draw:formula="142516"/>
                    <draw:equation draw:name="f72" draw:formula="23523"/>
                    <draw:equation draw:name="f73" draw:formula="54046"/>
                    <draw:equation draw:name="f74" draw:formula="?f2 - ?f0"/>
                    <draw:equation draw:name="f75" draw:formula="?f1 - ?f0"/>
                    <draw:equation draw:name="f76" draw:formula="?f75 / 80323"/>
                    <draw:equation draw:name="f77" draw:formula="?f74 / 160646"/>
                    <draw:equation draw:name="f78" draw:formula="3901 * ?f75"/>
                    <draw:equation draw:name="f79" draw:formula="35686 * ?f74"/>
                    <draw:equation draw:name="f80" draw:formula="27425 * ?f75"/>
                    <draw:equation draw:name="f81" draw:formula="33277 * ?f75"/>
                    <draw:equation draw:name="f82" draw:formula="7918 * ?f74"/>
                    <draw:equation draw:name="f83" draw:formula="59669 * ?f75"/>
                    <draw:equation draw:name="f84" draw:formula="0 * ?f74"/>
                    <draw:equation draw:name="f85" draw:formula="51981 * ?f75"/>
                    <draw:equation draw:name="f86" draw:formula="81586 * ?f75"/>
                    <draw:equation draw:name="f87" draw:formula="77684 * ?f75"/>
                    <draw:equation draw:name="f88" draw:formula="53931 * ?f74"/>
                    <draw:equation draw:name="f89" draw:formula="48079 * ?f75"/>
                    <draw:equation draw:name="f90" draw:formula="31211 * ?f75"/>
                    <draw:equation draw:name="f91" draw:formula="133451 * ?f74"/>
                    <draw:equation draw:name="f92" draw:formula="30408 * ?f75"/>
                    <draw:equation draw:name="f93" draw:formula="138959 * ?f74"/>
                    <draw:equation draw:name="f94" draw:formula="31096 * ?f75"/>
                    <draw:equation draw:name="f95" draw:formula="144811 * ?f74"/>
                    <draw:equation draw:name="f96" draw:formula="35457 * ?f75"/>
                    <draw:equation draw:name="f97" draw:formula="149287 * ?f74"/>
                    <draw:equation draw:name="f98" draw:formula="45211 * ?f75"/>
                    <draw:equation draw:name="f99" draw:formula="151122 * ?f74"/>
                    <draw:equation draw:name="f100" draw:formula="52325 * ?f75"/>
                    <draw:equation draw:name="f101" draw:formula="150778 * ?f74"/>
                    <draw:equation draw:name="f102" draw:formula="57374 * ?f75"/>
                    <draw:equation draw:name="f103" draw:formula="149860 * ?f74"/>
                    <draw:equation draw:name="f104" draw:formula="53472 * ?f75"/>
                    <draw:equation draw:name="f105" draw:formula="169138 * ?f74"/>
                    <draw:equation draw:name="f106" draw:formula="44637 * ?f75"/>
                    <draw:equation draw:name="f107" draw:formula="170171 * ?f74"/>
                    <draw:equation draw:name="f108" draw:formula="32588 * ?f75"/>
                    <draw:equation draw:name="f109" draw:formula="170744 * ?f74"/>
                    <draw:equation draw:name="f110" draw:formula="8377 * ?f75"/>
                    <draw:equation draw:name="f111" draw:formula="164777 * ?f74"/>
                    <draw:equation draw:name="f112" draw:formula="4820 * ?f75"/>
                    <draw:equation draw:name="f113" draw:formula="142516 * ?f74"/>
                    <draw:equation draw:name="f114" draw:formula="23523 * ?f75"/>
                    <draw:equation draw:name="f115" draw:formula="54046 * ?f74"/>
                    <draw:equation draw:name="f116" draw:formula="0 * ?f75"/>
                    <draw:equation draw:name="f117" draw:formula="?f78 / 80323"/>
                    <draw:equation draw:name="f118" draw:formula="?f79 / 160646"/>
                    <draw:equation draw:name="f119" draw:formula="?f80 / 80323"/>
                    <draw:equation draw:name="f120" draw:formula="?f81 / 80323"/>
                    <draw:equation draw:name="f121" draw:formula="?f82 / 160646"/>
                    <draw:equation draw:name="f122" draw:formula="?f83 / 80323"/>
                    <draw:equation draw:name="f123" draw:formula="?f84 / 160646"/>
                    <draw:equation draw:name="f124" draw:formula="?f85 / 80323"/>
                    <draw:equation draw:name="f125" draw:formula="?f86 / 80323"/>
                    <draw:equation draw:name="f126" draw:formula="?f87 / 80323"/>
                    <draw:equation draw:name="f127" draw:formula="?f88 / 160646"/>
                    <draw:equation draw:name="f128" draw:formula="?f89 / 80323"/>
                    <draw:equation draw:name="f129" draw:formula="?f90 / 80323"/>
                    <draw:equation draw:name="f130" draw:formula="?f91 / 160646"/>
                    <draw:equation draw:name="f131" draw:formula="?f92 / 80323"/>
                    <draw:equation draw:name="f132" draw:formula="?f93 / 160646"/>
                    <draw:equation draw:name="f133" draw:formula="?f94 / 80323"/>
                    <draw:equation draw:name="f134" draw:formula="?f95 / 160646"/>
                    <draw:equation draw:name="f135" draw:formula="?f96 / 80323"/>
                    <draw:equation draw:name="f136" draw:formula="?f97 / 160646"/>
                    <draw:equation draw:name="f137" draw:formula="?f98 / 80323"/>
                    <draw:equation draw:name="f138" draw:formula="?f99 / 160646"/>
                    <draw:equation draw:name="f139" draw:formula="?f100 / 80323"/>
                    <draw:equation draw:name="f140" draw:formula="?f101 / 160646"/>
                    <draw:equation draw:name="f141" draw:formula="?f102 / 80323"/>
                    <draw:equation draw:name="f142" draw:formula="?f103 / 160646"/>
                    <draw:equation draw:name="f143" draw:formula="?f104 / 80323"/>
                    <draw:equation draw:name="f144" draw:formula="?f105 / 160646"/>
                    <draw:equation draw:name="f145" draw:formula="?f106 / 80323"/>
                    <draw:equation draw:name="f146" draw:formula="?f107 / 160646"/>
                    <draw:equation draw:name="f147" draw:formula="?f108 / 80323"/>
                    <draw:equation draw:name="f148" draw:formula="?f109 / 160646"/>
                    <draw:equation draw:name="f149" draw:formula="?f110 / 80323"/>
                    <draw:equation draw:name="f150" draw:formula="?f111 / 160646"/>
                    <draw:equation draw:name="f151" draw:formula="?f112 / 80323"/>
                    <draw:equation draw:name="f152" draw:formula="?f113 / 160646"/>
                    <draw:equation draw:name="f153" draw:formula="?f114 / 80323"/>
                    <draw:equation draw:name="f154" draw:formula="?f115 / 160646"/>
                    <draw:equation draw:name="f155" draw:formula="?f116 / 80323"/>
                    <draw:equation draw:name="f156" draw:formula="?f0 / ?f76"/>
                    <draw:equation draw:name="f157" draw:formula="?f1 / ?f76"/>
                    <draw:equation draw:name="f158" draw:formula="?f0 / ?f77"/>
                    <draw:equation draw:name="f159" draw:formula="?f2 / ?f77"/>
                    <draw:equation draw:name="f160" draw:formula="?f117 / ?f76"/>
                    <draw:equation draw:name="f161" draw:formula="?f118 / ?f77"/>
                    <draw:equation draw:name="f162" draw:formula="?f119 / ?f76"/>
                    <draw:equation draw:name="f163" draw:formula="?f120 / ?f76"/>
                    <draw:equation draw:name="f164" draw:formula="?f121 / ?f77"/>
                    <draw:equation draw:name="f165" draw:formula="?f122 / ?f76"/>
                    <draw:equation draw:name="f166" draw:formula="?f123 / ?f77"/>
                    <draw:equation draw:name="f167" draw:formula="?f124 / ?f76"/>
                    <draw:equation draw:name="f168" draw:formula="?f125 / ?f76"/>
                    <draw:equation draw:name="f169" draw:formula="?f126 / ?f76"/>
                    <draw:equation draw:name="f170" draw:formula="?f127 / ?f77"/>
                    <draw:equation draw:name="f171" draw:formula="?f128 / ?f76"/>
                    <draw:equation draw:name="f172" draw:formula="?f129 / ?f76"/>
                    <draw:equation draw:name="f173" draw:formula="?f130 / ?f77"/>
                    <draw:equation draw:name="f174" draw:formula="?f131 / ?f76"/>
                    <draw:equation draw:name="f175" draw:formula="?f132 / ?f77"/>
                    <draw:equation draw:name="f176" draw:formula="?f133 / ?f76"/>
                    <draw:equation draw:name="f177" draw:formula="?f134 / ?f77"/>
                    <draw:equation draw:name="f178" draw:formula="?f135 / ?f76"/>
                    <draw:equation draw:name="f179" draw:formula="?f136 / ?f77"/>
                    <draw:equation draw:name="f180" draw:formula="?f137 / ?f76"/>
                    <draw:equation draw:name="f181" draw:formula="?f138 / ?f77"/>
                    <draw:equation draw:name="f182" draw:formula="?f139 / ?f76"/>
                    <draw:equation draw:name="f183" draw:formula="?f140 / ?f77"/>
                    <draw:equation draw:name="f184" draw:formula="?f141 / ?f76"/>
                    <draw:equation draw:name="f185" draw:formula="?f142 / ?f77"/>
                    <draw:equation draw:name="f186" draw:formula="?f143 / ?f76"/>
                    <draw:equation draw:name="f187" draw:formula="?f144 / ?f77"/>
                    <draw:equation draw:name="f188" draw:formula="?f145 / ?f76"/>
                    <draw:equation draw:name="f189" draw:formula="?f146 / ?f77"/>
                    <draw:equation draw:name="f190" draw:formula="?f147 / ?f76"/>
                    <draw:equation draw:name="f191" draw:formula="?f148 / ?f77"/>
                    <draw:equation draw:name="f192" draw:formula="?f149 / ?f76"/>
                    <draw:equation draw:name="f193" draw:formula="?f150 / ?f77"/>
                    <draw:equation draw:name="f194" draw:formula="?f151 / ?f76"/>
                    <draw:equation draw:name="f195" draw:formula="?f152 / ?f77"/>
                    <draw:equation draw:name="f196" draw:formula="?f153 / ?f76"/>
                    <draw:equation draw:name="f197" draw:formula="?f154 / ?f77"/>
                    <draw:equation draw:name="f198" draw:formula="?f155 / ?f76"/>
                  </draw:enhanced-geometry>
                </draw:custom-shape>
                <draw:custom-shape svg:x="1.84992in" svg:y="0.64339in" svg:width="0.03214in" svg:height="0.06269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191"/>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7"/>
                    <draw:equation draw:name="f58" draw:formula="23523"/>
                    <draw:equation draw:name="f59" draw:formula="91110"/>
                    <draw:equation draw:name="f60" draw:formula="23294"/>
                    <draw:equation draw:name="f61" draw:formula="90077"/>
                    <draw:equation draw:name="f62" draw:formula="88814"/>
                    <draw:equation draw:name="f63" draw:formula="87552"/>
                    <draw:equation draw:name="f64" draw:formula="86290"/>
                    <draw:equation draw:name="f65" draw:formula="84799"/>
                    <draw:equation draw:name="f66" draw:formula="77455"/>
                    <draw:equation draw:name="f67" draw:formula="71144"/>
                    <draw:equation draw:name="f68" draw:formula="24327"/>
                    <draw:equation draw:name="f69" draw:formula="66095"/>
                    <draw:equation draw:name="f70" draw:formula="26277"/>
                    <draw:equation draw:name="f71" draw:formula="61046"/>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7 * ?f91"/>
                    <draw:equation draw:name="f118" draw:formula="23523 * ?f90"/>
                    <draw:equation draw:name="f119" draw:formula="88814 * ?f91"/>
                    <draw:equation draw:name="f120" draw:formula="23294 * ?f90"/>
                    <draw:equation draw:name="f121" draw:formula="84799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88559in" svg:y="0.61541in" svg:width="0.02009in" svg:height="0.09119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113"/>
                    <draw:equation draw:name="f4" draw:formula="57603"/>
                    <draw:equation draw:name="f5" draw:formula="53013"/>
                    <draw:equation draw:name="f6" draw:formula="24786"/>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113 * ?f14"/>
                    <draw:equation draw:name="f18" draw:formula="57603 * ?f13"/>
                    <draw:equation draw:name="f19" draw:formula="53013 * ?f14"/>
                    <draw:equation draw:name="f20" draw:formula="24786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91021in" svg:y="0.64225in" svg:width="0.04419in" svg:height="0.06839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262 ?f334 ?f335 ?f336 ?f260 ?f261 Z N" draw:text-areas="?f589 ?f591 ?f590 ?f592" draw:glue-points="?f593 ?f594 ?f595 ?f596 ?f597 ?f598 ?f599 ?f600 ?f601 ?f602 ?f603 ?f604 ?f605 ?f606 ?f607 ?f608 ?f609 ?f610 ?f611 ?f612 ?f613 ?f614 ?f615 ?f616 ?f617 ?f618 ?f619 ?f620 ?f621 ?f622 ?f623 ?f624 ?f625 ?f626 ?f627 ?f628 ?f629 ?f630 ?f631 ?f632 ?f633 ?f634 ?f635 ?f636 ?f637 ?f638 ?f637 ?f639 ?f640 ?f641 ?f642 ?f643 ?f644 ?f645 ?f646 ?f647 ?f648 ?f649 ?f650 ?f651 ?f652 ?f653 ?f654 ?f653 ?f655 ?f656 ?f657 ?f658 ?f659 ?f660 ?f661 ?f662 ?f663 ?f664 ?f665 ?f666 ?f667 ?f668 ?f669 ?f670 ?f671 ?f672 ?f673 ?f674 ?f675 ?f676 ?f677 ?f678 ?f679 ?f680 ?f681 ?f682 ?f683 ?f684 ?f685 ?f686 ?f687 ?f688 ?f593 ?f688 ?f689 ?f690 ?f691 ?f692 ?f693 ?f694 ?f695 ?f696 ?f697 ?f698 ?f699 ?f700 ?f701 ?f702 ?f703 ?f704 ?f705 ?f706 ?f707 ?f708 ?f709 ?f710 ?f711 ?f712 ?f597 ?f713 ?f631 ?f714 ?f715 ?f716 ?f689 ?f690"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6"/>
                    <draw:equation draw:name="f28" draw:formula="136550"/>
                    <draw:equation draw:name="f29" draw:formula="56361"/>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5"/>
                    <draw:equation draw:name="f44" draw:formula="137468"/>
                    <draw:equation draw:name="f45" draw:formula="14477"/>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5"/>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4"/>
                    <draw:equation draw:name="f134" draw:formula="26966"/>
                    <draw:equation draw:name="f135" draw:formula="99391"/>
                    <draw:equation draw:name="f136" draw:formula="25589"/>
                    <draw:equation draw:name="f137" draw:formula="97669"/>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3"/>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4"/>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7"/>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8"/>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7"/>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0"/>
                    <draw:equation draw:name="f269" draw:formula="70914"/>
                    <draw:equation draw:name="f270" draw:formula="80343"/>
                    <draw:equation draw:name="f271" draw:formula="77933"/>
                    <draw:equation draw:name="f272" draw:formula="73917"/>
                    <draw:equation draw:name="f273" draw:formula="68638"/>
                    <draw:equation draw:name="f274" draw:formula="71258"/>
                    <draw:equation draw:name="f275" draw:formula="63245"/>
                    <draw:equation draw:name="f276" draw:formula="71488"/>
                    <draw:equation draw:name="f277" draw:formula="57738"/>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5"/>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1"/>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80208"/>
                    <draw:equation draw:name="f335" draw:formula="93080"/>
                    <draw:equation draw:name="f336" draw:formula="76192"/>
                    <draw:equation draw:name="f337" draw:formula="?f2 - ?f0"/>
                    <draw:equation draw:name="f338" draw:formula="?f1 - ?f0"/>
                    <draw:equation draw:name="f339" draw:formula="?f338 / 126222"/>
                    <draw:equation draw:name="f340" draw:formula="?f337 / 137697"/>
                    <draw:equation draw:name="f341" draw:formula="83556 * ?f338"/>
                    <draw:equation draw:name="f342" draw:formula="136091 * ?f337"/>
                    <draw:equation draw:name="f343" draw:formula="83785 * ?f338"/>
                    <draw:equation draw:name="f344" draw:formula="126337 * ?f337"/>
                    <draw:equation draw:name="f345" draw:formula="85392 * ?f338"/>
                    <draw:equation draw:name="f346" draw:formula="116354 * ?f337"/>
                    <draw:equation draw:name="f347" draw:formula="72769 * ?f338"/>
                    <draw:equation draw:name="f348" draw:formula="129321 * ?f337"/>
                    <draw:equation draw:name="f349" draw:formula="60376 * ?f338"/>
                    <draw:equation draw:name="f350" draw:formula="136550 * ?f337"/>
                    <draw:equation draw:name="f351" draw:formula="49017 * ?f338"/>
                    <draw:equation draw:name="f352" draw:formula="139762 * ?f337"/>
                    <draw:equation draw:name="f353" draw:formula="39493 * ?f338"/>
                    <draw:equation draw:name="f354" draw:formula="140451 * ?f337"/>
                    <draw:equation draw:name="f355" draw:formula="19985 * ?f338"/>
                    <draw:equation draw:name="f356" draw:formula="137468 * ?f337"/>
                    <draw:equation draw:name="f357" draw:formula="7019 * ?f338"/>
                    <draw:equation draw:name="f358" draw:formula="129206 * ?f337"/>
                    <draw:equation draw:name="f359" draw:formula="708 * ?f338"/>
                    <draw:equation draw:name="f360" draw:formula="116813 * ?f337"/>
                    <draw:equation draw:name="f361" draw:formula="937 * ?f338"/>
                    <draw:equation draw:name="f362" draw:formula="101552 * ?f337"/>
                    <draw:equation draw:name="f363" draw:formula="3691 * ?f338"/>
                    <draw:equation draw:name="f364" draw:formula="92601 * ?f337"/>
                    <draw:equation draw:name="f365" draw:formula="9314 * ?f338"/>
                    <draw:equation draw:name="f366" draw:formula="82389 * ?f337"/>
                    <draw:equation draw:name="f367" draw:formula="18609 * ?f338"/>
                    <draw:equation draw:name="f368" draw:formula="72061 * ?f337"/>
                    <draw:equation draw:name="f369" draw:formula="32378 * ?f338"/>
                    <draw:equation draw:name="f370" draw:formula="62652 * ?f337"/>
                    <draw:equation draw:name="f371" draw:formula="45000 * ?f338"/>
                    <draw:equation draw:name="f372" draw:formula="58062 * ?f337"/>
                    <draw:equation draw:name="f373" draw:formula="58196 * ?f338"/>
                    <draw:equation draw:name="f374" draw:formula="55423 * ?f337"/>
                    <draw:equation draw:name="f375" draw:formula="70474 * ?f338"/>
                    <draw:equation draw:name="f376" draw:formula="54276 * ?f337"/>
                    <draw:equation draw:name="f377" draw:formula="80113 * ?f338"/>
                    <draw:equation draw:name="f378" draw:formula="54046 * ?f337"/>
                    <draw:equation draw:name="f379" draw:formula="88605 * ?f338"/>
                    <draw:equation draw:name="f380" draw:formula="54161 * ?f337"/>
                    <draw:equation draw:name="f381" draw:formula="98129 * ?f338"/>
                    <draw:equation draw:name="f382" draw:formula="54849 * ?f337"/>
                    <draw:equation draw:name="f383" draw:formula="100194 * ?f338"/>
                    <draw:equation draw:name="f384" draw:formula="44178 * ?f337"/>
                    <draw:equation draw:name="f385" draw:formula="101227 * ?f338"/>
                    <draw:equation draw:name="f386" draw:formula="36260 * ?f337"/>
                    <draw:equation draw:name="f387" draw:formula="30293 * ?f337"/>
                    <draw:equation draw:name="f388" draw:formula="99391 * ?f338"/>
                    <draw:equation draw:name="f389" draw:formula="25589 * ?f337"/>
                    <draw:equation draw:name="f390" draw:formula="90096 * ?f338"/>
                    <draw:equation draw:name="f391" draw:formula="18704 * ?f337"/>
                    <draw:equation draw:name="f392" draw:formula="78163 * ?f338"/>
                    <draw:equation draw:name="f393" draw:formula="16868 * ?f337"/>
                    <draw:equation draw:name="f394" draw:formula="62901 * ?f338"/>
                    <draw:equation draw:name="f395" draw:formula="19622 * ?f337"/>
                    <draw:equation draw:name="f396" draw:formula="53721 * ?f338"/>
                    <draw:equation draw:name="f397" draw:formula="26048 * ?f337"/>
                    <draw:equation draw:name="f398" draw:formula="48787 * ?f338"/>
                    <draw:equation draw:name="f399" draw:formula="33621 * ?f337"/>
                    <draw:equation draw:name="f400" draw:formula="46836 * ?f338"/>
                    <draw:equation draw:name="f401" draw:formula="39358 * ?f337"/>
                    <draw:equation draw:name="f402" draw:formula="22051 * ?f338"/>
                    <draw:equation draw:name="f403" draw:formula="26526 * ?f338"/>
                    <draw:equation draw:name="f404" draw:formula="27654 * ?f337"/>
                    <draw:equation draw:name="f405" draw:formula="36509 * ?f338"/>
                    <draw:equation draw:name="f406" draw:formula="14343 * ?f337"/>
                    <draw:equation draw:name="f407" draw:formula="47066 * ?f338"/>
                    <draw:equation draw:name="f408" draw:formula="7344 * ?f337"/>
                    <draw:equation draw:name="f409" draw:formula="59000 * ?f338"/>
                    <draw:equation draw:name="f410" draw:formula="2983 * ?f337"/>
                    <draw:equation draw:name="f411" draw:formula="71163 * ?f338"/>
                    <draw:equation draw:name="f412" draw:formula="688 * ?f337"/>
                    <draw:equation draw:name="f413" draw:formula="82523 * ?f338"/>
                    <draw:equation draw:name="f414" draw:formula="0 * ?f337"/>
                    <draw:equation draw:name="f415" draw:formula="96637 * ?f338"/>
                    <draw:equation draw:name="f416" draw:formula="1147 * ?f337"/>
                    <draw:equation draw:name="f417" draw:formula="109488 * ?f338"/>
                    <draw:equation draw:name="f418" draw:formula="4705 * ?f337"/>
                    <draw:equation draw:name="f419" draw:formula="119472 * ?f338"/>
                    <draw:equation draw:name="f420" draw:formula="10786 * ?f337"/>
                    <draw:equation draw:name="f421" draw:formula="125324 * ?f338"/>
                    <draw:equation draw:name="f422" draw:formula="19507 * ?f337"/>
                    <draw:equation draw:name="f423" draw:formula="126815 * ?f338"/>
                    <draw:equation draw:name="f424" draw:formula="30408 * ?f337"/>
                    <draw:equation draw:name="f425" draw:formula="125668 * ?f338"/>
                    <draw:equation draw:name="f426" draw:formula="39817 * ?f337"/>
                    <draw:equation draw:name="f427" draw:formula="111095 * ?f338"/>
                    <draw:equation draw:name="f428" draw:formula="103158 * ?f337"/>
                    <draw:equation draw:name="f429" draw:formula="110292 * ?f338"/>
                    <draw:equation draw:name="f430" draw:formula="107404 * ?f337"/>
                    <draw:equation draw:name="f431" draw:formula="108800 * ?f338"/>
                    <draw:equation draw:name="f432" draw:formula="115551 * ?f337"/>
                    <draw:equation draw:name="f433" draw:formula="107079 * ?f338"/>
                    <draw:equation draw:name="f434" draw:formula="125878 * ?f337"/>
                    <draw:equation draw:name="f435" draw:formula="106046 * ?f338"/>
                    <draw:equation draw:name="f436" draw:formula="136435 * ?f337"/>
                    <draw:equation draw:name="f437" draw:formula="94342 * ?f338"/>
                    <draw:equation draw:name="f438" draw:formula="71717 * ?f337"/>
                    <draw:equation draw:name="f439" draw:formula="87916 * ?f338"/>
                    <draw:equation draw:name="f440" draw:formula="71029 * ?f337"/>
                    <draw:equation draw:name="f441" draw:formula="80343 * ?f338"/>
                    <draw:equation draw:name="f442" draw:formula="70914 * ?f337"/>
                    <draw:equation draw:name="f443" draw:formula="68638 * ?f338"/>
                    <draw:equation draw:name="f444" draw:formula="71258 * ?f337"/>
                    <draw:equation draw:name="f445" draw:formula="52000 * ?f338"/>
                    <draw:equation draw:name="f446" draw:formula="74127 * ?f337"/>
                    <draw:equation draw:name="f447" draw:formula="36165 * ?f338"/>
                    <draw:equation draw:name="f448" draw:formula="82159 * ?f337"/>
                    <draw:equation draw:name="f449" draw:formula="26756 * ?f338"/>
                    <draw:equation draw:name="f450" draw:formula="97765 * ?f337"/>
                    <draw:equation draw:name="f451" draw:formula="26411 * ?f338"/>
                    <draw:equation draw:name="f452" draw:formula="104879 * ?f337"/>
                    <draw:equation draw:name="f453" draw:formula="29051 * ?f338"/>
                    <draw:equation draw:name="f454" draw:formula="112453 * ?f337"/>
                    <draw:equation draw:name="f455" draw:formula="36050 * ?f338"/>
                    <draw:equation draw:name="f456" draw:formula="118419 * ?f337"/>
                    <draw:equation draw:name="f457" draw:formula="49246 * ?f338"/>
                    <draw:equation draw:name="f458" draw:formula="120829 * ?f337"/>
                    <draw:equation draw:name="f459" draw:formula="80687 * ?f338"/>
                    <draw:equation draw:name="f460" draw:formula="106600 * ?f337"/>
                    <draw:equation draw:name="f461" draw:formula="99945 * ?f337"/>
                    <draw:equation draw:name="f462" draw:formula="92831 * ?f337"/>
                    <draw:equation draw:name="f463" draw:formula="91244 * ?f338"/>
                    <draw:equation draw:name="f464" draw:formula="83766 * ?f337"/>
                    <draw:equation draw:name="f465" draw:formula="?f341 / 126222"/>
                    <draw:equation draw:name="f466" draw:formula="?f342 / 137697"/>
                    <draw:equation draw:name="f467" draw:formula="?f343 / 126222"/>
                    <draw:equation draw:name="f468" draw:formula="?f344 / 137697"/>
                    <draw:equation draw:name="f469" draw:formula="?f345 / 126222"/>
                    <draw:equation draw:name="f470" draw:formula="?f346 / 137697"/>
                    <draw:equation draw:name="f471" draw:formula="?f347 / 126222"/>
                    <draw:equation draw:name="f472" draw:formula="?f348 / 137697"/>
                    <draw:equation draw:name="f473" draw:formula="?f349 / 126222"/>
                    <draw:equation draw:name="f474" draw:formula="?f350 / 137697"/>
                    <draw:equation draw:name="f475" draw:formula="?f351 / 126222"/>
                    <draw:equation draw:name="f476" draw:formula="?f352 / 137697"/>
                    <draw:equation draw:name="f477" draw:formula="?f353 / 126222"/>
                    <draw:equation draw:name="f478" draw:formula="?f354 / 137697"/>
                    <draw:equation draw:name="f479" draw:formula="?f355 / 126222"/>
                    <draw:equation draw:name="f480" draw:formula="?f356 / 137697"/>
                    <draw:equation draw:name="f481" draw:formula="?f357 / 126222"/>
                    <draw:equation draw:name="f482" draw:formula="?f358 / 137697"/>
                    <draw:equation draw:name="f483" draw:formula="?f359 / 126222"/>
                    <draw:equation draw:name="f484" draw:formula="?f360 / 137697"/>
                    <draw:equation draw:name="f485" draw:formula="?f361 / 126222"/>
                    <draw:equation draw:name="f486" draw:formula="?f362 / 137697"/>
                    <draw:equation draw:name="f487" draw:formula="?f363 / 126222"/>
                    <draw:equation draw:name="f488" draw:formula="?f364 / 137697"/>
                    <draw:equation draw:name="f489" draw:formula="?f365 / 126222"/>
                    <draw:equation draw:name="f490" draw:formula="?f366 / 137697"/>
                    <draw:equation draw:name="f491" draw:formula="?f367 / 126222"/>
                    <draw:equation draw:name="f492" draw:formula="?f368 / 137697"/>
                    <draw:equation draw:name="f493" draw:formula="?f369 / 126222"/>
                    <draw:equation draw:name="f494" draw:formula="?f370 / 137697"/>
                    <draw:equation draw:name="f495" draw:formula="?f371 / 126222"/>
                    <draw:equation draw:name="f496" draw:formula="?f372 / 137697"/>
                    <draw:equation draw:name="f497" draw:formula="?f373 / 126222"/>
                    <draw:equation draw:name="f498" draw:formula="?f374 / 137697"/>
                    <draw:equation draw:name="f499" draw:formula="?f375 / 126222"/>
                    <draw:equation draw:name="f500" draw:formula="?f376 / 137697"/>
                    <draw:equation draw:name="f501" draw:formula="?f377 / 126222"/>
                    <draw:equation draw:name="f502" draw:formula="?f378 / 137697"/>
                    <draw:equation draw:name="f503" draw:formula="?f379 / 126222"/>
                    <draw:equation draw:name="f504" draw:formula="?f380 / 137697"/>
                    <draw:equation draw:name="f505" draw:formula="?f381 / 126222"/>
                    <draw:equation draw:name="f506" draw:formula="?f382 / 137697"/>
                    <draw:equation draw:name="f507" draw:formula="?f383 / 126222"/>
                    <draw:equation draw:name="f508" draw:formula="?f384 / 137697"/>
                    <draw:equation draw:name="f509" draw:formula="?f385 / 126222"/>
                    <draw:equation draw:name="f510" draw:formula="?f386 / 137697"/>
                    <draw:equation draw:name="f511" draw:formula="?f387 / 137697"/>
                    <draw:equation draw:name="f512" draw:formula="?f388 / 126222"/>
                    <draw:equation draw:name="f513" draw:formula="?f389 / 137697"/>
                    <draw:equation draw:name="f514" draw:formula="?f390 / 126222"/>
                    <draw:equation draw:name="f515" draw:formula="?f391 / 137697"/>
                    <draw:equation draw:name="f516" draw:formula="?f392 / 126222"/>
                    <draw:equation draw:name="f517" draw:formula="?f393 / 137697"/>
                    <draw:equation draw:name="f518" draw:formula="?f394 / 126222"/>
                    <draw:equation draw:name="f519" draw:formula="?f395 / 137697"/>
                    <draw:equation draw:name="f520" draw:formula="?f396 / 126222"/>
                    <draw:equation draw:name="f521" draw:formula="?f397 / 137697"/>
                    <draw:equation draw:name="f522" draw:formula="?f398 / 126222"/>
                    <draw:equation draw:name="f523" draw:formula="?f399 / 137697"/>
                    <draw:equation draw:name="f524" draw:formula="?f400 / 126222"/>
                    <draw:equation draw:name="f525" draw:formula="?f401 / 137697"/>
                    <draw:equation draw:name="f526" draw:formula="?f402 / 126222"/>
                    <draw:equation draw:name="f527" draw:formula="?f403 / 126222"/>
                    <draw:equation draw:name="f528" draw:formula="?f404 / 137697"/>
                    <draw:equation draw:name="f529" draw:formula="?f405 / 126222"/>
                    <draw:equation draw:name="f530" draw:formula="?f406 / 137697"/>
                    <draw:equation draw:name="f531" draw:formula="?f407 / 126222"/>
                    <draw:equation draw:name="f532" draw:formula="?f408 / 137697"/>
                    <draw:equation draw:name="f533" draw:formula="?f409 / 126222"/>
                    <draw:equation draw:name="f534" draw:formula="?f410 / 137697"/>
                    <draw:equation draw:name="f535" draw:formula="?f411 / 126222"/>
                    <draw:equation draw:name="f536" draw:formula="?f412 / 137697"/>
                    <draw:equation draw:name="f537" draw:formula="?f413 / 126222"/>
                    <draw:equation draw:name="f538" draw:formula="?f414 / 137697"/>
                    <draw:equation draw:name="f539" draw:formula="?f415 / 126222"/>
                    <draw:equation draw:name="f540" draw:formula="?f416 / 137697"/>
                    <draw:equation draw:name="f541" draw:formula="?f417 / 126222"/>
                    <draw:equation draw:name="f542" draw:formula="?f418 / 137697"/>
                    <draw:equation draw:name="f543" draw:formula="?f419 / 126222"/>
                    <draw:equation draw:name="f544" draw:formula="?f420 / 137697"/>
                    <draw:equation draw:name="f545" draw:formula="?f421 / 126222"/>
                    <draw:equation draw:name="f546" draw:formula="?f422 / 137697"/>
                    <draw:equation draw:name="f547" draw:formula="?f423 / 126222"/>
                    <draw:equation draw:name="f548" draw:formula="?f424 / 137697"/>
                    <draw:equation draw:name="f549" draw:formula="?f425 / 126222"/>
                    <draw:equation draw:name="f550" draw:formula="?f426 / 137697"/>
                    <draw:equation draw:name="f551" draw:formula="?f427 / 126222"/>
                    <draw:equation draw:name="f552" draw:formula="?f428 / 137697"/>
                    <draw:equation draw:name="f553" draw:formula="?f429 / 126222"/>
                    <draw:equation draw:name="f554" draw:formula="?f430 / 137697"/>
                    <draw:equation draw:name="f555" draw:formula="?f431 / 126222"/>
                    <draw:equation draw:name="f556" draw:formula="?f432 / 137697"/>
                    <draw:equation draw:name="f557" draw:formula="?f433 / 126222"/>
                    <draw:equation draw:name="f558" draw:formula="?f434 / 137697"/>
                    <draw:equation draw:name="f559" draw:formula="?f435 / 126222"/>
                    <draw:equation draw:name="f560" draw:formula="?f436 / 137697"/>
                    <draw:equation draw:name="f561" draw:formula="?f437 / 126222"/>
                    <draw:equation draw:name="f562" draw:formula="?f438 / 137697"/>
                    <draw:equation draw:name="f563" draw:formula="?f439 / 126222"/>
                    <draw:equation draw:name="f564" draw:formula="?f440 / 137697"/>
                    <draw:equation draw:name="f565" draw:formula="?f441 / 126222"/>
                    <draw:equation draw:name="f566" draw:formula="?f442 / 137697"/>
                    <draw:equation draw:name="f567" draw:formula="?f443 / 126222"/>
                    <draw:equation draw:name="f568" draw:formula="?f444 / 137697"/>
                    <draw:equation draw:name="f569" draw:formula="?f445 / 126222"/>
                    <draw:equation draw:name="f570" draw:formula="?f446 / 137697"/>
                    <draw:equation draw:name="f571" draw:formula="?f447 / 126222"/>
                    <draw:equation draw:name="f572" draw:formula="?f448 / 137697"/>
                    <draw:equation draw:name="f573" draw:formula="?f449 / 126222"/>
                    <draw:equation draw:name="f574" draw:formula="?f450 / 137697"/>
                    <draw:equation draw:name="f575" draw:formula="?f451 / 126222"/>
                    <draw:equation draw:name="f576" draw:formula="?f452 / 137697"/>
                    <draw:equation draw:name="f577" draw:formula="?f453 / 126222"/>
                    <draw:equation draw:name="f578" draw:formula="?f454 / 137697"/>
                    <draw:equation draw:name="f579" draw:formula="?f455 / 126222"/>
                    <draw:equation draw:name="f580" draw:formula="?f456 / 137697"/>
                    <draw:equation draw:name="f581" draw:formula="?f457 / 126222"/>
                    <draw:equation draw:name="f582" draw:formula="?f458 / 137697"/>
                    <draw:equation draw:name="f583" draw:formula="?f459 / 126222"/>
                    <draw:equation draw:name="f584" draw:formula="?f460 / 137697"/>
                    <draw:equation draw:name="f585" draw:formula="?f461 / 137697"/>
                    <draw:equation draw:name="f586" draw:formula="?f462 / 137697"/>
                    <draw:equation draw:name="f587" draw:formula="?f463 / 126222"/>
                    <draw:equation draw:name="f588" draw:formula="?f464 / 137697"/>
                    <draw:equation draw:name="f589" draw:formula="?f0 / ?f339"/>
                    <draw:equation draw:name="f590" draw:formula="?f1 / ?f339"/>
                    <draw:equation draw:name="f591" draw:formula="?f0 / ?f340"/>
                    <draw:equation draw:name="f592" draw:formula="?f2 / ?f340"/>
                    <draw:equation draw:name="f593" draw:formula="?f465 / ?f339"/>
                    <draw:equation draw:name="f594" draw:formula="?f466 / ?f340"/>
                    <draw:equation draw:name="f595" draw:formula="?f467 / ?f339"/>
                    <draw:equation draw:name="f596" draw:formula="?f468 / ?f340"/>
                    <draw:equation draw:name="f597" draw:formula="?f469 / ?f339"/>
                    <draw:equation draw:name="f598" draw:formula="?f470 / ?f340"/>
                    <draw:equation draw:name="f599" draw:formula="?f471 / ?f339"/>
                    <draw:equation draw:name="f600" draw:formula="?f472 / ?f340"/>
                    <draw:equation draw:name="f601" draw:formula="?f473 / ?f339"/>
                    <draw:equation draw:name="f602" draw:formula="?f474 / ?f340"/>
                    <draw:equation draw:name="f603" draw:formula="?f475 / ?f339"/>
                    <draw:equation draw:name="f604" draw:formula="?f476 / ?f340"/>
                    <draw:equation draw:name="f605" draw:formula="?f477 / ?f339"/>
                    <draw:equation draw:name="f606" draw:formula="?f478 / ?f340"/>
                    <draw:equation draw:name="f607" draw:formula="?f479 / ?f339"/>
                    <draw:equation draw:name="f608" draw:formula="?f480 / ?f340"/>
                    <draw:equation draw:name="f609" draw:formula="?f481 / ?f339"/>
                    <draw:equation draw:name="f610" draw:formula="?f482 / ?f340"/>
                    <draw:equation draw:name="f611" draw:formula="?f483 / ?f339"/>
                    <draw:equation draw:name="f612" draw:formula="?f484 / ?f340"/>
                    <draw:equation draw:name="f613" draw:formula="?f485 / ?f339"/>
                    <draw:equation draw:name="f614" draw:formula="?f486 / ?f340"/>
                    <draw:equation draw:name="f615" draw:formula="?f487 / ?f339"/>
                    <draw:equation draw:name="f616" draw:formula="?f488 / ?f340"/>
                    <draw:equation draw:name="f617" draw:formula="?f489 / ?f339"/>
                    <draw:equation draw:name="f618" draw:formula="?f490 / ?f340"/>
                    <draw:equation draw:name="f619" draw:formula="?f491 / ?f339"/>
                    <draw:equation draw:name="f620" draw:formula="?f492 / ?f340"/>
                    <draw:equation draw:name="f621" draw:formula="?f493 / ?f339"/>
                    <draw:equation draw:name="f622" draw:formula="?f494 / ?f340"/>
                    <draw:equation draw:name="f623" draw:formula="?f495 / ?f339"/>
                    <draw:equation draw:name="f624" draw:formula="?f496 / ?f340"/>
                    <draw:equation draw:name="f625" draw:formula="?f497 / ?f339"/>
                    <draw:equation draw:name="f626" draw:formula="?f498 / ?f340"/>
                    <draw:equation draw:name="f627" draw:formula="?f499 / ?f339"/>
                    <draw:equation draw:name="f628" draw:formula="?f500 / ?f340"/>
                    <draw:equation draw:name="f629" draw:formula="?f501 / ?f339"/>
                    <draw:equation draw:name="f630" draw:formula="?f502 / ?f340"/>
                    <draw:equation draw:name="f631" draw:formula="?f503 / ?f339"/>
                    <draw:equation draw:name="f632" draw:formula="?f504 / ?f340"/>
                    <draw:equation draw:name="f633" draw:formula="?f505 / ?f339"/>
                    <draw:equation draw:name="f634" draw:formula="?f506 / ?f340"/>
                    <draw:equation draw:name="f635" draw:formula="?f507 / ?f339"/>
                    <draw:equation draw:name="f636" draw:formula="?f508 / ?f340"/>
                    <draw:equation draw:name="f637" draw:formula="?f509 / ?f339"/>
                    <draw:equation draw:name="f638" draw:formula="?f510 / ?f340"/>
                    <draw:equation draw:name="f639" draw:formula="?f511 / ?f340"/>
                    <draw:equation draw:name="f640" draw:formula="?f512 / ?f339"/>
                    <draw:equation draw:name="f641" draw:formula="?f513 / ?f340"/>
                    <draw:equation draw:name="f642" draw:formula="?f514 / ?f339"/>
                    <draw:equation draw:name="f643" draw:formula="?f515 / ?f340"/>
                    <draw:equation draw:name="f644" draw:formula="?f516 / ?f339"/>
                    <draw:equation draw:name="f645" draw:formula="?f517 / ?f340"/>
                    <draw:equation draw:name="f646" draw:formula="?f518 / ?f339"/>
                    <draw:equation draw:name="f647" draw:formula="?f519 / ?f340"/>
                    <draw:equation draw:name="f648" draw:formula="?f520 / ?f339"/>
                    <draw:equation draw:name="f649" draw:formula="?f521 / ?f340"/>
                    <draw:equation draw:name="f650" draw:formula="?f522 / ?f339"/>
                    <draw:equation draw:name="f651" draw:formula="?f523 / ?f340"/>
                    <draw:equation draw:name="f652" draw:formula="?f524 / ?f339"/>
                    <draw:equation draw:name="f653" draw:formula="?f525 / ?f340"/>
                    <draw:equation draw:name="f654" draw:formula="?f526 / ?f339"/>
                    <draw:equation draw:name="f655" draw:formula="?f527 / ?f339"/>
                    <draw:equation draw:name="f656" draw:formula="?f528 / ?f340"/>
                    <draw:equation draw:name="f657" draw:formula="?f529 / ?f339"/>
                    <draw:equation draw:name="f658" draw:formula="?f530 / ?f340"/>
                    <draw:equation draw:name="f659" draw:formula="?f531 / ?f339"/>
                    <draw:equation draw:name="f660" draw:formula="?f532 / ?f340"/>
                    <draw:equation draw:name="f661" draw:formula="?f533 / ?f339"/>
                    <draw:equation draw:name="f662" draw:formula="?f534 / ?f340"/>
                    <draw:equation draw:name="f663" draw:formula="?f535 / ?f339"/>
                    <draw:equation draw:name="f664" draw:formula="?f536 / ?f340"/>
                    <draw:equation draw:name="f665" draw:formula="?f537 / ?f339"/>
                    <draw:equation draw:name="f666" draw:formula="?f538 / ?f340"/>
                    <draw:equation draw:name="f667" draw:formula="?f539 / ?f339"/>
                    <draw:equation draw:name="f668" draw:formula="?f540 / ?f340"/>
                    <draw:equation draw:name="f669" draw:formula="?f541 / ?f339"/>
                    <draw:equation draw:name="f670" draw:formula="?f542 / ?f340"/>
                    <draw:equation draw:name="f671" draw:formula="?f543 / ?f339"/>
                    <draw:equation draw:name="f672" draw:formula="?f544 / ?f340"/>
                    <draw:equation draw:name="f673" draw:formula="?f545 / ?f339"/>
                    <draw:equation draw:name="f674" draw:formula="?f546 / ?f340"/>
                    <draw:equation draw:name="f675" draw:formula="?f547 / ?f339"/>
                    <draw:equation draw:name="f676" draw:formula="?f548 / ?f340"/>
                    <draw:equation draw:name="f677" draw:formula="?f549 / ?f339"/>
                    <draw:equation draw:name="f678" draw:formula="?f550 / ?f340"/>
                    <draw:equation draw:name="f679" draw:formula="?f551 / ?f339"/>
                    <draw:equation draw:name="f680" draw:formula="?f552 / ?f340"/>
                    <draw:equation draw:name="f681" draw:formula="?f553 / ?f339"/>
                    <draw:equation draw:name="f682" draw:formula="?f554 / ?f340"/>
                    <draw:equation draw:name="f683" draw:formula="?f555 / ?f339"/>
                    <draw:equation draw:name="f684" draw:formula="?f556 / ?f340"/>
                    <draw:equation draw:name="f685" draw:formula="?f557 / ?f339"/>
                    <draw:equation draw:name="f686" draw:formula="?f558 / ?f340"/>
                    <draw:equation draw:name="f687" draw:formula="?f559 / ?f339"/>
                    <draw:equation draw:name="f688" draw:formula="?f560 / ?f340"/>
                    <draw:equation draw:name="f689" draw:formula="?f561 / ?f339"/>
                    <draw:equation draw:name="f690" draw:formula="?f562 / ?f340"/>
                    <draw:equation draw:name="f691" draw:formula="?f563 / ?f339"/>
                    <draw:equation draw:name="f692" draw:formula="?f564 / ?f340"/>
                    <draw:equation draw:name="f693" draw:formula="?f565 / ?f339"/>
                    <draw:equation draw:name="f694" draw:formula="?f566 / ?f340"/>
                    <draw:equation draw:name="f695" draw:formula="?f567 / ?f339"/>
                    <draw:equation draw:name="f696" draw:formula="?f568 / ?f340"/>
                    <draw:equation draw:name="f697" draw:formula="?f569 / ?f339"/>
                    <draw:equation draw:name="f698" draw:formula="?f570 / ?f340"/>
                    <draw:equation draw:name="f699" draw:formula="?f571 / ?f339"/>
                    <draw:equation draw:name="f700" draw:formula="?f572 / ?f340"/>
                    <draw:equation draw:name="f701" draw:formula="?f573 / ?f339"/>
                    <draw:equation draw:name="f702" draw:formula="?f574 / ?f340"/>
                    <draw:equation draw:name="f703" draw:formula="?f575 / ?f339"/>
                    <draw:equation draw:name="f704" draw:formula="?f576 / ?f340"/>
                    <draw:equation draw:name="f705" draw:formula="?f577 / ?f339"/>
                    <draw:equation draw:name="f706" draw:formula="?f578 / ?f340"/>
                    <draw:equation draw:name="f707" draw:formula="?f579 / ?f339"/>
                    <draw:equation draw:name="f708" draw:formula="?f580 / ?f340"/>
                    <draw:equation draw:name="f709" draw:formula="?f581 / ?f339"/>
                    <draw:equation draw:name="f710" draw:formula="?f582 / ?f340"/>
                    <draw:equation draw:name="f711" draw:formula="?f583 / ?f339"/>
                    <draw:equation draw:name="f712" draw:formula="?f584 / ?f340"/>
                    <draw:equation draw:name="f713" draw:formula="?f585 / ?f340"/>
                    <draw:equation draw:name="f714" draw:formula="?f586 / ?f340"/>
                    <draw:equation draw:name="f715" draw:formula="?f587 / ?f339"/>
                    <draw:equation draw:name="f716" draw:formula="?f588 / ?f340"/>
                  </draw:enhanced-geometry>
                </draw:custom-shape>
              </draw:g>
              <draw:custom-shape svg:x="0.88625in" svg:y="0.07012in" svg:width="0.96821in" svg:height="0.46163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f3 ?f4 L ?f3 ?f5 ?f6 ?f5 ?f6 ?f0 ?f0 ?f0 ?f0 ?f7 ?f8 ?f7 ?f8 ?f4 ?f0 ?f4 ?f0 ?f9 ?f8 ?f9 ?f8 ?f10 ?f0 ?f10 ?f0 ?f11 ?f8 ?f11 ?f8 ?f12 ?f0 ?f12 ?f0 ?f13 ?f8 ?f13 ?f8 ?f14 ?f0 ?f14 ?f0 ?f15 ?f8 ?f15 ?f8 ?f16 ?f0 ?f16 ?f0 ?f17 ?f6 ?f17 ?f6 ?f18 ?f3 ?f18 ?f3 ?f19 ?f6 ?f19 ?f6 ?f20 ?f3 ?f20 ?f3 ?f21 ?f6 ?f21 ?f6 ?f22 ?f3 ?f22 ?f3 ?f23 ?f6 ?f23 ?f6 ?f10 ?f3 ?f10 ?f3 ?f9 ?f6 ?f9 ?f6 ?f4 ?f3 ?f4 Z M ?f24 ?f25 L ?f26 ?f25 C ?f27 ?f28 ?f29 ?f30 ?f31 ?f32 ?f33 ?f34 ?f35 ?f36 ?f37 ?f36 ?f38 ?f36 ?f39 ?f40 ?f41 ?f42 ?f43 ?f44 ?f45 ?f46 ?f47 ?f48 ?f49 ?f50 ?f51 ?f52 ?f53 ?f54 ?f55 ?f56 ?f57 ?f58 ?f59 ?f58 ?f60 ?f58 ?f61 ?f62 ?f63 ?f64 L ?f65 ?f64 C ?f66 ?f67 ?f68 ?f69 ?f70 ?f69 ?f71 ?f69 ?f72 ?f73 ?f74 ?f75 ?f76 ?f77 ?f78 ?f79 ?f80 ?f81 ?f82 ?f83 ?f84 ?f85 ?f86 ?f87 ?f88 ?f89 ?f90 ?f91 ?f92 ?f91 ?f93 ?f91 ?f94 ?f95 ?f24 ?f25 Z M ?f96 ?f97 L ?f98 ?f99 ?f100 ?f99 ?f101 ?f102 ?f103 ?f102 ?f104 ?f18 ?f105 ?f18 ?f106 ?f107 ?f108 ?f107 ?f109 ?f107 ?f108 ?f110 ?f111 ?f112 ?f113 ?f112 ?f114 ?f115 ?f96 ?f115 Z M ?f116 ?f25 L ?f117 ?f25 C ?f118 ?f28 ?f119 ?f30 ?f120 ?f32 ?f121 ?f34 ?f122 ?f36 ?f123 ?f36 ?f124 ?f36 ?f125 ?f40 ?f126 ?f42 ?f127 ?f44 ?f128 ?f46 ?f129 ?f48 ?f130 ?f50 ?f131 ?f52 ?f132 ?f54 ?f133 ?f56 ?f134 ?f58 ?f135 ?f58 ?f136 ?f58 ?f137 ?f138 ?f139 ?f140 ?f141 ?f142 ?f143 ?f144 ?f145 ?f64 L ?f139 ?f64 ?f146 ?f64 C ?f147 ?f67 ?f148 ?f69 ?f149 ?f69 ?f150 ?f69 ?f151 ?f73 ?f152 ?f75 ?f153 ?f77 ?f154 ?f79 ?f155 ?f81 ?f156 ?f83 ?f157 ?f85 ?f158 ?f87 ?f159 ?f89 ?f160 ?f91 ?f161 ?f91 ?f162 ?f91 ?f163 ?f95 ?f116 ?f25 Z M ?f164 ?f16 L ?f165 ?f16 ?f166 ?f167 ?f168 ?f167 ?f164 ?f16 Z N" draw:text-areas="?f359 ?f361 ?f360 ?f362" draw:glue-points="?f363 ?f364 ?f363 ?f365 ?f366 ?f365 ?f366 ?f367 ?f368 ?f367 ?f368 ?f369 ?f370 ?f369 ?f370 ?f364 ?f368 ?f364 ?f368 ?f371 ?f370 ?f371 ?f370 ?f372 ?f368 ?f372 ?f368 ?f373 ?f370 ?f373 ?f370 ?f374 ?f368 ?f374 ?f368 ?f375 ?f370 ?f375 ?f370 ?f376 ?f368 ?f376 ?f368 ?f377 ?f370 ?f377 ?f370 ?f378 ?f368 ?f378 ?f368 ?f379 ?f366 ?f379 ?f366 ?f380 ?f363 ?f380 ?f363 ?f381 ?f366 ?f381 ?f366 ?f382 ?f363 ?f382 ?f363 ?f383 ?f366 ?f383 ?f366 ?f384 ?f363 ?f384 ?f363 ?f385 ?f366 ?f385 ?f366 ?f372 ?f363 ?f372 ?f363 ?f371 ?f366 ?f371 ?f366 ?f364 ?f363 ?f364 ?f386 ?f387 ?f388 ?f387 ?f389 ?f390 ?f391 ?f392 ?f393 ?f394 ?f395 ?f396 ?f397 ?f398 ?f399 ?f400 ?f401 ?f402 ?f403 ?f402 ?f404 ?f405 ?f406 ?f407 ?f408 ?f409 ?f410 ?f411 ?f412 ?f413 ?f386 ?f387 ?f414 ?f415 ?f416 ?f417 ?f418 ?f417 ?f419 ?f420 ?f421 ?f420 ?f422 ?f380 ?f423 ?f380 ?f424 ?f425 ?f426 ?f425 ?f427 ?f425 ?f426 ?f428 ?f429 ?f430 ?f431 ?f430 ?f432 ?f433 ?f414 ?f433 ?f434 ?f387 ?f435 ?f387 ?f436 ?f390 ?f437 ?f392 ?f438 ?f394 ?f439 ?f396 ?f440 ?f398 ?f441 ?f400 ?f442 ?f443 ?f444 ?f402 ?f442 ?f402 ?f445 ?f402 ?f446 ?f405 ?f447 ?f407 ?f448 ?f409 ?f449 ?f411 ?f450 ?f413 ?f434 ?f387 ?f451 ?f378 ?f452 ?f378 ?f453 ?f454 ?f455 ?f454 ?f451 ?f37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765414"/>
                  <draw:equation draw:name="f2" draw:formula="929454"/>
                  <draw:equation draw:name="f3" draw:formula="2583655"/>
                  <draw:equation draw:name="f4" draw:formula="160647"/>
                  <draw:equation draw:name="f5" draw:formula="136091"/>
                  <draw:equation draw:name="f6" draw:formula="2771841"/>
                  <draw:equation draw:name="f7" draw:formula="135976"/>
                  <draw:equation draw:name="f8" draw:formula="188301"/>
                  <draw:equation draw:name="f9" draw:formula="292836"/>
                  <draw:equation draw:name="f10" draw:formula="317392"/>
                  <draw:equation draw:name="f11" draw:formula="453712"/>
                  <draw:equation draw:name="f12" draw:formula="478268"/>
                  <draw:equation draw:name="f13" draw:formula="616883"/>
                  <draw:equation draw:name="f14" draw:formula="641439"/>
                  <draw:equation draw:name="f15" draw:formula="774202"/>
                  <draw:equation draw:name="f16" draw:formula="798758"/>
                  <draw:equation draw:name="f17" draw:formula="933586"/>
                  <draw:equation draw:name="f18" draw:formula="798872"/>
                  <draw:equation draw:name="f19" draw:formula="774316"/>
                  <draw:equation draw:name="f20" draw:formula="641553"/>
                  <draw:equation draw:name="f21" draw:formula="616997"/>
                  <draw:equation draw:name="f22" draw:formula="478382"/>
                  <draw:equation draw:name="f23" draw:formula="453826"/>
                  <draw:equation draw:name="f24" draw:formula="888261"/>
                  <draw:equation draw:name="f25" draw:formula="330014"/>
                  <draw:equation draw:name="f26" draw:formula="704435"/>
                  <draw:equation draw:name="f27" draw:formula="710746"/>
                  <draw:equation draw:name="f28" draw:formula="304310"/>
                  <draw:equation draw:name="f29" draw:formula="706615"/>
                  <draw:equation draw:name="f30" draw:formula="284918"/>
                  <draw:equation draw:name="f31" draw:formula="692960"/>
                  <draw:equation draw:name="f32" draw:formula="271148"/>
                  <draw:equation draw:name="f33" draw:formula="680223"/>
                  <draw:equation draw:name="f34" draw:formula="257379"/>
                  <draw:equation draw:name="f35" draw:formula="657847"/>
                  <draw:equation draw:name="f36" draw:formula="250035"/>
                  <draw:equation draw:name="f37" draw:formula="626636"/>
                  <draw:equation draw:name="f38" draw:formula="584294"/>
                  <draw:equation draw:name="f39" draw:formula="541723"/>
                  <draw:equation draw:name="f40" draw:formula="277574"/>
                  <draw:equation draw:name="f41" draw:formula="534723"/>
                  <draw:equation draw:name="f42" draw:formula="310736"/>
                  <draw:equation draw:name="f43" draw:formula="524511"/>
                  <draw:equation draw:name="f44" draw:formula="359504"/>
                  <draw:equation draw:name="f45" draw:formula="579934"/>
                  <draw:equation draw:name="f46" draw:formula="375110"/>
                  <draw:equation draw:name="f47" draw:formula="625833"/>
                  <draw:equation draw:name="f48" draw:formula="387961"/>
                  <draw:equation draw:name="f49" draw:formula="731056"/>
                  <draw:equation draw:name="f50" draw:formula="416419"/>
                  <draw:equation draw:name="f51" draw:formula="890441"/>
                  <draw:equation draw:name="f52" draw:formula="427435"/>
                  <draw:equation draw:name="f53" draw:formula="852459"/>
                  <draw:equation draw:name="f54" draw:formula="606785"/>
                  <draw:equation draw:name="f55" draw:formula="822740"/>
                  <draw:equation draw:name="f56" draw:formula="746547"/>
                  <draw:equation draw:name="f57" draw:formula="670699"/>
                  <draw:equation draw:name="f58" draw:formula="812871"/>
                  <draw:equation draw:name="f59" draw:formula="517167"/>
                  <draw:equation draw:name="f60" draw:formula="362717"/>
                  <draw:equation draw:name="f61" draw:formula="236150"/>
                  <draw:equation draw:name="f62" draw:formula="767661"/>
                  <draw:equation draw:name="f63" draw:formula="271722"/>
                  <draw:equation draw:name="f64" draw:formula="587507"/>
                  <draw:equation draw:name="f65" draw:formula="455548"/>
                  <draw:equation draw:name="f66" draw:formula="441434"/>
                  <draw:equation draw:name="f67" draw:formula="650045"/>
                  <draw:equation draw:name="f68" draw:formula="480104"/>
                  <draw:equation draw:name="f69" draw:formula="684010"/>
                  <draw:equation draw:name="f70" draw:formula="546198"/>
                  <draw:equation draw:name="f71" draw:formula="588655"/>
                  <draw:equation draw:name="f72" draw:formula="647520"/>
                  <draw:equation draw:name="f73" draw:formula="661978"/>
                  <draw:equation draw:name="f74" draw:formula="656815"/>
                  <draw:equation draw:name="f75" draw:formula="617801"/>
                  <draw:equation draw:name="f76" draw:formula="675978"/>
                  <draw:equation draw:name="f77" draw:formula="527724"/>
                  <draw:equation draw:name="f78" draw:formula="535756"/>
                  <draw:equation draw:name="f79" draw:formula="547001"/>
                  <draw:equation draw:name="f80" draw:formula="404944"/>
                  <draw:equation draw:name="f81" draw:formula="483546"/>
                  <draw:equation draw:name="f82" draw:formula="344128"/>
                  <draw:equation draw:name="f83" draw:formula="454171"/>
                  <draw:equation draw:name="f84" draw:formula="324047"/>
                  <draw:equation draw:name="f85" draw:formula="393469"/>
                  <draw:equation draw:name="f86" draw:formula="339194"/>
                  <draw:equation draw:name="f87" draw:formula="321752"/>
                  <draw:equation draw:name="f88" draw:formula="379929"/>
                  <draw:equation draw:name="f89" draw:formula="164548"/>
                  <draw:equation draw:name="f90" draw:formula="527035"/>
                  <draw:equation draw:name="f91" draw:formula="121288"/>
                  <draw:equation draw:name="f92" draw:formula="665880"/>
                  <draw:equation draw:name="f93" draw:formula="802888"/>
                  <draw:equation draw:name="f94" draw:formula="933127"/>
                  <draw:equation draw:name="f95" draw:formula="170056"/>
                  <draw:equation draw:name="f96" draw:formula="1478981"/>
                  <draw:equation draw:name="f97" draw:formula="400698"/>
                  <draw:equation draw:name="f98" draw:formula="1451671"/>
                  <draw:equation draw:name="f99" draw:formula="529445"/>
                  <draw:equation draw:name="f100" draw:formula="1155622"/>
                  <draw:equation draw:name="f101" draw:formula="1125788"/>
                  <draw:equation draw:name="f102" draw:formula="670126"/>
                  <draw:equation draw:name="f103" draw:formula="1447540"/>
                  <draw:equation draw:name="f104" draw:formula="1420115"/>
                  <draw:equation draw:name="f105" draw:formula="914538"/>
                  <draw:equation draw:name="f106" draw:formula="1055677"/>
                  <draw:equation draw:name="f107" draw:formula="135173"/>
                  <draw:equation draw:name="f108" draw:formula="1551960"/>
                  <draw:equation draw:name="f109" draw:formula="1561255"/>
                  <draw:equation draw:name="f110" draw:formula="178777"/>
                  <draw:equation draw:name="f111" draw:formula="1533830"/>
                  <draw:equation draw:name="f112" draw:formula="263805"/>
                  <draw:equation draw:name="f113" draw:formula="1212078"/>
                  <draw:equation draw:name="f114" draw:formula="1182932"/>
                  <draw:equation draw:name="f115" draw:formula="400813"/>
                  <draw:equation draw:name="f116" draw:formula="2165171"/>
                  <draw:equation draw:name="f117" draw:formula="1981345"/>
                  <draw:equation draw:name="f118" draw:formula="1987656"/>
                  <draw:equation draw:name="f119" draw:formula="1983526"/>
                  <draw:equation draw:name="f120" draw:formula="1969871"/>
                  <draw:equation draw:name="f121" draw:formula="1957134"/>
                  <draw:equation draw:name="f122" draw:formula="1934758"/>
                  <draw:equation draw:name="f123" draw:formula="1903547"/>
                  <draw:equation draw:name="f124" draw:formula="1861205"/>
                  <draw:equation draw:name="f125" draw:formula="1818633"/>
                  <draw:equation draw:name="f126" draw:formula="1811634"/>
                  <draw:equation draw:name="f127" draw:formula="1801421"/>
                  <draw:equation draw:name="f128" draw:formula="1856844"/>
                  <draw:equation draw:name="f129" draw:formula="1902743"/>
                  <draw:equation draw:name="f130" draw:formula="2007967"/>
                  <draw:equation draw:name="f131" draw:formula="2167351"/>
                  <draw:equation draw:name="f132" draw:formula="2129370"/>
                  <draw:equation draw:name="f133" draw:formula="2099650"/>
                  <draw:equation draw:name="f134" draw:formula="1947610"/>
                  <draw:equation draw:name="f135" draw:formula="1794077"/>
                  <draw:equation draw:name="f136" draw:formula="1680363"/>
                  <draw:equation draw:name="f137" draw:formula="1581794"/>
                  <draw:equation draw:name="f138" draw:formula="788315"/>
                  <draw:equation draw:name="f139" draw:formula="1551845"/>
                  <draw:equation draw:name="f140" draw:formula="703517"/>
                  <draw:equation draw:name="f141" draw:formula="1541174"/>
                  <draw:equation draw:name="f142" draw:formula="673109"/>
                  <draw:equation draw:name="f143" draw:formula="1539223"/>
                  <draw:equation draw:name="f144" draw:formula="635013"/>
                  <draw:equation draw:name="f145" draw:formula="1548632"/>
                  <draw:equation draw:name="f146" draw:formula="1732458"/>
                  <draw:equation draw:name="f147" draw:formula="1718344"/>
                  <draw:equation draw:name="f148" draw:formula="1757014"/>
                  <draw:equation draw:name="f149" draw:formula="1823223"/>
                  <draw:equation draw:name="f150" draw:formula="1865680"/>
                  <draw:equation draw:name="f151" draw:formula="1924545"/>
                  <draw:equation draw:name="f152" draw:formula="1933840"/>
                  <draw:equation draw:name="f153" draw:formula="1953003"/>
                  <draw:equation draw:name="f154" draw:formula="1812781"/>
                  <draw:equation draw:name="f155" draw:formula="1681969"/>
                  <draw:equation draw:name="f156" draw:formula="1621153"/>
                  <draw:equation draw:name="f157" draw:formula="1601072"/>
                  <draw:equation draw:name="f158" draw:formula="1616219"/>
                  <draw:equation draw:name="f159" draw:formula="1656954"/>
                  <draw:equation draw:name="f160" draw:formula="1804060"/>
                  <draw:equation draw:name="f161" draw:formula="1942905"/>
                  <draw:equation draw:name="f162" draw:formula="2079913"/>
                  <draw:equation draw:name="f163" draw:formula="2210152"/>
                  <draw:equation draw:name="f164" draw:formula="2373438"/>
                  <draw:equation draw:name="f165" draw:formula="2189612"/>
                  <draw:equation draw:name="f166" draw:formula="2330752"/>
                  <draw:equation draw:name="f167" draw:formula="135058"/>
                  <draw:equation draw:name="f168" draw:formula="2514577"/>
                  <draw:equation draw:name="f169" draw:formula="?f2 - ?f0"/>
                  <draw:equation draw:name="f170" draw:formula="?f1 - ?f0"/>
                  <draw:equation draw:name="f171" draw:formula="?f170 / 2765414"/>
                  <draw:equation draw:name="f172" draw:formula="?f169 / 929454"/>
                  <draw:equation draw:name="f173" draw:formula="2583655 * ?f170"/>
                  <draw:equation draw:name="f174" draw:formula="160647 * ?f169"/>
                  <draw:equation draw:name="f175" draw:formula="136091 * ?f169"/>
                  <draw:equation draw:name="f176" draw:formula="2771841 * ?f170"/>
                  <draw:equation draw:name="f177" draw:formula="0 * ?f169"/>
                  <draw:equation draw:name="f178" draw:formula="0 * ?f170"/>
                  <draw:equation draw:name="f179" draw:formula="135976 * ?f169"/>
                  <draw:equation draw:name="f180" draw:formula="188301 * ?f170"/>
                  <draw:equation draw:name="f181" draw:formula="292836 * ?f169"/>
                  <draw:equation draw:name="f182" draw:formula="317392 * ?f169"/>
                  <draw:equation draw:name="f183" draw:formula="453712 * ?f169"/>
                  <draw:equation draw:name="f184" draw:formula="478268 * ?f169"/>
                  <draw:equation draw:name="f185" draw:formula="616883 * ?f169"/>
                  <draw:equation draw:name="f186" draw:formula="641439 * ?f169"/>
                  <draw:equation draw:name="f187" draw:formula="774202 * ?f169"/>
                  <draw:equation draw:name="f188" draw:formula="798758 * ?f169"/>
                  <draw:equation draw:name="f189" draw:formula="933586 * ?f169"/>
                  <draw:equation draw:name="f190" draw:formula="798872 * ?f169"/>
                  <draw:equation draw:name="f191" draw:formula="774316 * ?f169"/>
                  <draw:equation draw:name="f192" draw:formula="641553 * ?f169"/>
                  <draw:equation draw:name="f193" draw:formula="616997 * ?f169"/>
                  <draw:equation draw:name="f194" draw:formula="478382 * ?f169"/>
                  <draw:equation draw:name="f195" draw:formula="453826 * ?f169"/>
                  <draw:equation draw:name="f196" draw:formula="888261 * ?f170"/>
                  <draw:equation draw:name="f197" draw:formula="330014 * ?f169"/>
                  <draw:equation draw:name="f198" draw:formula="704435 * ?f170"/>
                  <draw:equation draw:name="f199" draw:formula="692960 * ?f170"/>
                  <draw:equation draw:name="f200" draw:formula="271148 * ?f169"/>
                  <draw:equation draw:name="f201" draw:formula="626636 * ?f170"/>
                  <draw:equation draw:name="f202" draw:formula="250035 * ?f169"/>
                  <draw:equation draw:name="f203" draw:formula="534723 * ?f170"/>
                  <draw:equation draw:name="f204" draw:formula="310736 * ?f169"/>
                  <draw:equation draw:name="f205" draw:formula="625833 * ?f170"/>
                  <draw:equation draw:name="f206" draw:formula="387961 * ?f169"/>
                  <draw:equation draw:name="f207" draw:formula="852459 * ?f170"/>
                  <draw:equation draw:name="f208" draw:formula="606785 * ?f169"/>
                  <draw:equation draw:name="f209" draw:formula="517167 * ?f170"/>
                  <draw:equation draw:name="f210" draw:formula="812871 * ?f169"/>
                  <draw:equation draw:name="f211" draw:formula="271722 * ?f170"/>
                  <draw:equation draw:name="f212" draw:formula="587507 * ?f169"/>
                  <draw:equation draw:name="f213" draw:formula="455548 * ?f170"/>
                  <draw:equation draw:name="f214" draw:formula="546198 * ?f170"/>
                  <draw:equation draw:name="f215" draw:formula="684010 * ?f169"/>
                  <draw:equation draw:name="f216" draw:formula="656815 * ?f170"/>
                  <draw:equation draw:name="f217" draw:formula="617801 * ?f169"/>
                  <draw:equation draw:name="f218" draw:formula="404944 * ?f170"/>
                  <draw:equation draw:name="f219" draw:formula="483546 * ?f169"/>
                  <draw:equation draw:name="f220" draw:formula="339194 * ?f170"/>
                  <draw:equation draw:name="f221" draw:formula="321752 * ?f169"/>
                  <draw:equation draw:name="f222" draw:formula="665880 * ?f170"/>
                  <draw:equation draw:name="f223" draw:formula="121288 * ?f169"/>
                  <draw:equation draw:name="f224" draw:formula="1478981 * ?f170"/>
                  <draw:equation draw:name="f225" draw:formula="400698 * ?f169"/>
                  <draw:equation draw:name="f226" draw:formula="1451671 * ?f170"/>
                  <draw:equation draw:name="f227" draw:formula="529445 * ?f169"/>
                  <draw:equation draw:name="f228" draw:formula="1155622 * ?f170"/>
                  <draw:equation draw:name="f229" draw:formula="1125788 * ?f170"/>
                  <draw:equation draw:name="f230" draw:formula="670126 * ?f169"/>
                  <draw:equation draw:name="f231" draw:formula="1447540 * ?f170"/>
                  <draw:equation draw:name="f232" draw:formula="1420115 * ?f170"/>
                  <draw:equation draw:name="f233" draw:formula="914538 * ?f170"/>
                  <draw:equation draw:name="f234" draw:formula="1055677 * ?f170"/>
                  <draw:equation draw:name="f235" draw:formula="135173 * ?f169"/>
                  <draw:equation draw:name="f236" draw:formula="1551960 * ?f170"/>
                  <draw:equation draw:name="f237" draw:formula="1561255 * ?f170"/>
                  <draw:equation draw:name="f238" draw:formula="178777 * ?f169"/>
                  <draw:equation draw:name="f239" draw:formula="1533830 * ?f170"/>
                  <draw:equation draw:name="f240" draw:formula="263805 * ?f169"/>
                  <draw:equation draw:name="f241" draw:formula="1212078 * ?f170"/>
                  <draw:equation draw:name="f242" draw:formula="1182932 * ?f170"/>
                  <draw:equation draw:name="f243" draw:formula="400813 * ?f169"/>
                  <draw:equation draw:name="f244" draw:formula="2165171 * ?f170"/>
                  <draw:equation draw:name="f245" draw:formula="1981345 * ?f170"/>
                  <draw:equation draw:name="f246" draw:formula="1969871 * ?f170"/>
                  <draw:equation draw:name="f247" draw:formula="1903547 * ?f170"/>
                  <draw:equation draw:name="f248" draw:formula="1811634 * ?f170"/>
                  <draw:equation draw:name="f249" draw:formula="1902743 * ?f170"/>
                  <draw:equation draw:name="f250" draw:formula="2129370 * ?f170"/>
                  <draw:equation draw:name="f251" draw:formula="1794077 * ?f170"/>
                  <draw:equation draw:name="f252" draw:formula="1551845 * ?f170"/>
                  <draw:equation draw:name="f253" draw:formula="703517 * ?f169"/>
                  <draw:equation draw:name="f254" draw:formula="1548632 * ?f170"/>
                  <draw:equation draw:name="f255" draw:formula="1732458 * ?f170"/>
                  <draw:equation draw:name="f256" draw:formula="1823223 * ?f170"/>
                  <draw:equation draw:name="f257" draw:formula="1933840 * ?f170"/>
                  <draw:equation draw:name="f258" draw:formula="1681969 * ?f170"/>
                  <draw:equation draw:name="f259" draw:formula="1616219 * ?f170"/>
                  <draw:equation draw:name="f260" draw:formula="1942905 * ?f170"/>
                  <draw:equation draw:name="f261" draw:formula="2373438 * ?f170"/>
                  <draw:equation draw:name="f262" draw:formula="2189612 * ?f170"/>
                  <draw:equation draw:name="f263" draw:formula="2330752 * ?f170"/>
                  <draw:equation draw:name="f264" draw:formula="135058 * ?f169"/>
                  <draw:equation draw:name="f265" draw:formula="2514577 * ?f170"/>
                  <draw:equation draw:name="f266" draw:formula="?f173 / 2765414"/>
                  <draw:equation draw:name="f267" draw:formula="?f174 / 929454"/>
                  <draw:equation draw:name="f268" draw:formula="?f175 / 929454"/>
                  <draw:equation draw:name="f269" draw:formula="?f176 / 2765414"/>
                  <draw:equation draw:name="f270" draw:formula="?f177 / 929454"/>
                  <draw:equation draw:name="f271" draw:formula="?f178 / 2765414"/>
                  <draw:equation draw:name="f272" draw:formula="?f179 / 929454"/>
                  <draw:equation draw:name="f273" draw:formula="?f180 / 2765414"/>
                  <draw:equation draw:name="f274" draw:formula="?f181 / 929454"/>
                  <draw:equation draw:name="f275" draw:formula="?f182 / 929454"/>
                  <draw:equation draw:name="f276" draw:formula="?f183 / 929454"/>
                  <draw:equation draw:name="f277" draw:formula="?f184 / 929454"/>
                  <draw:equation draw:name="f278" draw:formula="?f185 / 929454"/>
                  <draw:equation draw:name="f279" draw:formula="?f186 / 929454"/>
                  <draw:equation draw:name="f280" draw:formula="?f187 / 929454"/>
                  <draw:equation draw:name="f281" draw:formula="?f188 / 929454"/>
                  <draw:equation draw:name="f282" draw:formula="?f189 / 929454"/>
                  <draw:equation draw:name="f283" draw:formula="?f190 / 929454"/>
                  <draw:equation draw:name="f284" draw:formula="?f191 / 929454"/>
                  <draw:equation draw:name="f285" draw:formula="?f192 / 929454"/>
                  <draw:equation draw:name="f286" draw:formula="?f193 / 929454"/>
                  <draw:equation draw:name="f287" draw:formula="?f194 / 929454"/>
                  <draw:equation draw:name="f288" draw:formula="?f195 / 929454"/>
                  <draw:equation draw:name="f289" draw:formula="?f196 / 2765414"/>
                  <draw:equation draw:name="f290" draw:formula="?f197 / 929454"/>
                  <draw:equation draw:name="f291" draw:formula="?f198 / 2765414"/>
                  <draw:equation draw:name="f292" draw:formula="?f199 / 2765414"/>
                  <draw:equation draw:name="f293" draw:formula="?f200 / 929454"/>
                  <draw:equation draw:name="f294" draw:formula="?f201 / 2765414"/>
                  <draw:equation draw:name="f295" draw:formula="?f202 / 929454"/>
                  <draw:equation draw:name="f296" draw:formula="?f203 / 2765414"/>
                  <draw:equation draw:name="f297" draw:formula="?f204 / 929454"/>
                  <draw:equation draw:name="f298" draw:formula="?f205 / 2765414"/>
                  <draw:equation draw:name="f299" draw:formula="?f206 / 929454"/>
                  <draw:equation draw:name="f300" draw:formula="?f207 / 2765414"/>
                  <draw:equation draw:name="f301" draw:formula="?f208 / 929454"/>
                  <draw:equation draw:name="f302" draw:formula="?f209 / 2765414"/>
                  <draw:equation draw:name="f303" draw:formula="?f210 / 929454"/>
                  <draw:equation draw:name="f304" draw:formula="?f211 / 2765414"/>
                  <draw:equation draw:name="f305" draw:formula="?f212 / 929454"/>
                  <draw:equation draw:name="f306" draw:formula="?f213 / 2765414"/>
                  <draw:equation draw:name="f307" draw:formula="?f214 / 2765414"/>
                  <draw:equation draw:name="f308" draw:formula="?f215 / 929454"/>
                  <draw:equation draw:name="f309" draw:formula="?f216 / 2765414"/>
                  <draw:equation draw:name="f310" draw:formula="?f217 / 929454"/>
                  <draw:equation draw:name="f311" draw:formula="?f218 / 2765414"/>
                  <draw:equation draw:name="f312" draw:formula="?f219 / 929454"/>
                  <draw:equation draw:name="f313" draw:formula="?f220 / 2765414"/>
                  <draw:equation draw:name="f314" draw:formula="?f221 / 929454"/>
                  <draw:equation draw:name="f315" draw:formula="?f222 / 2765414"/>
                  <draw:equation draw:name="f316" draw:formula="?f223 / 929454"/>
                  <draw:equation draw:name="f317" draw:formula="?f224 / 2765414"/>
                  <draw:equation draw:name="f318" draw:formula="?f225 / 929454"/>
                  <draw:equation draw:name="f319" draw:formula="?f226 / 2765414"/>
                  <draw:equation draw:name="f320" draw:formula="?f227 / 929454"/>
                  <draw:equation draw:name="f321" draw:formula="?f228 / 2765414"/>
                  <draw:equation draw:name="f322" draw:formula="?f229 / 2765414"/>
                  <draw:equation draw:name="f323" draw:formula="?f230 / 929454"/>
                  <draw:equation draw:name="f324" draw:formula="?f231 / 2765414"/>
                  <draw:equation draw:name="f325" draw:formula="?f232 / 2765414"/>
                  <draw:equation draw:name="f326" draw:formula="?f233 / 2765414"/>
                  <draw:equation draw:name="f327" draw:formula="?f234 / 2765414"/>
                  <draw:equation draw:name="f328" draw:formula="?f235 / 929454"/>
                  <draw:equation draw:name="f329" draw:formula="?f236 / 2765414"/>
                  <draw:equation draw:name="f330" draw:formula="?f237 / 2765414"/>
                  <draw:equation draw:name="f331" draw:formula="?f238 / 929454"/>
                  <draw:equation draw:name="f332" draw:formula="?f239 / 2765414"/>
                  <draw:equation draw:name="f333" draw:formula="?f240 / 929454"/>
                  <draw:equation draw:name="f334" draw:formula="?f241 / 2765414"/>
                  <draw:equation draw:name="f335" draw:formula="?f242 / 2765414"/>
                  <draw:equation draw:name="f336" draw:formula="?f243 / 929454"/>
                  <draw:equation draw:name="f337" draw:formula="?f244 / 2765414"/>
                  <draw:equation draw:name="f338" draw:formula="?f245 / 2765414"/>
                  <draw:equation draw:name="f339" draw:formula="?f246 / 2765414"/>
                  <draw:equation draw:name="f340" draw:formula="?f247 / 2765414"/>
                  <draw:equation draw:name="f341" draw:formula="?f248 / 2765414"/>
                  <draw:equation draw:name="f342" draw:formula="?f249 / 2765414"/>
                  <draw:equation draw:name="f343" draw:formula="?f250 / 2765414"/>
                  <draw:equation draw:name="f344" draw:formula="?f251 / 2765414"/>
                  <draw:equation draw:name="f345" draw:formula="?f252 / 2765414"/>
                  <draw:equation draw:name="f346" draw:formula="?f253 / 929454"/>
                  <draw:equation draw:name="f347" draw:formula="?f254 / 2765414"/>
                  <draw:equation draw:name="f348" draw:formula="?f255 / 2765414"/>
                  <draw:equation draw:name="f349" draw:formula="?f256 / 2765414"/>
                  <draw:equation draw:name="f350" draw:formula="?f257 / 2765414"/>
                  <draw:equation draw:name="f351" draw:formula="?f258 / 2765414"/>
                  <draw:equation draw:name="f352" draw:formula="?f259 / 2765414"/>
                  <draw:equation draw:name="f353" draw:formula="?f260 / 2765414"/>
                  <draw:equation draw:name="f354" draw:formula="?f261 / 2765414"/>
                  <draw:equation draw:name="f355" draw:formula="?f262 / 2765414"/>
                  <draw:equation draw:name="f356" draw:formula="?f263 / 2765414"/>
                  <draw:equation draw:name="f357" draw:formula="?f264 / 929454"/>
                  <draw:equation draw:name="f358" draw:formula="?f265 / 2765414"/>
                  <draw:equation draw:name="f359" draw:formula="?f0 / ?f171"/>
                  <draw:equation draw:name="f360" draw:formula="?f1 / ?f171"/>
                  <draw:equation draw:name="f361" draw:formula="?f0 / ?f172"/>
                  <draw:equation draw:name="f362" draw:formula="?f2 / ?f172"/>
                  <draw:equation draw:name="f363" draw:formula="?f266 / ?f171"/>
                  <draw:equation draw:name="f364" draw:formula="?f267 / ?f172"/>
                  <draw:equation draw:name="f365" draw:formula="?f268 / ?f172"/>
                  <draw:equation draw:name="f366" draw:formula="?f269 / ?f171"/>
                  <draw:equation draw:name="f367" draw:formula="?f270 / ?f172"/>
                  <draw:equation draw:name="f368" draw:formula="?f271 / ?f171"/>
                  <draw:equation draw:name="f369" draw:formula="?f272 / ?f172"/>
                  <draw:equation draw:name="f370" draw:formula="?f273 / ?f171"/>
                  <draw:equation draw:name="f371" draw:formula="?f274 / ?f172"/>
                  <draw:equation draw:name="f372" draw:formula="?f275 / ?f172"/>
                  <draw:equation draw:name="f373" draw:formula="?f276 / ?f172"/>
                  <draw:equation draw:name="f374" draw:formula="?f277 / ?f172"/>
                  <draw:equation draw:name="f375" draw:formula="?f278 / ?f172"/>
                  <draw:equation draw:name="f376" draw:formula="?f279 / ?f172"/>
                  <draw:equation draw:name="f377" draw:formula="?f280 / ?f172"/>
                  <draw:equation draw:name="f378" draw:formula="?f281 / ?f172"/>
                  <draw:equation draw:name="f379" draw:formula="?f282 / ?f172"/>
                  <draw:equation draw:name="f380" draw:formula="?f283 / ?f172"/>
                  <draw:equation draw:name="f381" draw:formula="?f284 / ?f172"/>
                  <draw:equation draw:name="f382" draw:formula="?f285 / ?f172"/>
                  <draw:equation draw:name="f383" draw:formula="?f286 / ?f172"/>
                  <draw:equation draw:name="f384" draw:formula="?f287 / ?f172"/>
                  <draw:equation draw:name="f385" draw:formula="?f288 / ?f172"/>
                  <draw:equation draw:name="f386" draw:formula="?f289 / ?f171"/>
                  <draw:equation draw:name="f387" draw:formula="?f290 / ?f172"/>
                  <draw:equation draw:name="f388" draw:formula="?f291 / ?f171"/>
                  <draw:equation draw:name="f389" draw:formula="?f292 / ?f171"/>
                  <draw:equation draw:name="f390" draw:formula="?f293 / ?f172"/>
                  <draw:equation draw:name="f391" draw:formula="?f294 / ?f171"/>
                  <draw:equation draw:name="f392" draw:formula="?f295 / ?f172"/>
                  <draw:equation draw:name="f393" draw:formula="?f296 / ?f171"/>
                  <draw:equation draw:name="f394" draw:formula="?f297 / ?f172"/>
                  <draw:equation draw:name="f395" draw:formula="?f298 / ?f171"/>
                  <draw:equation draw:name="f396" draw:formula="?f299 / ?f172"/>
                  <draw:equation draw:name="f397" draw:formula="?f300 / ?f171"/>
                  <draw:equation draw:name="f398" draw:formula="?f301 / ?f172"/>
                  <draw:equation draw:name="f399" draw:formula="?f302 / ?f171"/>
                  <draw:equation draw:name="f400" draw:formula="?f303 / ?f172"/>
                  <draw:equation draw:name="f401" draw:formula="?f304 / ?f171"/>
                  <draw:equation draw:name="f402" draw:formula="?f305 / ?f172"/>
                  <draw:equation draw:name="f403" draw:formula="?f306 / ?f171"/>
                  <draw:equation draw:name="f404" draw:formula="?f307 / ?f171"/>
                  <draw:equation draw:name="f405" draw:formula="?f308 / ?f172"/>
                  <draw:equation draw:name="f406" draw:formula="?f309 / ?f171"/>
                  <draw:equation draw:name="f407" draw:formula="?f310 / ?f172"/>
                  <draw:equation draw:name="f408" draw:formula="?f311 / ?f171"/>
                  <draw:equation draw:name="f409" draw:formula="?f312 / ?f172"/>
                  <draw:equation draw:name="f410" draw:formula="?f313 / ?f171"/>
                  <draw:equation draw:name="f411" draw:formula="?f314 / ?f172"/>
                  <draw:equation draw:name="f412" draw:formula="?f315 / ?f171"/>
                  <draw:equation draw:name="f413" draw:formula="?f316 / ?f172"/>
                  <draw:equation draw:name="f414" draw:formula="?f317 / ?f171"/>
                  <draw:equation draw:name="f415" draw:formula="?f318 / ?f172"/>
                  <draw:equation draw:name="f416" draw:formula="?f319 / ?f171"/>
                  <draw:equation draw:name="f417" draw:formula="?f320 / ?f172"/>
                  <draw:equation draw:name="f418" draw:formula="?f321 / ?f171"/>
                  <draw:equation draw:name="f419" draw:formula="?f322 / ?f171"/>
                  <draw:equation draw:name="f420" draw:formula="?f323 / ?f172"/>
                  <draw:equation draw:name="f421" draw:formula="?f324 / ?f171"/>
                  <draw:equation draw:name="f422" draw:formula="?f325 / ?f171"/>
                  <draw:equation draw:name="f423" draw:formula="?f326 / ?f171"/>
                  <draw:equation draw:name="f424" draw:formula="?f327 / ?f171"/>
                  <draw:equation draw:name="f425" draw:formula="?f328 / ?f172"/>
                  <draw:equation draw:name="f426" draw:formula="?f329 / ?f171"/>
                  <draw:equation draw:name="f427" draw:formula="?f330 / ?f171"/>
                  <draw:equation draw:name="f428" draw:formula="?f331 / ?f172"/>
                  <draw:equation draw:name="f429" draw:formula="?f332 / ?f171"/>
                  <draw:equation draw:name="f430" draw:formula="?f333 / ?f172"/>
                  <draw:equation draw:name="f431" draw:formula="?f334 / ?f171"/>
                  <draw:equation draw:name="f432" draw:formula="?f335 / ?f171"/>
                  <draw:equation draw:name="f433" draw:formula="?f336 / ?f172"/>
                  <draw:equation draw:name="f434" draw:formula="?f337 / ?f171"/>
                  <draw:equation draw:name="f435" draw:formula="?f338 / ?f171"/>
                  <draw:equation draw:name="f436" draw:formula="?f339 / ?f171"/>
                  <draw:equation draw:name="f437" draw:formula="?f340 / ?f171"/>
                  <draw:equation draw:name="f438" draw:formula="?f341 / ?f171"/>
                  <draw:equation draw:name="f439" draw:formula="?f342 / ?f171"/>
                  <draw:equation draw:name="f440" draw:formula="?f343 / ?f171"/>
                  <draw:equation draw:name="f441" draw:formula="?f344 / ?f171"/>
                  <draw:equation draw:name="f442" draw:formula="?f345 / ?f171"/>
                  <draw:equation draw:name="f443" draw:formula="?f346 / ?f172"/>
                  <draw:equation draw:name="f444" draw:formula="?f347 / ?f171"/>
                  <draw:equation draw:name="f445" draw:formula="?f348 / ?f171"/>
                  <draw:equation draw:name="f446" draw:formula="?f349 / ?f171"/>
                  <draw:equation draw:name="f447" draw:formula="?f350 / ?f171"/>
                  <draw:equation draw:name="f448" draw:formula="?f351 / ?f171"/>
                  <draw:equation draw:name="f449" draw:formula="?f352 / ?f171"/>
                  <draw:equation draw:name="f450" draw:formula="?f353 / ?f171"/>
                  <draw:equation draw:name="f451" draw:formula="?f354 / ?f171"/>
                  <draw:equation draw:name="f452" draw:formula="?f355 / ?f171"/>
                  <draw:equation draw:name="f453" draw:formula="?f356 / ?f171"/>
                  <draw:equation draw:name="f454" draw:formula="?f357 / ?f172"/>
                  <draw:equation draw:name="f455" draw:formula="?f358 / ?f171"/>
                </draw:enhanced-geometry>
              </draw:custom-shape>
              <draw:g draw:name="Gráfico 1" draw:id="id46">
                <svg:title/>
                <svg:desc/>
                <draw:custom-shape svg:x="0.75918in" svg:y="0.83653in" svg:width="0.04821in" svg:height="0.07409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f3 ?f0 C ?f4 ?f5 ?f6 ?f7 ?f8 ?f9 ?f10 ?f11 ?f12 ?f13 ?f14 ?f15 ?f16 ?f17 ?f18 ?f19 ?f20 ?f21 ?f22 ?f23 ?f24 ?f25 ?f24 ?f26 ?f24 ?f27 ?f28 ?f29 ?f20 ?f30 ?f18 ?f31 ?f16 ?f32 ?f14 ?f33 ?f34 ?f35 ?f36 ?f37 ?f38 ?f39 ?f40 ?f41 ?f42 ?f43 ?f44 ?f45 ?f46 ?f47 ?f48 ?f49 ?f50 ?f51 ?f52 ?f53 ?f54 ?f55 ?f56 ?f55 ?f57 ?f58 ?f59 ?f60 ?f61 ?f60 ?f62 ?f60 ?f63 ?f60 ?f64 ?f60 L ?f65 ?f66 ?f65 ?f67 ?f0 ?f67 ?f0 ?f0 ?f3 ?f0 Z M ?f68 ?f69 L ?f70 ?f69 C ?f71 ?f72 ?f73 ?f69 ?f74 ?f75 ?f76 ?f77 ?f78 ?f79 ?f80 ?f81 ?f82 ?f83 ?f52 ?f84 ?f85 ?f86 ?f35 ?f87 ?f88 ?f89 ?f88 ?f26 ?f88 ?f90 ?f91 ?f92 ?f93 ?f94 ?f95 ?f96 ?f97 ?f98 ?f99 ?f100 ?f101 ?f102 ?f103 ?f104 ?f105 ?f106 ?f107 ?f108 ?f29 ?f109 ?f110 ?f109 L ?f65 ?f111 ?f65 ?f69 Z N" draw:text-areas="?f208 ?f210 ?f209 ?f211" draw:glue-points="?f212 ?f213 ?f214 ?f215 ?f216 ?f217 ?f218 ?f219 ?f220 ?f221 ?f218 ?f222 ?f216 ?f223 ?f224 ?f225 ?f226 ?f227 ?f228 ?f229 ?f230 ?f231 ?f232 ?f233 ?f234 ?f233 ?f235 ?f236 ?f235 ?f237 ?f238 ?f237 ?f238 ?f213 ?f212 ?f213 ?f239 ?f240 ?f241 ?f240 ?f242 ?f243 ?f244 ?f245 ?f246 ?f247 ?f248 ?f221 ?f249 ?f250 ?f251 ?f252 ?f253 ?f254 ?f255 ?f256 ?f235 ?f257 ?f235 ?f240" draw:glue-point-leaving-directions="-90, -90, -90, -90, -90, -90, -90, -90, -90, -90, -90, -90, -90, -90, -90, -90, -90, -90, -90, -90, -90, -90, -90, -90, -90, -90, -90, -90, -90, -90">
                    <draw:equation draw:name="f0" draw:formula="0"/>
                    <draw:equation draw:name="f1" draw:formula="137697"/>
                    <draw:equation draw:name="f2" draw:formula="149171"/>
                    <draw:equation draw:name="f3" draw:formula="77914"/>
                    <draw:equation draw:name="f4" draw:formula="88815"/>
                    <draw:equation draw:name="f5" draw:formula="344"/>
                    <draw:equation draw:name="f6" draw:formula="98109"/>
                    <draw:equation draw:name="f7" draw:formula="1492"/>
                    <draw:equation draw:name="f8" draw:formula="105912"/>
                    <draw:equation draw:name="f9" draw:formula="3672"/>
                    <draw:equation draw:name="f10" draw:formula="113715"/>
                    <draw:equation draw:name="f11" draw:formula="5852"/>
                    <draw:equation draw:name="f12" draw:formula="119911"/>
                    <draw:equation draw:name="f13" draw:formula="8950"/>
                    <draw:equation draw:name="f14" draw:formula="124616"/>
                    <draw:equation draw:name="f15" draw:formula="13196"/>
                    <draw:equation draw:name="f16" draw:formula="129320"/>
                    <draw:equation draw:name="f17" draw:formula="17327"/>
                    <draw:equation draw:name="f18" draw:formula="132878"/>
                    <draw:equation draw:name="f19" draw:formula="22491"/>
                    <draw:equation draw:name="f20" draw:formula="135173"/>
                    <draw:equation draw:name="f21" draw:formula="28802"/>
                    <draw:equation draw:name="f22" draw:formula="137468"/>
                    <draw:equation draw:name="f23" draw:formula="35113"/>
                    <draw:equation draw:name="f24" draw:formula="138730"/>
                    <draw:equation draw:name="f25" draw:formula="42342"/>
                    <draw:equation draw:name="f26" draw:formula="50604"/>
                    <draw:equation draw:name="f27" draw:formula="59095"/>
                    <draw:equation draw:name="f28" draw:formula="137582"/>
                    <draw:equation draw:name="f29" draw:formula="66439"/>
                    <draw:equation draw:name="f30" draw:formula="72635"/>
                    <draw:equation draw:name="f31" draw:formula="78832"/>
                    <draw:equation draw:name="f32" draw:formula="83766"/>
                    <draw:equation draw:name="f33" draw:formula="87552"/>
                    <draw:equation draw:name="f34" draw:formula="120026"/>
                    <draw:equation draw:name="f35" draw:formula="91224"/>
                    <draw:equation draw:name="f36" draw:formula="115207"/>
                    <draw:equation draw:name="f37" draw:formula="94208"/>
                    <draw:equation draw:name="f38" draw:formula="109928"/>
                    <draw:equation draw:name="f39" draw:formula="96617"/>
                    <draw:equation draw:name="f40" draw:formula="104764"/>
                    <draw:equation draw:name="f41" draw:formula="99027"/>
                    <draw:equation draw:name="f42" draw:formula="99371"/>
                    <draw:equation draw:name="f43" draw:formula="100634"/>
                    <draw:equation draw:name="f44" draw:formula="93749"/>
                    <draw:equation draw:name="f45" draw:formula="101437"/>
                    <draw:equation draw:name="f46" draw:formula="92601"/>
                    <draw:equation draw:name="f47" draw:formula="101552"/>
                    <draw:equation draw:name="f48" draw:formula="91454"/>
                    <draw:equation draw:name="f49" draw:formula="101781"/>
                    <draw:equation draw:name="f50" draw:formula="90192"/>
                    <draw:equation draw:name="f51" draw:formula="102011"/>
                    <draw:equation draw:name="f52" draw:formula="89044"/>
                    <draw:equation draw:name="f53" draw:formula="102240"/>
                    <draw:equation draw:name="f54" draw:formula="87897"/>
                    <draw:equation draw:name="f55" draw:formula="102355"/>
                    <draw:equation draw:name="f56" draw:formula="86634"/>
                    <draw:equation draw:name="f57" draw:formula="85487"/>
                    <draw:equation draw:name="f58" draw:formula="102470"/>
                    <draw:equation draw:name="f59" draw:formula="84339"/>
                    <draw:equation draw:name="f60" draw:formula="102584"/>
                    <draw:equation draw:name="f61" draw:formula="83077"/>
                    <draw:equation draw:name="f62" draw:formula="81930"/>
                    <draw:equation draw:name="f63" draw:formula="80668"/>
                    <draw:equation draw:name="f64" draw:formula="79520"/>
                    <draw:equation draw:name="f65" draw:formula="44981"/>
                    <draw:equation draw:name="f66" draw:formula="102125"/>
                    <draw:equation draw:name="f67" draw:formula="159384"/>
                    <draw:equation draw:name="f68" draw:formula="45096"/>
                    <draw:equation draw:name="f69" draw:formula="70799"/>
                    <draw:equation draw:name="f70" draw:formula="65750"/>
                    <draw:equation draw:name="f71" draw:formula="69996"/>
                    <draw:equation draw:name="f72" draw:formula="71143"/>
                    <draw:equation draw:name="f73" draw:formula="73783"/>
                    <draw:equation draw:name="f74" draw:formula="76996"/>
                    <draw:equation draw:name="f75" draw:formula="69767"/>
                    <draw:equation draw:name="f76" draw:formula="80209"/>
                    <draw:equation draw:name="f77" draw:formula="68849"/>
                    <draw:equation draw:name="f78" draw:formula="82962"/>
                    <draw:equation draw:name="f79" draw:formula="67357"/>
                    <draw:equation draw:name="f80" draw:formula="85143"/>
                    <draw:equation draw:name="f81" draw:formula="65521"/>
                    <draw:equation draw:name="f82" draw:formula="87323"/>
                    <draw:equation draw:name="f83" draw:formula="63455"/>
                    <draw:equation draw:name="f84" draw:formula="61275"/>
                    <draw:equation draw:name="f85" draw:formula="90077"/>
                    <draw:equation draw:name="f86" draw:formula="58866"/>
                    <draw:equation draw:name="f87" draw:formula="56456"/>
                    <draw:equation draw:name="f88" draw:formula="91683"/>
                    <draw:equation draw:name="f89" draw:formula="53702"/>
                    <draw:equation draw:name="f90" draw:formula="47276"/>
                    <draw:equation draw:name="f91" draw:formula="90995"/>
                    <draw:equation draw:name="f92" draw:formula="44293"/>
                    <draw:equation draw:name="f93" draw:formula="89618"/>
                    <draw:equation draw:name="f94" draw:formula="41768"/>
                    <draw:equation draw:name="f95" draw:formula="88241"/>
                    <draw:equation draw:name="f96" draw:formula="39244"/>
                    <draw:equation draw:name="f97" draw:formula="86175"/>
                    <draw:equation draw:name="f98" draw:formula="37293"/>
                    <draw:equation draw:name="f99" draw:formula="83307"/>
                    <draw:equation draw:name="f100" draw:formula="35801"/>
                    <draw:equation draw:name="f101" draw:formula="80553"/>
                    <draw:equation draw:name="f102" draw:formula="34310"/>
                    <draw:equation draw:name="f103" draw:formula="77340"/>
                    <draw:equation draw:name="f104" draw:formula="33277"/>
                    <draw:equation draw:name="f105" draw:formula="73897"/>
                    <draw:equation draw:name="f106" draw:formula="32474"/>
                    <draw:equation draw:name="f107" draw:formula="70340"/>
                    <draw:equation draw:name="f108" draw:formula="31785"/>
                    <draw:equation draw:name="f109" draw:formula="31326"/>
                    <draw:equation draw:name="f110" draw:formula="62193"/>
                    <draw:equation draw:name="f111" draw:formula="30867"/>
                    <draw:equation draw:name="f112" draw:formula="?f2 - ?f0"/>
                    <draw:equation draw:name="f113" draw:formula="?f1 - ?f0"/>
                    <draw:equation draw:name="f114" draw:formula="?f113 / 137697"/>
                    <draw:equation draw:name="f115" draw:formula="?f112 / 149171"/>
                    <draw:equation draw:name="f116" draw:formula="77914 * ?f113"/>
                    <draw:equation draw:name="f117" draw:formula="0 * ?f112"/>
                    <draw:equation draw:name="f118" draw:formula="105912 * ?f113"/>
                    <draw:equation draw:name="f119" draw:formula="3672 * ?f112"/>
                    <draw:equation draw:name="f120" draw:formula="124616 * ?f113"/>
                    <draw:equation draw:name="f121" draw:formula="13196 * ?f112"/>
                    <draw:equation draw:name="f122" draw:formula="135173 * ?f113"/>
                    <draw:equation draw:name="f123" draw:formula="28802 * ?f112"/>
                    <draw:equation draw:name="f124" draw:formula="138730 * ?f113"/>
                    <draw:equation draw:name="f125" draw:formula="50604 * ?f112"/>
                    <draw:equation draw:name="f126" draw:formula="72635 * ?f112"/>
                    <draw:equation draw:name="f127" draw:formula="87552 * ?f112"/>
                    <draw:equation draw:name="f128" draw:formula="109928 * ?f113"/>
                    <draw:equation draw:name="f129" draw:formula="96617 * ?f112"/>
                    <draw:equation draw:name="f130" draw:formula="93749 * ?f113"/>
                    <draw:equation draw:name="f131" draw:formula="101437 * ?f112"/>
                    <draw:equation draw:name="f132" draw:formula="90192 * ?f113"/>
                    <draw:equation draw:name="f133" draw:formula="102011 * ?f112"/>
                    <draw:equation draw:name="f134" draw:formula="86634 * ?f113"/>
                    <draw:equation draw:name="f135" draw:formula="102355 * ?f112"/>
                    <draw:equation draw:name="f136" draw:formula="83077 * ?f113"/>
                    <draw:equation draw:name="f137" draw:formula="102584 * ?f112"/>
                    <draw:equation draw:name="f138" draw:formula="79520 * ?f113"/>
                    <draw:equation draw:name="f139" draw:formula="44981 * ?f113"/>
                    <draw:equation draw:name="f140" draw:formula="102125 * ?f112"/>
                    <draw:equation draw:name="f141" draw:formula="159384 * ?f112"/>
                    <draw:equation draw:name="f142" draw:formula="0 * ?f113"/>
                    <draw:equation draw:name="f143" draw:formula="45096 * ?f113"/>
                    <draw:equation draw:name="f144" draw:formula="70799 * ?f112"/>
                    <draw:equation draw:name="f145" draw:formula="65750 * ?f113"/>
                    <draw:equation draw:name="f146" draw:formula="76996 * ?f113"/>
                    <draw:equation draw:name="f147" draw:formula="69767 * ?f112"/>
                    <draw:equation draw:name="f148" draw:formula="85143 * ?f113"/>
                    <draw:equation draw:name="f149" draw:formula="65521 * ?f112"/>
                    <draw:equation draw:name="f150" draw:formula="90077 * ?f113"/>
                    <draw:equation draw:name="f151" draw:formula="58866 * ?f112"/>
                    <draw:equation draw:name="f152" draw:formula="91683 * ?f113"/>
                    <draw:equation draw:name="f153" draw:formula="89618 * ?f113"/>
                    <draw:equation draw:name="f154" draw:formula="41768 * ?f112"/>
                    <draw:equation draw:name="f155" draw:formula="83307 * ?f113"/>
                    <draw:equation draw:name="f156" draw:formula="35801 * ?f112"/>
                    <draw:equation draw:name="f157" draw:formula="73897 * ?f113"/>
                    <draw:equation draw:name="f158" draw:formula="32474 * ?f112"/>
                    <draw:equation draw:name="f159" draw:formula="62193 * ?f113"/>
                    <draw:equation draw:name="f160" draw:formula="31326 * ?f112"/>
                    <draw:equation draw:name="f161" draw:formula="30867 * ?f112"/>
                    <draw:equation draw:name="f162" draw:formula="?f116 / 137697"/>
                    <draw:equation draw:name="f163" draw:formula="?f117 / 149171"/>
                    <draw:equation draw:name="f164" draw:formula="?f118 / 137697"/>
                    <draw:equation draw:name="f165" draw:formula="?f119 / 149171"/>
                    <draw:equation draw:name="f166" draw:formula="?f120 / 137697"/>
                    <draw:equation draw:name="f167" draw:formula="?f121 / 149171"/>
                    <draw:equation draw:name="f168" draw:formula="?f122 / 137697"/>
                    <draw:equation draw:name="f169" draw:formula="?f123 / 149171"/>
                    <draw:equation draw:name="f170" draw:formula="?f124 / 137697"/>
                    <draw:equation draw:name="f171" draw:formula="?f125 / 149171"/>
                    <draw:equation draw:name="f172" draw:formula="?f126 / 149171"/>
                    <draw:equation draw:name="f173" draw:formula="?f127 / 149171"/>
                    <draw:equation draw:name="f174" draw:formula="?f128 / 137697"/>
                    <draw:equation draw:name="f175" draw:formula="?f129 / 149171"/>
                    <draw:equation draw:name="f176" draw:formula="?f130 / 137697"/>
                    <draw:equation draw:name="f177" draw:formula="?f131 / 149171"/>
                    <draw:equation draw:name="f178" draw:formula="?f132 / 137697"/>
                    <draw:equation draw:name="f179" draw:formula="?f133 / 149171"/>
                    <draw:equation draw:name="f180" draw:formula="?f134 / 137697"/>
                    <draw:equation draw:name="f181" draw:formula="?f135 / 149171"/>
                    <draw:equation draw:name="f182" draw:formula="?f136 / 137697"/>
                    <draw:equation draw:name="f183" draw:formula="?f137 / 149171"/>
                    <draw:equation draw:name="f184" draw:formula="?f138 / 137697"/>
                    <draw:equation draw:name="f185" draw:formula="?f139 / 137697"/>
                    <draw:equation draw:name="f186" draw:formula="?f140 / 149171"/>
                    <draw:equation draw:name="f187" draw:formula="?f141 / 149171"/>
                    <draw:equation draw:name="f188" draw:formula="?f142 / 137697"/>
                    <draw:equation draw:name="f189" draw:formula="?f143 / 137697"/>
                    <draw:equation draw:name="f190" draw:formula="?f144 / 149171"/>
                    <draw:equation draw:name="f191" draw:formula="?f145 / 137697"/>
                    <draw:equation draw:name="f192" draw:formula="?f146 / 137697"/>
                    <draw:equation draw:name="f193" draw:formula="?f147 / 149171"/>
                    <draw:equation draw:name="f194" draw:formula="?f148 / 137697"/>
                    <draw:equation draw:name="f195" draw:formula="?f149 / 149171"/>
                    <draw:equation draw:name="f196" draw:formula="?f150 / 137697"/>
                    <draw:equation draw:name="f197" draw:formula="?f151 / 149171"/>
                    <draw:equation draw:name="f198" draw:formula="?f152 / 137697"/>
                    <draw:equation draw:name="f199" draw:formula="?f153 / 137697"/>
                    <draw:equation draw:name="f200" draw:formula="?f154 / 149171"/>
                    <draw:equation draw:name="f201" draw:formula="?f155 / 137697"/>
                    <draw:equation draw:name="f202" draw:formula="?f156 / 149171"/>
                    <draw:equation draw:name="f203" draw:formula="?f157 / 137697"/>
                    <draw:equation draw:name="f204" draw:formula="?f158 / 149171"/>
                    <draw:equation draw:name="f205" draw:formula="?f159 / 137697"/>
                    <draw:equation draw:name="f206" draw:formula="?f160 / 149171"/>
                    <draw:equation draw:name="f207" draw:formula="?f161 / 149171"/>
                    <draw:equation draw:name="f208" draw:formula="?f0 / ?f114"/>
                    <draw:equation draw:name="f209" draw:formula="?f1 / ?f114"/>
                    <draw:equation draw:name="f210" draw:formula="?f0 / ?f115"/>
                    <draw:equation draw:name="f211" draw:formula="?f2 / ?f115"/>
                    <draw:equation draw:name="f212" draw:formula="?f162 / ?f114"/>
                    <draw:equation draw:name="f213" draw:formula="?f163 / ?f115"/>
                    <draw:equation draw:name="f214" draw:formula="?f164 / ?f114"/>
                    <draw:equation draw:name="f215" draw:formula="?f165 / ?f115"/>
                    <draw:equation draw:name="f216" draw:formula="?f166 / ?f114"/>
                    <draw:equation draw:name="f217" draw:formula="?f167 / ?f115"/>
                    <draw:equation draw:name="f218" draw:formula="?f168 / ?f114"/>
                    <draw:equation draw:name="f219" draw:formula="?f169 / ?f115"/>
                    <draw:equation draw:name="f220" draw:formula="?f170 / ?f114"/>
                    <draw:equation draw:name="f221" draw:formula="?f171 / ?f115"/>
                    <draw:equation draw:name="f222" draw:formula="?f172 / ?f115"/>
                    <draw:equation draw:name="f223" draw:formula="?f173 / ?f115"/>
                    <draw:equation draw:name="f224" draw:formula="?f174 / ?f114"/>
                    <draw:equation draw:name="f225" draw:formula="?f175 / ?f115"/>
                    <draw:equation draw:name="f226" draw:formula="?f176 / ?f114"/>
                    <draw:equation draw:name="f227" draw:formula="?f177 / ?f115"/>
                    <draw:equation draw:name="f228" draw:formula="?f178 / ?f114"/>
                    <draw:equation draw:name="f229" draw:formula="?f179 / ?f115"/>
                    <draw:equation draw:name="f230" draw:formula="?f180 / ?f114"/>
                    <draw:equation draw:name="f231" draw:formula="?f181 / ?f115"/>
                    <draw:equation draw:name="f232" draw:formula="?f182 / ?f114"/>
                    <draw:equation draw:name="f233" draw:formula="?f183 / ?f115"/>
                    <draw:equation draw:name="f234" draw:formula="?f184 / ?f114"/>
                    <draw:equation draw:name="f235" draw:formula="?f185 / ?f114"/>
                    <draw:equation draw:name="f236" draw:formula="?f186 / ?f115"/>
                    <draw:equation draw:name="f237" draw:formula="?f187 / ?f115"/>
                    <draw:equation draw:name="f238" draw:formula="?f188 / ?f114"/>
                    <draw:equation draw:name="f239" draw:formula="?f189 / ?f114"/>
                    <draw:equation draw:name="f240" draw:formula="?f190 / ?f115"/>
                    <draw:equation draw:name="f241" draw:formula="?f191 / ?f114"/>
                    <draw:equation draw:name="f242" draw:formula="?f192 / ?f114"/>
                    <draw:equation draw:name="f243" draw:formula="?f193 / ?f115"/>
                    <draw:equation draw:name="f244" draw:formula="?f194 / ?f114"/>
                    <draw:equation draw:name="f245" draw:formula="?f195 / ?f115"/>
                    <draw:equation draw:name="f246" draw:formula="?f196 / ?f114"/>
                    <draw:equation draw:name="f247" draw:formula="?f197 / ?f115"/>
                    <draw:equation draw:name="f248" draw:formula="?f198 / ?f114"/>
                    <draw:equation draw:name="f249" draw:formula="?f199 / ?f114"/>
                    <draw:equation draw:name="f250" draw:formula="?f200 / ?f115"/>
                    <draw:equation draw:name="f251" draw:formula="?f201 / ?f114"/>
                    <draw:equation draw:name="f252" draw:formula="?f202 / ?f115"/>
                    <draw:equation draw:name="f253" draw:formula="?f203 / ?f114"/>
                    <draw:equation draw:name="f254" draw:formula="?f204 / ?f115"/>
                    <draw:equation draw:name="f255" draw:formula="?f205 / ?f114"/>
                    <draw:equation draw:name="f256" draw:formula="?f206 / ?f115"/>
                    <draw:equation draw:name="f257" draw:formula="?f207 / ?f115"/>
                  </draw:enhanced-geometry>
                </draw:custom-shape>
                <draw:custom-shape svg:x="0.81434in" svg:y="0.83653in" svg:width="0.04017in" svg:height="0.07409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f3 ?f0 L ?f3 ?f4 ?f5 ?f4 ?f5 ?f6 ?f7 ?f6 ?f7 ?f8 ?f5 ?f8 ?f5 ?f9 ?f3 ?f9 ?f3 ?f10 ?f0 ?f10 ?f0 ?f0 ?f3 ?f0 Z N" draw:text-areas="?f35 ?f37 ?f36 ?f38" draw:glue-points="?f39 ?f40 ?f39 ?f41 ?f42 ?f41 ?f42 ?f43 ?f44 ?f43 ?f44 ?f45 ?f42 ?f45 ?f42 ?f46 ?f39 ?f46 ?f39 ?f47 ?f48 ?f47 ?f48 ?f40 ?f39 ?f40" draw:glue-point-leaving-directions="-90, -90, -90, -90, -90, -90, -90, -90, -90, -90, -90, -90, -90">
                    <draw:equation draw:name="f0" draw:formula="0"/>
                    <draw:equation draw:name="f1" draw:formula="114747"/>
                    <draw:equation draw:name="f2" draw:formula="149171"/>
                    <draw:equation draw:name="f3" draw:formula="121288"/>
                    <draw:equation draw:name="f4" draw:formula="32818"/>
                    <draw:equation draw:name="f5" draw:formula="45096"/>
                    <draw:equation draw:name="f6" draw:formula="64029"/>
                    <draw:equation draw:name="f7" draw:formula="116239"/>
                    <draw:equation draw:name="f8" draw:formula="97076"/>
                    <draw:equation draw:name="f9" draw:formula="128173"/>
                    <draw:equation draw:name="f10" draw:formula="159384"/>
                    <draw:equation draw:name="f11" draw:formula="?f2 - ?f0"/>
                    <draw:equation draw:name="f12" draw:formula="?f1 - ?f0"/>
                    <draw:equation draw:name="f13" draw:formula="?f12 / 114747"/>
                    <draw:equation draw:name="f14" draw:formula="?f11 / 149171"/>
                    <draw:equation draw:name="f15" draw:formula="121288 * ?f12"/>
                    <draw:equation draw:name="f16" draw:formula="0 * ?f11"/>
                    <draw:equation draw:name="f17" draw:formula="32818 * ?f11"/>
                    <draw:equation draw:name="f18" draw:formula="45096 * ?f12"/>
                    <draw:equation draw:name="f19" draw:formula="64029 * ?f11"/>
                    <draw:equation draw:name="f20" draw:formula="116239 * ?f12"/>
                    <draw:equation draw:name="f21" draw:formula="97076 * ?f11"/>
                    <draw:equation draw:name="f22" draw:formula="128173 * ?f11"/>
                    <draw:equation draw:name="f23" draw:formula="159384 * ?f11"/>
                    <draw:equation draw:name="f24" draw:formula="0 * ?f12"/>
                    <draw:equation draw:name="f25" draw:formula="?f15 / 114747"/>
                    <draw:equation draw:name="f26" draw:formula="?f16 / 149171"/>
                    <draw:equation draw:name="f27" draw:formula="?f17 / 149171"/>
                    <draw:equation draw:name="f28" draw:formula="?f18 / 114747"/>
                    <draw:equation draw:name="f29" draw:formula="?f19 / 149171"/>
                    <draw:equation draw:name="f30" draw:formula="?f20 / 114747"/>
                    <draw:equation draw:name="f31" draw:formula="?f21 / 149171"/>
                    <draw:equation draw:name="f32" draw:formula="?f22 / 149171"/>
                    <draw:equation draw:name="f33" draw:formula="?f23 / 149171"/>
                    <draw:equation draw:name="f34" draw:formula="?f24 / 11474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4"/>
                    <draw:equation draw:name="f42" draw:formula="?f28 / ?f13"/>
                    <draw:equation draw:name="f43" draw:formula="?f29 / ?f14"/>
                    <draw:equation draw:name="f44" draw:formula="?f30 / ?f13"/>
                    <draw:equation draw:name="f45" draw:formula="?f31 / ?f14"/>
                    <draw:equation draw:name="f46" draw:formula="?f32 / ?f14"/>
                    <draw:equation draw:name="f47" draw:formula="?f33 / ?f14"/>
                    <draw:equation draw:name="f48" draw:formula="?f34 / ?f13"/>
                  </draw:enhanced-geometry>
                </draw:custom-shape>
                <draw:custom-shape svg:x="0.86592in" svg:y="0.83653in" svg:width="0.04017in" svg:height="0.07409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0.9114in" svg:y="0.83494in" svg:width="0.05624in" svg:height="0.07979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17 ?f47 ?f48 ?f49 ?f50 ?f51 ?f52 ?f53 ?f54 ?f55 ?f56 ?f57 ?f58 ?f59 ?f60 ?f61 ?f62 ?f63 ?f64 ?f63 ?f65 ?f63 ?f21 ?f63 ?f66 ?f67 ?f42 ?f68 ?f69 ?f70 ?f71 ?f72 ?f73 ?f74 ?f75 ?f76 ?f77 ?f78 ?f79 ?f80 ?f81 ?f82 ?f83 ?f84 ?f85 ?f86 ?f87 ?f88 ?f89 ?f90 ?f91 ?f92 ?f46 ?f93 ?f94 ?f95 ?f96 ?f97 ?f98 ?f99 ?f100 ?f101 ?f102 ?f103 ?f104 ?f105 ?f106 ?f107 ?f108 ?f109 ?f110 ?f111 ?f112 ?f113 ?f114 ?f115 ?f86 ?f116 ?f117 ?f118 ?f117 ?f119 ?f117 ?f120 ?f121 ?f122 ?f123 ?f124 ?f125 ?f126 ?f127 ?f128 ?f129 ?f130 ?f131 ?f132 ?f133 ?f134 ?f135 ?f136 ?f137 ?f138 ?f139 ?f140 ?f42 ?f140 ?f141 ?f140 ?f142 ?f140 ?f40 ?f140 ?f143 ?f140 ?f144 ?f140 ?f145 ?f146 ?f147 ?f0 ?f148 ?f0 ?f34 ?f0 ?f33 ?f0 ?f149 ?f0 ?f66 ?f0 ?f29 ?f0 ?f27 ?f0 ?f150 ?f0 ?f23 ?f0 ?f20 ?f0 ?f151 L ?f0 ?f152 C ?f153 ?f154 ?f155 ?f156 ?f2 ?f3 Z M ?f157 ?f158 C ?f159 ?f160 ?f161 ?f162 ?f163 ?f164 ?f165 ?f166 ?f167 ?f168 ?f169 ?f102 ?f170 ?f171 ?f172 ?f173 ?f19 ?f173 ?f174 ?f173 ?f175 ?f176 ?f177 ?f178 ?f179 ?f180 ?f181 ?f182 ?f183 ?f184 ?f185 ?f186 ?f187 ?f188 ?f189 ?f190 ?f191 ?f44 ?f192 ?f193 ?f192 ?f65 ?f192 ?f194 ?f195 ?f196 ?f47 ?f156 ?f197 ?f198 ?f199 ?f200 ?f201 ?f202 ?f203 ?f204 ?f205 ?f206 ?f177 ?f7 ?f207 ?f208 ?f40 ?f209 ?f210 ?f209 ?f211 ?f209 ?f212 ?f208 ?f213 ?f214 ?f215 ?f216 ?f217 ?f14 ?f218 ?f219 ?f161 ?f220 ?f221 ?f222 ?f223 ?f224 ?f225 ?f226 ?f227 ?f228 ?f229 ?f230 L ?f229 ?f231 C ?f202 ?f41 ?f232 ?f233 ?f157 ?f158 Z N" draw:text-areas="?f404 ?f404 ?f405 ?f405" draw:glue-points="?f406 ?f407 ?f408 ?f409 ?f410 ?f411 ?f412 ?f413 ?f414 ?f413 ?f415 ?f413 ?f416 ?f413 ?f417 ?f413 ?f418 ?f413 ?f419 ?f413 ?f420 ?f413 ?f421 ?f413 ?f422 ?f423 ?f424 ?f425 ?f426 ?f427 ?f428 ?f429 ?f430 ?f431 ?f432 ?f433 ?f434 ?f435 ?f436 ?f437 ?f438 ?f439 ?f440 ?f441 ?f442 ?f443 ?f444 ?f445 ?f446 ?f447 ?f448 ?f449 ?f450 ?f451 ?f452 ?f453 ?f454 ?f455 ?f456 ?f431 ?f456 ?f420 ?f456 ?f457 ?f413 ?f418 ?f413 ?f458 ?f413 ?f459 ?f413 ?f460 ?f413 ?f461 ?f406 ?f407 ?f462 ?f463 ?f464 ?f465 ?f466 ?f443 ?f412 ?f467 ?f468 ?f469 ?f470 ?f471 ?f472 ?f473 ?f474 ?f429 ?f422 ?f475 ?f476 ?f477 ?f468 ?f478 ?f479 ?f480 ?f481 ?f482 ?f483 ?f484 ?f485 ?f486 ?f487 ?f488 ?f487 ?f489 ?f462 ?f463"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358"/>
                    <draw:equation draw:name="f17" draw:formula="2180"/>
                    <draw:equation draw:name="f18" draw:formula="67586"/>
                    <draw:equation draw:name="f19" draw:formula="84913"/>
                    <draw:equation draw:name="f20" draw:formula="85257"/>
                    <draw:equation draw:name="f21" draw:formula="85372"/>
                    <draw:equation draw:name="f22" draw:formula="85602"/>
                    <draw:equation draw:name="f23" draw:formula="85716"/>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241"/>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117501"/>
                    <draw:equation draw:name="f48" draw:formula="5049"/>
                    <draw:equation draw:name="f49" draw:formula="126337"/>
                    <draw:equation draw:name="f50" draw:formula="8032"/>
                    <draw:equation draw:name="f51" draw:formula="134714"/>
                    <draw:equation draw:name="f52" draw:formula="12278"/>
                    <draw:equation draw:name="f53" draw:formula="142631"/>
                    <draw:equation draw:name="f54" draw:formula="17786"/>
                    <draw:equation draw:name="f55" draw:formula="150549"/>
                    <draw:equation draw:name="f56" draw:formula="23409"/>
                    <draw:equation draw:name="f57" draw:formula="156516"/>
                    <draw:equation draw:name="f58" draw:formula="31670"/>
                    <draw:equation draw:name="f59" draw:formula="160532"/>
                    <draw:equation draw:name="f60" draw:formula="42571"/>
                    <draw:equation draw:name="f61" draw:formula="164548"/>
                    <draw:equation draw:name="f62" draw:formula="53472"/>
                    <draw:equation draw:name="f63" draw:formula="166613"/>
                    <draw:equation draw:name="f64" draw:formula="67013"/>
                    <draw:equation draw:name="f65" draw:formula="83192"/>
                    <draw:equation draw:name="f66" draw:formula="87552"/>
                    <draw:equation draw:name="f67" draw:formula="166499"/>
                    <draw:equation draw:name="f68" draw:formula="166384"/>
                    <draw:equation draw:name="f69" draw:formula="92142"/>
                    <draw:equation draw:name="f70" draw:formula="166269"/>
                    <draw:equation draw:name="f71" draw:formula="94322"/>
                    <draw:equation draw:name="f72" draw:formula="165925"/>
                    <draw:equation draw:name="f73" draw:formula="96617"/>
                    <draw:equation draw:name="f74" draw:formula="165810"/>
                    <draw:equation draw:name="f75" draw:formula="97765"/>
                    <draw:equation draw:name="f76" draw:formula="165581"/>
                    <draw:equation draw:name="f77" draw:formula="99027"/>
                    <draw:equation draw:name="f78" draw:formula="165466"/>
                    <draw:equation draw:name="f79" draw:formula="100175"/>
                    <draw:equation draw:name="f80" draw:formula="165351"/>
                    <draw:equation draw:name="f81" draw:formula="101322"/>
                    <draw:equation draw:name="f82" draw:formula="165122"/>
                    <draw:equation draw:name="f83" draw:formula="102584"/>
                    <draw:equation draw:name="f84" draw:formula="165007"/>
                    <draw:equation draw:name="f85" draw:formula="103732"/>
                    <draw:equation draw:name="f86" draw:formula="164663"/>
                    <draw:equation draw:name="f87" draw:formula="104994"/>
                    <draw:equation draw:name="f88" draw:formula="164433"/>
                    <draw:equation draw:name="f89" draw:formula="106256"/>
                    <draw:equation draw:name="f90" draw:formula="164204"/>
                    <draw:equation draw:name="f91" draw:formula="107519"/>
                    <draw:equation draw:name="f92" draw:formula="163974"/>
                    <draw:equation draw:name="f93" draw:formula="163745"/>
                    <draw:equation draw:name="f94" draw:formula="109928"/>
                    <draw:equation draw:name="f95" draw:formula="163400"/>
                    <draw:equation draw:name="f96" draw:formula="111076"/>
                    <draw:equation draw:name="f97" draw:formula="161679"/>
                    <draw:equation draw:name="f98" draw:formula="118075"/>
                    <draw:equation draw:name="f99" draw:formula="158925"/>
                    <draw:equation draw:name="f100" draw:formula="124845"/>
                    <draw:equation draw:name="f101" draw:formula="155139"/>
                    <draw:equation draw:name="f102" draw:formula="131157"/>
                    <draw:equation draw:name="f103" draw:formula="151352"/>
                    <draw:equation draw:name="f104" draw:formula="137467"/>
                    <draw:equation draw:name="f105" draw:formula="146762"/>
                    <draw:equation draw:name="f106" draw:formula="143434"/>
                    <draw:equation draw:name="f107" draw:formula="141139"/>
                    <draw:equation draw:name="f108" draw:formula="149172"/>
                    <draw:equation draw:name="f109" draw:formula="135517"/>
                    <draw:equation draw:name="f110" draw:formula="154909"/>
                    <draw:equation draw:name="f111" draw:formula="128288"/>
                    <draw:equation draw:name="f112" draw:formula="159155"/>
                    <draw:equation draw:name="f113" draw:formula="119223"/>
                    <draw:equation draw:name="f114" draw:formula="161909"/>
                    <draw:equation draw:name="f115" draw:formula="110158"/>
                    <draw:equation draw:name="f116" draw:formula="99371"/>
                    <draw:equation draw:name="f117" draw:formula="166040"/>
                    <draw:equation draw:name="f118" draw:formula="86749"/>
                    <draw:equation draw:name="f119" draw:formula="69996"/>
                    <draw:equation draw:name="f120" draw:formula="56112"/>
                    <draw:equation draw:name="f121" draw:formula="164089"/>
                    <draw:equation draw:name="f122" draw:formula="44981"/>
                    <draw:equation draw:name="f123" draw:formula="160188"/>
                    <draw:equation draw:name="f124" draw:formula="33851"/>
                    <draw:equation draw:name="f125" draw:formula="156286"/>
                    <draw:equation draw:name="f126" draw:formula="25359"/>
                    <draw:equation draw:name="f127" draw:formula="150434"/>
                    <draw:equation draw:name="f128" draw:formula="19622"/>
                    <draw:equation draw:name="f129" draw:formula="142516"/>
                    <draw:equation draw:name="f130" draw:formula="13884"/>
                    <draw:equation draw:name="f131" draw:formula="134599"/>
                    <draw:equation draw:name="f132" draw:formula="9409"/>
                    <draw:equation draw:name="f133" draw:formula="126222"/>
                    <draw:equation draw:name="f134" draw:formula="6196"/>
                    <draw:equation draw:name="f135" draw:formula="117502"/>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8356"/>
                    <draw:equation draw:name="f149" draw:formula="87667"/>
                    <draw:equation draw:name="f150" draw:formula="86176"/>
                    <draw:equation draw:name="f151" draw:formula="84798"/>
                    <draw:equation draw:name="f152" draw:formula="84339"/>
                    <draw:equation draw:name="f153" draw:formula="344"/>
                    <draw:equation draw:name="f154" draw:formula="73897"/>
                    <draw:equation draw:name="f155" draw:formula="2065"/>
                    <draw:equation draw:name="f156" draw:formula="63685"/>
                    <draw:equation draw:name="f157" draw:formula="49112"/>
                    <draw:equation draw:name="f158" draw:formula="101896"/>
                    <draw:equation draw:name="f159" draw:formula="50604"/>
                    <draw:equation draw:name="f160" draw:formula="107863"/>
                    <draw:equation draw:name="f161" draw:formula="53013"/>
                    <draw:equation draw:name="f162" draw:formula="113485"/>
                    <draw:equation draw:name="f163" draw:formula="55997"/>
                    <draw:equation draw:name="f164" draw:formula="118993"/>
                    <draw:equation draw:name="f165" draw:formula="58980"/>
                    <draw:equation draw:name="f166" draw:formula="124501"/>
                    <draw:equation draw:name="f167" draw:formula="62996"/>
                    <draw:equation draw:name="f168" draw:formula="128517"/>
                    <draw:equation draw:name="f169" draw:formula="67931"/>
                    <draw:equation draw:name="f170" draw:formula="72865"/>
                    <draw:equation draw:name="f171" draw:formula="133796"/>
                    <draw:equation draw:name="f172" draw:formula="78373"/>
                    <draw:equation draw:name="f173" draw:formula="135173"/>
                    <draw:equation draw:name="f174" draw:formula="90536"/>
                    <draw:equation draw:name="f175" draw:formula="95470"/>
                    <draw:equation draw:name="f176" draw:formula="134140"/>
                    <draw:equation draw:name="f177" draw:formula="99716"/>
                    <draw:equation draw:name="f178" draw:formula="131960"/>
                    <draw:equation draw:name="f179" draw:formula="104076"/>
                    <draw:equation draw:name="f180" draw:formula="129779"/>
                    <draw:equation draw:name="f181" draw:formula="107633"/>
                    <draw:equation draw:name="f182" draw:formula="126567"/>
                    <draw:equation draw:name="f183" draw:formula="110617"/>
                    <draw:equation draw:name="f184" draw:formula="122206"/>
                    <draw:equation draw:name="f185" draw:formula="113600"/>
                    <draw:equation draw:name="f186" draw:formula="117960"/>
                    <draw:equation draw:name="f187" draw:formula="115780"/>
                    <draw:equation draw:name="f188" draw:formula="112567"/>
                    <draw:equation draw:name="f189" draw:formula="117272"/>
                    <draw:equation draw:name="f190" draw:formula="106027"/>
                    <draw:equation draw:name="f191" draw:formula="118764"/>
                    <draw:equation draw:name="f192" draw:formula="119567"/>
                    <draw:equation draw:name="f193" draw:formula="91913"/>
                    <draw:equation draw:name="f194" draw:formula="76307"/>
                    <draw:equation draw:name="f195" draw:formula="118878"/>
                    <draw:equation draw:name="f196" draw:formula="69767"/>
                    <draw:equation draw:name="f197" draw:formula="116124"/>
                    <draw:equation draw:name="f198" draw:formula="57603"/>
                    <draw:equation draw:name="f199" draw:formula="113944"/>
                    <draw:equation draw:name="f200" draw:formula="51981"/>
                    <draw:equation draw:name="f201" draw:formula="110961"/>
                    <draw:equation draw:name="f202" draw:formula="46817"/>
                    <draw:equation draw:name="f203" draw:formula="108207"/>
                    <draw:equation draw:name="f204" draw:formula="41653"/>
                    <draw:equation draw:name="f205" draw:formula="104420"/>
                    <draw:equation draw:name="f206" draw:formula="37752"/>
                    <draw:equation draw:name="f207" draw:formula="95011"/>
                    <draw:equation draw:name="f208" draw:formula="32474"/>
                    <draw:equation draw:name="f209" draw:formula="31097"/>
                    <draw:equation draw:name="f210" draw:formula="82962"/>
                    <draw:equation draw:name="f211" draw:formula="76537"/>
                    <draw:equation draw:name="f212" draw:formula="71029"/>
                    <draw:equation draw:name="f213" draw:formula="66439"/>
                    <draw:equation draw:name="f214" draw:formula="35228"/>
                    <draw:equation draw:name="f215" draw:formula="61849"/>
                    <draw:equation draw:name="f216" draw:formula="37981"/>
                    <draw:equation draw:name="f217" draw:formula="58292"/>
                    <draw:equation draw:name="f218" draw:formula="55653"/>
                    <draw:equation draw:name="f219" draw:formula="47391"/>
                    <draw:equation draw:name="f220" draw:formula="52784"/>
                    <draw:equation draw:name="f221" draw:formula="50948"/>
                    <draw:equation draw:name="f222" draw:formula="58521"/>
                    <draw:equation draw:name="f223" draw:formula="49456"/>
                    <draw:equation draw:name="f224" draw:formula="64488"/>
                    <draw:equation draw:name="f225" draw:formula="47964"/>
                    <draw:equation draw:name="f226" draw:formula="70455"/>
                    <draw:equation draw:name="f227" draw:formula="47047"/>
                    <draw:equation draw:name="f228" draw:formula="76651"/>
                    <draw:equation draw:name="f229" draw:formula="46588"/>
                    <draw:equation draw:name="f230" draw:formula="83077"/>
                    <draw:equation draw:name="f231" draw:formula="82618"/>
                    <draw:equation draw:name="f232" draw:formula="47620"/>
                    <draw:equation draw:name="f233" draw:formula="95929"/>
                    <draw:equation draw:name="f234" draw:formula="?f1 - ?f0"/>
                    <draw:equation draw:name="f235" draw:formula="?f234 / 160646"/>
                    <draw:equation draw:name="f236" draw:formula="4934 * ?f234"/>
                    <draw:equation draw:name="f237" draw:formula="54046 * ?f234"/>
                    <draw:equation draw:name="f238" draw:formula="17097 * ?f234"/>
                    <draw:equation draw:name="f239" draw:formula="26277 * ?f234"/>
                    <draw:equation draw:name="f240" draw:formula="41998 * ?f234"/>
                    <draw:equation draw:name="f241" draw:formula="6655 * ?f234"/>
                    <draw:equation draw:name="f242" draw:formula="84913 * ?f234"/>
                    <draw:equation draw:name="f243" draw:formula="0 * ?f234"/>
                    <draw:equation draw:name="f244" draw:formula="85602 * ?f234"/>
                    <draw:equation draw:name="f245" draw:formula="86290 * ?f234"/>
                    <draw:equation draw:name="f246" draw:formula="86864 * ?f234"/>
                    <draw:equation draw:name="f247" draw:formula="87438 * ?f234"/>
                    <draw:equation draw:name="f248" draw:formula="88126 * ?f234"/>
                    <draw:equation draw:name="f249" draw:formula="88815 * ?f234"/>
                    <draw:equation draw:name="f250" draw:formula="89388 * ?f234"/>
                    <draw:equation draw:name="f251" draw:formula="89962 * ?f234"/>
                    <draw:equation draw:name="f252" draw:formula="117501 * ?f234"/>
                    <draw:equation draw:name="f253" draw:formula="5049 * ?f234"/>
                    <draw:equation draw:name="f254" draw:formula="142631 * ?f234"/>
                    <draw:equation draw:name="f255" draw:formula="17786 * ?f234"/>
                    <draw:equation draw:name="f256" draw:formula="160532 * ?f234"/>
                    <draw:equation draw:name="f257" draw:formula="42571 * ?f234"/>
                    <draw:equation draw:name="f258" draw:formula="166613 * ?f234"/>
                    <draw:equation draw:name="f259" draw:formula="83192 * ?f234"/>
                    <draw:equation draw:name="f260" draw:formula="166499 * ?f234"/>
                    <draw:equation draw:name="f261" draw:formula="89847 * ?f234"/>
                    <draw:equation draw:name="f262" draw:formula="165925 * ?f234"/>
                    <draw:equation draw:name="f263" draw:formula="96617 * ?f234"/>
                    <draw:equation draw:name="f264" draw:formula="165466 * ?f234"/>
                    <draw:equation draw:name="f265" draw:formula="100175 * ?f234"/>
                    <draw:equation draw:name="f266" draw:formula="165007 * ?f234"/>
                    <draw:equation draw:name="f267" draw:formula="103732 * ?f234"/>
                    <draw:equation draw:name="f268" draw:formula="164204 * ?f234"/>
                    <draw:equation draw:name="f269" draw:formula="107519 * ?f234"/>
                    <draw:equation draw:name="f270" draw:formula="163400 * ?f234"/>
                    <draw:equation draw:name="f271" draw:formula="111076 * ?f234"/>
                    <draw:equation draw:name="f272" draw:formula="155139 * ?f234"/>
                    <draw:equation draw:name="f273" draw:formula="131157 * ?f234"/>
                    <draw:equation draw:name="f274" draw:formula="141139 * ?f234"/>
                    <draw:equation draw:name="f275" draw:formula="149172 * ?f234"/>
                    <draw:equation draw:name="f276" draw:formula="119223 * ?f234"/>
                    <draw:equation draw:name="f277" draw:formula="161909 * ?f234"/>
                    <draw:equation draw:name="f278" draw:formula="86749 * ?f234"/>
                    <draw:equation draw:name="f279" draw:formula="166040 * ?f234"/>
                    <draw:equation draw:name="f280" draw:formula="44981 * ?f234"/>
                    <draw:equation draw:name="f281" draw:formula="160188 * ?f234"/>
                    <draw:equation draw:name="f282" draw:formula="19622 * ?f234"/>
                    <draw:equation draw:name="f283" draw:formula="142516 * ?f234"/>
                    <draw:equation draw:name="f284" draw:formula="6196 * ?f234"/>
                    <draw:equation draw:name="f285" draw:formula="117502 * ?f234"/>
                    <draw:equation draw:name="f286" draw:formula="230 * ?f234"/>
                    <draw:equation draw:name="f287" draw:formula="88700 * ?f234"/>
                    <draw:equation draw:name="f288" draw:formula="87552 * ?f234"/>
                    <draw:equation draw:name="f289" draw:formula="86176 * ?f234"/>
                    <draw:equation draw:name="f290" draw:formula="84798 * ?f234"/>
                    <draw:equation draw:name="f291" draw:formula="84339 * ?f234"/>
                    <draw:equation draw:name="f292" draw:formula="49112 * ?f234"/>
                    <draw:equation draw:name="f293" draw:formula="101896 * ?f234"/>
                    <draw:equation draw:name="f294" draw:formula="55997 * ?f234"/>
                    <draw:equation draw:name="f295" draw:formula="118993 * ?f234"/>
                    <draw:equation draw:name="f296" draw:formula="67931 * ?f234"/>
                    <draw:equation draw:name="f297" draw:formula="135173 * ?f234"/>
                    <draw:equation draw:name="f298" draw:formula="99716 * ?f234"/>
                    <draw:equation draw:name="f299" draw:formula="131960 * ?f234"/>
                    <draw:equation draw:name="f300" draw:formula="110617 * ?f234"/>
                    <draw:equation draw:name="f301" draw:formula="122206 * ?f234"/>
                    <draw:equation draw:name="f302" draw:formula="117272 * ?f234"/>
                    <draw:equation draw:name="f303" draw:formula="106027 * ?f234"/>
                    <draw:equation draw:name="f304" draw:formula="119567 * ?f234"/>
                    <draw:equation draw:name="f305" draw:formula="63685 * ?f234"/>
                    <draw:equation draw:name="f306" draw:formula="110961 * ?f234"/>
                    <draw:equation draw:name="f307" draw:formula="46817 * ?f234"/>
                    <draw:equation draw:name="f308" draw:formula="35113 * ?f234"/>
                    <draw:equation draw:name="f309" draw:formula="82962 * ?f234"/>
                    <draw:equation draw:name="f310" draw:formula="31097 * ?f234"/>
                    <draw:equation draw:name="f311" draw:formula="66439 * ?f234"/>
                    <draw:equation draw:name="f312" draw:formula="35228 * ?f234"/>
                    <draw:equation draw:name="f313" draw:formula="55653 * ?f234"/>
                    <draw:equation draw:name="f314" draw:formula="47391 * ?f234"/>
                    <draw:equation draw:name="f315" draw:formula="49456 * ?f234"/>
                    <draw:equation draw:name="f316" draw:formula="64488 * ?f234"/>
                    <draw:equation draw:name="f317" draw:formula="46588 * ?f234"/>
                    <draw:equation draw:name="f318" draw:formula="83077 * ?f234"/>
                    <draw:equation draw:name="f319" draw:formula="82618 * ?f234"/>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318 / 160646"/>
                    <draw:equation draw:name="f403" draw:formula="?f319 / 160646"/>
                    <draw:equation draw:name="f404" draw:formula="?f0 / ?f235"/>
                    <draw:equation draw:name="f405" draw:formula="?f1 / ?f235"/>
                    <draw:equation draw:name="f406" draw:formula="?f320 / ?f235"/>
                    <draw:equation draw:name="f407" draw:formula="?f321 / ?f235"/>
                    <draw:equation draw:name="f408" draw:formula="?f322 / ?f235"/>
                    <draw:equation draw:name="f409" draw:formula="?f323 / ?f235"/>
                    <draw:equation draw:name="f410" draw:formula="?f324 / ?f235"/>
                    <draw:equation draw:name="f411" draw:formula="?f325 / ?f235"/>
                    <draw:equation draw:name="f412" draw:formula="?f326 / ?f235"/>
                    <draw:equation draw:name="f413" draw:formula="?f327 / ?f235"/>
                    <draw:equation draw:name="f414" draw:formula="?f328 / ?f235"/>
                    <draw:equation draw:name="f415" draw:formula="?f329 / ?f235"/>
                    <draw:equation draw:name="f416" draw:formula="?f330 / ?f235"/>
                    <draw:equation draw:name="f417" draw:formula="?f331 / ?f235"/>
                    <draw:equation draw:name="f418" draw:formula="?f332 / ?f235"/>
                    <draw:equation draw:name="f419" draw:formula="?f333 / ?f235"/>
                    <draw:equation draw:name="f420" draw:formula="?f334 / ?f235"/>
                    <draw:equation draw:name="f421" draw:formula="?f335 / ?f235"/>
                    <draw:equation draw:name="f422" draw:formula="?f336 / ?f235"/>
                    <draw:equation draw:name="f423" draw:formula="?f337 / ?f235"/>
                    <draw:equation draw:name="f424" draw:formula="?f338 / ?f235"/>
                    <draw:equation draw:name="f425" draw:formula="?f339 / ?f235"/>
                    <draw:equation draw:name="f426" draw:formula="?f340 / ?f235"/>
                    <draw:equation draw:name="f427" draw:formula="?f341 / ?f235"/>
                    <draw:equation draw:name="f428" draw:formula="?f342 / ?f235"/>
                    <draw:equation draw:name="f429" draw:formula="?f343 / ?f235"/>
                    <draw:equation draw:name="f430" draw:formula="?f344 / ?f235"/>
                    <draw:equation draw:name="f431" draw:formula="?f345 / ?f235"/>
                    <draw:equation draw:name="f432" draw:formula="?f346 / ?f235"/>
                    <draw:equation draw:name="f433" draw:formula="?f347 / ?f235"/>
                    <draw:equation draw:name="f434" draw:formula="?f348 / ?f235"/>
                    <draw:equation draw:name="f435" draw:formula="?f349 / ?f235"/>
                    <draw:equation draw:name="f436" draw:formula="?f350 / ?f235"/>
                    <draw:equation draw:name="f437" draw:formula="?f351 / ?f235"/>
                    <draw:equation draw:name="f438" draw:formula="?f352 / ?f235"/>
                    <draw:equation draw:name="f439" draw:formula="?f353 / ?f235"/>
                    <draw:equation draw:name="f440" draw:formula="?f354 / ?f235"/>
                    <draw:equation draw:name="f441" draw:formula="?f355 / ?f235"/>
                    <draw:equation draw:name="f442" draw:formula="?f356 / ?f235"/>
                    <draw:equation draw:name="f443" draw:formula="?f357 / ?f235"/>
                    <draw:equation draw:name="f444" draw:formula="?f358 / ?f235"/>
                    <draw:equation draw:name="f445" draw:formula="?f359 / ?f235"/>
                    <draw:equation draw:name="f446" draw:formula="?f360 / ?f235"/>
                    <draw:equation draw:name="f447" draw:formula="?f361 / ?f235"/>
                    <draw:equation draw:name="f448" draw:formula="?f362 / ?f235"/>
                    <draw:equation draw:name="f449" draw:formula="?f363 / ?f235"/>
                    <draw:equation draw:name="f450" draw:formula="?f364 / ?f235"/>
                    <draw:equation draw:name="f451" draw:formula="?f365 / ?f235"/>
                    <draw:equation draw:name="f452" draw:formula="?f366 / ?f235"/>
                    <draw:equation draw:name="f453" draw:formula="?f367 / ?f235"/>
                    <draw:equation draw:name="f454" draw:formula="?f368 / ?f235"/>
                    <draw:equation draw:name="f455" draw:formula="?f369 / ?f235"/>
                    <draw:equation draw:name="f456" draw:formula="?f370 / ?f235"/>
                    <draw:equation draw:name="f457" draw:formula="?f371 / ?f235"/>
                    <draw:equation draw:name="f458" draw:formula="?f372 / ?f235"/>
                    <draw:equation draw:name="f459" draw:formula="?f373 / ?f235"/>
                    <draw:equation draw:name="f460" draw:formula="?f374 / ?f235"/>
                    <draw:equation draw:name="f461" draw:formula="?f375 / ?f235"/>
                    <draw:equation draw:name="f462" draw:formula="?f376 / ?f235"/>
                    <draw:equation draw:name="f463" draw:formula="?f377 / ?f235"/>
                    <draw:equation draw:name="f464" draw:formula="?f378 / ?f235"/>
                    <draw:equation draw:name="f465" draw:formula="?f379 / ?f235"/>
                    <draw:equation draw:name="f466" draw:formula="?f380 / ?f235"/>
                    <draw:equation draw:name="f467" draw:formula="?f381 / ?f235"/>
                    <draw:equation draw:name="f468" draw:formula="?f382 / ?f235"/>
                    <draw:equation draw:name="f469" draw:formula="?f383 / ?f235"/>
                    <draw:equation draw:name="f470" draw:formula="?f384 / ?f235"/>
                    <draw:equation draw:name="f471" draw:formula="?f385 / ?f235"/>
                    <draw:equation draw:name="f472" draw:formula="?f386 / ?f235"/>
                    <draw:equation draw:name="f473" draw:formula="?f387 / ?f235"/>
                    <draw:equation draw:name="f474" draw:formula="?f388 / ?f235"/>
                    <draw:equation draw:name="f475" draw:formula="?f389 / ?f235"/>
                    <draw:equation draw:name="f476" draw:formula="?f390 / ?f235"/>
                    <draw:equation draw:name="f477" draw:formula="?f391 / ?f235"/>
                    <draw:equation draw:name="f478" draw:formula="?f392 / ?f235"/>
                    <draw:equation draw:name="f479" draw:formula="?f393 / ?f235"/>
                    <draw:equation draw:name="f480" draw:formula="?f394 / ?f235"/>
                    <draw:equation draw:name="f481" draw:formula="?f395 / ?f235"/>
                    <draw:equation draw:name="f482" draw:formula="?f396 / ?f235"/>
                    <draw:equation draw:name="f483" draw:formula="?f397 / ?f235"/>
                    <draw:equation draw:name="f484" draw:formula="?f398 / ?f235"/>
                    <draw:equation draw:name="f485" draw:formula="?f399 / ?f235"/>
                    <draw:equation draw:name="f486" draw:formula="?f400 / ?f235"/>
                    <draw:equation draw:name="f487" draw:formula="?f401 / ?f235"/>
                    <draw:equation draw:name="f488" draw:formula="?f402 / ?f235"/>
                    <draw:equation draw:name="f489" draw:formula="?f403 / ?f235"/>
                  </draw:enhanced-geometry>
                </draw:custom-shape>
                <draw:custom-shape svg:x="1.00308in" svg:y="0.83653in" svg:width="0.03616in" svg:height="0.07409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f3 ?f0 L ?f3 ?f4 ?f5 ?f4 ?f5 ?f6 ?f7 ?f6 ?f7 ?f8 ?f5 ?f8 ?f5 ?f9 ?f0 ?f9 ?f0 ?f0 ?f3 ?f0 Z N" draw:text-areas="?f32 ?f34 ?f33 ?f35" draw:glue-points="?f36 ?f37 ?f36 ?f38 ?f39 ?f38 ?f39 ?f40 ?f41 ?f40 ?f41 ?f42 ?f39 ?f42 ?f39 ?f43 ?f44 ?f43 ?f44 ?f37 ?f36 ?f37" draw:glue-point-leaving-directions="-90, -90, -90, -90, -90, -90, -90, -90, -90, -90, -90">
                    <draw:equation draw:name="f0" draw:formula="0"/>
                    <draw:equation draw:name="f1" draw:formula="103272"/>
                    <draw:equation draw:name="f2" draw:formula="149171"/>
                    <draw:equation draw:name="f3" draw:formula="112682"/>
                    <draw:equation draw:name="f4" draw:formula="32818"/>
                    <draw:equation draw:name="f5" draw:formula="45096"/>
                    <draw:equation draw:name="f6" draw:formula="69308"/>
                    <draw:equation draw:name="f7" draw:formula="107404"/>
                    <draw:equation draw:name="f8" draw:formula="100404"/>
                    <draw:equation draw:name="f9" draw:formula="159384"/>
                    <draw:equation draw:name="f10" draw:formula="?f2 - ?f0"/>
                    <draw:equation draw:name="f11" draw:formula="?f1 - ?f0"/>
                    <draw:equation draw:name="f12" draw:formula="?f11 / 103272"/>
                    <draw:equation draw:name="f13" draw:formula="?f10 / 149171"/>
                    <draw:equation draw:name="f14" draw:formula="112682 * ?f11"/>
                    <draw:equation draw:name="f15" draw:formula="0 * ?f10"/>
                    <draw:equation draw:name="f16" draw:formula="32818 * ?f10"/>
                    <draw:equation draw:name="f17" draw:formula="45096 * ?f11"/>
                    <draw:equation draw:name="f18" draw:formula="69308 * ?f10"/>
                    <draw:equation draw:name="f19" draw:formula="107404 * ?f11"/>
                    <draw:equation draw:name="f20" draw:formula="100404 * ?f10"/>
                    <draw:equation draw:name="f21" draw:formula="159384 * ?f10"/>
                    <draw:equation draw:name="f22" draw:formula="0 * ?f11"/>
                    <draw:equation draw:name="f23" draw:formula="?f14 / 103272"/>
                    <draw:equation draw:name="f24" draw:formula="?f15 / 149171"/>
                    <draw:equation draw:name="f25" draw:formula="?f16 / 149171"/>
                    <draw:equation draw:name="f26" draw:formula="?f17 / 103272"/>
                    <draw:equation draw:name="f27" draw:formula="?f18 / 149171"/>
                    <draw:equation draw:name="f28" draw:formula="?f19 / 103272"/>
                    <draw:equation draw:name="f29" draw:formula="?f20 / 149171"/>
                    <draw:equation draw:name="f30" draw:formula="?f21 / 149171"/>
                    <draw:equation draw:name="f31" draw:formula="?f22 / 103272"/>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3"/>
                    <draw:equation draw:name="f39" draw:formula="?f26 / ?f12"/>
                    <draw:equation draw:name="f40" draw:formula="?f27 / ?f13"/>
                    <draw:equation draw:name="f41" draw:formula="?f28 / ?f12"/>
                    <draw:equation draw:name="f42" draw:formula="?f29 / ?f13"/>
                    <draw:equation draw:name="f43" draw:formula="?f30 / ?f13"/>
                    <draw:equation draw:name="f44" draw:formula="?f31 / ?f12"/>
                  </draw:enhanced-geometry>
                </draw:custom-shape>
                <draw:custom-shape svg:x="1.05097in" svg:y="0.83648in" svg:width="0.05223in" svg:height="0.07979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1"/>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8"/>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7"/>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2"/>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1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7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2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11051in" svg:y="0.83653in" svg:width="0.04821in" svg:height="0.07409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779"/>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779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16687in" svg:y="0.83648in" svg:width="0.05223in" svg:height="0.07979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0"/>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7"/>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6"/>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1"/>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0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6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1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2301in" svg:y="0.83636in" svg:width="0.04821in" svg:height="0.07409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97 ?f37 ?f98 ?f99 ?f45 ?f100 ?f101 ?f102 ?f103 ?f104 ?f105 ?f101 ?f106 ?f107 ?f108 ?f109 ?f110 ?f111 ?f112 ?f113 ?f114 ?f115 ?f116 ?f117 ?f118 ?f119 ?f120 ?f121 ?f122 L ?f123 ?f122 C ?f124 ?f125 ?f126 ?f127 ?f128 ?f129 ?f130 ?f131 ?f132 ?f133 ?f134 ?f135 ?f136 ?f137 ?f138 ?f139 ?f140 ?f108 ?f141 ?f142 ?f143 ?f144 ?f145 ?f146 ?f145 ?f147 ?f145 ?f148 ?f145 ?f149 ?f145 ?f150 ?f145 ?f151 ?f145 ?f152 ?f153 ?f115 ?f154 ?f155 ?f154 ?f156 ?f154 ?f113 ?f154 ?f157 ?f154 ?f111 ?f154 ?f158 ?f154 ?f101 ?f154 ?f102 ?f154 ?f159 ?f154 ?f160 ?f154 ?f85 ?f161 ?f162 ?f163 ?f164 ?f165 ?f71 ?f166 ?f167 ?f168 ?f169 ?f170 ?f171 ?f172 ?f173 ?f174 ?f25 ?f175 ?f176 ?f14 ?f177 ?f178 ?f179 ?f180 ?f179 L ?f181 ?f182 ?f181 ?f183 ?f0 ?f183 ?f0 ?f0 ?f3 ?f0 Z M ?f184 ?f185 L ?f186 ?f185 C ?f187 ?f188 ?f189 ?f190 ?f191 ?f190 ?f192 ?f190 ?f48 ?f190 ?f193 ?f190 ?f194 ?f190 ?f195 ?f190 ?f196 ?f190 ?f180 ?f190 ?f197 ?f190 ?f198 ?f190 ?f199 ?f188 ?f200 ?f50 ?f16 ?f201 ?f202 ?f203 ?f204 ?f205 ?f206 ?f207 ?f208 ?f209 ?f210 ?f211 ?f154 ?f212 ?f134 ?f213 ?f214 ?f215 ?f214 ?f216 ?f214 ?f217 ?f134 ?f218 ?f154 ?f219 ?f210 ?f220 ?f221 ?f222 ?f62 ?f223 ?f224 ?f225 ?f226 ?f227 ?f228 ?f229 ?f230 ?f231 ?f232 ?f233 ?f234 ?f233 L ?f235 ?f236 ?f235 ?f185 Z N" draw:text-areas="?f435 ?f437 ?f436 ?f438" draw:glue-points="?f439 ?f440 ?f441 ?f442 ?f443 ?f442 ?f444 ?f442 ?f445 ?f442 ?f446 ?f447 ?f448 ?f449 ?f450 ?f451 ?f452 ?f453 ?f454 ?f455 ?f456 ?f457 ?f458 ?f459 ?f460 ?f461 ?f462 ?f463 ?f464 ?f465 ?f466 ?f467 ?f468 ?f469 ?f468 ?f470 ?f468 ?f471 ?f468 ?f472 ?f473 ?f474 ?f475 ?f476 ?f477 ?f478 ?f479 ?f480 ?f481 ?f482 ?f483 ?f482 ?f484 ?f485 ?f486 ?f487 ?f488 ?f489 ?f490 ?f491 ?f490 ?f492 ?f490 ?f493 ?f494 ?f495 ?f494 ?f496 ?f494 ?f497 ?f494 ?f498 ?f499 ?f500 ?f501 ?f502 ?f503 ?f504 ?f505 ?f506 ?f507 ?f508 ?f507 ?f509 ?f510 ?f509 ?f510 ?f511 ?f439 ?f511 ?f512 ?f513 ?f514 ?f513 ?f515 ?f516 ?f517 ?f516 ?f518 ?f516 ?f519 ?f516 ?f520 ?f521 ?f522 ?f523 ?f494 ?f524 ?f525 ?f526 ?f494 ?f527 ?f528 ?f529 ?f530 ?f531 ?f532 ?f533 ?f534 ?f535 ?f534 ?f513"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6"/>
                    <draw:equation draw:name="f17" draw:formula="74815"/>
                    <draw:equation draw:name="f18" draw:formula="75274"/>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5"/>
                    <draw:equation draw:name="f54" draw:formula="73783"/>
                    <draw:equation draw:name="f55" draw:formula="116124"/>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4"/>
                    <draw:equation draw:name="f84" draw:formula="118993"/>
                    <draw:equation draw:name="f85" draw:formula="132992"/>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075"/>
                    <draw:equation draw:name="f98" draw:formula="132304"/>
                    <draw:equation draw:name="f99" draw:formula="133796"/>
                    <draw:equation draw:name="f100" draw:formula="134140"/>
                    <draw:equation draw:name="f101" draw:formula="134828"/>
                    <draw:equation draw:name="f102" draw:formula="134369"/>
                    <draw:equation draw:name="f103" draw:formula="137123"/>
                    <draw:equation draw:name="f104" draw:formula="134599"/>
                    <draw:equation draw:name="f105" draw:formula="139533"/>
                    <draw:equation draw:name="f106" draw:formula="141943"/>
                    <draw:equation draw:name="f107" draw:formula="135058"/>
                    <draw:equation draw:name="f108" draw:formula="144352"/>
                    <draw:equation draw:name="f109" draw:formula="135402"/>
                    <draw:equation draw:name="f110" draw:formula="146877"/>
                    <draw:equation draw:name="f111" draw:formula="135746"/>
                    <draw:equation draw:name="f112" draw:formula="149172"/>
                    <draw:equation draw:name="f113" draw:formula="136091"/>
                    <draw:equation draw:name="f114" draw:formula="151467"/>
                    <draw:equation draw:name="f115" draw:formula="136779"/>
                    <draw:equation draw:name="f116" draw:formula="153532"/>
                    <draw:equation draw:name="f117" draw:formula="137467"/>
                    <draw:equation draw:name="f118" draw:formula="155598"/>
                    <draw:equation draw:name="f119" draw:formula="138041"/>
                    <draw:equation draw:name="f120" draw:formula="157663"/>
                    <draw:equation draw:name="f121" draw:formula="138730"/>
                    <draw:equation draw:name="f122" draw:formula="159614"/>
                    <draw:equation draw:name="f123" draw:formula="90306"/>
                    <draw:equation draw:name="f124" draw:formula="89733"/>
                    <draw:equation draw:name="f125" draw:formula="158466"/>
                    <draw:equation draw:name="f126" draw:formula="89274"/>
                    <draw:equation draw:name="f127" draw:formula="157089"/>
                    <draw:equation draw:name="f128" draw:formula="88815"/>
                    <draw:equation draw:name="f129" draw:formula="155483"/>
                    <draw:equation draw:name="f130" draw:formula="88470"/>
                    <draw:equation draw:name="f131" draw:formula="153876"/>
                    <draw:equation draw:name="f132" draw:formula="88126"/>
                    <draw:equation draw:name="f133" draw:formula="152155"/>
                    <draw:equation draw:name="f134" draw:formula="87782"/>
                    <draw:equation draw:name="f135" draw:formula="150204"/>
                    <draw:equation draw:name="f136" draw:formula="87667"/>
                    <draw:equation draw:name="f137" draw:formula="148254"/>
                    <draw:equation draw:name="f138" draw:formula="87438"/>
                    <draw:equation draw:name="f139" draw:formula="146418"/>
                    <draw:equation draw:name="f140" draw:formula="87323"/>
                    <draw:equation draw:name="f141" draw:formula="87208"/>
                    <draw:equation draw:name="f142" draw:formula="142287"/>
                    <draw:equation draw:name="f143" draw:formula="86979"/>
                    <draw:equation draw:name="f144" draw:formula="140336"/>
                    <draw:equation draw:name="f145" draw:formula="86864"/>
                    <draw:equation draw:name="f146" draw:formula="138271"/>
                    <draw:equation draw:name="f147" draw:formula="137927"/>
                    <draw:equation draw:name="f148" draw:formula="137812"/>
                    <draw:equation draw:name="f149" draw:formula="137582"/>
                    <draw:equation draw:name="f150" draw:formula="137353"/>
                    <draw:equation draw:name="f151" draw:formula="137238"/>
                    <draw:equation draw:name="f152" draw:formula="136894"/>
                    <draw:equation draw:name="f153" draw:formula="86749"/>
                    <draw:equation draw:name="f154" draw:formula="86634"/>
                    <draw:equation draw:name="f155" draw:formula="136550"/>
                    <draw:equation draw:name="f156" draw:formula="136320"/>
                    <draw:equation draw:name="f157" draw:formula="135861"/>
                    <draw:equation draw:name="f158" draw:formula="135287"/>
                    <draw:equation draw:name="f159" draw:formula="133910"/>
                    <draw:equation draw:name="f160" draw:formula="133451"/>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6"/>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866"/>
                    <draw:equation draw:name="f185" draw:formula="67931"/>
                    <draw:equation draw:name="f186" draw:formula="62308"/>
                    <draw:equation draw:name="f187" draw:formula="62652"/>
                    <draw:equation draw:name="f188" draw:formula="68275"/>
                    <draw:equation draw:name="f189" draw:formula="62882"/>
                    <draw:equation draw:name="f190" draw:formula="68390"/>
                    <draw:equation draw:name="f191" draw:formula="63341"/>
                    <draw:equation draw:name="f192" draw:formula="63800"/>
                    <draw:equation draw:name="f193" draw:formula="64373"/>
                    <draw:equation draw:name="f194" draw:formula="64718"/>
                    <draw:equation draw:name="f195" draw:formula="64947"/>
                    <draw:equation draw:name="f196" draw:formula="65406"/>
                    <draw:equation draw:name="f197" draw:formula="66209"/>
                    <draw:equation draw:name="f198" draw:formula="66668"/>
                    <draw:equation draw:name="f199" draw:formula="69308"/>
                    <draw:equation draw:name="f200" draw:formula="71832"/>
                    <draw:equation draw:name="f201" draw:formula="67127"/>
                    <draw:equation draw:name="f202" draw:formula="76881"/>
                    <draw:equation draw:name="f203" draw:formula="66439"/>
                    <draw:equation draw:name="f204" draw:formula="79290"/>
                    <draw:equation draw:name="f205" draw:formula="65636"/>
                    <draw:equation draw:name="f206" draw:formula="81585"/>
                    <draw:equation draw:name="f207" draw:formula="64603"/>
                    <draw:equation draw:name="f208" draw:formula="83766"/>
                    <draw:equation draw:name="f209" draw:formula="63455"/>
                    <draw:equation draw:name="f210" draw:formula="85487"/>
                    <draw:equation draw:name="f211" draw:formula="61734"/>
                    <draw:equation draw:name="f212" draw:formula="59554"/>
                    <draw:equation draw:name="f213" draw:formula="57374"/>
                    <draw:equation draw:name="f214" draw:formula="88356"/>
                    <draw:equation draw:name="f215" draw:formula="54505"/>
                    <draw:equation draw:name="f216" draw:formula="50948"/>
                    <draw:equation draw:name="f217" draw:formula="47965"/>
                    <draw:equation draw:name="f218" draw:formula="45440"/>
                    <draw:equation draw:name="f219" draw:formula="43260"/>
                    <draw:equation draw:name="f220" draw:formula="41080"/>
                    <draw:equation draw:name="f221" draw:formula="83651"/>
                    <draw:equation draw:name="f222" draw:formula="39244"/>
                    <draw:equation draw:name="f223" draw:formula="37752"/>
                    <draw:equation draw:name="f224" draw:formula="78946"/>
                    <draw:equation draw:name="f225" draw:formula="36375"/>
                    <draw:equation draw:name="f226" draw:formula="76422"/>
                    <draw:equation draw:name="f227" draw:formula="35457"/>
                    <draw:equation draw:name="f228" draw:formula="73438"/>
                    <draw:equation draw:name="f229" draw:formula="34654"/>
                    <draw:equation draw:name="f230" draw:formula="70455"/>
                    <draw:equation draw:name="f231" draw:formula="33965"/>
                    <draw:equation draw:name="f232" draw:formula="67357"/>
                    <draw:equation draw:name="f233" draw:formula="33506"/>
                    <draw:equation draw:name="f234" draw:formula="63914"/>
                    <draw:equation draw:name="f235" draw:formula="44981"/>
                    <draw:equation draw:name="f236" draw:formula="33047"/>
                    <draw:equation draw:name="f237" draw:formula="?f2 - ?f0"/>
                    <draw:equation draw:name="f238" draw:formula="?f1 - ?f0"/>
                    <draw:equation draw:name="f239" draw:formula="?f238 / 137697"/>
                    <draw:equation draw:name="f240" draw:formula="?f237 / 149171"/>
                    <draw:equation draw:name="f241" draw:formula="70914 * ?f238"/>
                    <draw:equation draw:name="f242" draw:formula="344 * ?f237"/>
                    <draw:equation draw:name="f243" draw:formula="71947 * ?f238"/>
                    <draw:equation draw:name="f244" draw:formula="803 * ?f237"/>
                    <draw:equation draw:name="f245" draw:formula="72979 * ?f238"/>
                    <draw:equation draw:name="f246" draw:formula="74012 * ?f238"/>
                    <draw:equation draw:name="f247" draw:formula="75274 * ?f238"/>
                    <draw:equation draw:name="f248" draw:formula="96732 * ?f238"/>
                    <draw:equation draw:name="f249" draw:formula="3213 * ?f237"/>
                    <draw:equation draw:name="f250" draw:formula="116469 * ?f238"/>
                    <draw:equation draw:name="f251" draw:formula="9409 * ?f237"/>
                    <draw:equation draw:name="f252" draw:formula="130468 * ?f238"/>
                    <draw:equation draw:name="f253" draw:formula="21802 * ?f237"/>
                    <draw:equation draw:name="f254" draw:formula="135173 * ?f238"/>
                    <draw:equation draw:name="f255" draw:formula="42342 * ?f237"/>
                    <draw:equation draw:name="f256" draw:formula="132419 * ?f238"/>
                    <draw:equation draw:name="f257" draw:formula="59210 * ?f237"/>
                    <draw:equation draw:name="f258" draw:formula="123927 * ?f238"/>
                    <draw:equation draw:name="f259" draw:formula="70799 * ?f237"/>
                    <draw:equation draw:name="f260" draw:formula="111649 * ?f238"/>
                    <draw:equation draw:name="f261" draw:formula="78028 * ?f237"/>
                    <draw:equation draw:name="f262" draw:formula="97076 * ?f238"/>
                    <draw:equation draw:name="f263" draw:formula="82159 * ?f237"/>
                    <draw:equation draw:name="f264" draw:formula="116010 * ?f238"/>
                    <draw:equation draw:name="f265" draw:formula="86520 * ?f237"/>
                    <draw:equation draw:name="f266" draw:formula="126108 * ?f238"/>
                    <draw:equation draw:name="f267" draw:formula="97994 * ?f237"/>
                    <draw:equation draw:name="f268" draw:formula="130812 * ?f238"/>
                    <draw:equation draw:name="f269" draw:formula="113600 * ?f237"/>
                    <draw:equation draw:name="f270" draw:formula="133566 * ?f238"/>
                    <draw:equation draw:name="f271" draw:formula="130583 * ?f237"/>
                    <draw:equation draw:name="f272" draw:formula="131042 * ?f237"/>
                    <draw:equation draw:name="f273" draw:formula="131501 * ?f237"/>
                    <draw:equation draw:name="f274" draw:formula="131960 * ?f237"/>
                    <draw:equation draw:name="f275" draw:formula="133796 * ?f238"/>
                    <draw:equation draw:name="f276" draw:formula="132419 * ?f237"/>
                    <draw:equation draw:name="f277" draw:formula="134599 * ?f238"/>
                    <draw:equation draw:name="f278" draw:formula="139533 * ?f237"/>
                    <draw:equation draw:name="f279" draw:formula="135402 * ?f238"/>
                    <draw:equation draw:name="f280" draw:formula="146877 * ?f237"/>
                    <draw:equation draw:name="f281" draw:formula="136779 * ?f238"/>
                    <draw:equation draw:name="f282" draw:formula="153532 * ?f237"/>
                    <draw:equation draw:name="f283" draw:formula="138730 * ?f238"/>
                    <draw:equation draw:name="f284" draw:formula="159614 * ?f237"/>
                    <draw:equation draw:name="f285" draw:formula="90306 * ?f238"/>
                    <draw:equation draw:name="f286" draw:formula="88815 * ?f238"/>
                    <draw:equation draw:name="f287" draw:formula="155483 * ?f237"/>
                    <draw:equation draw:name="f288" draw:formula="87782 * ?f238"/>
                    <draw:equation draw:name="f289" draw:formula="150204 * ?f237"/>
                    <draw:equation draw:name="f290" draw:formula="87323 * ?f238"/>
                    <draw:equation draw:name="f291" draw:formula="144352 * ?f237"/>
                    <draw:equation draw:name="f292" draw:formula="86864 * ?f238"/>
                    <draw:equation draw:name="f293" draw:formula="138271 * ?f237"/>
                    <draw:equation draw:name="f294" draw:formula="137582 * ?f237"/>
                    <draw:equation draw:name="f295" draw:formula="136894 * ?f237"/>
                    <draw:equation draw:name="f296" draw:formula="86634 * ?f238"/>
                    <draw:equation draw:name="f297" draw:formula="136320 * ?f237"/>
                    <draw:equation draw:name="f298" draw:formula="135746 * ?f237"/>
                    <draw:equation draw:name="f299" draw:formula="134369 * ?f237"/>
                    <draw:equation draw:name="f300" draw:formula="132992 * ?f237"/>
                    <draw:equation draw:name="f301" draw:formula="85143 * ?f238"/>
                    <draw:equation draw:name="f302" draw:formula="120829 * ?f237"/>
                    <draw:equation draw:name="f303" draw:formula="82274 * ?f238"/>
                    <draw:equation draw:name="f304" draw:formula="109699 * ?f237"/>
                    <draw:equation draw:name="f305" draw:formula="76307 * ?f238"/>
                    <draw:equation draw:name="f306" draw:formula="101781 * ?f237"/>
                    <draw:equation draw:name="f307" draw:formula="65750 * ?f238"/>
                    <draw:equation draw:name="f308" draw:formula="99142 * ?f237"/>
                    <draw:equation draw:name="f309" draw:formula="45096 * ?f238"/>
                    <draw:equation draw:name="f310" draw:formula="98683 * ?f237"/>
                    <draw:equation draw:name="f311" draw:formula="159384 * ?f237"/>
                    <draw:equation draw:name="f312" draw:formula="0 * ?f238"/>
                    <draw:equation draw:name="f313" draw:formula="0 * ?f237"/>
                    <draw:equation draw:name="f314" draw:formula="44866 * ?f238"/>
                    <draw:equation draw:name="f315" draw:formula="67931 * ?f237"/>
                    <draw:equation draw:name="f316" draw:formula="62308 * ?f238"/>
                    <draw:equation draw:name="f317" draw:formula="63341 * ?f238"/>
                    <draw:equation draw:name="f318" draw:formula="68390 * ?f237"/>
                    <draw:equation draw:name="f319" draw:formula="64373 * ?f238"/>
                    <draw:equation draw:name="f320" draw:formula="65406 * ?f238"/>
                    <draw:equation draw:name="f321" draw:formula="66668 * ?f238"/>
                    <draw:equation draw:name="f322" draw:formula="74356 * ?f238"/>
                    <draw:equation draw:name="f323" draw:formula="67127 * ?f237"/>
                    <draw:equation draw:name="f324" draw:formula="81585 * ?f238"/>
                    <draw:equation draw:name="f325" draw:formula="64603 * ?f237"/>
                    <draw:equation draw:name="f326" draw:formula="59554 * ?f237"/>
                    <draw:equation draw:name="f327" draw:formula="88356 * ?f238"/>
                    <draw:equation draw:name="f328" draw:formula="50948 * ?f237"/>
                    <draw:equation draw:name="f329" draw:formula="43260 * ?f237"/>
                    <draw:equation draw:name="f330" draw:formula="81356 * ?f238"/>
                    <draw:equation draw:name="f331" draw:formula="37752 * ?f237"/>
                    <draw:equation draw:name="f332" draw:formula="73438 * ?f238"/>
                    <draw:equation draw:name="f333" draw:formula="34654 * ?f237"/>
                    <draw:equation draw:name="f334" draw:formula="63914 * ?f238"/>
                    <draw:equation draw:name="f335" draw:formula="33506 * ?f237"/>
                    <draw:equation draw:name="f336" draw:formula="44981 * ?f238"/>
                    <draw:equation draw:name="f337" draw:formula="33047 * ?f237"/>
                    <draw:equation draw:name="f338" draw:formula="?f241 / 137697"/>
                    <draw:equation draw:name="f339" draw:formula="?f242 / 149171"/>
                    <draw:equation draw:name="f340" draw:formula="?f243 / 137697"/>
                    <draw:equation draw:name="f341" draw:formula="?f244 / 149171"/>
                    <draw:equation draw:name="f342" draw:formula="?f245 / 137697"/>
                    <draw:equation draw:name="f343" draw:formula="?f246 / 137697"/>
                    <draw:equation draw:name="f344" draw:formula="?f247 / 137697"/>
                    <draw:equation draw:name="f345" draw:formula="?f248 / 137697"/>
                    <draw:equation draw:name="f346" draw:formula="?f249 / 149171"/>
                    <draw:equation draw:name="f347" draw:formula="?f250 / 137697"/>
                    <draw:equation draw:name="f348" draw:formula="?f251 / 149171"/>
                    <draw:equation draw:name="f349" draw:formula="?f252 / 137697"/>
                    <draw:equation draw:name="f350" draw:formula="?f253 / 149171"/>
                    <draw:equation draw:name="f351" draw:formula="?f254 / 137697"/>
                    <draw:equation draw:name="f352" draw:formula="?f255 / 149171"/>
                    <draw:equation draw:name="f353" draw:formula="?f256 / 137697"/>
                    <draw:equation draw:name="f354" draw:formula="?f257 / 149171"/>
                    <draw:equation draw:name="f355" draw:formula="?f258 / 137697"/>
                    <draw:equation draw:name="f356" draw:formula="?f259 / 149171"/>
                    <draw:equation draw:name="f357" draw:formula="?f260 / 137697"/>
                    <draw:equation draw:name="f358" draw:formula="?f261 / 149171"/>
                    <draw:equation draw:name="f359" draw:formula="?f262 / 137697"/>
                    <draw:equation draw:name="f360" draw:formula="?f263 / 149171"/>
                    <draw:equation draw:name="f361" draw:formula="?f264 / 137697"/>
                    <draw:equation draw:name="f362" draw:formula="?f265 / 149171"/>
                    <draw:equation draw:name="f363" draw:formula="?f266 / 137697"/>
                    <draw:equation draw:name="f364" draw:formula="?f267 / 149171"/>
                    <draw:equation draw:name="f365" draw:formula="?f268 / 137697"/>
                    <draw:equation draw:name="f366" draw:formula="?f269 / 149171"/>
                    <draw:equation draw:name="f367" draw:formula="?f270 / 137697"/>
                    <draw:equation draw:name="f368" draw:formula="?f271 / 149171"/>
                    <draw:equation draw:name="f369" draw:formula="?f272 / 149171"/>
                    <draw:equation draw:name="f370" draw:formula="?f273 / 149171"/>
                    <draw:equation draw:name="f371" draw:formula="?f274 / 149171"/>
                    <draw:equation draw:name="f372" draw:formula="?f275 / 137697"/>
                    <draw:equation draw:name="f373" draw:formula="?f276 / 149171"/>
                    <draw:equation draw:name="f374" draw:formula="?f277 / 137697"/>
                    <draw:equation draw:name="f375" draw:formula="?f278 / 149171"/>
                    <draw:equation draw:name="f376" draw:formula="?f279 / 137697"/>
                    <draw:equation draw:name="f377" draw:formula="?f280 / 149171"/>
                    <draw:equation draw:name="f378" draw:formula="?f281 / 137697"/>
                    <draw:equation draw:name="f379" draw:formula="?f282 / 149171"/>
                    <draw:equation draw:name="f380" draw:formula="?f283 / 137697"/>
                    <draw:equation draw:name="f381" draw:formula="?f284 / 149171"/>
                    <draw:equation draw:name="f382" draw:formula="?f285 / 137697"/>
                    <draw:equation draw:name="f383" draw:formula="?f286 / 137697"/>
                    <draw:equation draw:name="f384" draw:formula="?f287 / 149171"/>
                    <draw:equation draw:name="f385" draw:formula="?f288 / 137697"/>
                    <draw:equation draw:name="f386" draw:formula="?f289 / 149171"/>
                    <draw:equation draw:name="f387" draw:formula="?f290 / 137697"/>
                    <draw:equation draw:name="f388" draw:formula="?f291 / 149171"/>
                    <draw:equation draw:name="f389" draw:formula="?f292 / 137697"/>
                    <draw:equation draw:name="f390" draw:formula="?f293 / 149171"/>
                    <draw:equation draw:name="f391" draw:formula="?f294 / 149171"/>
                    <draw:equation draw:name="f392" draw:formula="?f295 / 149171"/>
                    <draw:equation draw:name="f393" draw:formula="?f296 / 137697"/>
                    <draw:equation draw:name="f394" draw:formula="?f297 / 149171"/>
                    <draw:equation draw:name="f395" draw:formula="?f298 / 149171"/>
                    <draw:equation draw:name="f396" draw:formula="?f299 / 149171"/>
                    <draw:equation draw:name="f397" draw:formula="?f300 / 149171"/>
                    <draw:equation draw:name="f398" draw:formula="?f301 / 137697"/>
                    <draw:equation draw:name="f399" draw:formula="?f302 / 149171"/>
                    <draw:equation draw:name="f400" draw:formula="?f303 / 137697"/>
                    <draw:equation draw:name="f401" draw:formula="?f304 / 149171"/>
                    <draw:equation draw:name="f402" draw:formula="?f305 / 137697"/>
                    <draw:equation draw:name="f403" draw:formula="?f306 / 149171"/>
                    <draw:equation draw:name="f404" draw:formula="?f307 / 137697"/>
                    <draw:equation draw:name="f405" draw:formula="?f308 / 149171"/>
                    <draw:equation draw:name="f406" draw:formula="?f309 / 137697"/>
                    <draw:equation draw:name="f407" draw:formula="?f310 / 149171"/>
                    <draw:equation draw:name="f408" draw:formula="?f311 / 149171"/>
                    <draw:equation draw:name="f409" draw:formula="?f312 / 137697"/>
                    <draw:equation draw:name="f410" draw:formula="?f313 / 149171"/>
                    <draw:equation draw:name="f411" draw:formula="?f314 / 137697"/>
                    <draw:equation draw:name="f412" draw:formula="?f315 / 149171"/>
                    <draw:equation draw:name="f413" draw:formula="?f316 / 137697"/>
                    <draw:equation draw:name="f414" draw:formula="?f317 / 137697"/>
                    <draw:equation draw:name="f415" draw:formula="?f318 / 149171"/>
                    <draw:equation draw:name="f416" draw:formula="?f319 / 137697"/>
                    <draw:equation draw:name="f417" draw:formula="?f320 / 137697"/>
                    <draw:equation draw:name="f418" draw:formula="?f321 / 137697"/>
                    <draw:equation draw:name="f419" draw:formula="?f322 / 137697"/>
                    <draw:equation draw:name="f420" draw:formula="?f323 / 149171"/>
                    <draw:equation draw:name="f421" draw:formula="?f324 / 137697"/>
                    <draw:equation draw:name="f422" draw:formula="?f325 / 149171"/>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37697"/>
                    <draw:equation draw:name="f434" draw:formula="?f337 / 149171"/>
                    <draw:equation draw:name="f435" draw:formula="?f0 / ?f239"/>
                    <draw:equation draw:name="f436" draw:formula="?f1 / ?f239"/>
                    <draw:equation draw:name="f437" draw:formula="?f0 / ?f240"/>
                    <draw:equation draw:name="f438" draw:formula="?f2 / ?f240"/>
                    <draw:equation draw:name="f439" draw:formula="?f338 / ?f239"/>
                    <draw:equation draw:name="f440" draw:formula="?f339 / ?f240"/>
                    <draw:equation draw:name="f441" draw:formula="?f340 / ?f239"/>
                    <draw:equation draw:name="f442" draw:formula="?f341 / ?f240"/>
                    <draw:equation draw:name="f443" draw:formula="?f342 / ?f239"/>
                    <draw:equation draw:name="f444" draw:formula="?f343 / ?f239"/>
                    <draw:equation draw:name="f445" draw:formula="?f344 / ?f239"/>
                    <draw:equation draw:name="f446" draw:formula="?f345 / ?f239"/>
                    <draw:equation draw:name="f447" draw:formula="?f346 / ?f240"/>
                    <draw:equation draw:name="f448" draw:formula="?f347 / ?f239"/>
                    <draw:equation draw:name="f449" draw:formula="?f348 / ?f240"/>
                    <draw:equation draw:name="f450" draw:formula="?f349 / ?f239"/>
                    <draw:equation draw:name="f451" draw:formula="?f350 / ?f240"/>
                    <draw:equation draw:name="f452" draw:formula="?f351 / ?f239"/>
                    <draw:equation draw:name="f453" draw:formula="?f352 / ?f240"/>
                    <draw:equation draw:name="f454" draw:formula="?f353 / ?f239"/>
                    <draw:equation draw:name="f455" draw:formula="?f354 / ?f240"/>
                    <draw:equation draw:name="f456" draw:formula="?f355 / ?f239"/>
                    <draw:equation draw:name="f457" draw:formula="?f356 / ?f240"/>
                    <draw:equation draw:name="f458" draw:formula="?f357 / ?f239"/>
                    <draw:equation draw:name="f459" draw:formula="?f358 / ?f240"/>
                    <draw:equation draw:name="f460" draw:formula="?f359 / ?f239"/>
                    <draw:equation draw:name="f461" draw:formula="?f360 / ?f240"/>
                    <draw:equation draw:name="f462" draw:formula="?f361 / ?f239"/>
                    <draw:equation draw:name="f463" draw:formula="?f362 / ?f240"/>
                    <draw:equation draw:name="f464" draw:formula="?f363 / ?f239"/>
                    <draw:equation draw:name="f465" draw:formula="?f364 / ?f240"/>
                    <draw:equation draw:name="f466" draw:formula="?f365 / ?f239"/>
                    <draw:equation draw:name="f467" draw:formula="?f366 / ?f240"/>
                    <draw:equation draw:name="f468" draw:formula="?f367 / ?f239"/>
                    <draw:equation draw:name="f469" draw:formula="?f368 / ?f240"/>
                    <draw:equation draw:name="f470" draw:formula="?f369 / ?f240"/>
                    <draw:equation draw:name="f471" draw:formula="?f370 / ?f240"/>
                    <draw:equation draw:name="f472" draw:formula="?f371 / ?f240"/>
                    <draw:equation draw:name="f473" draw:formula="?f372 / ?f239"/>
                    <draw:equation draw:name="f474" draw:formula="?f373 / ?f240"/>
                    <draw:equation draw:name="f475" draw:formula="?f374 / ?f239"/>
                    <draw:equation draw:name="f476" draw:formula="?f375 / ?f240"/>
                    <draw:equation draw:name="f477" draw:formula="?f376 / ?f239"/>
                    <draw:equation draw:name="f478" draw:formula="?f377 / ?f240"/>
                    <draw:equation draw:name="f479" draw:formula="?f378 / ?f239"/>
                    <draw:equation draw:name="f480" draw:formula="?f379 / ?f240"/>
                    <draw:equation draw:name="f481" draw:formula="?f380 / ?f239"/>
                    <draw:equation draw:name="f482" draw:formula="?f381 / ?f240"/>
                    <draw:equation draw:name="f483" draw:formula="?f382 / ?f239"/>
                    <draw:equation draw:name="f484" draw:formula="?f383 / ?f239"/>
                    <draw:equation draw:name="f485" draw:formula="?f384 / ?f240"/>
                    <draw:equation draw:name="f486" draw:formula="?f385 / ?f239"/>
                    <draw:equation draw:name="f487" draw:formula="?f386 / ?f240"/>
                    <draw:equation draw:name="f488" draw:formula="?f387 / ?f239"/>
                    <draw:equation draw:name="f489" draw:formula="?f388 / ?f240"/>
                    <draw:equation draw:name="f490" draw:formula="?f389 / ?f239"/>
                    <draw:equation draw:name="f491" draw:formula="?f390 / ?f240"/>
                    <draw:equation draw:name="f492" draw:formula="?f391 / ?f240"/>
                    <draw:equation draw:name="f493" draw:formula="?f392 / ?f240"/>
                    <draw:equation draw:name="f494" draw:formula="?f393 / ?f239"/>
                    <draw:equation draw:name="f495" draw:formula="?f394 / ?f240"/>
                    <draw:equation draw:name="f496" draw:formula="?f395 / ?f240"/>
                    <draw:equation draw:name="f497" draw:formula="?f396 / ?f240"/>
                    <draw:equation draw:name="f498" draw:formula="?f397 / ?f240"/>
                    <draw:equation draw:name="f499" draw:formula="?f398 / ?f239"/>
                    <draw:equation draw:name="f500" draw:formula="?f399 / ?f240"/>
                    <draw:equation draw:name="f501" draw:formula="?f400 / ?f239"/>
                    <draw:equation draw:name="f502" draw:formula="?f401 / ?f240"/>
                    <draw:equation draw:name="f503" draw:formula="?f402 / ?f239"/>
                    <draw:equation draw:name="f504" draw:formula="?f403 / ?f240"/>
                    <draw:equation draw:name="f505" draw:formula="?f404 / ?f239"/>
                    <draw:equation draw:name="f506" draw:formula="?f405 / ?f240"/>
                    <draw:equation draw:name="f507" draw:formula="?f406 / ?f239"/>
                    <draw:equation draw:name="f508" draw:formula="?f407 / ?f240"/>
                    <draw:equation draw:name="f509" draw:formula="?f408 / ?f240"/>
                    <draw:equation draw:name="f510" draw:formula="?f409 / ?f239"/>
                    <draw:equation draw:name="f511" draw:formula="?f410 / ?f240"/>
                    <draw:equation draw:name="f512" draw:formula="?f411 / ?f239"/>
                    <draw:equation draw:name="f513" draw:formula="?f412 / ?f240"/>
                    <draw:equation draw:name="f514" draw:formula="?f413 / ?f239"/>
                    <draw:equation draw:name="f515" draw:formula="?f414 / ?f239"/>
                    <draw:equation draw:name="f516" draw:formula="?f415 / ?f240"/>
                    <draw:equation draw:name="f517" draw:formula="?f416 / ?f239"/>
                    <draw:equation draw:name="f518" draw:formula="?f417 / ?f239"/>
                    <draw:equation draw:name="f519" draw:formula="?f418 / ?f239"/>
                    <draw:equation draw:name="f520" draw:formula="?f419 / ?f239"/>
                    <draw:equation draw:name="f521" draw:formula="?f420 / ?f240"/>
                    <draw:equation draw:name="f522" draw:formula="?f421 / ?f239"/>
                    <draw:equation draw:name="f523" draw:formula="?f422 / ?f240"/>
                    <draw:equation draw:name="f524" draw:formula="?f423 / ?f240"/>
                    <draw:equation draw:name="f525" draw:formula="?f424 / ?f239"/>
                    <draw:equation draw:name="f526" draw:formula="?f425 / ?f240"/>
                    <draw:equation draw:name="f527" draw:formula="?f426 / ?f240"/>
                    <draw:equation draw:name="f528" draw:formula="?f427 / ?f239"/>
                    <draw:equation draw:name="f529" draw:formula="?f428 / ?f240"/>
                    <draw:equation draw:name="f530" draw:formula="?f429 / ?f239"/>
                    <draw:equation draw:name="f531" draw:formula="?f430 / ?f240"/>
                    <draw:equation draw:name="f532" draw:formula="?f431 / ?f239"/>
                    <draw:equation draw:name="f533" draw:formula="?f432 / ?f240"/>
                    <draw:equation draw:name="f534" draw:formula="?f433 / ?f239"/>
                    <draw:equation draw:name="f535" draw:formula="?f434 / ?f240"/>
                  </draw:enhanced-geometry>
                </draw:custom-shape>
                <draw:custom-shape svg:x="1.28458in" svg:y="0.83494in" svg:width="0.05624in" svg:height="0.07979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48 ?f136 ?f137 ?f138 ?f139 ?f140 ?f42 ?f140 ?f141 ?f140 ?f142 ?f140 ?f40 ?f140 ?f143 ?f140 ?f144 ?f140 ?f145 ?f146 ?f147 ?f0 ?f35 ?f0 ?f34 ?f0 ?f33 ?f0 ?f148 ?f0 ?f67 ?f0 ?f29 ?f0 ?f27 ?f0 ?f149 ?f0 ?f150 ?f0 ?f20 ?f0 ?f151 L ?f0 ?f152 C ?f45 ?f153 ?f154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2 ?f207 ?f208 ?f207 ?f209 ?f207 ?f210 ?f206 ?f211 ?f212 ?f213 ?f214 ?f215 ?f14 ?f216 ?f217 ?f160 ?f218 ?f219 ?f220 ?f221 ?f222 ?f223 ?f224 ?f225 ?f209 ?f226 ?f208 L ?f226 ?f227 C ?f228 ?f41 ?f229 ?f230 ?f156 ?f157 Z N" draw:text-areas="?f399 ?f399 ?f400 ?f400" draw:glue-points="?f401 ?f402 ?f403 ?f404 ?f405 ?f406 ?f407 ?f408 ?f409 ?f408 ?f410 ?f408 ?f411 ?f408 ?f412 ?f408 ?f413 ?f408 ?f414 ?f408 ?f415 ?f408 ?f416 ?f408 ?f417 ?f418 ?f419 ?f420 ?f421 ?f422 ?f423 ?f424 ?f425 ?f426 ?f427 ?f428 ?f429 ?f430 ?f431 ?f432 ?f433 ?f434 ?f435 ?f436 ?f437 ?f438 ?f439 ?f440 ?f441 ?f442 ?f443 ?f444 ?f445 ?f446 ?f447 ?f448 ?f449 ?f417 ?f450 ?f426 ?f450 ?f415 ?f450 ?f451 ?f408 ?f413 ?f408 ?f452 ?f408 ?f453 ?f408 ?f454 ?f408 ?f455 ?f401 ?f402 ?f456 ?f457 ?f458 ?f459 ?f460 ?f438 ?f461 ?f462 ?f463 ?f464 ?f465 ?f466 ?f467 ?f468 ?f469 ?f424 ?f470 ?f471 ?f436 ?f472 ?f463 ?f473 ?f474 ?f475 ?f476 ?f477 ?f478 ?f479 ?f480 ?f481 ?f482 ?f474 ?f482 ?f483 ?f456 ?f457"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2"/>
                    <draw:equation draw:name="f49" draw:formula="5049"/>
                    <draw:equation draw:name="f50" draw:formula="126337"/>
                    <draw:equation draw:name="f51" draw:formula="8032"/>
                    <draw:equation draw:name="f52" draw:formula="134714"/>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1"/>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5"/>
                    <draw:equation draw:name="f132" draw:formula="134599"/>
                    <draw:equation draw:name="f133" draw:formula="9409"/>
                    <draw:equation draw:name="f134" draw:formula="126222"/>
                    <draw:equation draw:name="f135" draw:formula="6196"/>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7667"/>
                    <draw:equation draw:name="f149" draw:formula="86176"/>
                    <draw:equation draw:name="f150" draw:formula="85716"/>
                    <draw:equation draw:name="f151" draw:formula="84798"/>
                    <draw:equation draw:name="f152" draw:formula="84339"/>
                    <draw:equation draw:name="f153" draw:formula="73897"/>
                    <draw:equation draw:name="f154" draw:formula="2066"/>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620"/>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5 * ?f231"/>
                    <draw:equation draw:name="f247" draw:formula="89388 * ?f231"/>
                    <draw:equation draw:name="f248" draw:formula="89962 * ?f231"/>
                    <draw:equation draw:name="f249" draw:formula="117502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1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230 * ?f231"/>
                    <draw:equation draw:name="f283" draw:formula="88700 * ?f231"/>
                    <draw:equation draw:name="f284" draw:formula="87552 * ?f231"/>
                    <draw:equation draw:name="f285" draw:formula="86176 * ?f231"/>
                    <draw:equation draw:name="f286" draw:formula="84798 * ?f231"/>
                    <draw:equation draw:name="f287" draw:formula="84339 * ?f231"/>
                    <draw:equation draw:name="f288" draw:formula="49227 * ?f231"/>
                    <draw:equation draw:name="f289" draw:formula="101896 * ?f231"/>
                    <draw:equation draw:name="f290" draw:formula="56112 * ?f231"/>
                    <draw:equation draw:name="f291" draw:formula="118993 * ?f231"/>
                    <draw:equation draw:name="f292" draw:formula="68045 * ?f231"/>
                    <draw:equation draw:name="f293" draw:formula="85028 * ?f231"/>
                    <draw:equation draw:name="f294" draw:formula="135173 * ?f231"/>
                    <draw:equation draw:name="f295" draw:formula="99830 * ?f231"/>
                    <draw:equation draw:name="f296" draw:formula="131960 * ?f231"/>
                    <draw:equation draw:name="f297" draw:formula="110731 * ?f231"/>
                    <draw:equation draw:name="f298" draw:formula="122206 * ?f231"/>
                    <draw:equation draw:name="f299" draw:formula="117387 * ?f231"/>
                    <draw:equation draw:name="f300" draw:formula="106027 * ?f231"/>
                    <draw:equation draw:name="f301" draw:formula="119682 * ?f231"/>
                    <draw:equation draw:name="f302" draw:formula="117616 * ?f231"/>
                    <draw:equation draw:name="f303" draw:formula="63685 * ?f231"/>
                    <draw:equation draw:name="f304" draw:formula="46817 * ?f231"/>
                    <draw:equation draw:name="f305" draw:formula="35113 * ?f231"/>
                    <draw:equation draw:name="f306" draw:formula="83077 * ?f231"/>
                    <draw:equation draw:name="f307" draw:formula="31097 * ?f231"/>
                    <draw:equation draw:name="f308" draw:formula="66554 * ?f231"/>
                    <draw:equation draw:name="f309" draw:formula="35228 * ?f231"/>
                    <draw:equation draw:name="f310" draw:formula="55767 * ?f231"/>
                    <draw:equation draw:name="f311" draw:formula="47391 * ?f231"/>
                    <draw:equation draw:name="f312" draw:formula="49571 * ?f231"/>
                    <draw:equation draw:name="f313" draw:formula="64488 * ?f231"/>
                    <draw:equation draw:name="f314" draw:formula="46702 * ?f231"/>
                    <draw:equation draw:name="f315" draw:formula="82618 * ?f231"/>
                    <draw:equation draw:name="f316" draw:formula="?f233 / 160646"/>
                    <draw:equation draw:name="f317" draw:formula="?f234 / 160646"/>
                    <draw:equation draw:name="f318" draw:formula="?f235 / 160646"/>
                    <draw:equation draw:name="f319" draw:formula="?f236 / 160646"/>
                    <draw:equation draw:name="f320" draw:formula="?f237 / 160646"/>
                    <draw:equation draw:name="f321" draw:formula="?f238 / 160646"/>
                    <draw:equation draw:name="f322" draw:formula="?f239 / 160646"/>
                    <draw:equation draw:name="f323" draw:formula="?f240 / 160646"/>
                    <draw:equation draw:name="f324" draw:formula="?f241 / 160646"/>
                    <draw:equation draw:name="f325" draw:formula="?f242 / 160646"/>
                    <draw:equation draw:name="f326" draw:formula="?f243 / 160646"/>
                    <draw:equation draw:name="f327" draw:formula="?f244 / 160646"/>
                    <draw:equation draw:name="f328" draw:formula="?f245 / 160646"/>
                    <draw:equation draw:name="f329" draw:formula="?f246 / 160646"/>
                    <draw:equation draw:name="f330" draw:formula="?f247 / 160646"/>
                    <draw:equation draw:name="f331" draw:formula="?f248 / 160646"/>
                    <draw:equation draw:name="f332" draw:formula="?f249 / 160646"/>
                    <draw:equation draw:name="f333" draw:formula="?f250 / 160646"/>
                    <draw:equation draw:name="f334" draw:formula="?f251 / 160646"/>
                    <draw:equation draw:name="f335" draw:formula="?f252 / 160646"/>
                    <draw:equation draw:name="f336" draw:formula="?f253 / 160646"/>
                    <draw:equation draw:name="f337" draw:formula="?f254 / 160646"/>
                    <draw:equation draw:name="f338" draw:formula="?f255 / 160646"/>
                    <draw:equation draw:name="f339" draw:formula="?f256 / 160646"/>
                    <draw:equation draw:name="f340" draw:formula="?f257 / 160646"/>
                    <draw:equation draw:name="f341" draw:formula="?f258 / 160646"/>
                    <draw:equation draw:name="f342" draw:formula="?f259 / 160646"/>
                    <draw:equation draw:name="f343" draw:formula="?f260 / 160646"/>
                    <draw:equation draw:name="f344" draw:formula="?f261 / 160646"/>
                    <draw:equation draw:name="f345" draw:formula="?f262 / 160646"/>
                    <draw:equation draw:name="f346" draw:formula="?f263 / 160646"/>
                    <draw:equation draw:name="f347" draw:formula="?f264 / 160646"/>
                    <draw:equation draw:name="f348" draw:formula="?f265 / 160646"/>
                    <draw:equation draw:name="f349" draw:formula="?f266 / 160646"/>
                    <draw:equation draw:name="f350" draw:formula="?f267 / 160646"/>
                    <draw:equation draw:name="f351" draw:formula="?f268 / 160646"/>
                    <draw:equation draw:name="f352" draw:formula="?f269 / 160646"/>
                    <draw:equation draw:name="f353" draw:formula="?f270 / 160646"/>
                    <draw:equation draw:name="f354" draw:formula="?f271 / 160646"/>
                    <draw:equation draw:name="f355" draw:formula="?f272 / 160646"/>
                    <draw:equation draw:name="f356" draw:formula="?f273 / 160646"/>
                    <draw:equation draw:name="f357" draw:formula="?f274 / 160646"/>
                    <draw:equation draw:name="f358" draw:formula="?f275 / 160646"/>
                    <draw:equation draw:name="f359" draw:formula="?f276 / 160646"/>
                    <draw:equation draw:name="f360" draw:formula="?f277 / 160646"/>
                    <draw:equation draw:name="f361" draw:formula="?f278 / 160646"/>
                    <draw:equation draw:name="f362" draw:formula="?f279 / 160646"/>
                    <draw:equation draw:name="f363" draw:formula="?f280 / 160646"/>
                    <draw:equation draw:name="f364" draw:formula="?f281 / 160646"/>
                    <draw:equation draw:name="f365" draw:formula="?f282 / 160646"/>
                    <draw:equation draw:name="f366" draw:formula="?f283 / 160646"/>
                    <draw:equation draw:name="f367" draw:formula="?f284 / 160646"/>
                    <draw:equation draw:name="f368" draw:formula="?f285 / 160646"/>
                    <draw:equation draw:name="f369" draw:formula="?f286 / 160646"/>
                    <draw:equation draw:name="f370" draw:formula="?f287 / 160646"/>
                    <draw:equation draw:name="f371" draw:formula="?f288 / 160646"/>
                    <draw:equation draw:name="f372" draw:formula="?f289 / 160646"/>
                    <draw:equation draw:name="f373" draw:formula="?f290 / 160646"/>
                    <draw:equation draw:name="f374" draw:formula="?f291 / 160646"/>
                    <draw:equation draw:name="f375" draw:formula="?f292 / 160646"/>
                    <draw:equation draw:name="f376" draw:formula="?f293 / 160646"/>
                    <draw:equation draw:name="f377" draw:formula="?f294 / 160646"/>
                    <draw:equation draw:name="f378" draw:formula="?f295 / 160646"/>
                    <draw:equation draw:name="f379" draw:formula="?f296 / 160646"/>
                    <draw:equation draw:name="f380" draw:formula="?f297 / 160646"/>
                    <draw:equation draw:name="f381" draw:formula="?f298 / 160646"/>
                    <draw:equation draw:name="f382" draw:formula="?f299 / 160646"/>
                    <draw:equation draw:name="f383" draw:formula="?f300 / 160646"/>
                    <draw:equation draw:name="f384" draw:formula="?f301 / 160646"/>
                    <draw:equation draw:name="f385" draw:formula="?f302 / 160646"/>
                    <draw:equation draw:name="f386" draw:formula="?f303 / 160646"/>
                    <draw:equation draw:name="f387" draw:formula="?f304 / 160646"/>
                    <draw:equation draw:name="f388" draw:formula="?f305 / 160646"/>
                    <draw:equation draw:name="f389" draw:formula="?f306 / 160646"/>
                    <draw:equation draw:name="f390" draw:formula="?f307 / 160646"/>
                    <draw:equation draw:name="f391" draw:formula="?f308 / 160646"/>
                    <draw:equation draw:name="f392" draw:formula="?f309 / 160646"/>
                    <draw:equation draw:name="f393" draw:formula="?f310 / 160646"/>
                    <draw:equation draw:name="f394" draw:formula="?f311 / 160646"/>
                    <draw:equation draw:name="f395" draw:formula="?f312 / 160646"/>
                    <draw:equation draw:name="f396" draw:formula="?f313 / 160646"/>
                    <draw:equation draw:name="f397" draw:formula="?f314 / 160646"/>
                    <draw:equation draw:name="f398" draw:formula="?f315 / 160646"/>
                    <draw:equation draw:name="f399" draw:formula="?f0 / ?f232"/>
                    <draw:equation draw:name="f400" draw:formula="?f1 / ?f232"/>
                    <draw:equation draw:name="f401" draw:formula="?f316 / ?f232"/>
                    <draw:equation draw:name="f402" draw:formula="?f317 / ?f232"/>
                    <draw:equation draw:name="f403" draw:formula="?f318 / ?f232"/>
                    <draw:equation draw:name="f404" draw:formula="?f319 / ?f232"/>
                    <draw:equation draw:name="f405" draw:formula="?f320 / ?f232"/>
                    <draw:equation draw:name="f406" draw:formula="?f321 / ?f232"/>
                    <draw:equation draw:name="f407" draw:formula="?f322 / ?f232"/>
                    <draw:equation draw:name="f408" draw:formula="?f323 / ?f232"/>
                    <draw:equation draw:name="f409" draw:formula="?f324 / ?f232"/>
                    <draw:equation draw:name="f410" draw:formula="?f325 / ?f232"/>
                    <draw:equation draw:name="f411" draw:formula="?f326 / ?f232"/>
                    <draw:equation draw:name="f412" draw:formula="?f327 / ?f232"/>
                    <draw:equation draw:name="f413" draw:formula="?f328 / ?f232"/>
                    <draw:equation draw:name="f414" draw:formula="?f329 / ?f232"/>
                    <draw:equation draw:name="f415" draw:formula="?f330 / ?f232"/>
                    <draw:equation draw:name="f416" draw:formula="?f331 / ?f232"/>
                    <draw:equation draw:name="f417" draw:formula="?f332 / ?f232"/>
                    <draw:equation draw:name="f418" draw:formula="?f333 / ?f232"/>
                    <draw:equation draw:name="f419" draw:formula="?f334 / ?f232"/>
                    <draw:equation draw:name="f420" draw:formula="?f335 / ?f232"/>
                    <draw:equation draw:name="f421" draw:formula="?f336 / ?f232"/>
                    <draw:equation draw:name="f422" draw:formula="?f337 / ?f232"/>
                    <draw:equation draw:name="f423" draw:formula="?f338 / ?f232"/>
                    <draw:equation draw:name="f424" draw:formula="?f339 / ?f232"/>
                    <draw:equation draw:name="f425" draw:formula="?f340 / ?f232"/>
                    <draw:equation draw:name="f426" draw:formula="?f341 / ?f232"/>
                    <draw:equation draw:name="f427" draw:formula="?f342 / ?f232"/>
                    <draw:equation draw:name="f428" draw:formula="?f343 / ?f232"/>
                    <draw:equation draw:name="f429" draw:formula="?f344 / ?f232"/>
                    <draw:equation draw:name="f430" draw:formula="?f345 / ?f232"/>
                    <draw:equation draw:name="f431" draw:formula="?f346 / ?f232"/>
                    <draw:equation draw:name="f432" draw:formula="?f347 / ?f232"/>
                    <draw:equation draw:name="f433" draw:formula="?f348 / ?f232"/>
                    <draw:equation draw:name="f434" draw:formula="?f349 / ?f232"/>
                    <draw:equation draw:name="f435" draw:formula="?f350 / ?f232"/>
                    <draw:equation draw:name="f436" draw:formula="?f351 / ?f232"/>
                    <draw:equation draw:name="f437" draw:formula="?f352 / ?f232"/>
                    <draw:equation draw:name="f438" draw:formula="?f353 / ?f232"/>
                    <draw:equation draw:name="f439" draw:formula="?f354 / ?f232"/>
                    <draw:equation draw:name="f440" draw:formula="?f355 / ?f232"/>
                    <draw:equation draw:name="f441" draw:formula="?f356 / ?f232"/>
                    <draw:equation draw:name="f442" draw:formula="?f357 / ?f232"/>
                    <draw:equation draw:name="f443" draw:formula="?f358 / ?f232"/>
                    <draw:equation draw:name="f444" draw:formula="?f359 / ?f232"/>
                    <draw:equation draw:name="f445" draw:formula="?f360 / ?f232"/>
                    <draw:equation draw:name="f446" draw:formula="?f361 / ?f232"/>
                    <draw:equation draw:name="f447" draw:formula="?f362 / ?f232"/>
                    <draw:equation draw:name="f448" draw:formula="?f363 / ?f232"/>
                    <draw:equation draw:name="f449" draw:formula="?f364 / ?f232"/>
                    <draw:equation draw:name="f450" draw:formula="?f365 / ?f232"/>
                    <draw:equation draw:name="f451" draw:formula="?f366 / ?f232"/>
                    <draw:equation draw:name="f452" draw:formula="?f367 / ?f232"/>
                    <draw:equation draw:name="f453" draw:formula="?f368 / ?f232"/>
                    <draw:equation draw:name="f454" draw:formula="?f369 / ?f232"/>
                    <draw:equation draw:name="f455" draw:formula="?f370 / ?f232"/>
                    <draw:equation draw:name="f456" draw:formula="?f371 / ?f232"/>
                    <draw:equation draw:name="f457" draw:formula="?f372 / ?f232"/>
                    <draw:equation draw:name="f458" draw:formula="?f373 / ?f232"/>
                    <draw:equation draw:name="f459" draw:formula="?f374 / ?f232"/>
                    <draw:equation draw:name="f460" draw:formula="?f375 / ?f232"/>
                    <draw:equation draw:name="f461" draw:formula="?f376 / ?f232"/>
                    <draw:equation draw:name="f462" draw:formula="?f377 / ?f232"/>
                    <draw:equation draw:name="f463" draw:formula="?f378 / ?f232"/>
                    <draw:equation draw:name="f464" draw:formula="?f379 / ?f232"/>
                    <draw:equation draw:name="f465" draw:formula="?f380 / ?f232"/>
                    <draw:equation draw:name="f466" draw:formula="?f381 / ?f232"/>
                    <draw:equation draw:name="f467" draw:formula="?f382 / ?f232"/>
                    <draw:equation draw:name="f468" draw:formula="?f383 / ?f232"/>
                    <draw:equation draw:name="f469" draw:formula="?f384 / ?f232"/>
                    <draw:equation draw:name="f470" draw:formula="?f385 / ?f232"/>
                    <draw:equation draw:name="f471" draw:formula="?f386 / ?f232"/>
                    <draw:equation draw:name="f472" draw:formula="?f387 / ?f232"/>
                    <draw:equation draw:name="f473" draw:formula="?f388 / ?f232"/>
                    <draw:equation draw:name="f474" draw:formula="?f389 / ?f232"/>
                    <draw:equation draw:name="f475" draw:formula="?f390 / ?f232"/>
                    <draw:equation draw:name="f476" draw:formula="?f391 / ?f232"/>
                    <draw:equation draw:name="f477" draw:formula="?f392 / ?f232"/>
                    <draw:equation draw:name="f478" draw:formula="?f393 / ?f232"/>
                    <draw:equation draw:name="f479" draw:formula="?f394 / ?f232"/>
                    <draw:equation draw:name="f480" draw:formula="?f395 / ?f232"/>
                    <draw:equation draw:name="f481" draw:formula="?f396 / ?f232"/>
                    <draw:equation draw:name="f482" draw:formula="?f397 / ?f232"/>
                    <draw:equation draw:name="f483" draw:formula="?f398 / ?f232"/>
                  </draw:enhanced-geometry>
                </draw:custom-shape>
                <draw:custom-shape svg:x="1.37694in" svg:y="0.83653in" svg:width="0.05223in" svg:height="0.07409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f2 ?f0 C ?f3 ?f4 ?f5 ?f6 ?f7 ?f8 ?f9 ?f10 ?f11 ?f12 ?f13 ?f14 ?f15 ?f16 ?f17 ?f18 ?f19 ?f20 ?f21 ?f22 ?f23 ?f24 ?f25 ?f26 ?f25 ?f27 ?f25 ?f28 ?f25 ?f29 ?f25 ?f30 ?f25 ?f31 ?f25 ?f32 ?f25 ?f33 ?f25 ?f34 ?f25 ?f35 ?f25 ?f36 ?f25 ?f37 ?f25 ?f38 ?f25 ?f39 ?f25 ?f40 ?f25 ?f41 ?f25 ?f42 ?f25 ?f43 ?f25 ?f44 ?f23 ?f45 ?f46 ?f47 ?f46 ?f48 ?f46 ?f49 ?f46 ?f50 ?f46 ?f51 ?f46 ?f52 ?f46 ?f53 ?f46 ?f54 ?f46 ?f55 ?f46 ?f56 ?f46 ?f57 ?f58 ?f59 ?f60 ?f61 ?f62 ?f63 ?f64 ?f65 ?f66 ?f67 ?f68 ?f69 ?f70 ?f71 ?f72 ?f73 ?f74 ?f75 ?f76 ?f77 ?f78 ?f79 ?f48 ?f79 L ?f0 ?f79 ?f0 ?f80 ?f2 ?f80 Z M ?f2 ?f81 C ?f82 ?f83 ?f84 ?f85 ?f86 ?f87 ?f88 ?f89 ?f90 ?f91 ?f92 ?f93 ?f94 ?f95 ?f96 ?f97 ?f98 ?f99 ?f61 ?f100 ?f101 ?f102 ?f103 ?f86 ?f103 ?f54 ?f103 ?f53 ?f103 ?f104 ?f103 ?f52 ?f105 ?f106 ?f107 ?f108 ?f107 ?f49 ?f107 ?f109 ?f107 ?f110 ?f107 ?f47 ?f107 ?f45 ?f107 ?f111 ?f107 ?f43 ?f107 ?f112 ?f107 ?f41 ?f107 ?f113 ?f107 ?f39 ?f107 ?f114 ?f107 ?f37 ?f107 ?f36 ?f107 ?f34 ?f107 ?f33 ?f107 ?f31 ?f107 ?f115 ?f107 ?f116 ?f107 ?f28 ?f107 ?f26 ?f107 ?f117 ?f107 ?f118 ?f107 ?f119 ?f105 ?f120 ?f103 ?f121 ?f103 ?f122 ?f103 ?f123 ?f103 ?f124 ?f103 ?f125 ?f103 ?f126 ?f103 ?f127 ?f128 ?f129 ?f130 ?f131 ?f132 ?f133 ?f101 ?f134 ?f74 ?f135 ?f136 ?f137 ?f138 ?f139 ?f140 ?f141 ?f142 ?f143 ?f144 ?f145 ?f146 ?f18 ?f147 ?f148 ?f149 ?f150 ?f151 ?f152 ?f131 ?f153 ?f154 ?f153 L ?f155 ?f156 ?f155 ?f157 ?f2 ?f157 Z N" draw:text-areas="?f286 ?f286 ?f287 ?f287" draw:glue-points="?f288 ?f289 ?f290 ?f291 ?f292 ?f293 ?f294 ?f295 ?f296 ?f297 ?f296 ?f298 ?f296 ?f299 ?f296 ?f300 ?f296 ?f301 ?f296 ?f302 ?f296 ?f303 ?f304 ?f305 ?f304 ?f306 ?f304 ?f307 ?f304 ?f308 ?f309 ?f310 ?f311 ?f312 ?f313 ?f314 ?f305 ?f315 ?f289 ?f315 ?f289 ?f316 ?f288 ?f316 ?f288 ?f317 ?f318 ?f319 ?f320 ?f321 ?f322 ?f323 ?f324 ?f318 ?f324 ?f325 ?f326 ?f327 ?f326 ?f328 ?f326 ?f329 ?f326 ?f302 ?f326 ?f330 ?f326 ?f331 ?f326 ?f332 ?f326 ?f297 ?f326 ?f333 ?f324 ?f334 ?f324 ?f335 ?f336 ?f337 ?f338 ?f339 ?f340 ?f341 ?f342 ?f343 ?f344 ?f345 ?f346 ?f347 ?f348 ?f349 ?f348 ?f350 ?f288 ?f350" draw:glue-point-leaving-directions="-90, -90, -90, -90, -90, -90, -90, -90, -90, -90, -90, -90, -90, -90, -90, -90, -90, -90, -90, -90, -90, -90, -90, -90, -90, -90, -90, -90, -90, -90, -90, -90, -90, -90, -90, -90, -90, -90, -90, -90, -90, -90, -90, -90, -90, -90, -90, -90">
                    <draw:equation draw:name="f0" draw:formula="0"/>
                    <draw:equation draw:name="f1" draw:formula="149171"/>
                    <draw:equation draw:name="f2" draw:formula="67471"/>
                    <draw:equation draw:name="f3" draw:formula="85602"/>
                    <draw:equation draw:name="f4" draw:formula="344"/>
                    <draw:equation draw:name="f5" draw:formula="100863"/>
                    <draw:equation draw:name="f6" draw:formula="2410"/>
                    <draw:equation draw:name="f7" draw:formula="113026"/>
                    <draw:equation draw:name="f8" draw:formula="6541"/>
                    <draw:equation draw:name="f9" draw:formula="125189"/>
                    <draw:equation draw:name="f10" draw:formula="10557"/>
                    <draw:equation draw:name="f11" draw:formula="134369"/>
                    <draw:equation draw:name="f12" draw:formula="16638"/>
                    <draw:equation draw:name="f13" draw:formula="140566"/>
                    <draw:equation draw:name="f14" draw:formula="24671"/>
                    <draw:equation draw:name="f15" draw:formula="146762"/>
                    <draw:equation draw:name="f16" draw:formula="32703"/>
                    <draw:equation draw:name="f17" draw:formula="151352"/>
                    <draw:equation draw:name="f18" draw:formula="41424"/>
                    <draw:equation draw:name="f19" draw:formula="154565"/>
                    <draw:equation draw:name="f20" draw:formula="50833"/>
                    <draw:equation draw:name="f21" draw:formula="157778"/>
                    <draw:equation draw:name="f22" draw:formula="60242"/>
                    <draw:equation draw:name="f23" draw:formula="159384"/>
                    <draw:equation draw:name="f24" draw:formula="70226"/>
                    <draw:equation draw:name="f25" draw:formula="159499"/>
                    <draw:equation draw:name="f26" draw:formula="80782"/>
                    <draw:equation draw:name="f27" draw:formula="80897"/>
                    <draw:equation draw:name="f28" draw:formula="81127"/>
                    <draw:equation draw:name="f29" draw:formula="81471"/>
                    <draw:equation draw:name="f30" draw:formula="81585"/>
                    <draw:equation draw:name="f31" draw:formula="81815"/>
                    <draw:equation draw:name="f32" draw:formula="81930"/>
                    <draw:equation draw:name="f33" draw:formula="82045"/>
                    <draw:equation draw:name="f34" draw:formula="82274"/>
                    <draw:equation draw:name="f35" draw:formula="82389"/>
                    <draw:equation draw:name="f36" draw:formula="82503"/>
                    <draw:equation draw:name="f37" draw:formula="82733"/>
                    <draw:equation draw:name="f38" draw:formula="83077"/>
                    <draw:equation draw:name="f39" draw:formula="83192"/>
                    <draw:equation draw:name="f40" draw:formula="83421"/>
                    <draw:equation draw:name="f41" draw:formula="83536"/>
                    <draw:equation draw:name="f42" draw:formula="83651"/>
                    <draw:equation draw:name="f43" draw:formula="83880"/>
                    <draw:equation draw:name="f44" draw:formula="83995"/>
                    <draw:equation draw:name="f45" draw:formula="84339"/>
                    <draw:equation draw:name="f46" draw:formula="159269"/>
                    <draw:equation draw:name="f47" draw:formula="84569"/>
                    <draw:equation draw:name="f48" draw:formula="84913"/>
                    <draw:equation draw:name="f49" draw:formula="85257"/>
                    <draw:equation draw:name="f50" draw:formula="85487"/>
                    <draw:equation draw:name="f51" draw:formula="85831"/>
                    <draw:equation draw:name="f52" draw:formula="85946"/>
                    <draw:equation draw:name="f53" draw:formula="86176"/>
                    <draw:equation draw:name="f54" draw:formula="86405"/>
                    <draw:equation draw:name="f55" draw:formula="86634"/>
                    <draw:equation draw:name="f56" draw:formula="86864"/>
                    <draw:equation draw:name="f57" draw:formula="87208"/>
                    <draw:equation draw:name="f58" draw:formula="158811"/>
                    <draw:equation draw:name="f59" draw:formula="99830"/>
                    <draw:equation draw:name="f60" draw:formula="156630"/>
                    <draw:equation draw:name="f61" draw:formula="110731"/>
                    <draw:equation draw:name="f62" draw:formula="152499"/>
                    <draw:equation draw:name="f63" draw:formula="120026"/>
                    <draw:equation draw:name="f64" draw:formula="148368"/>
                    <draw:equation draw:name="f65" draw:formula="129321"/>
                    <draw:equation draw:name="f66" draw:formula="142631"/>
                    <draw:equation draw:name="f67" draw:formula="136779"/>
                    <draw:equation draw:name="f68" draw:formula="135058"/>
                    <draw:equation draw:name="f69" draw:formula="142516"/>
                    <draw:equation draw:name="f70" draw:formula="127370"/>
                    <draw:equation draw:name="f71" draw:formula="148369"/>
                    <draw:equation draw:name="f72" draw:formula="119452"/>
                    <draw:equation draw:name="f73" draw:formula="152729"/>
                    <draw:equation draw:name="f74" draw:formula="111076"/>
                    <draw:equation draw:name="f75" draw:formula="155483"/>
                    <draw:equation draw:name="f76" draw:formula="102699"/>
                    <draw:equation draw:name="f77" draw:formula="158237"/>
                    <draw:equation draw:name="f78" draw:formula="93978"/>
                    <draw:equation draw:name="f79" draw:formula="159614"/>
                    <draw:equation draw:name="f80" draw:formula="230"/>
                    <draw:equation draw:name="f81" draw:formula="128058"/>
                    <draw:equation draw:name="f82" draw:formula="74815"/>
                    <draw:equation draw:name="f83" draw:formula="128403"/>
                    <draw:equation draw:name="f84" draw:formula="81126"/>
                    <draw:equation draw:name="f85" draw:formula="127485"/>
                    <draw:equation draw:name="f86" draw:formula="86520"/>
                    <draw:equation draw:name="f87" draw:formula="125304"/>
                    <draw:equation draw:name="f88" draw:formula="91913"/>
                    <draw:equation draw:name="f89" draw:formula="123239"/>
                    <draw:equation draw:name="f90" draw:formula="96388"/>
                    <draw:equation draw:name="f91" draw:formula="119911"/>
                    <draw:equation draw:name="f92" draw:formula="100060"/>
                    <draw:equation draw:name="f93" draw:formula="115551"/>
                    <draw:equation draw:name="f94" draw:formula="103732"/>
                    <draw:equation draw:name="f95" draw:formula="111190"/>
                    <draw:equation draw:name="f96" draw:formula="106600"/>
                    <draw:equation draw:name="f97" draw:formula="106486"/>
                    <draw:equation draw:name="f98" draw:formula="108666"/>
                    <draw:equation draw:name="f99" draw:formula="101666"/>
                    <draw:equation draw:name="f100" draw:formula="96847"/>
                    <draw:equation draw:name="f101" draw:formula="111994"/>
                    <draw:equation draw:name="f102" draw:formula="91798"/>
                    <draw:equation draw:name="f103" draw:formula="112453"/>
                    <draw:equation draw:name="f104" draw:formula="86061"/>
                    <draw:equation draw:name="f105" draw:formula="112567"/>
                    <draw:equation draw:name="f106" draw:formula="85716"/>
                    <draw:equation draw:name="f107" draw:formula="112682"/>
                    <draw:equation draw:name="f108" draw:formula="85372"/>
                    <draw:equation draw:name="f109" draw:formula="85028"/>
                    <draw:equation draw:name="f110" draw:formula="84798"/>
                    <draw:equation draw:name="f111" draw:formula="84225"/>
                    <draw:equation draw:name="f112" draw:formula="83766"/>
                    <draw:equation draw:name="f113" draw:formula="83307"/>
                    <draw:equation draw:name="f114" draw:formula="82848"/>
                    <draw:equation draw:name="f115" draw:formula="81700"/>
                    <draw:equation draw:name="f116" draw:formula="81356"/>
                    <draw:equation draw:name="f117" draw:formula="80438"/>
                    <draw:equation draw:name="f118" draw:formula="80094"/>
                    <draw:equation draw:name="f119" draw:formula="79635"/>
                    <draw:equation draw:name="f120" draw:formula="79291"/>
                    <draw:equation draw:name="f121" draw:formula="79061"/>
                    <draw:equation draw:name="f122" draw:formula="78717"/>
                    <draw:equation draw:name="f123" draw:formula="78373"/>
                    <draw:equation draw:name="f124" draw:formula="78143"/>
                    <draw:equation draw:name="f125" draw:formula="77799"/>
                    <draw:equation draw:name="f126" draw:formula="77110"/>
                    <draw:equation draw:name="f127" draw:formula="76307"/>
                    <draw:equation draw:name="f128" draw:formula="112338"/>
                    <draw:equation draw:name="f129" draw:formula="75733"/>
                    <draw:equation draw:name="f130" draw:formula="112223"/>
                    <draw:equation draw:name="f131" draw:formula="75045"/>
                    <draw:equation draw:name="f132" draw:formula="112108"/>
                    <draw:equation draw:name="f133" draw:formula="74471"/>
                    <draw:equation draw:name="f134" draw:formula="73897"/>
                    <draw:equation draw:name="f135" draw:formula="68734"/>
                    <draw:equation draw:name="f136" draw:formula="109584"/>
                    <draw:equation draw:name="f137" draw:formula="63800"/>
                    <draw:equation draw:name="f138" draw:formula="107289"/>
                    <draw:equation draw:name="f139" draw:formula="59095"/>
                    <draw:equation draw:name="f140" draw:formula="104994"/>
                    <draw:equation draw:name="f141" draw:formula="54390"/>
                    <draw:equation draw:name="f142" draw:formula="102011"/>
                    <draw:equation draw:name="f143" draw:formula="49915"/>
                    <draw:equation draw:name="f144" draw:formula="98109"/>
                    <draw:equation draw:name="f145" draw:formula="45670"/>
                    <draw:equation draw:name="f146" draw:formula="94322"/>
                    <draw:equation draw:name="f147" draw:formula="89962"/>
                    <draw:equation draw:name="f148" draw:formula="38211"/>
                    <draw:equation draw:name="f149" draw:formula="85143"/>
                    <draw:equation draw:name="f150" draw:formula="36146"/>
                    <draw:equation draw:name="f151" draw:formula="80323"/>
                    <draw:equation draw:name="f152" draw:formula="34080"/>
                    <draw:equation draw:name="f153" draw:formula="32933"/>
                    <draw:equation draw:name="f154" draw:formula="69307"/>
                    <draw:equation draw:name="f155" draw:formula="45096"/>
                    <draw:equation draw:name="f156" draw:formula="32474"/>
                    <draw:equation draw:name="f157" draw:formula="127829"/>
                    <draw:equation draw:name="f158" draw:formula="?f1 - ?f0"/>
                    <draw:equation draw:name="f159" draw:formula="?f158 / 149171"/>
                    <draw:equation draw:name="f160" draw:formula="67471 * ?f158"/>
                    <draw:equation draw:name="f161" draw:formula="0 * ?f158"/>
                    <draw:equation draw:name="f162" draw:formula="113026 * ?f158"/>
                    <draw:equation draw:name="f163" draw:formula="6541 * ?f158"/>
                    <draw:equation draw:name="f164" draw:formula="140566 * ?f158"/>
                    <draw:equation draw:name="f165" draw:formula="24671 * ?f158"/>
                    <draw:equation draw:name="f166" draw:formula="154565 * ?f158"/>
                    <draw:equation draw:name="f167" draw:formula="50833 * ?f158"/>
                    <draw:equation draw:name="f168" draw:formula="159499 * ?f158"/>
                    <draw:equation draw:name="f169" draw:formula="80782 * ?f158"/>
                    <draw:equation draw:name="f170" draw:formula="81471 * ?f158"/>
                    <draw:equation draw:name="f171" draw:formula="81930 * ?f158"/>
                    <draw:equation draw:name="f172" draw:formula="82389 * ?f158"/>
                    <draw:equation draw:name="f173" draw:formula="83077 * ?f158"/>
                    <draw:equation draw:name="f174" draw:formula="83536 * ?f158"/>
                    <draw:equation draw:name="f175" draw:formula="83995 * ?f158"/>
                    <draw:equation draw:name="f176" draw:formula="159269 * ?f158"/>
                    <draw:equation draw:name="f177" draw:formula="84913 * ?f158"/>
                    <draw:equation draw:name="f178" draw:formula="85831 * ?f158"/>
                    <draw:equation draw:name="f179" draw:formula="86405 * ?f158"/>
                    <draw:equation draw:name="f180" draw:formula="87208 * ?f158"/>
                    <draw:equation draw:name="f181" draw:formula="152499 * ?f158"/>
                    <draw:equation draw:name="f182" draw:formula="120026 * ?f158"/>
                    <draw:equation draw:name="f183" draw:formula="135058 * ?f158"/>
                    <draw:equation draw:name="f184" draw:formula="142516 * ?f158"/>
                    <draw:equation draw:name="f185" draw:formula="111076 * ?f158"/>
                    <draw:equation draw:name="f186" draw:formula="155483 * ?f158"/>
                    <draw:equation draw:name="f187" draw:formula="159614 * ?f158"/>
                    <draw:equation draw:name="f188" draw:formula="230 * ?f158"/>
                    <draw:equation draw:name="f189" draw:formula="128058 * ?f158"/>
                    <draw:equation draw:name="f190" draw:formula="86520 * ?f158"/>
                    <draw:equation draw:name="f191" draw:formula="125304 * ?f158"/>
                    <draw:equation draw:name="f192" draw:formula="100060 * ?f158"/>
                    <draw:equation draw:name="f193" draw:formula="115551 * ?f158"/>
                    <draw:equation draw:name="f194" draw:formula="108666 * ?f158"/>
                    <draw:equation draw:name="f195" draw:formula="101666 * ?f158"/>
                    <draw:equation draw:name="f196" draw:formula="112453 * ?f158"/>
                    <draw:equation draw:name="f197" draw:formula="86061 * ?f158"/>
                    <draw:equation draw:name="f198" draw:formula="112682 * ?f158"/>
                    <draw:equation draw:name="f199" draw:formula="85372 * ?f158"/>
                    <draw:equation draw:name="f200" draw:formula="84798 * ?f158"/>
                    <draw:equation draw:name="f201" draw:formula="84225 * ?f158"/>
                    <draw:equation draw:name="f202" draw:formula="82848 * ?f158"/>
                    <draw:equation draw:name="f203" draw:formula="82274 * ?f158"/>
                    <draw:equation draw:name="f204" draw:formula="81700 * ?f158"/>
                    <draw:equation draw:name="f205" draw:formula="79635 * ?f158"/>
                    <draw:equation draw:name="f206" draw:formula="78717 * ?f158"/>
                    <draw:equation draw:name="f207" draw:formula="77799 * ?f158"/>
                    <draw:equation draw:name="f208" draw:formula="112338 * ?f158"/>
                    <draw:equation draw:name="f209" draw:formula="75733 * ?f158"/>
                    <draw:equation draw:name="f210" draw:formula="111994 * ?f158"/>
                    <draw:equation draw:name="f211" draw:formula="73897 * ?f158"/>
                    <draw:equation draw:name="f212" draw:formula="107289 * ?f158"/>
                    <draw:equation draw:name="f213" draw:formula="59095 * ?f158"/>
                    <draw:equation draw:name="f214" draw:formula="98109 * ?f158"/>
                    <draw:equation draw:name="f215" draw:formula="45670 * ?f158"/>
                    <draw:equation draw:name="f216" draw:formula="85143 * ?f158"/>
                    <draw:equation draw:name="f217" draw:formula="36146 * ?f158"/>
                    <draw:equation draw:name="f218" draw:formula="69307 * ?f158"/>
                    <draw:equation draw:name="f219" draw:formula="32933 * ?f158"/>
                    <draw:equation draw:name="f220" draw:formula="45096 * ?f158"/>
                    <draw:equation draw:name="f221" draw:formula="32474 * ?f158"/>
                    <draw:equation draw:name="f222" draw:formula="127829 * ?f158"/>
                    <draw:equation draw:name="f223" draw:formula="?f160 / 149171"/>
                    <draw:equation draw:name="f224" draw:formula="?f161 / 149171"/>
                    <draw:equation draw:name="f225" draw:formula="?f162 / 149171"/>
                    <draw:equation draw:name="f226" draw:formula="?f163 / 149171"/>
                    <draw:equation draw:name="f227" draw:formula="?f164 / 149171"/>
                    <draw:equation draw:name="f228" draw:formula="?f165 / 149171"/>
                    <draw:equation draw:name="f229" draw:formula="?f166 / 149171"/>
                    <draw:equation draw:name="f230" draw:formula="?f167 / 149171"/>
                    <draw:equation draw:name="f231" draw:formula="?f168 / 149171"/>
                    <draw:equation draw:name="f232" draw:formula="?f169 / 149171"/>
                    <draw:equation draw:name="f233" draw:formula="?f170 / 149171"/>
                    <draw:equation draw:name="f234" draw:formula="?f171 / 149171"/>
                    <draw:equation draw:name="f235" draw:formula="?f172 / 149171"/>
                    <draw:equation draw:name="f236" draw:formula="?f173 / 149171"/>
                    <draw:equation draw:name="f237" draw:formula="?f174 / 149171"/>
                    <draw:equation draw:name="f238" draw:formula="?f175 / 149171"/>
                    <draw:equation draw:name="f239" draw:formula="?f176 / 149171"/>
                    <draw:equation draw:name="f240" draw:formula="?f177 / 149171"/>
                    <draw:equation draw:name="f241" draw:formula="?f178 / 149171"/>
                    <draw:equation draw:name="f242" draw:formula="?f179 / 149171"/>
                    <draw:equation draw:name="f243" draw:formula="?f180 / 149171"/>
                    <draw:equation draw:name="f244" draw:formula="?f181 / 149171"/>
                    <draw:equation draw:name="f245" draw:formula="?f182 / 149171"/>
                    <draw:equation draw:name="f246" draw:formula="?f183 / 149171"/>
                    <draw:equation draw:name="f247" draw:formula="?f184 / 149171"/>
                    <draw:equation draw:name="f248" draw:formula="?f185 / 149171"/>
                    <draw:equation draw:name="f249" draw:formula="?f186 / 149171"/>
                    <draw:equation draw:name="f250" draw:formula="?f187 / 149171"/>
                    <draw:equation draw:name="f251" draw:formula="?f188 / 149171"/>
                    <draw:equation draw:name="f252" draw:formula="?f189 / 149171"/>
                    <draw:equation draw:name="f253" draw:formula="?f190 / 149171"/>
                    <draw:equation draw:name="f254" draw:formula="?f191 / 149171"/>
                    <draw:equation draw:name="f255" draw:formula="?f192 / 149171"/>
                    <draw:equation draw:name="f256" draw:formula="?f193 / 149171"/>
                    <draw:equation draw:name="f257" draw:formula="?f194 / 149171"/>
                    <draw:equation draw:name="f258" draw:formula="?f195 / 149171"/>
                    <draw:equation draw:name="f259" draw:formula="?f196 / 149171"/>
                    <draw:equation draw:name="f260" draw:formula="?f197 / 149171"/>
                    <draw:equation draw:name="f261" draw:formula="?f198 / 149171"/>
                    <draw:equation draw:name="f262" draw:formula="?f199 / 149171"/>
                    <draw:equation draw:name="f263" draw:formula="?f200 / 149171"/>
                    <draw:equation draw:name="f264" draw:formula="?f201 / 149171"/>
                    <draw:equation draw:name="f265" draw:formula="?f202 / 149171"/>
                    <draw:equation draw:name="f266" draw:formula="?f203 / 149171"/>
                    <draw:equation draw:name="f267" draw:formula="?f204 / 149171"/>
                    <draw:equation draw:name="f268" draw:formula="?f205 / 149171"/>
                    <draw:equation draw:name="f269" draw:formula="?f206 / 149171"/>
                    <draw:equation draw:name="f270" draw:formula="?f207 / 149171"/>
                    <draw:equation draw:name="f271" draw:formula="?f208 / 149171"/>
                    <draw:equation draw:name="f272" draw:formula="?f209 / 149171"/>
                    <draw:equation draw:name="f273" draw:formula="?f210 / 149171"/>
                    <draw:equation draw:name="f274" draw:formula="?f211 / 149171"/>
                    <draw:equation draw:name="f275" draw:formula="?f212 / 149171"/>
                    <draw:equation draw:name="f276" draw:formula="?f213 / 149171"/>
                    <draw:equation draw:name="f277" draw:formula="?f214 / 149171"/>
                    <draw:equation draw:name="f278" draw:formula="?f215 / 149171"/>
                    <draw:equation draw:name="f279" draw:formula="?f216 / 149171"/>
                    <draw:equation draw:name="f280" draw:formula="?f217 / 149171"/>
                    <draw:equation draw:name="f281" draw:formula="?f218 / 149171"/>
                    <draw:equation draw:name="f282" draw:formula="?f219 / 149171"/>
                    <draw:equation draw:name="f283" draw:formula="?f220 / 149171"/>
                    <draw:equation draw:name="f284" draw:formula="?f221 / 149171"/>
                    <draw:equation draw:name="f285" draw:formula="?f222 / 149171"/>
                    <draw:equation draw:name="f286" draw:formula="?f0 / ?f159"/>
                    <draw:equation draw:name="f287" draw:formula="?f1 / ?f159"/>
                    <draw:equation draw:name="f288" draw:formula="?f223 / ?f159"/>
                    <draw:equation draw:name="f289" draw:formula="?f224 / ?f159"/>
                    <draw:equation draw:name="f290" draw:formula="?f225 / ?f159"/>
                    <draw:equation draw:name="f291" draw:formula="?f226 / ?f159"/>
                    <draw:equation draw:name="f292" draw:formula="?f227 / ?f159"/>
                    <draw:equation draw:name="f293" draw:formula="?f228 / ?f159"/>
                    <draw:equation draw:name="f294" draw:formula="?f229 / ?f159"/>
                    <draw:equation draw:name="f295" draw:formula="?f230 / ?f159"/>
                    <draw:equation draw:name="f296" draw:formula="?f231 / ?f159"/>
                    <draw:equation draw:name="f297" draw:formula="?f232 / ?f159"/>
                    <draw:equation draw:name="f298" draw:formula="?f233 / ?f159"/>
                    <draw:equation draw:name="f299" draw:formula="?f234 / ?f159"/>
                    <draw:equation draw:name="f300" draw:formula="?f235 / ?f159"/>
                    <draw:equation draw:name="f301" draw:formula="?f236 / ?f159"/>
                    <draw:equation draw:name="f302" draw:formula="?f237 / ?f159"/>
                    <draw:equation draw:name="f303" draw:formula="?f238 / ?f159"/>
                    <draw:equation draw:name="f304" draw:formula="?f239 / ?f159"/>
                    <draw:equation draw:name="f305" draw:formula="?f240 / ?f159"/>
                    <draw:equation draw:name="f306" draw:formula="?f241 / ?f159"/>
                    <draw:equation draw:name="f307" draw:formula="?f242 / ?f159"/>
                    <draw:equation draw:name="f308" draw:formula="?f243 / ?f159"/>
                    <draw:equation draw:name="f309" draw:formula="?f244 / ?f159"/>
                    <draw:equation draw:name="f310" draw:formula="?f245 / ?f159"/>
                    <draw:equation draw:name="f311" draw:formula="?f246 / ?f159"/>
                    <draw:equation draw:name="f312" draw:formula="?f247 / ?f159"/>
                    <draw:equation draw:name="f313" draw:formula="?f248 / ?f159"/>
                    <draw:equation draw:name="f314" draw:formula="?f249 / ?f159"/>
                    <draw:equation draw:name="f315" draw:formula="?f250 / ?f159"/>
                    <draw:equation draw:name="f316" draw:formula="?f251 / ?f159"/>
                    <draw:equation draw:name="f317" draw:formula="?f252 / ?f159"/>
                    <draw:equation draw:name="f318" draw:formula="?f253 / ?f159"/>
                    <draw:equation draw:name="f319" draw:formula="?f254 / ?f159"/>
                    <draw:equation draw:name="f320" draw:formula="?f255 / ?f159"/>
                    <draw:equation draw:name="f321" draw:formula="?f256 / ?f159"/>
                    <draw:equation draw:name="f322" draw:formula="?f257 / ?f159"/>
                    <draw:equation draw:name="f323" draw:formula="?f258 / ?f159"/>
                    <draw:equation draw:name="f324" draw:formula="?f259 / ?f159"/>
                    <draw:equation draw:name="f325" draw:formula="?f260 / ?f159"/>
                    <draw:equation draw:name="f326" draw:formula="?f261 / ?f159"/>
                    <draw:equation draw:name="f327" draw:formula="?f262 / ?f159"/>
                    <draw:equation draw:name="f328" draw:formula="?f263 / ?f159"/>
                    <draw:equation draw:name="f329" draw:formula="?f264 / ?f159"/>
                    <draw:equation draw:name="f330" draw:formula="?f265 / ?f159"/>
                    <draw:equation draw:name="f331" draw:formula="?f266 / ?f159"/>
                    <draw:equation draw:name="f332" draw:formula="?f267 / ?f159"/>
                    <draw:equation draw:name="f333" draw:formula="?f268 / ?f159"/>
                    <draw:equation draw:name="f334" draw:formula="?f269 / ?f159"/>
                    <draw:equation draw:name="f335" draw:formula="?f270 / ?f159"/>
                    <draw:equation draw:name="f336" draw:formula="?f271 / ?f159"/>
                    <draw:equation draw:name="f337" draw:formula="?f272 / ?f159"/>
                    <draw:equation draw:name="f338" draw:formula="?f273 / ?f159"/>
                    <draw:equation draw:name="f339" draw:formula="?f274 / ?f159"/>
                    <draw:equation draw:name="f340" draw:formula="?f275 / ?f159"/>
                    <draw:equation draw:name="f341" draw:formula="?f276 / ?f159"/>
                    <draw:equation draw:name="f342" draw:formula="?f277 / ?f159"/>
                    <draw:equation draw:name="f343" draw:formula="?f278 / ?f159"/>
                    <draw:equation draw:name="f344" draw:formula="?f279 / ?f159"/>
                    <draw:equation draw:name="f345" draw:formula="?f280 / ?f159"/>
                    <draw:equation draw:name="f346" draw:formula="?f281 / ?f159"/>
                    <draw:equation draw:name="f347" draw:formula="?f282 / ?f159"/>
                    <draw:equation draw:name="f348" draw:formula="?f283 / ?f159"/>
                    <draw:equation draw:name="f349" draw:formula="?f284 / ?f159"/>
                    <draw:equation draw:name="f350" draw:formula="?f285 / ?f159"/>
                  </draw:enhanced-geometry>
                </draw:custom-shape>
                <draw:custom-shape svg:x="1.43877in" svg:y="0.83494in" svg:width="0.05624in" svg:height="0.07979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35 ?f0 ?f34 ?f0 ?f33 ?f0 ?f149 ?f0 ?f67 ?f0 ?f29 ?f0 ?f27 ?f0 ?f150 ?f0 ?f151 ?f0 ?f20 ?f0 ?f152 L ?f0 ?f153 C ?f45 ?f154 ?f47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3 ?f207 ?f208 ?f207 ?f209 ?f207 ?f210 ?f206 ?f211 ?f212 ?f213 ?f214 ?f215 ?f14 ?f216 ?f217 ?f160 ?f218 ?f219 ?f220 ?f221 ?f222 ?f223 ?f224 ?f225 ?f209 ?f226 ?f208 L ?f226 ?f227 C ?f228 ?f41 ?f229 ?f230 ?f156 ?f157 Z N" draw:text-areas="?f401 ?f401 ?f402 ?f402" draw:glue-points="?f403 ?f404 ?f405 ?f406 ?f407 ?f408 ?f409 ?f410 ?f411 ?f410 ?f412 ?f410 ?f413 ?f410 ?f414 ?f410 ?f415 ?f410 ?f416 ?f410 ?f417 ?f410 ?f418 ?f410 ?f419 ?f420 ?f421 ?f422 ?f423 ?f424 ?f425 ?f426 ?f427 ?f428 ?f429 ?f430 ?f431 ?f432 ?f433 ?f434 ?f435 ?f436 ?f437 ?f438 ?f439 ?f440 ?f441 ?f442 ?f443 ?f444 ?f445 ?f446 ?f447 ?f448 ?f449 ?f450 ?f451 ?f452 ?f453 ?f428 ?f453 ?f417 ?f453 ?f454 ?f410 ?f415 ?f410 ?f455 ?f410 ?f456 ?f410 ?f457 ?f410 ?f458 ?f403 ?f404 ?f459 ?f460 ?f461 ?f462 ?f463 ?f440 ?f464 ?f465 ?f466 ?f467 ?f468 ?f469 ?f470 ?f471 ?f472 ?f426 ?f473 ?f474 ?f438 ?f475 ?f466 ?f476 ?f477 ?f478 ?f479 ?f480 ?f481 ?f482 ?f483 ?f484 ?f485 ?f477 ?f485 ?f486 ?f459 ?f460"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3"/>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7667"/>
                    <draw:equation draw:name="f150" draw:formula="86176"/>
                    <draw:equation draw:name="f151" draw:formula="85716"/>
                    <draw:equation draw:name="f152" draw:formula="84798"/>
                    <draw:equation draw:name="f153" draw:formula="84339"/>
                    <draw:equation draw:name="f154" draw:formula="73897"/>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735"/>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4 * ?f231"/>
                    <draw:equation draw:name="f247" draw:formula="89388 * ?f231"/>
                    <draw:equation draw:name="f248" draw:formula="89962 * ?f231"/>
                    <draw:equation draw:name="f249" draw:formula="117501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0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117502 * ?f231"/>
                    <draw:equation draw:name="f283" draw:formula="229 * ?f231"/>
                    <draw:equation draw:name="f284" draw:formula="88700 * ?f231"/>
                    <draw:equation draw:name="f285" draw:formula="87552 * ?f231"/>
                    <draw:equation draw:name="f286" draw:formula="86176 * ?f231"/>
                    <draw:equation draw:name="f287" draw:formula="84798 * ?f231"/>
                    <draw:equation draw:name="f288" draw:formula="84339 * ?f231"/>
                    <draw:equation draw:name="f289" draw:formula="49227 * ?f231"/>
                    <draw:equation draw:name="f290" draw:formula="101896 * ?f231"/>
                    <draw:equation draw:name="f291" draw:formula="56112 * ?f231"/>
                    <draw:equation draw:name="f292" draw:formula="118993 * ?f231"/>
                    <draw:equation draw:name="f293" draw:formula="68045 * ?f231"/>
                    <draw:equation draw:name="f294" draw:formula="85028 * ?f231"/>
                    <draw:equation draw:name="f295" draw:formula="135173 * ?f231"/>
                    <draw:equation draw:name="f296" draw:formula="99830 * ?f231"/>
                    <draw:equation draw:name="f297" draw:formula="131960 * ?f231"/>
                    <draw:equation draw:name="f298" draw:formula="110731 * ?f231"/>
                    <draw:equation draw:name="f299" draw:formula="122206 * ?f231"/>
                    <draw:equation draw:name="f300" draw:formula="117387 * ?f231"/>
                    <draw:equation draw:name="f301" draw:formula="106027 * ?f231"/>
                    <draw:equation draw:name="f302" draw:formula="119682 * ?f231"/>
                    <draw:equation draw:name="f303" draw:formula="117616 * ?f231"/>
                    <draw:equation draw:name="f304" draw:formula="63685 * ?f231"/>
                    <draw:equation draw:name="f305" draw:formula="46817 * ?f231"/>
                    <draw:equation draw:name="f306" draw:formula="35113 * ?f231"/>
                    <draw:equation draw:name="f307" draw:formula="83077 * ?f231"/>
                    <draw:equation draw:name="f308" draw:formula="31097 * ?f231"/>
                    <draw:equation draw:name="f309" draw:formula="66554 * ?f231"/>
                    <draw:equation draw:name="f310" draw:formula="35228 * ?f231"/>
                    <draw:equation draw:name="f311" draw:formula="55767 * ?f231"/>
                    <draw:equation draw:name="f312" draw:formula="47391 * ?f231"/>
                    <draw:equation draw:name="f313" draw:formula="49571 * ?f231"/>
                    <draw:equation draw:name="f314" draw:formula="64488 * ?f231"/>
                    <draw:equation draw:name="f315" draw:formula="46702 * ?f231"/>
                    <draw:equation draw:name="f316" draw:formula="82618 * ?f231"/>
                    <draw:equation draw:name="f317" draw:formula="?f233 / 160646"/>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0 / ?f232"/>
                    <draw:equation draw:name="f402" draw:formula="?f1 / ?f232"/>
                    <draw:equation draw:name="f403" draw:formula="?f317 / ?f232"/>
                    <draw:equation draw:name="f404" draw:formula="?f318 / ?f232"/>
                    <draw:equation draw:name="f405" draw:formula="?f319 / ?f232"/>
                    <draw:equation draw:name="f406" draw:formula="?f320 / ?f232"/>
                    <draw:equation draw:name="f407" draw:formula="?f321 / ?f232"/>
                    <draw:equation draw:name="f408" draw:formula="?f322 / ?f232"/>
                    <draw:equation draw:name="f409" draw:formula="?f323 / ?f232"/>
                    <draw:equation draw:name="f410" draw:formula="?f324 / ?f232"/>
                    <draw:equation draw:name="f411" draw:formula="?f325 / ?f232"/>
                    <draw:equation draw:name="f412" draw:formula="?f326 / ?f232"/>
                    <draw:equation draw:name="f413" draw:formula="?f327 / ?f232"/>
                    <draw:equation draw:name="f414" draw:formula="?f328 / ?f232"/>
                    <draw:equation draw:name="f415" draw:formula="?f329 / ?f232"/>
                    <draw:equation draw:name="f416" draw:formula="?f330 / ?f232"/>
                    <draw:equation draw:name="f417" draw:formula="?f331 / ?f232"/>
                    <draw:equation draw:name="f418" draw:formula="?f332 / ?f232"/>
                    <draw:equation draw:name="f419" draw:formula="?f333 / ?f232"/>
                    <draw:equation draw:name="f420" draw:formula="?f334 / ?f232"/>
                    <draw:equation draw:name="f421" draw:formula="?f335 / ?f232"/>
                    <draw:equation draw:name="f422" draw:formula="?f336 / ?f232"/>
                    <draw:equation draw:name="f423" draw:formula="?f337 / ?f232"/>
                    <draw:equation draw:name="f424" draw:formula="?f338 / ?f232"/>
                    <draw:equation draw:name="f425" draw:formula="?f339 / ?f232"/>
                    <draw:equation draw:name="f426" draw:formula="?f340 / ?f232"/>
                    <draw:equation draw:name="f427" draw:formula="?f341 / ?f232"/>
                    <draw:equation draw:name="f428" draw:formula="?f342 / ?f232"/>
                    <draw:equation draw:name="f429" draw:formula="?f343 / ?f232"/>
                    <draw:equation draw:name="f430" draw:formula="?f344 / ?f232"/>
                    <draw:equation draw:name="f431" draw:formula="?f345 / ?f232"/>
                    <draw:equation draw:name="f432" draw:formula="?f346 / ?f232"/>
                    <draw:equation draw:name="f433" draw:formula="?f347 / ?f232"/>
                    <draw:equation draw:name="f434" draw:formula="?f348 / ?f232"/>
                    <draw:equation draw:name="f435" draw:formula="?f349 / ?f232"/>
                    <draw:equation draw:name="f436" draw:formula="?f350 / ?f232"/>
                    <draw:equation draw:name="f437" draw:formula="?f351 / ?f232"/>
                    <draw:equation draw:name="f438" draw:formula="?f352 / ?f232"/>
                    <draw:equation draw:name="f439" draw:formula="?f353 / ?f232"/>
                    <draw:equation draw:name="f440" draw:formula="?f354 / ?f232"/>
                    <draw:equation draw:name="f441" draw:formula="?f355 / ?f232"/>
                    <draw:equation draw:name="f442" draw:formula="?f356 / ?f232"/>
                    <draw:equation draw:name="f443" draw:formula="?f357 / ?f232"/>
                    <draw:equation draw:name="f444" draw:formula="?f358 / ?f232"/>
                    <draw:equation draw:name="f445" draw:formula="?f359 / ?f232"/>
                    <draw:equation draw:name="f446" draw:formula="?f360 / ?f232"/>
                    <draw:equation draw:name="f447" draw:formula="?f361 / ?f232"/>
                    <draw:equation draw:name="f448" draw:formula="?f362 / ?f232"/>
                    <draw:equation draw:name="f449" draw:formula="?f363 / ?f232"/>
                    <draw:equation draw:name="f450" draw:formula="?f364 / ?f232"/>
                    <draw:equation draw:name="f451" draw:formula="?f365 / ?f232"/>
                    <draw:equation draw:name="f452" draw:formula="?f366 / ?f232"/>
                    <draw:equation draw:name="f453" draw:formula="?f367 / ?f232"/>
                    <draw:equation draw:name="f454" draw:formula="?f368 / ?f232"/>
                    <draw:equation draw:name="f455" draw:formula="?f369 / ?f232"/>
                    <draw:equation draw:name="f456" draw:formula="?f370 / ?f232"/>
                    <draw:equation draw:name="f457" draw:formula="?f371 / ?f232"/>
                    <draw:equation draw:name="f458" draw:formula="?f372 / ?f232"/>
                    <draw:equation draw:name="f459" draw:formula="?f373 / ?f232"/>
                    <draw:equation draw:name="f460" draw:formula="?f374 / ?f232"/>
                    <draw:equation draw:name="f461" draw:formula="?f375 / ?f232"/>
                    <draw:equation draw:name="f462" draw:formula="?f376 / ?f232"/>
                    <draw:equation draw:name="f463" draw:formula="?f377 / ?f232"/>
                    <draw:equation draw:name="f464" draw:formula="?f378 / ?f232"/>
                    <draw:equation draw:name="f465" draw:formula="?f379 / ?f232"/>
                    <draw:equation draw:name="f466" draw:formula="?f380 / ?f232"/>
                    <draw:equation draw:name="f467" draw:formula="?f381 / ?f232"/>
                    <draw:equation draw:name="f468" draw:formula="?f382 / ?f232"/>
                    <draw:equation draw:name="f469" draw:formula="?f383 / ?f232"/>
                    <draw:equation draw:name="f470" draw:formula="?f384 / ?f232"/>
                    <draw:equation draw:name="f471" draw:formula="?f385 / ?f232"/>
                    <draw:equation draw:name="f472" draw:formula="?f386 / ?f232"/>
                    <draw:equation draw:name="f473" draw:formula="?f387 / ?f232"/>
                    <draw:equation draw:name="f474" draw:formula="?f388 / ?f232"/>
                    <draw:equation draw:name="f475" draw:formula="?f389 / ?f232"/>
                    <draw:equation draw:name="f476" draw:formula="?f390 / ?f232"/>
                    <draw:equation draw:name="f477" draw:formula="?f391 / ?f232"/>
                    <draw:equation draw:name="f478" draw:formula="?f392 / ?f232"/>
                    <draw:equation draw:name="f479" draw:formula="?f393 / ?f232"/>
                    <draw:equation draw:name="f480" draw:formula="?f394 / ?f232"/>
                    <draw:equation draw:name="f481" draw:formula="?f395 / ?f232"/>
                    <draw:equation draw:name="f482" draw:formula="?f396 / ?f232"/>
                    <draw:equation draw:name="f483" draw:formula="?f397 / ?f232"/>
                    <draw:equation draw:name="f484" draw:formula="?f398 / ?f232"/>
                    <draw:equation draw:name="f485" draw:formula="?f399 / ?f232"/>
                    <draw:equation draw:name="f486" draw:formula="?f400 / ?f232"/>
                  </draw:enhanced-geometry>
                </draw:custom-shape>
                <draw:custom-shape svg:x="1.52627in" svg:y="0.83653in" svg:width="0.04821in" svg:height="0.07409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664"/>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664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58147in" svg:y="0.83636in" svg:width="0.04821in" svg:height="0.07409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83 ?f37 ?f97 ?f98 ?f45 ?f99 ?f100 ?f101 ?f102 ?f103 ?f104 ?f100 ?f105 ?f106 ?f107 ?f108 ?f109 ?f110 ?f111 ?f112 ?f113 ?f114 ?f115 ?f116 ?f117 ?f118 ?f119 ?f120 ?f121 L ?f122 ?f121 C ?f123 ?f124 ?f125 ?f126 ?f127 ?f128 ?f129 ?f130 ?f131 ?f132 ?f133 ?f134 ?f135 ?f136 ?f137 ?f138 ?f139 ?f107 ?f140 ?f141 ?f142 ?f143 ?f144 ?f145 ?f144 ?f146 ?f144 ?f147 ?f144 ?f148 ?f144 ?f149 ?f144 ?f150 ?f144 ?f151 ?f152 ?f114 ?f153 ?f154 ?f153 ?f155 ?f153 ?f112 ?f153 ?f156 ?f153 ?f110 ?f153 ?f157 ?f153 ?f100 ?f153 ?f101 ?f153 ?f158 ?f153 ?f159 ?f153 ?f160 ?f161 ?f162 ?f163 ?f164 ?f165 ?f71 ?f166 ?f167 ?f168 ?f169 ?f170 ?f171 ?f172 ?f173 ?f174 ?f25 ?f175 ?f176 ?f14 ?f177 ?f178 ?f179 ?f180 ?f179 L ?f181 ?f182 ?f181 ?f183 ?f0 ?f183 ?f0 ?f0 ?f3 ?f0 Z M ?f184 ?f185 L ?f186 ?f185 C ?f187 ?f188 ?f189 ?f190 ?f191 ?f190 ?f192 ?f190 ?f193 ?f190 ?f194 ?f190 ?f195 ?f190 ?f196 ?f190 ?f197 ?f190 ?f198 ?f190 ?f199 ?f190 ?f200 ?f190 ?f201 ?f188 ?f9 ?f50 ?f202 ?f203 ?f204 ?f205 ?f206 ?f207 ?f208 ?f209 ?f210 ?f211 ?f212 ?f213 ?f152 ?f214 ?f215 ?f216 ?f129 ?f217 ?f129 ?f218 ?f129 ?f219 ?f215 ?f220 ?f152 ?f221 ?f212 ?f222 ?f223 ?f224 ?f225 ?f226 ?f174 ?f227 ?f228 ?f229 ?f14 ?f230 ?f231 ?f232 ?f233 ?f234 ?f48 ?f234 L ?f181 ?f235 ?f181 ?f185 Z N" draw:text-areas="?f434 ?f436 ?f435 ?f437" draw:glue-points="?f438 ?f439 ?f440 ?f441 ?f442 ?f441 ?f443 ?f441 ?f444 ?f441 ?f445 ?f446 ?f447 ?f448 ?f449 ?f450 ?f451 ?f452 ?f453 ?f454 ?f455 ?f456 ?f457 ?f458 ?f459 ?f460 ?f461 ?f462 ?f463 ?f464 ?f465 ?f466 ?f467 ?f468 ?f467 ?f469 ?f467 ?f470 ?f467 ?f471 ?f472 ?f473 ?f474 ?f475 ?f476 ?f477 ?f478 ?f479 ?f480 ?f481 ?f482 ?f481 ?f483 ?f484 ?f485 ?f486 ?f487 ?f488 ?f489 ?f490 ?f489 ?f491 ?f489 ?f492 ?f493 ?f494 ?f493 ?f495 ?f493 ?f496 ?f493 ?f497 ?f498 ?f499 ?f500 ?f501 ?f502 ?f503 ?f504 ?f505 ?f506 ?f507 ?f506 ?f508 ?f509 ?f508 ?f509 ?f510 ?f438 ?f510 ?f511 ?f512 ?f513 ?f512 ?f514 ?f515 ?f516 ?f515 ?f517 ?f515 ?f518 ?f515 ?f519 ?f520 ?f521 ?f522 ?f523 ?f524 ?f525 ?f526 ?f523 ?f527 ?f528 ?f529 ?f530 ?f531 ?f532 ?f533 ?f506 ?f534 ?f506 ?f512"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7"/>
                    <draw:equation draw:name="f17" draw:formula="74815"/>
                    <draw:equation draw:name="f18" draw:formula="75275"/>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6"/>
                    <draw:equation draw:name="f54" draw:formula="73783"/>
                    <draw:equation draw:name="f55" draw:formula="116125"/>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5"/>
                    <draw:equation draw:name="f84" draw:formula="118993"/>
                    <draw:equation draw:name="f85" draw:formula="132993"/>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304"/>
                    <draw:equation draw:name="f98" draw:formula="133796"/>
                    <draw:equation draw:name="f99" draw:formula="134140"/>
                    <draw:equation draw:name="f100" draw:formula="134828"/>
                    <draw:equation draw:name="f101" draw:formula="134369"/>
                    <draw:equation draw:name="f102" draw:formula="137123"/>
                    <draw:equation draw:name="f103" draw:formula="134599"/>
                    <draw:equation draw:name="f104" draw:formula="139533"/>
                    <draw:equation draw:name="f105" draw:formula="141943"/>
                    <draw:equation draw:name="f106" draw:formula="135058"/>
                    <draw:equation draw:name="f107" draw:formula="144352"/>
                    <draw:equation draw:name="f108" draw:formula="135402"/>
                    <draw:equation draw:name="f109" draw:formula="146877"/>
                    <draw:equation draw:name="f110" draw:formula="135746"/>
                    <draw:equation draw:name="f111" draw:formula="149172"/>
                    <draw:equation draw:name="f112" draw:formula="136091"/>
                    <draw:equation draw:name="f113" draw:formula="151467"/>
                    <draw:equation draw:name="f114" draw:formula="136779"/>
                    <draw:equation draw:name="f115" draw:formula="153532"/>
                    <draw:equation draw:name="f116" draw:formula="137468"/>
                    <draw:equation draw:name="f117" draw:formula="155598"/>
                    <draw:equation draw:name="f118" draw:formula="138041"/>
                    <draw:equation draw:name="f119" draw:formula="157663"/>
                    <draw:equation draw:name="f120" draw:formula="138730"/>
                    <draw:equation draw:name="f121" draw:formula="159614"/>
                    <draw:equation draw:name="f122" draw:formula="90306"/>
                    <draw:equation draw:name="f123" draw:formula="89733"/>
                    <draw:equation draw:name="f124" draw:formula="158466"/>
                    <draw:equation draw:name="f125" draw:formula="89274"/>
                    <draw:equation draw:name="f126" draw:formula="157089"/>
                    <draw:equation draw:name="f127" draw:formula="88815"/>
                    <draw:equation draw:name="f128" draw:formula="155483"/>
                    <draw:equation draw:name="f129" draw:formula="88470"/>
                    <draw:equation draw:name="f130" draw:formula="153876"/>
                    <draw:equation draw:name="f131" draw:formula="88126"/>
                    <draw:equation draw:name="f132" draw:formula="152155"/>
                    <draw:equation draw:name="f133" draw:formula="87782"/>
                    <draw:equation draw:name="f134" draw:formula="150204"/>
                    <draw:equation draw:name="f135" draw:formula="87667"/>
                    <draw:equation draw:name="f136" draw:formula="148254"/>
                    <draw:equation draw:name="f137" draw:formula="87438"/>
                    <draw:equation draw:name="f138" draw:formula="146418"/>
                    <draw:equation draw:name="f139" draw:formula="87323"/>
                    <draw:equation draw:name="f140" draw:formula="87208"/>
                    <draw:equation draw:name="f141" draw:formula="142287"/>
                    <draw:equation draw:name="f142" draw:formula="86979"/>
                    <draw:equation draw:name="f143" draw:formula="140336"/>
                    <draw:equation draw:name="f144" draw:formula="86864"/>
                    <draw:equation draw:name="f145" draw:formula="138271"/>
                    <draw:equation draw:name="f146" draw:formula="137927"/>
                    <draw:equation draw:name="f147" draw:formula="137812"/>
                    <draw:equation draw:name="f148" draw:formula="137582"/>
                    <draw:equation draw:name="f149" draw:formula="137353"/>
                    <draw:equation draw:name="f150" draw:formula="137238"/>
                    <draw:equation draw:name="f151" draw:formula="136894"/>
                    <draw:equation draw:name="f152" draw:formula="86749"/>
                    <draw:equation draw:name="f153" draw:formula="86634"/>
                    <draw:equation draw:name="f154" draw:formula="136550"/>
                    <draw:equation draw:name="f155" draw:formula="136320"/>
                    <draw:equation draw:name="f156" draw:formula="135861"/>
                    <draw:equation draw:name="f157" draw:formula="135287"/>
                    <draw:equation draw:name="f158" draw:formula="133910"/>
                    <draw:equation draw:name="f159" draw:formula="133451"/>
                    <draw:equation draw:name="f160" draw:formula="132992"/>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7"/>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981"/>
                    <draw:equation draw:name="f185" draw:formula="67931"/>
                    <draw:equation draw:name="f186" draw:formula="62423"/>
                    <draw:equation draw:name="f187" draw:formula="62767"/>
                    <draw:equation draw:name="f188" draw:formula="68275"/>
                    <draw:equation draw:name="f189" draw:formula="62996"/>
                    <draw:equation draw:name="f190" draw:formula="68390"/>
                    <draw:equation draw:name="f191" draw:formula="63456"/>
                    <draw:equation draw:name="f192" draw:formula="63914"/>
                    <draw:equation draw:name="f193" draw:formula="64144"/>
                    <draw:equation draw:name="f194" draw:formula="64488"/>
                    <draw:equation draw:name="f195" draw:formula="64832"/>
                    <draw:equation draw:name="f196" draw:formula="65062"/>
                    <draw:equation draw:name="f197" draw:formula="65521"/>
                    <draw:equation draw:name="f198" draw:formula="65865"/>
                    <draw:equation draw:name="f199" draw:formula="66324"/>
                    <draw:equation draw:name="f200" draw:formula="66783"/>
                    <draw:equation draw:name="f201" draw:formula="69422"/>
                    <draw:equation draw:name="f202" draw:formula="74471"/>
                    <draw:equation draw:name="f203" draw:formula="67127"/>
                    <draw:equation draw:name="f204" draw:formula="76996"/>
                    <draw:equation draw:name="f205" draw:formula="66439"/>
                    <draw:equation draw:name="f206" draw:formula="79405"/>
                    <draw:equation draw:name="f207" draw:formula="65636"/>
                    <draw:equation draw:name="f208" draw:formula="81700"/>
                    <draw:equation draw:name="f209" draw:formula="64603"/>
                    <draw:equation draw:name="f210" draw:formula="83881"/>
                    <draw:equation draw:name="f211" draw:formula="63455"/>
                    <draw:equation draw:name="f212" draw:formula="85602"/>
                    <draw:equation draw:name="f213" draw:formula="61734"/>
                    <draw:equation draw:name="f214" draw:formula="59554"/>
                    <draw:equation draw:name="f215" draw:formula="87897"/>
                    <draw:equation draw:name="f216" draw:formula="57374"/>
                    <draw:equation draw:name="f217" draw:formula="54505"/>
                    <draw:equation draw:name="f218" draw:formula="50948"/>
                    <draw:equation draw:name="f219" draw:formula="47965"/>
                    <draw:equation draw:name="f220" draw:formula="45440"/>
                    <draw:equation draw:name="f221" draw:formula="43260"/>
                    <draw:equation draw:name="f222" draw:formula="41080"/>
                    <draw:equation draw:name="f223" draw:formula="83766"/>
                    <draw:equation draw:name="f224" draw:formula="39244"/>
                    <draw:equation draw:name="f225" draw:formula="81471"/>
                    <draw:equation draw:name="f226" draw:formula="37752"/>
                    <draw:equation draw:name="f227" draw:formula="36375"/>
                    <draw:equation draw:name="f228" draw:formula="76537"/>
                    <draw:equation draw:name="f229" draw:formula="35457"/>
                    <draw:equation draw:name="f230" draw:formula="34654"/>
                    <draw:equation draw:name="f231" draw:formula="70570"/>
                    <draw:equation draw:name="f232" draw:formula="33965"/>
                    <draw:equation draw:name="f233" draw:formula="67472"/>
                    <draw:equation draw:name="f234" draw:formula="33506"/>
                    <draw:equation draw:name="f235" draw:formula="33047"/>
                    <draw:equation draw:name="f236" draw:formula="?f2 - ?f0"/>
                    <draw:equation draw:name="f237" draw:formula="?f1 - ?f0"/>
                    <draw:equation draw:name="f238" draw:formula="?f237 / 137697"/>
                    <draw:equation draw:name="f239" draw:formula="?f236 / 149171"/>
                    <draw:equation draw:name="f240" draw:formula="70914 * ?f237"/>
                    <draw:equation draw:name="f241" draw:formula="344 * ?f236"/>
                    <draw:equation draw:name="f242" draw:formula="71947 * ?f237"/>
                    <draw:equation draw:name="f243" draw:formula="803 * ?f236"/>
                    <draw:equation draw:name="f244" draw:formula="72979 * ?f237"/>
                    <draw:equation draw:name="f245" draw:formula="74012 * ?f237"/>
                    <draw:equation draw:name="f246" draw:formula="75275 * ?f237"/>
                    <draw:equation draw:name="f247" draw:formula="96732 * ?f237"/>
                    <draw:equation draw:name="f248" draw:formula="3213 * ?f236"/>
                    <draw:equation draw:name="f249" draw:formula="116469 * ?f237"/>
                    <draw:equation draw:name="f250" draw:formula="9409 * ?f236"/>
                    <draw:equation draw:name="f251" draw:formula="130468 * ?f237"/>
                    <draw:equation draw:name="f252" draw:formula="21802 * ?f236"/>
                    <draw:equation draw:name="f253" draw:formula="135173 * ?f237"/>
                    <draw:equation draw:name="f254" draw:formula="42342 * ?f236"/>
                    <draw:equation draw:name="f255" draw:formula="132419 * ?f237"/>
                    <draw:equation draw:name="f256" draw:formula="59210 * ?f236"/>
                    <draw:equation draw:name="f257" draw:formula="123927 * ?f237"/>
                    <draw:equation draw:name="f258" draw:formula="70799 * ?f236"/>
                    <draw:equation draw:name="f259" draw:formula="111649 * ?f237"/>
                    <draw:equation draw:name="f260" draw:formula="78028 * ?f236"/>
                    <draw:equation draw:name="f261" draw:formula="97076 * ?f237"/>
                    <draw:equation draw:name="f262" draw:formula="82159 * ?f236"/>
                    <draw:equation draw:name="f263" draw:formula="116010 * ?f237"/>
                    <draw:equation draw:name="f264" draw:formula="86520 * ?f236"/>
                    <draw:equation draw:name="f265" draw:formula="126108 * ?f237"/>
                    <draw:equation draw:name="f266" draw:formula="97994 * ?f236"/>
                    <draw:equation draw:name="f267" draw:formula="130812 * ?f237"/>
                    <draw:equation draw:name="f268" draw:formula="113600 * ?f236"/>
                    <draw:equation draw:name="f269" draw:formula="133566 * ?f237"/>
                    <draw:equation draw:name="f270" draw:formula="130583 * ?f236"/>
                    <draw:equation draw:name="f271" draw:formula="131042 * ?f236"/>
                    <draw:equation draw:name="f272" draw:formula="131501 * ?f236"/>
                    <draw:equation draw:name="f273" draw:formula="131960 * ?f236"/>
                    <draw:equation draw:name="f274" draw:formula="133796 * ?f237"/>
                    <draw:equation draw:name="f275" draw:formula="132419 * ?f236"/>
                    <draw:equation draw:name="f276" draw:formula="134599 * ?f237"/>
                    <draw:equation draw:name="f277" draw:formula="139533 * ?f236"/>
                    <draw:equation draw:name="f278" draw:formula="135402 * ?f237"/>
                    <draw:equation draw:name="f279" draw:formula="146877 * ?f236"/>
                    <draw:equation draw:name="f280" draw:formula="136779 * ?f237"/>
                    <draw:equation draw:name="f281" draw:formula="153532 * ?f236"/>
                    <draw:equation draw:name="f282" draw:formula="138730 * ?f237"/>
                    <draw:equation draw:name="f283" draw:formula="159614 * ?f236"/>
                    <draw:equation draw:name="f284" draw:formula="90306 * ?f237"/>
                    <draw:equation draw:name="f285" draw:formula="88815 * ?f237"/>
                    <draw:equation draw:name="f286" draw:formula="155483 * ?f236"/>
                    <draw:equation draw:name="f287" draw:formula="87782 * ?f237"/>
                    <draw:equation draw:name="f288" draw:formula="150204 * ?f236"/>
                    <draw:equation draw:name="f289" draw:formula="87323 * ?f237"/>
                    <draw:equation draw:name="f290" draw:formula="144352 * ?f236"/>
                    <draw:equation draw:name="f291" draw:formula="86864 * ?f237"/>
                    <draw:equation draw:name="f292" draw:formula="138271 * ?f236"/>
                    <draw:equation draw:name="f293" draw:formula="137582 * ?f236"/>
                    <draw:equation draw:name="f294" draw:formula="136894 * ?f236"/>
                    <draw:equation draw:name="f295" draw:formula="86634 * ?f237"/>
                    <draw:equation draw:name="f296" draw:formula="136320 * ?f236"/>
                    <draw:equation draw:name="f297" draw:formula="135746 * ?f236"/>
                    <draw:equation draw:name="f298" draw:formula="134369 * ?f236"/>
                    <draw:equation draw:name="f299" draw:formula="132992 * ?f236"/>
                    <draw:equation draw:name="f300" draw:formula="85143 * ?f237"/>
                    <draw:equation draw:name="f301" draw:formula="120829 * ?f236"/>
                    <draw:equation draw:name="f302" draw:formula="82274 * ?f237"/>
                    <draw:equation draw:name="f303" draw:formula="109699 * ?f236"/>
                    <draw:equation draw:name="f304" draw:formula="76307 * ?f237"/>
                    <draw:equation draw:name="f305" draw:formula="101781 * ?f236"/>
                    <draw:equation draw:name="f306" draw:formula="65750 * ?f237"/>
                    <draw:equation draw:name="f307" draw:formula="99142 * ?f236"/>
                    <draw:equation draw:name="f308" draw:formula="45096 * ?f237"/>
                    <draw:equation draw:name="f309" draw:formula="98683 * ?f236"/>
                    <draw:equation draw:name="f310" draw:formula="159384 * ?f236"/>
                    <draw:equation draw:name="f311" draw:formula="0 * ?f237"/>
                    <draw:equation draw:name="f312" draw:formula="0 * ?f236"/>
                    <draw:equation draw:name="f313" draw:formula="44981 * ?f237"/>
                    <draw:equation draw:name="f314" draw:formula="67931 * ?f236"/>
                    <draw:equation draw:name="f315" draw:formula="62423 * ?f237"/>
                    <draw:equation draw:name="f316" draw:formula="63456 * ?f237"/>
                    <draw:equation draw:name="f317" draw:formula="68390 * ?f236"/>
                    <draw:equation draw:name="f318" draw:formula="64488 * ?f237"/>
                    <draw:equation draw:name="f319" draw:formula="65521 * ?f237"/>
                    <draw:equation draw:name="f320" draw:formula="66783 * ?f237"/>
                    <draw:equation draw:name="f321" draw:formula="74471 * ?f237"/>
                    <draw:equation draw:name="f322" draw:formula="67127 * ?f236"/>
                    <draw:equation draw:name="f323" draw:formula="81700 * ?f237"/>
                    <draw:equation draw:name="f324" draw:formula="64603 * ?f236"/>
                    <draw:equation draw:name="f325" draw:formula="86749 * ?f237"/>
                    <draw:equation draw:name="f326" draw:formula="59554 * ?f236"/>
                    <draw:equation draw:name="f327" draw:formula="88470 * ?f237"/>
                    <draw:equation draw:name="f328" draw:formula="50948 * ?f236"/>
                    <draw:equation draw:name="f329" draw:formula="43260 * ?f236"/>
                    <draw:equation draw:name="f330" draw:formula="81471 * ?f237"/>
                    <draw:equation draw:name="f331" draw:formula="37752 * ?f236"/>
                    <draw:equation draw:name="f332" draw:formula="73553 * ?f237"/>
                    <draw:equation draw:name="f333" draw:formula="34654 * ?f236"/>
                    <draw:equation draw:name="f334" draw:formula="64029 * ?f237"/>
                    <draw:equation draw:name="f335" draw:formula="33506 * ?f236"/>
                    <draw:equation draw:name="f336" draw:formula="33047 * ?f236"/>
                    <draw:equation draw:name="f337" draw:formula="?f240 / 137697"/>
                    <draw:equation draw:name="f338" draw:formula="?f241 / 149171"/>
                    <draw:equation draw:name="f339" draw:formula="?f242 / 137697"/>
                    <draw:equation draw:name="f340" draw:formula="?f243 / 149171"/>
                    <draw:equation draw:name="f341" draw:formula="?f244 / 137697"/>
                    <draw:equation draw:name="f342" draw:formula="?f245 / 137697"/>
                    <draw:equation draw:name="f343" draw:formula="?f246 / 137697"/>
                    <draw:equation draw:name="f344" draw:formula="?f247 / 137697"/>
                    <draw:equation draw:name="f345" draw:formula="?f248 / 149171"/>
                    <draw:equation draw:name="f346" draw:formula="?f249 / 137697"/>
                    <draw:equation draw:name="f347" draw:formula="?f250 / 149171"/>
                    <draw:equation draw:name="f348" draw:formula="?f251 / 137697"/>
                    <draw:equation draw:name="f349" draw:formula="?f252 / 149171"/>
                    <draw:equation draw:name="f350" draw:formula="?f253 / 137697"/>
                    <draw:equation draw:name="f351" draw:formula="?f254 / 149171"/>
                    <draw:equation draw:name="f352" draw:formula="?f255 / 137697"/>
                    <draw:equation draw:name="f353" draw:formula="?f256 / 149171"/>
                    <draw:equation draw:name="f354" draw:formula="?f257 / 137697"/>
                    <draw:equation draw:name="f355" draw:formula="?f258 / 149171"/>
                    <draw:equation draw:name="f356" draw:formula="?f259 / 137697"/>
                    <draw:equation draw:name="f357" draw:formula="?f260 / 149171"/>
                    <draw:equation draw:name="f358" draw:formula="?f261 / 137697"/>
                    <draw:equation draw:name="f359" draw:formula="?f262 / 149171"/>
                    <draw:equation draw:name="f360" draw:formula="?f263 / 137697"/>
                    <draw:equation draw:name="f361" draw:formula="?f264 / 149171"/>
                    <draw:equation draw:name="f362" draw:formula="?f265 / 137697"/>
                    <draw:equation draw:name="f363" draw:formula="?f266 / 149171"/>
                    <draw:equation draw:name="f364" draw:formula="?f267 / 137697"/>
                    <draw:equation draw:name="f365" draw:formula="?f268 / 149171"/>
                    <draw:equation draw:name="f366" draw:formula="?f269 / 137697"/>
                    <draw:equation draw:name="f367" draw:formula="?f270 / 149171"/>
                    <draw:equation draw:name="f368" draw:formula="?f271 / 149171"/>
                    <draw:equation draw:name="f369" draw:formula="?f272 / 149171"/>
                    <draw:equation draw:name="f370" draw:formula="?f273 / 149171"/>
                    <draw:equation draw:name="f371" draw:formula="?f274 / 137697"/>
                    <draw:equation draw:name="f372" draw:formula="?f275 / 149171"/>
                    <draw:equation draw:name="f373" draw:formula="?f276 / 137697"/>
                    <draw:equation draw:name="f374" draw:formula="?f277 / 149171"/>
                    <draw:equation draw:name="f375" draw:formula="?f278 / 137697"/>
                    <draw:equation draw:name="f376" draw:formula="?f279 / 149171"/>
                    <draw:equation draw:name="f377" draw:formula="?f280 / 137697"/>
                    <draw:equation draw:name="f378" draw:formula="?f281 / 149171"/>
                    <draw:equation draw:name="f379" draw:formula="?f282 / 137697"/>
                    <draw:equation draw:name="f380" draw:formula="?f283 / 149171"/>
                    <draw:equation draw:name="f381" draw:formula="?f284 / 137697"/>
                    <draw:equation draw:name="f382" draw:formula="?f285 / 137697"/>
                    <draw:equation draw:name="f383" draw:formula="?f286 / 149171"/>
                    <draw:equation draw:name="f384" draw:formula="?f287 / 137697"/>
                    <draw:equation draw:name="f385" draw:formula="?f288 / 149171"/>
                    <draw:equation draw:name="f386" draw:formula="?f289 / 137697"/>
                    <draw:equation draw:name="f387" draw:formula="?f290 / 149171"/>
                    <draw:equation draw:name="f388" draw:formula="?f291 / 137697"/>
                    <draw:equation draw:name="f389" draw:formula="?f292 / 149171"/>
                    <draw:equation draw:name="f390" draw:formula="?f293 / 149171"/>
                    <draw:equation draw:name="f391" draw:formula="?f294 / 149171"/>
                    <draw:equation draw:name="f392" draw:formula="?f295 / 137697"/>
                    <draw:equation draw:name="f393" draw:formula="?f296 / 149171"/>
                    <draw:equation draw:name="f394" draw:formula="?f297 / 149171"/>
                    <draw:equation draw:name="f395" draw:formula="?f298 / 149171"/>
                    <draw:equation draw:name="f396" draw:formula="?f299 / 149171"/>
                    <draw:equation draw:name="f397" draw:formula="?f300 / 137697"/>
                    <draw:equation draw:name="f398" draw:formula="?f301 / 149171"/>
                    <draw:equation draw:name="f399" draw:formula="?f302 / 137697"/>
                    <draw:equation draw:name="f400" draw:formula="?f303 / 149171"/>
                    <draw:equation draw:name="f401" draw:formula="?f304 / 137697"/>
                    <draw:equation draw:name="f402" draw:formula="?f305 / 149171"/>
                    <draw:equation draw:name="f403" draw:formula="?f306 / 137697"/>
                    <draw:equation draw:name="f404" draw:formula="?f307 / 149171"/>
                    <draw:equation draw:name="f405" draw:formula="?f308 / 137697"/>
                    <draw:equation draw:name="f406" draw:formula="?f309 / 149171"/>
                    <draw:equation draw:name="f407" draw:formula="?f310 / 149171"/>
                    <draw:equation draw:name="f408" draw:formula="?f311 / 137697"/>
                    <draw:equation draw:name="f409" draw:formula="?f312 / 149171"/>
                    <draw:equation draw:name="f410" draw:formula="?f313 / 137697"/>
                    <draw:equation draw:name="f411" draw:formula="?f314 / 149171"/>
                    <draw:equation draw:name="f412" draw:formula="?f315 / 137697"/>
                    <draw:equation draw:name="f413" draw:formula="?f316 / 137697"/>
                    <draw:equation draw:name="f414" draw:formula="?f317 / 149171"/>
                    <draw:equation draw:name="f415" draw:formula="?f318 / 137697"/>
                    <draw:equation draw:name="f416" draw:formula="?f319 / 137697"/>
                    <draw:equation draw:name="f417" draw:formula="?f320 / 137697"/>
                    <draw:equation draw:name="f418" draw:formula="?f321 / 137697"/>
                    <draw:equation draw:name="f419" draw:formula="?f322 / 149171"/>
                    <draw:equation draw:name="f420" draw:formula="?f323 / 137697"/>
                    <draw:equation draw:name="f421" draw:formula="?f324 / 149171"/>
                    <draw:equation draw:name="f422" draw:formula="?f325 / 137697"/>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49171"/>
                    <draw:equation draw:name="f434" draw:formula="?f0 / ?f238"/>
                    <draw:equation draw:name="f435" draw:formula="?f1 / ?f238"/>
                    <draw:equation draw:name="f436" draw:formula="?f0 / ?f239"/>
                    <draw:equation draw:name="f437" draw:formula="?f2 / ?f239"/>
                    <draw:equation draw:name="f438" draw:formula="?f337 / ?f238"/>
                    <draw:equation draw:name="f439" draw:formula="?f338 / ?f239"/>
                    <draw:equation draw:name="f440" draw:formula="?f339 / ?f238"/>
                    <draw:equation draw:name="f441" draw:formula="?f340 / ?f239"/>
                    <draw:equation draw:name="f442" draw:formula="?f341 / ?f238"/>
                    <draw:equation draw:name="f443" draw:formula="?f342 / ?f238"/>
                    <draw:equation draw:name="f444" draw:formula="?f343 / ?f238"/>
                    <draw:equation draw:name="f445" draw:formula="?f344 / ?f238"/>
                    <draw:equation draw:name="f446" draw:formula="?f345 / ?f239"/>
                    <draw:equation draw:name="f447" draw:formula="?f346 / ?f238"/>
                    <draw:equation draw:name="f448" draw:formula="?f347 / ?f239"/>
                    <draw:equation draw:name="f449" draw:formula="?f348 / ?f238"/>
                    <draw:equation draw:name="f450" draw:formula="?f349 / ?f239"/>
                    <draw:equation draw:name="f451" draw:formula="?f350 / ?f238"/>
                    <draw:equation draw:name="f452" draw:formula="?f351 / ?f239"/>
                    <draw:equation draw:name="f453" draw:formula="?f352 / ?f238"/>
                    <draw:equation draw:name="f454" draw:formula="?f353 / ?f239"/>
                    <draw:equation draw:name="f455" draw:formula="?f354 / ?f238"/>
                    <draw:equation draw:name="f456" draw:formula="?f355 / ?f239"/>
                    <draw:equation draw:name="f457" draw:formula="?f356 / ?f238"/>
                    <draw:equation draw:name="f458" draw:formula="?f357 / ?f239"/>
                    <draw:equation draw:name="f459" draw:formula="?f358 / ?f238"/>
                    <draw:equation draw:name="f460" draw:formula="?f359 / ?f239"/>
                    <draw:equation draw:name="f461" draw:formula="?f360 / ?f238"/>
                    <draw:equation draw:name="f462" draw:formula="?f361 / ?f239"/>
                    <draw:equation draw:name="f463" draw:formula="?f362 / ?f238"/>
                    <draw:equation draw:name="f464" draw:formula="?f363 / ?f239"/>
                    <draw:equation draw:name="f465" draw:formula="?f364 / ?f238"/>
                    <draw:equation draw:name="f466" draw:formula="?f365 / ?f239"/>
                    <draw:equation draw:name="f467" draw:formula="?f366 / ?f238"/>
                    <draw:equation draw:name="f468" draw:formula="?f367 / ?f239"/>
                    <draw:equation draw:name="f469" draw:formula="?f368 / ?f239"/>
                    <draw:equation draw:name="f470" draw:formula="?f369 / ?f239"/>
                    <draw:equation draw:name="f471" draw:formula="?f370 / ?f239"/>
                    <draw:equation draw:name="f472" draw:formula="?f371 / ?f238"/>
                    <draw:equation draw:name="f473" draw:formula="?f372 / ?f239"/>
                    <draw:equation draw:name="f474" draw:formula="?f373 / ?f238"/>
                    <draw:equation draw:name="f475" draw:formula="?f374 / ?f239"/>
                    <draw:equation draw:name="f476" draw:formula="?f375 / ?f238"/>
                    <draw:equation draw:name="f477" draw:formula="?f376 / ?f239"/>
                    <draw:equation draw:name="f478" draw:formula="?f377 / ?f238"/>
                    <draw:equation draw:name="f479" draw:formula="?f378 / ?f239"/>
                    <draw:equation draw:name="f480" draw:formula="?f379 / ?f238"/>
                    <draw:equation draw:name="f481" draw:formula="?f380 / ?f239"/>
                    <draw:equation draw:name="f482" draw:formula="?f381 / ?f238"/>
                    <draw:equation draw:name="f483" draw:formula="?f382 / ?f238"/>
                    <draw:equation draw:name="f484" draw:formula="?f383 / ?f239"/>
                    <draw:equation draw:name="f485" draw:formula="?f384 / ?f238"/>
                    <draw:equation draw:name="f486" draw:formula="?f385 / ?f239"/>
                    <draw:equation draw:name="f487" draw:formula="?f386 / ?f238"/>
                    <draw:equation draw:name="f488" draw:formula="?f387 / ?f239"/>
                    <draw:equation draw:name="f489" draw:formula="?f388 / ?f238"/>
                    <draw:equation draw:name="f490" draw:formula="?f389 / ?f239"/>
                    <draw:equation draw:name="f491" draw:formula="?f390 / ?f239"/>
                    <draw:equation draw:name="f492" draw:formula="?f391 / ?f239"/>
                    <draw:equation draw:name="f493" draw:formula="?f392 / ?f238"/>
                    <draw:equation draw:name="f494" draw:formula="?f393 / ?f239"/>
                    <draw:equation draw:name="f495" draw:formula="?f394 / ?f239"/>
                    <draw:equation draw:name="f496" draw:formula="?f395 / ?f239"/>
                    <draw:equation draw:name="f497" draw:formula="?f396 / ?f239"/>
                    <draw:equation draw:name="f498" draw:formula="?f397 / ?f238"/>
                    <draw:equation draw:name="f499" draw:formula="?f398 / ?f239"/>
                    <draw:equation draw:name="f500" draw:formula="?f399 / ?f238"/>
                    <draw:equation draw:name="f501" draw:formula="?f400 / ?f239"/>
                    <draw:equation draw:name="f502" draw:formula="?f401 / ?f238"/>
                    <draw:equation draw:name="f503" draw:formula="?f402 / ?f239"/>
                    <draw:equation draw:name="f504" draw:formula="?f403 / ?f238"/>
                    <draw:equation draw:name="f505" draw:formula="?f404 / ?f239"/>
                    <draw:equation draw:name="f506" draw:formula="?f405 / ?f238"/>
                    <draw:equation draw:name="f507" draw:formula="?f406 / ?f239"/>
                    <draw:equation draw:name="f508" draw:formula="?f407 / ?f239"/>
                    <draw:equation draw:name="f509" draw:formula="?f408 / ?f238"/>
                    <draw:equation draw:name="f510" draw:formula="?f409 / ?f239"/>
                    <draw:equation draw:name="f511" draw:formula="?f410 / ?f238"/>
                    <draw:equation draw:name="f512" draw:formula="?f411 / ?f239"/>
                    <draw:equation draw:name="f513" draw:formula="?f412 / ?f238"/>
                    <draw:equation draw:name="f514" draw:formula="?f413 / ?f238"/>
                    <draw:equation draw:name="f515" draw:formula="?f414 / ?f239"/>
                    <draw:equation draw:name="f516" draw:formula="?f415 / ?f238"/>
                    <draw:equation draw:name="f517" draw:formula="?f416 / ?f238"/>
                    <draw:equation draw:name="f518" draw:formula="?f417 / ?f238"/>
                    <draw:equation draw:name="f519" draw:formula="?f418 / ?f238"/>
                    <draw:equation draw:name="f520" draw:formula="?f419 / ?f239"/>
                    <draw:equation draw:name="f521" draw:formula="?f420 / ?f238"/>
                    <draw:equation draw:name="f522" draw:formula="?f421 / ?f239"/>
                    <draw:equation draw:name="f523" draw:formula="?f422 / ?f238"/>
                    <draw:equation draw:name="f524" draw:formula="?f423 / ?f239"/>
                    <draw:equation draw:name="f525" draw:formula="?f424 / ?f238"/>
                    <draw:equation draw:name="f526" draw:formula="?f425 / ?f239"/>
                    <draw:equation draw:name="f527" draw:formula="?f426 / ?f239"/>
                    <draw:equation draw:name="f528" draw:formula="?f427 / ?f238"/>
                    <draw:equation draw:name="f529" draw:formula="?f428 / ?f239"/>
                    <draw:equation draw:name="f530" draw:formula="?f429 / ?f238"/>
                    <draw:equation draw:name="f531" draw:formula="?f430 / ?f239"/>
                    <draw:equation draw:name="f532" draw:formula="?f431 / ?f238"/>
                    <draw:equation draw:name="f533" draw:formula="?f432 / ?f239"/>
                    <draw:equation draw:name="f534" draw:formula="?f433 / ?f239"/>
                  </draw:enhanced-geometry>
                </draw:custom-shape>
                <draw:custom-shape svg:x="1.63297in" svg:y="0.83653in" svg:width="0.06026in" svg:height="0.07409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70224in" svg:y="0.83653in" svg:width="0.04419in" svg:height="0.07409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f3 ?f0 C ?f4 ?f5 ?f6 ?f7 ?f8 ?f9 ?f10 ?f11 ?f12 ?f13 ?f14 ?f15 ?f16 ?f17 ?f18 ?f19 ?f20 ?f21 ?f22 ?f23 ?f24 ?f25 ?f26 ?f27 ?f28 ?f29 ?f30 ?f31 ?f32 ?f33 ?f34 ?f35 ?f36 ?f37 ?f38 ?f39 ?f40 ?f41 ?f42 ?f43 ?f44 ?f45 ?f46 ?f47 ?f48 ?f49 ?f50 ?f51 ?f50 ?f52 ?f50 ?f53 ?f50 ?f54 ?f50 ?f55 ?f50 ?f56 ?f50 ?f57 ?f50 ?f58 ?f50 ?f59 ?f50 ?f60 ?f50 ?f61 ?f62 ?f63 ?f64 ?f65 ?f64 ?f66 ?f64 ?f67 ?f64 ?f68 ?f64 ?f69 ?f64 ?f70 ?f64 ?f71 ?f64 ?f72 ?f64 ?f73 ?f64 ?f74 ?f64 ?f75 ?f64 ?f76 ?f64 ?f77 ?f64 ?f78 ?f79 ?f80 ?f81 ?f82 ?f83 ?f84 ?f85 ?f86 ?f87 ?f88 ?f89 ?f90 ?f91 ?f92 ?f93 ?f94 ?f95 ?f96 ?f97 ?f98 ?f99 ?f100 L ?f101 ?f100 ?f101 ?f102 C ?f103 ?f102 ?f104 ?f102 ?f105 ?f102 ?f106 ?f107 ?f108 ?f109 ?f110 ?f111 ?f112 ?f113 ?f114 ?f115 ?f116 ?f117 ?f118 ?f119 ?f120 ?f121 ?f122 ?f123 ?f124 ?f125 ?f126 ?f127 ?f126 ?f128 ?f126 ?f129 ?f130 ?f131 ?f79 ?f132 ?f133 ?f134 ?f135 ?f136 ?f137 ?f138 ?f139 ?f140 ?f141 ?f142 ?f143 ?f144 ?f145 ?f146 ?f147 ?f148 ?f149 ?f148 L ?f0 ?f148 ?f0 ?f0 ?f3 ?f0 Z M ?f150 ?f151 C ?f152 ?f153 ?f154 ?f155 ?f98 ?f156 ?f157 ?f158 ?f159 ?f160 ?f161 ?f162 ?f163 ?f164 ?f165 ?f82 ?f166 ?f167 ?f168 ?f80 ?f169 ?f170 ?f169 ?f171 ?f169 ?f172 ?f168 ?f74 ?f173 ?f57 ?f174 ?f175 ?f14 ?f176 ?f177 ?f178 ?f179 ?f180 ?f181 ?f182 ?f183 ?f184 ?f185 ?f186 ?f187 ?f188 ?f189 ?f188 L ?f190 ?f191 ?f190 ?f192 ?f150 ?f192 Z M ?f90 ?f193 C ?f194 ?f195 ?f196 ?f197 ?f198 ?f199 ?f200 ?f201 ?f202 ?f203 ?f204 ?f205 ?f173 ?f206 ?f169 ?f207 ?f208 ?f209 ?f210 ?f211 ?f212 ?f213 ?f214 ?f215 ?f214 ?f216 ?f214 ?f217 ?f214 ?f218 ?f214 ?f219 ?f117 ?f220 ?f221 ?f34 ?f221 ?f222 ?f221 ?f223 ?f221 ?f224 ?f221 ?f225 ?f221 ?f226 ?f221 ?f227 ?f221 ?f228 ?f229 ?f230 ?f231 ?f232 ?f231 ?f233 ?f231 ?f234 ?f231 ?f235 ?f231 ?f236 ?f231 ?f93 ?f231 ?f110 ?f231 ?f237 ?f231 ?f238 ?f231 ?f239 ?f231 ?f32 ?f231 ?f240 ?f231 ?f241 ?f229 ?f242 ?f221 ?f243 ?f221 ?f244 ?f221 ?f245 ?f221 ?f246 ?f221 ?f247 ?f117 ?f248 ?f214 ?f249 ?f250 ?f108 ?f251 ?f30 ?f252 ?f253 ?f18 ?f254 ?f255 ?f256 ?f257 ?f258 ?f259 ?f260 ?f261 ?f262 ?f263 ?f264 ?f265 ?f266 ?f267 ?f268 ?f269 ?f270 ?f271 ?f272 ?f273 ?f274 ?f275 ?f276 ?f277 ?f276 L ?f172 ?f278 ?f172 ?f279 ?f90 ?f279 Z N" draw:text-areas="?f510 ?f512 ?f511 ?f513" draw:glue-points="?f514 ?f515 ?f516 ?f517 ?f518 ?f519 ?f520 ?f521 ?f522 ?f523 ?f524 ?f525 ?f526 ?f527 ?f528 ?f529 ?f530 ?f531 ?f530 ?f532 ?f530 ?f533 ?f530 ?f534 ?f535 ?f536 ?f535 ?f537 ?f535 ?f538 ?f535 ?f539 ?f535 ?f540 ?f541 ?f542 ?f543 ?f544 ?f545 ?f546 ?f547 ?f548 ?f549 ?f548 ?f549 ?f550 ?f551 ?f550 ?f552 ?f553 ?f554 ?f555 ?f556 ?f557 ?f558 ?f559 ?f560 ?f561 ?f562 ?f563 ?f564 ?f565 ?f566 ?f567 ?f568 ?f567 ?f568 ?f515 ?f514 ?f515 ?f569 ?f570 ?f571 ?f572 ?f573 ?f574 ?f575 ?f576 ?f577 ?f578 ?f579 ?f533 ?f580 ?f581 ?f582 ?f583 ?f584 ?f585 ?f586 ?f587 ?f586 ?f588 ?f569 ?f588 ?f589 ?f590 ?f591 ?f592 ?f593 ?f594 ?f595 ?f596 ?f597 ?f598 ?f597 ?f599 ?f600 ?f601 ?f600 ?f602 ?f600 ?f603 ?f604 ?f605 ?f604 ?f606 ?f604 ?f607 ?f604 ?f608 ?f604 ?f609 ?f600 ?f610 ?f600 ?f611 ?f612 ?f613 ?f614 ?f615 ?f616 ?f617 ?f618 ?f619 ?f620 ?f621 ?f622 ?f623 ?f624 ?f625 ?f624 ?f626 ?f589 ?f626"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49171"/>
                    <draw:equation draw:name="f3" draw:formula="70914"/>
                    <draw:equation draw:name="f4" draw:formula="72291"/>
                    <draw:equation draw:name="f5" draw:formula="344"/>
                    <draw:equation draw:name="f6" draw:formula="73897"/>
                    <draw:equation draw:name="f7" draw:formula="459"/>
                    <draw:equation draw:name="f8" draw:formula="75963"/>
                    <draw:equation draw:name="f9" draw:formula="574"/>
                    <draw:equation draw:name="f10" draw:formula="78028"/>
                    <draw:equation draw:name="f11" draw:formula="688"/>
                    <draw:equation draw:name="f12" draw:formula="80438"/>
                    <draw:equation draw:name="f13" draw:formula="803"/>
                    <draw:equation draw:name="f14" draw:formula="83192"/>
                    <draw:equation draw:name="f15" draw:formula="918"/>
                    <draw:equation draw:name="f16" draw:formula="85946"/>
                    <draw:equation draw:name="f17" draw:formula="1033"/>
                    <draw:equation draw:name="f18" draw:formula="88814"/>
                    <draw:equation draw:name="f19" draw:formula="1377"/>
                    <draw:equation draw:name="f20" draw:formula="91683"/>
                    <draw:equation draw:name="f21" draw:formula="1951"/>
                    <draw:equation draw:name="f22" draw:formula="94552"/>
                    <draw:equation draw:name="f23" draw:formula="2524"/>
                    <draw:equation draw:name="f24" draw:formula="97535"/>
                    <draw:equation draw:name="f25" draw:formula="3213"/>
                    <draw:equation draw:name="f26" draw:formula="100633"/>
                    <draw:equation draw:name="f27" draw:formula="4016"/>
                    <draw:equation draw:name="f28" draw:formula="104420"/>
                    <draw:equation draw:name="f29" draw:formula="5049"/>
                    <draw:equation draw:name="f30" draw:formula="108092"/>
                    <draw:equation draw:name="f31" draw:formula="6541"/>
                    <draw:equation draw:name="f32" draw:formula="111764"/>
                    <draw:equation draw:name="f33" draw:formula="8491"/>
                    <draw:equation draw:name="f34" draw:formula="115321"/>
                    <draw:equation draw:name="f35" draw:formula="10442"/>
                    <draw:equation draw:name="f36" draw:formula="118764"/>
                    <draw:equation draw:name="f37" draw:formula="12737"/>
                    <draw:equation draw:name="f38" draw:formula="121976"/>
                    <draw:equation draw:name="f39" draw:formula="15376"/>
                    <draw:equation draw:name="f40" draw:formula="125304"/>
                    <draw:equation draw:name="f41" draw:formula="18130"/>
                    <draw:equation draw:name="f42" draw:formula="127943"/>
                    <draw:equation draw:name="f43" draw:formula="21573"/>
                    <draw:equation draw:name="f44" draw:formula="129779"/>
                    <draw:equation draw:name="f45" draw:formula="25704"/>
                    <draw:equation draw:name="f46" draw:formula="131615"/>
                    <draw:equation draw:name="f47" draw:formula="29834"/>
                    <draw:equation draw:name="f48" draw:formula="132763"/>
                    <draw:equation draw:name="f49" draw:formula="34654"/>
                    <draw:equation draw:name="f50" draw:formula="133222"/>
                    <draw:equation draw:name="f51" draw:formula="40276"/>
                    <draw:equation draw:name="f52" draw:formula="40391"/>
                    <draw:equation draw:name="f53" draw:formula="40621"/>
                    <draw:equation draw:name="f54" draw:formula="40735"/>
                    <draw:equation draw:name="f55" draw:formula="40850"/>
                    <draw:equation draw:name="f56" draw:formula="41080"/>
                    <draw:equation draw:name="f57" draw:formula="41194"/>
                    <draw:equation draw:name="f58" draw:formula="41309"/>
                    <draw:equation draw:name="f59" draw:formula="41424"/>
                    <draw:equation draw:name="f60" draw:formula="41539"/>
                    <draw:equation draw:name="f61" draw:formula="41653"/>
                    <draw:equation draw:name="f62" draw:formula="133337"/>
                    <draw:equation draw:name="f63" draw:formula="41768"/>
                    <draw:equation draw:name="f64" draw:formula="133451"/>
                    <draw:equation draw:name="f65" draw:formula="41883"/>
                    <draw:equation draw:name="f66" draw:formula="41998"/>
                    <draw:equation draw:name="f67" draw:formula="42227"/>
                    <draw:equation draw:name="f68" draw:formula="42342"/>
                    <draw:equation draw:name="f69" draw:formula="42457"/>
                    <draw:equation draw:name="f70" draw:formula="42686"/>
                    <draw:equation draw:name="f71" draw:formula="42801"/>
                    <draw:equation draw:name="f72" draw:formula="42916"/>
                    <draw:equation draw:name="f73" draw:formula="43030"/>
                    <draw:equation draw:name="f74" draw:formula="43145"/>
                    <draw:equation draw:name="f75" draw:formula="43260"/>
                    <draw:equation draw:name="f76" draw:formula="43375"/>
                    <draw:equation draw:name="f77" draw:formula="43489"/>
                    <draw:equation draw:name="f78" draw:formula="47850"/>
                    <draw:equation draw:name="f79" draw:formula="132648"/>
                    <draw:equation draw:name="f80" draw:formula="51981"/>
                    <draw:equation draw:name="f81" draw:formula="131042"/>
                    <draw:equation draw:name="f82" draw:formula="55767"/>
                    <draw:equation draw:name="f83" draw:formula="129435"/>
                    <draw:equation draw:name="f84" draw:formula="59554"/>
                    <draw:equation draw:name="f85" draw:formula="127140"/>
                    <draw:equation draw:name="f86" draw:formula="62996"/>
                    <draw:equation draw:name="f87" draw:formula="124042"/>
                    <draw:equation draw:name="f88" draw:formula="66095"/>
                    <draw:equation draw:name="f89" draw:formula="120829"/>
                    <draw:equation draw:name="f90" draw:formula="69193"/>
                    <draw:equation draw:name="f91" draw:formula="117157"/>
                    <draw:equation draw:name="f92" draw:formula="71603"/>
                    <draw:equation draw:name="f93" draw:formula="112912"/>
                    <draw:equation draw:name="f94" draw:formula="73324"/>
                    <draw:equation draw:name="f95" draw:formula="108666"/>
                    <draw:equation draw:name="f96" draw:formula="75045"/>
                    <draw:equation draw:name="f97" draw:formula="103961"/>
                    <draw:equation draw:name="f98" draw:formula="76192"/>
                    <draw:equation draw:name="f99" draw:formula="98683"/>
                    <draw:equation draw:name="f100" draw:formula="76651"/>
                    <draw:equation draw:name="f101" draw:formula="98912"/>
                    <draw:equation draw:name="f102" draw:formula="76881"/>
                    <draw:equation draw:name="f103" draw:formula="99027"/>
                    <draw:equation draw:name="f104" draw:formula="99257"/>
                    <draw:equation draw:name="f105" draw:formula="99371"/>
                    <draw:equation draw:name="f106" draw:formula="104076"/>
                    <draw:equation draw:name="f107" draw:formula="78258"/>
                    <draw:equation draw:name="f108" draw:formula="108551"/>
                    <draw:equation draw:name="f109" draw:formula="79979"/>
                    <draw:equation draw:name="f110" draw:formula="112797"/>
                    <draw:equation draw:name="f111" draw:formula="82045"/>
                    <draw:equation draw:name="f112" draw:formula="117042"/>
                    <draw:equation draw:name="f113" draw:formula="84110"/>
                    <draw:equation draw:name="f114" draw:formula="121173"/>
                    <draw:equation draw:name="f115" draw:formula="86749"/>
                    <draw:equation draw:name="f116" draw:formula="125075"/>
                    <draw:equation draw:name="f117" draw:formula="89618"/>
                    <draw:equation draw:name="f118" draw:formula="128861"/>
                    <draw:equation draw:name="f119" draw:formula="92601"/>
                    <draw:equation draw:name="f120" draw:formula="131730"/>
                    <draw:equation draw:name="f121" draw:formula="96273"/>
                    <draw:equation draw:name="f122" draw:formula="133795"/>
                    <draw:equation draw:name="f123" draw:formula="100748"/>
                    <draw:equation draw:name="f124" draw:formula="135746"/>
                    <draw:equation draw:name="f125" draw:formula="105223"/>
                    <draw:equation draw:name="f126" draw:formula="136779"/>
                    <draw:equation draw:name="f127" draw:formula="110502"/>
                    <draw:equation draw:name="f128" draw:formula="116469"/>
                    <draw:equation draw:name="f129" draw:formula="124272"/>
                    <draw:equation draw:name="f130" draw:formula="135402"/>
                    <draw:equation draw:name="f131" draw:formula="130927"/>
                    <draw:equation draw:name="f132" draw:formula="136435"/>
                    <draw:equation draw:name="f133" draw:formula="129894"/>
                    <draw:equation draw:name="f134" draw:formula="141943"/>
                    <draw:equation draw:name="f135" draw:formula="125648"/>
                    <draw:equation draw:name="f136" draw:formula="146418"/>
                    <draw:equation draw:name="f137" draw:formula="120141"/>
                    <draw:equation draw:name="f138" draw:formula="149746"/>
                    <draw:equation draw:name="f139" draw:formula="114748"/>
                    <draw:equation draw:name="f140" draw:formula="152958"/>
                    <draw:equation draw:name="f141" draw:formula="107863"/>
                    <draw:equation draw:name="f142" draw:formula="155368"/>
                    <draw:equation draw:name="f143" draw:formula="99715"/>
                    <draw:equation draw:name="f144" draw:formula="156975"/>
                    <draw:equation draw:name="f145" draw:formula="91454"/>
                    <draw:equation draw:name="f146" draw:formula="158581"/>
                    <draw:equation draw:name="f147" draw:formula="81930"/>
                    <draw:equation draw:name="f148" draw:formula="159384"/>
                    <draw:equation draw:name="f149" draw:formula="71143"/>
                    <draw:equation draw:name="f150" draw:formula="67357"/>
                    <draw:equation draw:name="f151" draw:formula="62308"/>
                    <draw:equation draw:name="f152" draw:formula="70684"/>
                    <draw:equation draw:name="f153" draw:formula="62652"/>
                    <draw:equation draw:name="f154" draw:formula="73668"/>
                    <draw:equation draw:name="f155" draw:formula="62423"/>
                    <draw:equation draw:name="f156" draw:formula="61734"/>
                    <draw:equation draw:name="f157" draw:formula="78717"/>
                    <draw:equation draw:name="f158" draw:formula="61046"/>
                    <draw:equation draw:name="f159" draw:formula="80667"/>
                    <draw:equation draw:name="f160" draw:formula="60128"/>
                    <draw:equation draw:name="f161" draw:formula="82159"/>
                    <draw:equation draw:name="f162" draw:formula="58751"/>
                    <draw:equation draw:name="f163" draw:formula="83651"/>
                    <draw:equation draw:name="f164" draw:formula="57374"/>
                    <draw:equation draw:name="f165" draw:formula="84684"/>
                    <draw:equation draw:name="f166" draw:formula="85487"/>
                    <draw:equation draw:name="f167" draw:formula="53931"/>
                    <draw:equation draw:name="f168" draw:formula="86175"/>
                    <draw:equation draw:name="f169" draw:formula="86634"/>
                    <draw:equation draw:name="f170" draw:formula="49801"/>
                    <draw:equation draw:name="f171" draw:formula="47161"/>
                    <draw:equation draw:name="f172" draw:formula="45096"/>
                    <draw:equation draw:name="f173" draw:formula="85372"/>
                    <draw:equation draw:name="f174" draw:formula="84454"/>
                    <draw:equation draw:name="f175" draw:formula="39244"/>
                    <draw:equation draw:name="f176" draw:formula="37637"/>
                    <draw:equation draw:name="f177" draw:formula="81585"/>
                    <draw:equation draw:name="f178" draw:formula="36146"/>
                    <draw:equation draw:name="f179" draw:formula="79864"/>
                    <draw:equation draw:name="f180" draw:formula="34539"/>
                    <draw:equation draw:name="f181" draw:formula="77799"/>
                    <draw:equation draw:name="f182" draw:formula="33392"/>
                    <draw:equation draw:name="f183" draw:formula="75389"/>
                    <draw:equation draw:name="f184" draw:formula="32588"/>
                    <draw:equation draw:name="f185" draw:formula="72979"/>
                    <draw:equation draw:name="f186" draw:formula="31900"/>
                    <draw:equation draw:name="f187" draw:formula="70340"/>
                    <draw:equation draw:name="f188" draw:formula="31441"/>
                    <draw:equation draw:name="f189" draw:formula="67471"/>
                    <draw:equation draw:name="f190" draw:formula="44981"/>
                    <draw:equation draw:name="f191" draw:formula="30982"/>
                    <draw:equation draw:name="f192" draw:formula="62193"/>
                    <draw:equation draw:name="f193" draw:formula="128058"/>
                    <draw:equation draw:name="f194" draw:formula="72520"/>
                    <draw:equation draw:name="f195" draw:formula="128403"/>
                    <draw:equation draw:name="f196" draw:formula="75504"/>
                    <draw:equation draw:name="f197" draw:formula="128173"/>
                    <draw:equation draw:name="f198" draw:formula="77913"/>
                    <draw:equation draw:name="f199" draw:formula="127599"/>
                    <draw:equation draw:name="f200" draw:formula="80323"/>
                    <draw:equation draw:name="f201" draw:formula="127026"/>
                    <draw:equation draw:name="f202" draw:formula="82274"/>
                    <draw:equation draw:name="f203" draw:formula="126108"/>
                    <draw:equation draw:name="f204" draw:formula="83766"/>
                    <draw:equation draw:name="f205" draw:formula="124731"/>
                    <draw:equation draw:name="f206" draw:formula="123354"/>
                    <draw:equation draw:name="f207" draw:formula="121977"/>
                    <draw:equation draw:name="f208" draw:formula="87552"/>
                    <draw:equation draw:name="f209" draw:formula="120600"/>
                    <draw:equation draw:name="f210" draw:formula="88470"/>
                    <draw:equation draw:name="f211" draw:formula="119223"/>
                    <draw:equation draw:name="f212" draw:formula="89044"/>
                    <draw:equation draw:name="f213" draw:formula="117616"/>
                    <draw:equation draw:name="f214" draw:formula="89503"/>
                    <draw:equation draw:name="f215" draw:formula="116239"/>
                    <draw:equation draw:name="f216" draw:formula="116125"/>
                    <draw:equation draw:name="f217" draw:formula="115895"/>
                    <draw:equation draw:name="f218" draw:formula="115780"/>
                    <draw:equation draw:name="f219" draw:formula="115666"/>
                    <draw:equation draw:name="f220" draw:formula="115436"/>
                    <draw:equation draw:name="f221" draw:formula="89732"/>
                    <draw:equation draw:name="f222" draw:formula="114977"/>
                    <draw:equation draw:name="f223" draw:formula="114862"/>
                    <draw:equation draw:name="f224" draw:formula="114633"/>
                    <draw:equation draw:name="f225" draw:formula="114403"/>
                    <draw:equation draw:name="f226" draw:formula="114289"/>
                    <draw:equation draw:name="f227" draw:formula="114174"/>
                    <draw:equation draw:name="f228" draw:formula="114059"/>
                    <draw:equation draw:name="f229" draw:formula="89847"/>
                    <draw:equation draw:name="f230" draw:formula="113830"/>
                    <draw:equation draw:name="f231" draw:formula="89962"/>
                    <draw:equation draw:name="f232" draw:formula="113715"/>
                    <draw:equation draw:name="f233" draw:formula="113600"/>
                    <draw:equation draw:name="f234" draw:formula="113371"/>
                    <draw:equation draw:name="f235" draw:formula="113256"/>
                    <draw:equation draw:name="f236" draw:formula="113141"/>
                    <draw:equation draw:name="f237" draw:formula="112453"/>
                    <draw:equation draw:name="f238" draw:formula="112223"/>
                    <draw:equation draw:name="f239" draw:formula="111994"/>
                    <draw:equation draw:name="f240" draw:formula="111535"/>
                    <draw:equation draw:name="f241" draw:formula="111420"/>
                    <draw:equation draw:name="f242" draw:formula="111076"/>
                    <draw:equation draw:name="f243" draw:formula="110846"/>
                    <draw:equation draw:name="f244" draw:formula="110617"/>
                    <draw:equation draw:name="f245" draw:formula="110387"/>
                    <draw:equation draw:name="f246" draw:formula="110158"/>
                    <draw:equation draw:name="f247" draw:formula="110043"/>
                    <draw:equation draw:name="f248" draw:formula="109584"/>
                    <draw:equation draw:name="f249" draw:formula="109125"/>
                    <draw:equation draw:name="f250" draw:formula="89388"/>
                    <draw:equation draw:name="f251" draw:formula="89274"/>
                    <draw:equation draw:name="f252" draw:formula="89159"/>
                    <draw:equation draw:name="f253" draw:formula="107519"/>
                    <draw:equation draw:name="f254" draw:formula="106945"/>
                    <draw:equation draw:name="f255" draw:formula="88241"/>
                    <draw:equation draw:name="f256" draw:formula="105568"/>
                    <draw:equation draw:name="f257" draw:formula="87438"/>
                    <draw:equation draw:name="f258" draw:formula="104306"/>
                    <draw:equation draw:name="f259" draw:formula="86520"/>
                    <draw:equation draw:name="f260" draw:formula="102929"/>
                    <draw:equation draw:name="f261" draw:formula="85602"/>
                    <draw:equation draw:name="f262" draw:formula="101552"/>
                    <draw:equation draw:name="f263" draw:formula="84339"/>
                    <draw:equation draw:name="f264" draw:formula="100404"/>
                    <draw:equation draw:name="f265" draw:formula="82848"/>
                    <draw:equation draw:name="f266" draw:formula="99142"/>
                    <draw:equation draw:name="f267" draw:formula="81356"/>
                    <draw:equation draw:name="f268" draw:formula="97994"/>
                    <draw:equation draw:name="f269" draw:formula="79635"/>
                    <draw:equation draw:name="f270" draw:formula="97076"/>
                    <draw:equation draw:name="f271" draw:formula="77684"/>
                    <draw:equation draw:name="f272" draw:formula="96388"/>
                    <draw:equation draw:name="f273" draw:formula="75733"/>
                    <draw:equation draw:name="f274" draw:formula="95700"/>
                    <draw:equation draw:name="f275" draw:formula="73438"/>
                    <draw:equation draw:name="f276" draw:formula="95355"/>
                    <draw:equation draw:name="f277" draw:formula="71029"/>
                    <draw:equation draw:name="f278" draw:formula="94896"/>
                    <draw:equation draw:name="f279" draw:formula="127714"/>
                    <draw:equation draw:name="f280" draw:formula="?f2 - ?f0"/>
                    <draw:equation draw:name="f281" draw:formula="?f1 - ?f0"/>
                    <draw:equation draw:name="f282" draw:formula="?f281 / 126222"/>
                    <draw:equation draw:name="f283" draw:formula="?f280 / 149171"/>
                    <draw:equation draw:name="f284" draw:formula="70914 * ?f281"/>
                    <draw:equation draw:name="f285" draw:formula="0 * ?f280"/>
                    <draw:equation draw:name="f286" draw:formula="75963 * ?f281"/>
                    <draw:equation draw:name="f287" draw:formula="574 * ?f280"/>
                    <draw:equation draw:name="f288" draw:formula="83192 * ?f281"/>
                    <draw:equation draw:name="f289" draw:formula="918 * ?f280"/>
                    <draw:equation draw:name="f290" draw:formula="91683 * ?f281"/>
                    <draw:equation draw:name="f291" draw:formula="1951 * ?f280"/>
                    <draw:equation draw:name="f292" draw:formula="100633 * ?f281"/>
                    <draw:equation draw:name="f293" draw:formula="4016 * ?f280"/>
                    <draw:equation draw:name="f294" draw:formula="111764 * ?f281"/>
                    <draw:equation draw:name="f295" draw:formula="8491 * ?f280"/>
                    <draw:equation draw:name="f296" draw:formula="121976 * ?f281"/>
                    <draw:equation draw:name="f297" draw:formula="15376 * ?f280"/>
                    <draw:equation draw:name="f298" draw:formula="129779 * ?f281"/>
                    <draw:equation draw:name="f299" draw:formula="25704 * ?f280"/>
                    <draw:equation draw:name="f300" draw:formula="133222 * ?f281"/>
                    <draw:equation draw:name="f301" draw:formula="40276 * ?f280"/>
                    <draw:equation draw:name="f302" draw:formula="40735 * ?f280"/>
                    <draw:equation draw:name="f303" draw:formula="41194 * ?f280"/>
                    <draw:equation draw:name="f304" draw:formula="41539 * ?f280"/>
                    <draw:equation draw:name="f305" draw:formula="133451 * ?f281"/>
                    <draw:equation draw:name="f306" draw:formula="41883 * ?f280"/>
                    <draw:equation draw:name="f307" draw:formula="42342 * ?f280"/>
                    <draw:equation draw:name="f308" draw:formula="42801 * ?f280"/>
                    <draw:equation draw:name="f309" draw:formula="43145 * ?f280"/>
                    <draw:equation draw:name="f310" draw:formula="43489 * ?f280"/>
                    <draw:equation draw:name="f311" draw:formula="131042 * ?f281"/>
                    <draw:equation draw:name="f312" draw:formula="55767 * ?f280"/>
                    <draw:equation draw:name="f313" draw:formula="124042 * ?f281"/>
                    <draw:equation draw:name="f314" draw:formula="66095 * ?f280"/>
                    <draw:equation draw:name="f315" draw:formula="112912 * ?f281"/>
                    <draw:equation draw:name="f316" draw:formula="73324 * ?f280"/>
                    <draw:equation draw:name="f317" draw:formula="98683 * ?f281"/>
                    <draw:equation draw:name="f318" draw:formula="76651 * ?f280"/>
                    <draw:equation draw:name="f319" draw:formula="98912 * ?f281"/>
                    <draw:equation draw:name="f320" draw:formula="76881 * ?f280"/>
                    <draw:equation draw:name="f321" draw:formula="99371 * ?f281"/>
                    <draw:equation draw:name="f322" draw:formula="112797 * ?f281"/>
                    <draw:equation draw:name="f323" draw:formula="82045 * ?f280"/>
                    <draw:equation draw:name="f324" draw:formula="125075 * ?f281"/>
                    <draw:equation draw:name="f325" draw:formula="89618 * ?f280"/>
                    <draw:equation draw:name="f326" draw:formula="133795 * ?f281"/>
                    <draw:equation draw:name="f327" draw:formula="100748 * ?f280"/>
                    <draw:equation draw:name="f328" draw:formula="136779 * ?f281"/>
                    <draw:equation draw:name="f329" draw:formula="116469 * ?f280"/>
                    <draw:equation draw:name="f330" draw:formula="132648 * ?f281"/>
                    <draw:equation draw:name="f331" draw:formula="136435 * ?f280"/>
                    <draw:equation draw:name="f332" draw:formula="120141 * ?f281"/>
                    <draw:equation draw:name="f333" draw:formula="149746 * ?f280"/>
                    <draw:equation draw:name="f334" draw:formula="99715 * ?f281"/>
                    <draw:equation draw:name="f335" draw:formula="156975 * ?f280"/>
                    <draw:equation draw:name="f336" draw:formula="71143 * ?f281"/>
                    <draw:equation draw:name="f337" draw:formula="159384 * ?f280"/>
                    <draw:equation draw:name="f338" draw:formula="0 * ?f281"/>
                    <draw:equation draw:name="f339" draw:formula="67357 * ?f281"/>
                    <draw:equation draw:name="f340" draw:formula="62308 * ?f280"/>
                    <draw:equation draw:name="f341" draw:formula="76192 * ?f281"/>
                    <draw:equation draw:name="f342" draw:formula="61734 * ?f280"/>
                    <draw:equation draw:name="f343" draw:formula="82159 * ?f281"/>
                    <draw:equation draw:name="f344" draw:formula="58751 * ?f280"/>
                    <draw:equation draw:name="f345" draw:formula="85487 * ?f281"/>
                    <draw:equation draw:name="f346" draw:formula="53931 * ?f280"/>
                    <draw:equation draw:name="f347" draw:formula="86634 * ?f281"/>
                    <draw:equation draw:name="f348" draw:formula="47161 * ?f280"/>
                    <draw:equation draw:name="f349" draw:formula="85372 * ?f281"/>
                    <draw:equation draw:name="f350" draw:formula="81585 * ?f281"/>
                    <draw:equation draw:name="f351" draw:formula="36146 * ?f280"/>
                    <draw:equation draw:name="f352" draw:formula="75389 * ?f281"/>
                    <draw:equation draw:name="f353" draw:formula="32588 * ?f280"/>
                    <draw:equation draw:name="f354" draw:formula="67471 * ?f281"/>
                    <draw:equation draw:name="f355" draw:formula="31441 * ?f280"/>
                    <draw:equation draw:name="f356" draw:formula="44981 * ?f281"/>
                    <draw:equation draw:name="f357" draw:formula="30982 * ?f280"/>
                    <draw:equation draw:name="f358" draw:formula="62193 * ?f280"/>
                    <draw:equation draw:name="f359" draw:formula="69193 * ?f281"/>
                    <draw:equation draw:name="f360" draw:formula="128058 * ?f280"/>
                    <draw:equation draw:name="f361" draw:formula="77913 * ?f281"/>
                    <draw:equation draw:name="f362" draw:formula="127599 * ?f280"/>
                    <draw:equation draw:name="f363" draw:formula="83766 * ?f281"/>
                    <draw:equation draw:name="f364" draw:formula="124731 * ?f280"/>
                    <draw:equation draw:name="f365" draw:formula="87552 * ?f281"/>
                    <draw:equation draw:name="f366" draw:formula="120600 * ?f280"/>
                    <draw:equation draw:name="f367" draw:formula="89503 * ?f281"/>
                    <draw:equation draw:name="f368" draw:formula="116239 * ?f280"/>
                    <draw:equation draw:name="f369" draw:formula="115780 * ?f280"/>
                    <draw:equation draw:name="f370" draw:formula="89732 * ?f281"/>
                    <draw:equation draw:name="f371" draw:formula="115321 * ?f280"/>
                    <draw:equation draw:name="f372" draw:formula="114633 * ?f280"/>
                    <draw:equation draw:name="f373" draw:formula="114174 * ?f280"/>
                    <draw:equation draw:name="f374" draw:formula="89962 * ?f281"/>
                    <draw:equation draw:name="f375" draw:formula="113715 * ?f280"/>
                    <draw:equation draw:name="f376" draw:formula="113256 * ?f280"/>
                    <draw:equation draw:name="f377" draw:formula="112797 * ?f280"/>
                    <draw:equation draw:name="f378" draw:formula="111994 * ?f280"/>
                    <draw:equation draw:name="f379" draw:formula="111420 * ?f280"/>
                    <draw:equation draw:name="f380" draw:formula="110617 * ?f280"/>
                    <draw:equation draw:name="f381" draw:formula="110043 * ?f280"/>
                    <draw:equation draw:name="f382" draw:formula="89388 * ?f281"/>
                    <draw:equation draw:name="f383" draw:formula="108551 * ?f280"/>
                    <draw:equation draw:name="f384" draw:formula="88814 * ?f281"/>
                    <draw:equation draw:name="f385" draw:formula="106945 * ?f280"/>
                    <draw:equation draw:name="f386" draw:formula="86520 * ?f281"/>
                    <draw:equation draw:name="f387" draw:formula="102929 * ?f280"/>
                    <draw:equation draw:name="f388" draw:formula="82848 * ?f281"/>
                    <draw:equation draw:name="f389" draw:formula="99142 * ?f280"/>
                    <draw:equation draw:name="f390" draw:formula="77684 * ?f281"/>
                    <draw:equation draw:name="f391" draw:formula="96388 * ?f280"/>
                    <draw:equation draw:name="f392" draw:formula="71029 * ?f281"/>
                    <draw:equation draw:name="f393" draw:formula="95355 * ?f280"/>
                    <draw:equation draw:name="f394" draw:formula="45096 * ?f281"/>
                    <draw:equation draw:name="f395" draw:formula="94896 * ?f280"/>
                    <draw:equation draw:name="f396" draw:formula="127714 * ?f280"/>
                    <draw:equation draw:name="f397" draw:formula="?f284 / 126222"/>
                    <draw:equation draw:name="f398" draw:formula="?f285 / 149171"/>
                    <draw:equation draw:name="f399" draw:formula="?f286 / 126222"/>
                    <draw:equation draw:name="f400" draw:formula="?f287 / 149171"/>
                    <draw:equation draw:name="f401" draw:formula="?f288 / 126222"/>
                    <draw:equation draw:name="f402" draw:formula="?f289 / 149171"/>
                    <draw:equation draw:name="f403" draw:formula="?f290 / 126222"/>
                    <draw:equation draw:name="f404" draw:formula="?f291 / 149171"/>
                    <draw:equation draw:name="f405" draw:formula="?f292 / 126222"/>
                    <draw:equation draw:name="f406" draw:formula="?f293 / 149171"/>
                    <draw:equation draw:name="f407" draw:formula="?f294 / 126222"/>
                    <draw:equation draw:name="f408" draw:formula="?f295 / 149171"/>
                    <draw:equation draw:name="f409" draw:formula="?f296 / 126222"/>
                    <draw:equation draw:name="f410" draw:formula="?f297 / 149171"/>
                    <draw:equation draw:name="f411" draw:formula="?f298 / 126222"/>
                    <draw:equation draw:name="f412" draw:formula="?f299 / 149171"/>
                    <draw:equation draw:name="f413" draw:formula="?f300 / 126222"/>
                    <draw:equation draw:name="f414" draw:formula="?f301 / 149171"/>
                    <draw:equation draw:name="f415" draw:formula="?f302 / 149171"/>
                    <draw:equation draw:name="f416" draw:formula="?f303 / 149171"/>
                    <draw:equation draw:name="f417" draw:formula="?f304 / 149171"/>
                    <draw:equation draw:name="f418" draw:formula="?f305 / 126222"/>
                    <draw:equation draw:name="f419" draw:formula="?f306 / 149171"/>
                    <draw:equation draw:name="f420" draw:formula="?f307 / 149171"/>
                    <draw:equation draw:name="f421" draw:formula="?f308 / 149171"/>
                    <draw:equation draw:name="f422" draw:formula="?f309 / 149171"/>
                    <draw:equation draw:name="f423" draw:formula="?f310 / 149171"/>
                    <draw:equation draw:name="f424" draw:formula="?f311 / 126222"/>
                    <draw:equation draw:name="f425" draw:formula="?f312 / 149171"/>
                    <draw:equation draw:name="f426" draw:formula="?f313 / 126222"/>
                    <draw:equation draw:name="f427" draw:formula="?f314 / 149171"/>
                    <draw:equation draw:name="f428" draw:formula="?f315 / 126222"/>
                    <draw:equation draw:name="f429" draw:formula="?f316 / 149171"/>
                    <draw:equation draw:name="f430" draw:formula="?f317 / 126222"/>
                    <draw:equation draw:name="f431" draw:formula="?f318 / 149171"/>
                    <draw:equation draw:name="f432" draw:formula="?f319 / 126222"/>
                    <draw:equation draw:name="f433" draw:formula="?f320 / 149171"/>
                    <draw:equation draw:name="f434" draw:formula="?f321 / 126222"/>
                    <draw:equation draw:name="f435" draw:formula="?f322 / 126222"/>
                    <draw:equation draw:name="f436" draw:formula="?f323 / 149171"/>
                    <draw:equation draw:name="f437" draw:formula="?f324 / 126222"/>
                    <draw:equation draw:name="f438" draw:formula="?f325 / 149171"/>
                    <draw:equation draw:name="f439" draw:formula="?f326 / 126222"/>
                    <draw:equation draw:name="f440" draw:formula="?f327 / 149171"/>
                    <draw:equation draw:name="f441" draw:formula="?f328 / 126222"/>
                    <draw:equation draw:name="f442" draw:formula="?f329 / 149171"/>
                    <draw:equation draw:name="f443" draw:formula="?f330 / 126222"/>
                    <draw:equation draw:name="f444" draw:formula="?f331 / 149171"/>
                    <draw:equation draw:name="f445" draw:formula="?f332 / 126222"/>
                    <draw:equation draw:name="f446" draw:formula="?f333 / 149171"/>
                    <draw:equation draw:name="f447" draw:formula="?f334 / 126222"/>
                    <draw:equation draw:name="f448" draw:formula="?f335 / 149171"/>
                    <draw:equation draw:name="f449" draw:formula="?f336 / 126222"/>
                    <draw:equation draw:name="f450" draw:formula="?f337 / 149171"/>
                    <draw:equation draw:name="f451" draw:formula="?f338 / 126222"/>
                    <draw:equation draw:name="f452" draw:formula="?f339 / 126222"/>
                    <draw:equation draw:name="f453" draw:formula="?f340 / 149171"/>
                    <draw:equation draw:name="f454" draw:formula="?f341 / 126222"/>
                    <draw:equation draw:name="f455" draw:formula="?f342 / 149171"/>
                    <draw:equation draw:name="f456" draw:formula="?f343 / 126222"/>
                    <draw:equation draw:name="f457" draw:formula="?f344 / 149171"/>
                    <draw:equation draw:name="f458" draw:formula="?f345 / 126222"/>
                    <draw:equation draw:name="f459" draw:formula="?f346 / 149171"/>
                    <draw:equation draw:name="f460" draw:formula="?f347 / 126222"/>
                    <draw:equation draw:name="f461" draw:formula="?f348 / 149171"/>
                    <draw:equation draw:name="f462" draw:formula="?f349 / 126222"/>
                    <draw:equation draw:name="f463" draw:formula="?f350 / 126222"/>
                    <draw:equation draw:name="f464" draw:formula="?f351 / 149171"/>
                    <draw:equation draw:name="f465" draw:formula="?f352 / 126222"/>
                    <draw:equation draw:name="f466" draw:formula="?f353 / 149171"/>
                    <draw:equation draw:name="f467" draw:formula="?f354 / 126222"/>
                    <draw:equation draw:name="f468" draw:formula="?f355 / 149171"/>
                    <draw:equation draw:name="f469" draw:formula="?f356 / 126222"/>
                    <draw:equation draw:name="f470" draw:formula="?f357 / 149171"/>
                    <draw:equation draw:name="f471" draw:formula="?f358 / 149171"/>
                    <draw:equation draw:name="f472" draw:formula="?f359 / 126222"/>
                    <draw:equation draw:name="f473" draw:formula="?f360 / 149171"/>
                    <draw:equation draw:name="f474" draw:formula="?f361 / 126222"/>
                    <draw:equation draw:name="f475" draw:formula="?f362 / 149171"/>
                    <draw:equation draw:name="f476" draw:formula="?f363 / 126222"/>
                    <draw:equation draw:name="f477" draw:formula="?f364 / 149171"/>
                    <draw:equation draw:name="f478" draw:formula="?f365 / 126222"/>
                    <draw:equation draw:name="f479" draw:formula="?f366 / 149171"/>
                    <draw:equation draw:name="f480" draw:formula="?f367 / 126222"/>
                    <draw:equation draw:name="f481" draw:formula="?f368 / 149171"/>
                    <draw:equation draw:name="f482" draw:formula="?f369 / 149171"/>
                    <draw:equation draw:name="f483" draw:formula="?f370 / 126222"/>
                    <draw:equation draw:name="f484" draw:formula="?f371 / 149171"/>
                    <draw:equation draw:name="f485" draw:formula="?f372 / 149171"/>
                    <draw:equation draw:name="f486" draw:formula="?f373 / 149171"/>
                    <draw:equation draw:name="f487" draw:formula="?f374 / 126222"/>
                    <draw:equation draw:name="f488" draw:formula="?f375 / 149171"/>
                    <draw:equation draw:name="f489" draw:formula="?f376 / 149171"/>
                    <draw:equation draw:name="f490" draw:formula="?f377 / 149171"/>
                    <draw:equation draw:name="f491" draw:formula="?f378 / 149171"/>
                    <draw:equation draw:name="f492" draw:formula="?f379 / 149171"/>
                    <draw:equation draw:name="f493" draw:formula="?f380 / 149171"/>
                    <draw:equation draw:name="f494" draw:formula="?f381 / 149171"/>
                    <draw:equation draw:name="f495" draw:formula="?f382 / 126222"/>
                    <draw:equation draw:name="f496" draw:formula="?f383 / 149171"/>
                    <draw:equation draw:name="f497" draw:formula="?f384 / 126222"/>
                    <draw:equation draw:name="f498" draw:formula="?f385 / 149171"/>
                    <draw:equation draw:name="f499" draw:formula="?f386 / 126222"/>
                    <draw:equation draw:name="f500" draw:formula="?f387 / 149171"/>
                    <draw:equation draw:name="f501" draw:formula="?f388 / 126222"/>
                    <draw:equation draw:name="f502" draw:formula="?f389 / 149171"/>
                    <draw:equation draw:name="f503" draw:formula="?f390 / 126222"/>
                    <draw:equation draw:name="f504" draw:formula="?f391 / 149171"/>
                    <draw:equation draw:name="f505" draw:formula="?f392 / 126222"/>
                    <draw:equation draw:name="f506" draw:formula="?f393 / 149171"/>
                    <draw:equation draw:name="f507" draw:formula="?f394 / 126222"/>
                    <draw:equation draw:name="f508" draw:formula="?f395 / 149171"/>
                    <draw:equation draw:name="f509" draw:formula="?f396 / 149171"/>
                    <draw:equation draw:name="f510" draw:formula="?f0 / ?f282"/>
                    <draw:equation draw:name="f511" draw:formula="?f1 / ?f282"/>
                    <draw:equation draw:name="f512" draw:formula="?f0 / ?f283"/>
                    <draw:equation draw:name="f513" draw:formula="?f2 / ?f283"/>
                    <draw:equation draw:name="f514" draw:formula="?f397 / ?f282"/>
                    <draw:equation draw:name="f515" draw:formula="?f398 / ?f283"/>
                    <draw:equation draw:name="f516" draw:formula="?f399 / ?f282"/>
                    <draw:equation draw:name="f517" draw:formula="?f400 / ?f283"/>
                    <draw:equation draw:name="f518" draw:formula="?f401 / ?f282"/>
                    <draw:equation draw:name="f519" draw:formula="?f402 / ?f283"/>
                    <draw:equation draw:name="f520" draw:formula="?f403 / ?f282"/>
                    <draw:equation draw:name="f521" draw:formula="?f404 / ?f283"/>
                    <draw:equation draw:name="f522" draw:formula="?f405 / ?f282"/>
                    <draw:equation draw:name="f523" draw:formula="?f406 / ?f283"/>
                    <draw:equation draw:name="f524" draw:formula="?f407 / ?f282"/>
                    <draw:equation draw:name="f525" draw:formula="?f408 / ?f283"/>
                    <draw:equation draw:name="f526" draw:formula="?f409 / ?f282"/>
                    <draw:equation draw:name="f527" draw:formula="?f410 / ?f283"/>
                    <draw:equation draw:name="f528" draw:formula="?f411 / ?f282"/>
                    <draw:equation draw:name="f529" draw:formula="?f412 / ?f283"/>
                    <draw:equation draw:name="f530" draw:formula="?f413 / ?f282"/>
                    <draw:equation draw:name="f531" draw:formula="?f414 / ?f283"/>
                    <draw:equation draw:name="f532" draw:formula="?f415 / ?f283"/>
                    <draw:equation draw:name="f533" draw:formula="?f416 / ?f283"/>
                    <draw:equation draw:name="f534" draw:formula="?f417 / ?f283"/>
                    <draw:equation draw:name="f535" draw:formula="?f418 / ?f282"/>
                    <draw:equation draw:name="f536" draw:formula="?f419 / ?f283"/>
                    <draw:equation draw:name="f537" draw:formula="?f420 / ?f283"/>
                    <draw:equation draw:name="f538" draw:formula="?f421 / ?f283"/>
                    <draw:equation draw:name="f539" draw:formula="?f422 / ?f283"/>
                    <draw:equation draw:name="f540" draw:formula="?f423 / ?f283"/>
                    <draw:equation draw:name="f541" draw:formula="?f424 / ?f282"/>
                    <draw:equation draw:name="f542" draw:formula="?f425 / ?f283"/>
                    <draw:equation draw:name="f543" draw:formula="?f426 / ?f282"/>
                    <draw:equation draw:name="f544" draw:formula="?f427 / ?f283"/>
                    <draw:equation draw:name="f545" draw:formula="?f428 / ?f282"/>
                    <draw:equation draw:name="f546" draw:formula="?f429 / ?f283"/>
                    <draw:equation draw:name="f547" draw:formula="?f430 / ?f282"/>
                    <draw:equation draw:name="f548" draw:formula="?f431 / ?f283"/>
                    <draw:equation draw:name="f549" draw:formula="?f432 / ?f282"/>
                    <draw:equation draw:name="f550" draw:formula="?f433 / ?f283"/>
                    <draw:equation draw:name="f551" draw:formula="?f434 / ?f282"/>
                    <draw:equation draw:name="f552" draw:formula="?f435 / ?f282"/>
                    <draw:equation draw:name="f553" draw:formula="?f436 / ?f283"/>
                    <draw:equation draw:name="f554" draw:formula="?f437 / ?f282"/>
                    <draw:equation draw:name="f555" draw:formula="?f438 / ?f283"/>
                    <draw:equation draw:name="f556" draw:formula="?f439 / ?f282"/>
                    <draw:equation draw:name="f557" draw:formula="?f440 / ?f283"/>
                    <draw:equation draw:name="f558" draw:formula="?f441 / ?f282"/>
                    <draw:equation draw:name="f559" draw:formula="?f442 / ?f283"/>
                    <draw:equation draw:name="f560" draw:formula="?f443 / ?f282"/>
                    <draw:equation draw:name="f561" draw:formula="?f444 / ?f283"/>
                    <draw:equation draw:name="f562" draw:formula="?f445 / ?f282"/>
                    <draw:equation draw:name="f563" draw:formula="?f446 / ?f283"/>
                    <draw:equation draw:name="f564" draw:formula="?f447 / ?f282"/>
                    <draw:equation draw:name="f565" draw:formula="?f448 / ?f283"/>
                    <draw:equation draw:name="f566" draw:formula="?f449 / ?f282"/>
                    <draw:equation draw:name="f567" draw:formula="?f450 / ?f283"/>
                    <draw:equation draw:name="f568" draw:formula="?f451 / ?f282"/>
                    <draw:equation draw:name="f569" draw:formula="?f452 / ?f282"/>
                    <draw:equation draw:name="f570" draw:formula="?f453 / ?f283"/>
                    <draw:equation draw:name="f571" draw:formula="?f454 / ?f282"/>
                    <draw:equation draw:name="f572" draw:formula="?f455 / ?f283"/>
                    <draw:equation draw:name="f573" draw:formula="?f456 / ?f282"/>
                    <draw:equation draw:name="f574" draw:formula="?f457 / ?f283"/>
                    <draw:equation draw:name="f575" draw:formula="?f458 / ?f282"/>
                    <draw:equation draw:name="f576" draw:formula="?f459 / ?f283"/>
                    <draw:equation draw:name="f577" draw:formula="?f460 / ?f282"/>
                    <draw:equation draw:name="f578" draw:formula="?f461 / ?f283"/>
                    <draw:equation draw:name="f579" draw:formula="?f462 / ?f282"/>
                    <draw:equation draw:name="f580" draw:formula="?f463 / ?f282"/>
                    <draw:equation draw:name="f581" draw:formula="?f464 / ?f283"/>
                    <draw:equation draw:name="f582" draw:formula="?f465 / ?f282"/>
                    <draw:equation draw:name="f583" draw:formula="?f466 / ?f283"/>
                    <draw:equation draw:name="f584" draw:formula="?f467 / ?f282"/>
                    <draw:equation draw:name="f585" draw:formula="?f468 / ?f283"/>
                    <draw:equation draw:name="f586" draw:formula="?f469 / ?f282"/>
                    <draw:equation draw:name="f587" draw:formula="?f470 / ?f283"/>
                    <draw:equation draw:name="f588" draw:formula="?f471 / ?f283"/>
                    <draw:equation draw:name="f589" draw:formula="?f472 / ?f282"/>
                    <draw:equation draw:name="f590" draw:formula="?f473 / ?f283"/>
                    <draw:equation draw:name="f591" draw:formula="?f474 / ?f282"/>
                    <draw:equation draw:name="f592" draw:formula="?f475 / ?f283"/>
                    <draw:equation draw:name="f593" draw:formula="?f476 / ?f282"/>
                    <draw:equation draw:name="f594" draw:formula="?f477 / ?f283"/>
                    <draw:equation draw:name="f595" draw:formula="?f478 / ?f282"/>
                    <draw:equation draw:name="f596" draw:formula="?f479 / ?f283"/>
                    <draw:equation draw:name="f597" draw:formula="?f480 / ?f282"/>
                    <draw:equation draw:name="f598" draw:formula="?f481 / ?f283"/>
                    <draw:equation draw:name="f599" draw:formula="?f482 / ?f283"/>
                    <draw:equation draw:name="f600" draw:formula="?f483 / ?f282"/>
                    <draw:equation draw:name="f601" draw:formula="?f484 / ?f283"/>
                    <draw:equation draw:name="f602" draw:formula="?f485 / ?f283"/>
                    <draw:equation draw:name="f603" draw:formula="?f486 / ?f283"/>
                    <draw:equation draw:name="f604" draw:formula="?f487 / ?f282"/>
                    <draw:equation draw:name="f605" draw:formula="?f488 / ?f283"/>
                    <draw:equation draw:name="f606" draw:formula="?f489 / ?f283"/>
                    <draw:equation draw:name="f607" draw:formula="?f490 / ?f283"/>
                    <draw:equation draw:name="f608" draw:formula="?f491 / ?f283"/>
                    <draw:equation draw:name="f609" draw:formula="?f492 / ?f283"/>
                    <draw:equation draw:name="f610" draw:formula="?f493 / ?f283"/>
                    <draw:equation draw:name="f611" draw:formula="?f494 / ?f283"/>
                    <draw:equation draw:name="f612" draw:formula="?f495 / ?f282"/>
                    <draw:equation draw:name="f613" draw:formula="?f496 / ?f283"/>
                    <draw:equation draw:name="f614" draw:formula="?f497 / ?f282"/>
                    <draw:equation draw:name="f615" draw:formula="?f498 / ?f283"/>
                    <draw:equation draw:name="f616" draw:formula="?f499 / ?f282"/>
                    <draw:equation draw:name="f617" draw:formula="?f500 / ?f283"/>
                    <draw:equation draw:name="f618" draw:formula="?f501 / ?f282"/>
                    <draw:equation draw:name="f619" draw:formula="?f502 / ?f283"/>
                    <draw:equation draw:name="f620" draw:formula="?f503 / ?f282"/>
                    <draw:equation draw:name="f621" draw:formula="?f504 / ?f283"/>
                    <draw:equation draw:name="f622" draw:formula="?f505 / ?f282"/>
                    <draw:equation draw:name="f623" draw:formula="?f506 / ?f283"/>
                    <draw:equation draw:name="f624" draw:formula="?f507 / ?f282"/>
                    <draw:equation draw:name="f625" draw:formula="?f508 / ?f283"/>
                    <draw:equation draw:name="f626" draw:formula="?f509 / ?f283"/>
                  </draw:enhanced-geometry>
                </draw:custom-shape>
                <draw:custom-shape svg:x="1.75314in" svg:y="0.83653in" svg:width="0.06026in" svg:height="0.07409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82232in" svg:y="0.83653in" svg:width="0.04017in" svg:height="0.07409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86964in" svg:y="0.83653in" svg:width="0.04821in" svg:height="0.07409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f3 ?f0 L ?f3 ?f4 ?f5 ?f4 ?f5 ?f0 ?f6 ?f0 ?f6 ?f7 ?f5 ?f7 ?f5 ?f8 ?f3 ?f8 ?f3 ?f7 ?f0 ?f7 ?f0 ?f0 ?f3 ?f0 Z N" draw:text-areas="?f29 ?f31 ?f30 ?f32" draw:glue-points="?f33 ?f34 ?f33 ?f35 ?f36 ?f35 ?f36 ?f34 ?f37 ?f34 ?f37 ?f38 ?f36 ?f38 ?f36 ?f39 ?f33 ?f39 ?f33 ?f38 ?f40 ?f38 ?f40 ?f34 ?f33 ?f34" draw:glue-point-leaving-directions="-90, -90, -90, -90, -90, -90, -90, -90, -90, -90, -90, -90, -90">
                    <draw:equation draw:name="f0" draw:formula="0"/>
                    <draw:equation draw:name="f1" draw:formula="137697"/>
                    <draw:equation draw:name="f2" draw:formula="149171"/>
                    <draw:equation draw:name="f3" draw:formula="45096"/>
                    <draw:equation draw:name="f4" draw:formula="64029"/>
                    <draw:equation draw:name="f5" draw:formula="98797"/>
                    <draw:equation draw:name="f6" draw:formula="143893"/>
                    <draw:equation draw:name="f7" draw:formula="159384"/>
                    <draw:equation draw:name="f8" draw:formula="95355"/>
                    <draw:equation draw:name="f9" draw:formula="?f2 - ?f0"/>
                    <draw:equation draw:name="f10" draw:formula="?f1 - ?f0"/>
                    <draw:equation draw:name="f11" draw:formula="?f10 / 137697"/>
                    <draw:equation draw:name="f12" draw:formula="?f9 / 149171"/>
                    <draw:equation draw:name="f13" draw:formula="45096 * ?f10"/>
                    <draw:equation draw:name="f14" draw:formula="0 * ?f9"/>
                    <draw:equation draw:name="f15" draw:formula="64029 * ?f9"/>
                    <draw:equation draw:name="f16" draw:formula="98797 * ?f10"/>
                    <draw:equation draw:name="f17" draw:formula="143893 * ?f10"/>
                    <draw:equation draw:name="f18" draw:formula="159384 * ?f9"/>
                    <draw:equation draw:name="f19" draw:formula="95355 * ?f9"/>
                    <draw:equation draw:name="f20" draw:formula="0 * ?f10"/>
                    <draw:equation draw:name="f21" draw:formula="?f13 / 137697"/>
                    <draw:equation draw:name="f22" draw:formula="?f14 / 149171"/>
                    <draw:equation draw:name="f23" draw:formula="?f15 / 149171"/>
                    <draw:equation draw:name="f24" draw:formula="?f16 / 137697"/>
                    <draw:equation draw:name="f25" draw:formula="?f17 / 137697"/>
                    <draw:equation draw:name="f26" draw:formula="?f18 / 149171"/>
                    <draw:equation draw:name="f27" draw:formula="?f19 / 149171"/>
                    <draw:equation draw:name="f28" draw:formula="?f20 / 13769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2"/>
                    <draw:equation draw:name="f36" draw:formula="?f24 / ?f11"/>
                    <draw:equation draw:name="f37" draw:formula="?f25 / ?f11"/>
                    <draw:equation draw:name="f38" draw:formula="?f26 / ?f12"/>
                    <draw:equation draw:name="f39" draw:formula="?f27 / ?f12"/>
                    <draw:equation draw:name="f40" draw:formula="?f28 / ?f11"/>
                  </draw:enhanced-geometry>
                </draw:custom-shape>
                <draw:custom-shape svg:x="1.9279in" svg:y="0.83494in" svg:width="0.05624in" svg:height="0.07979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149 ?f0 ?f34 ?f0 ?f33 ?f0 ?f150 ?f0 ?f67 ?f0 ?f29 ?f0 ?f27 ?f0 ?f151 ?f0 ?f152 ?f0 ?f20 ?f0 ?f153 L ?f0 ?f154 C ?f45 ?f155 ?f156 ?f157 ?f2 ?f3 Z M ?f158 ?f159 C ?f160 ?f161 ?f162 ?f163 ?f121 ?f164 ?f165 ?f166 ?f167 ?f168 ?f169 ?f103 ?f170 ?f171 ?f172 ?f173 ?f174 ?f173 ?f175 ?f173 ?f176 ?f177 ?f178 ?f179 ?f180 ?f181 ?f182 ?f183 ?f184 ?f185 ?f186 ?f187 ?f188 ?f189 ?f190 ?f191 ?f192 ?f44 ?f193 ?f194 ?f193 ?f66 ?f193 ?f195 ?f164 ?f196 ?f197 ?f157 ?f198 ?f199 ?f200 ?f201 ?f97 ?f202 ?f203 ?f204 ?f205 ?f206 ?f178 ?f7 ?f207 ?f208 ?f143 ?f209 ?f210 ?f209 ?f211 ?f209 ?f212 ?f208 ?f213 ?f214 ?f215 ?f216 ?f217 ?f14 ?f218 ?f219 ?f162 ?f220 ?f221 ?f222 ?f223 ?f224 ?f225 ?f226 ?f227 ?f211 ?f228 ?f210 L ?f228 ?f229 C ?f202 ?f41 ?f230 ?f231 ?f158 ?f159 Z N" draw:text-areas="?f402 ?f402 ?f403 ?f403" draw:glue-points="?f404 ?f405 ?f406 ?f407 ?f408 ?f409 ?f410 ?f411 ?f412 ?f411 ?f413 ?f411 ?f414 ?f411 ?f415 ?f411 ?f416 ?f411 ?f417 ?f411 ?f418 ?f411 ?f419 ?f411 ?f420 ?f421 ?f422 ?f423 ?f424 ?f425 ?f426 ?f427 ?f428 ?f429 ?f430 ?f431 ?f432 ?f433 ?f434 ?f435 ?f436 ?f437 ?f438 ?f439 ?f440 ?f441 ?f442 ?f443 ?f444 ?f445 ?f446 ?f447 ?f448 ?f449 ?f450 ?f451 ?f452 ?f453 ?f454 ?f429 ?f454 ?f418 ?f454 ?f455 ?f411 ?f416 ?f411 ?f456 ?f411 ?f457 ?f411 ?f458 ?f411 ?f459 ?f404 ?f405 ?f460 ?f461 ?f462 ?f463 ?f464 ?f441 ?f465 ?f466 ?f467 ?f468 ?f469 ?f470 ?f471 ?f472 ?f473 ?f427 ?f474 ?f475 ?f439 ?f476 ?f467 ?f477 ?f478 ?f479 ?f480 ?f481 ?f482 ?f483 ?f484 ?f485 ?f486 ?f478 ?f486 ?f487 ?f460 ?f461"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7"/>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5"/>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5"/>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1"/>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2"/>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1"/>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4"/>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8356"/>
                    <draw:equation draw:name="f150" draw:formula="87667"/>
                    <draw:equation draw:name="f151" draw:formula="86176"/>
                    <draw:equation draw:name="f152" draw:formula="85716"/>
                    <draw:equation draw:name="f153" draw:formula="84798"/>
                    <draw:equation draw:name="f154" draw:formula="84339"/>
                    <draw:equation draw:name="f155" draw:formula="73897"/>
                    <draw:equation draw:name="f156" draw:formula="2065"/>
                    <draw:equation draw:name="f157" draw:formula="63685"/>
                    <draw:equation draw:name="f158" draw:formula="49227"/>
                    <draw:equation draw:name="f159" draw:formula="101896"/>
                    <draw:equation draw:name="f160" draw:formula="50718"/>
                    <draw:equation draw:name="f161" draw:formula="107863"/>
                    <draw:equation draw:name="f162" draw:formula="53128"/>
                    <draw:equation draw:name="f163" draw:formula="113485"/>
                    <draw:equation draw:name="f164" draw:formula="118993"/>
                    <draw:equation draw:name="f165" draw:formula="59095"/>
                    <draw:equation draw:name="f166" draw:formula="124501"/>
                    <draw:equation draw:name="f167" draw:formula="63111"/>
                    <draw:equation draw:name="f168" draw:formula="128517"/>
                    <draw:equation draw:name="f169" draw:formula="68045"/>
                    <draw:equation draw:name="f170" draw:formula="72865"/>
                    <draw:equation draw:name="f171" draw:formula="133910"/>
                    <draw:equation draw:name="f172" draw:formula="78602"/>
                    <draw:equation draw:name="f173" draw:formula="135173"/>
                    <draw:equation draw:name="f174" draw:formula="85028"/>
                    <draw:equation draw:name="f175" draw:formula="90650"/>
                    <draw:equation draw:name="f176" draw:formula="95585"/>
                    <draw:equation draw:name="f177" draw:formula="134140"/>
                    <draw:equation draw:name="f178" draw:formula="99830"/>
                    <draw:equation draw:name="f179" draw:formula="131960"/>
                    <draw:equation draw:name="f180" draw:formula="104191"/>
                    <draw:equation draw:name="f181" draw:formula="129779"/>
                    <draw:equation draw:name="f182" draw:formula="107748"/>
                    <draw:equation draw:name="f183" draw:formula="126567"/>
                    <draw:equation draw:name="f184" draw:formula="110731"/>
                    <draw:equation draw:name="f185" draw:formula="122206"/>
                    <draw:equation draw:name="f186" draw:formula="113715"/>
                    <draw:equation draw:name="f187" draw:formula="117960"/>
                    <draw:equation draw:name="f188" draw:formula="115895"/>
                    <draw:equation draw:name="f189" draw:formula="112567"/>
                    <draw:equation draw:name="f190" draw:formula="117387"/>
                    <draw:equation draw:name="f191" draw:formula="106027"/>
                    <draw:equation draw:name="f192" draw:formula="118878"/>
                    <draw:equation draw:name="f193" draw:formula="119682"/>
                    <draw:equation draw:name="f194" draw:formula="91913"/>
                    <draw:equation draw:name="f195" draw:formula="76307"/>
                    <draw:equation draw:name="f196" draw:formula="69767"/>
                    <draw:equation draw:name="f197" draw:formula="117616"/>
                    <draw:equation draw:name="f198" draw:formula="116239"/>
                    <draw:equation draw:name="f199" draw:formula="57603"/>
                    <draw:equation draw:name="f200" draw:formula="114059"/>
                    <draw:equation draw:name="f201" draw:formula="51981"/>
                    <draw:equation draw:name="f202" draw:formula="46817"/>
                    <draw:equation draw:name="f203" draw:formula="108322"/>
                    <draw:equation draw:name="f204" draw:formula="41653"/>
                    <draw:equation draw:name="f205" draw:formula="104535"/>
                    <draw:equation draw:name="f206" draw:formula="37752"/>
                    <draw:equation draw:name="f207" draw:formula="95126"/>
                    <draw:equation draw:name="f208" draw:formula="32474"/>
                    <draw:equation draw:name="f209" draw:formula="31097"/>
                    <draw:equation draw:name="f210" draw:formula="83077"/>
                    <draw:equation draw:name="f211" draw:formula="76651"/>
                    <draw:equation draw:name="f212" draw:formula="71143"/>
                    <draw:equation draw:name="f213" draw:formula="66553"/>
                    <draw:equation draw:name="f214" draw:formula="35228"/>
                    <draw:equation draw:name="f215" draw:formula="61964"/>
                    <draw:equation draw:name="f216" draw:formula="37981"/>
                    <draw:equation draw:name="f217" draw:formula="58406"/>
                    <draw:equation draw:name="f218" draw:formula="55767"/>
                    <draw:equation draw:name="f219" draw:formula="47391"/>
                    <draw:equation draw:name="f220" draw:formula="52784"/>
                    <draw:equation draw:name="f221" draw:formula="51062"/>
                    <draw:equation draw:name="f222" draw:formula="58521"/>
                    <draw:equation draw:name="f223" draw:formula="49571"/>
                    <draw:equation draw:name="f224" draw:formula="64488"/>
                    <draw:equation draw:name="f225" draw:formula="48079"/>
                    <draw:equation draw:name="f226" draw:formula="70455"/>
                    <draw:equation draw:name="f227" draw:formula="47161"/>
                    <draw:equation draw:name="f228" draw:formula="46702"/>
                    <draw:equation draw:name="f229" draw:formula="82618"/>
                    <draw:equation draw:name="f230" draw:formula="47620"/>
                    <draw:equation draw:name="f231" draw:formula="95929"/>
                    <draw:equation draw:name="f232" draw:formula="?f1 - ?f0"/>
                    <draw:equation draw:name="f233" draw:formula="?f232 / 160646"/>
                    <draw:equation draw:name="f234" draw:formula="4934 * ?f232"/>
                    <draw:equation draw:name="f235" draw:formula="54046 * ?f232"/>
                    <draw:equation draw:name="f236" draw:formula="17097 * ?f232"/>
                    <draw:equation draw:name="f237" draw:formula="26277 * ?f232"/>
                    <draw:equation draw:name="f238" draw:formula="41998 * ?f232"/>
                    <draw:equation draw:name="f239" draw:formula="6655 * ?f232"/>
                    <draw:equation draw:name="f240" draw:formula="84913 * ?f232"/>
                    <draw:equation draw:name="f241" draw:formula="0 * ?f232"/>
                    <draw:equation draw:name="f242" draw:formula="85602 * ?f232"/>
                    <draw:equation draw:name="f243" draw:formula="86290 * ?f232"/>
                    <draw:equation draw:name="f244" draw:formula="86864 * ?f232"/>
                    <draw:equation draw:name="f245" draw:formula="87438 * ?f232"/>
                    <draw:equation draw:name="f246" draw:formula="88126 * ?f232"/>
                    <draw:equation draw:name="f247" draw:formula="88814 * ?f232"/>
                    <draw:equation draw:name="f248" draw:formula="89388 * ?f232"/>
                    <draw:equation draw:name="f249" draw:formula="89962 * ?f232"/>
                    <draw:equation draw:name="f250" draw:formula="117501 * ?f232"/>
                    <draw:equation draw:name="f251" draw:formula="5049 * ?f232"/>
                    <draw:equation draw:name="f252" draw:formula="142631 * ?f232"/>
                    <draw:equation draw:name="f253" draw:formula="17786 * ?f232"/>
                    <draw:equation draw:name="f254" draw:formula="160532 * ?f232"/>
                    <draw:equation draw:name="f255" draw:formula="42571 * ?f232"/>
                    <draw:equation draw:name="f256" draw:formula="166613 * ?f232"/>
                    <draw:equation draw:name="f257" draw:formula="83192 * ?f232"/>
                    <draw:equation draw:name="f258" draw:formula="166499 * ?f232"/>
                    <draw:equation draw:name="f259" draw:formula="89847 * ?f232"/>
                    <draw:equation draw:name="f260" draw:formula="165925 * ?f232"/>
                    <draw:equation draw:name="f261" draw:formula="96617 * ?f232"/>
                    <draw:equation draw:name="f262" draw:formula="165466 * ?f232"/>
                    <draw:equation draw:name="f263" draw:formula="100175 * ?f232"/>
                    <draw:equation draw:name="f264" draw:formula="165007 * ?f232"/>
                    <draw:equation draw:name="f265" draw:formula="103732 * ?f232"/>
                    <draw:equation draw:name="f266" draw:formula="164204 * ?f232"/>
                    <draw:equation draw:name="f267" draw:formula="107519 * ?f232"/>
                    <draw:equation draw:name="f268" draw:formula="163400 * ?f232"/>
                    <draw:equation draw:name="f269" draw:formula="111076 * ?f232"/>
                    <draw:equation draw:name="f270" draw:formula="155139 * ?f232"/>
                    <draw:equation draw:name="f271" draw:formula="131157 * ?f232"/>
                    <draw:equation draw:name="f272" draw:formula="141139 * ?f232"/>
                    <draw:equation draw:name="f273" draw:formula="149172 * ?f232"/>
                    <draw:equation draw:name="f274" draw:formula="119222 * ?f232"/>
                    <draw:equation draw:name="f275" draw:formula="161909 * ?f232"/>
                    <draw:equation draw:name="f276" draw:formula="86749 * ?f232"/>
                    <draw:equation draw:name="f277" draw:formula="166040 * ?f232"/>
                    <draw:equation draw:name="f278" draw:formula="44981 * ?f232"/>
                    <draw:equation draw:name="f279" draw:formula="160188 * ?f232"/>
                    <draw:equation draw:name="f280" draw:formula="19622 * ?f232"/>
                    <draw:equation draw:name="f281" draw:formula="142516 * ?f232"/>
                    <draw:equation draw:name="f282" draw:formula="6196 * ?f232"/>
                    <draw:equation draw:name="f283" draw:formula="117502 * ?f232"/>
                    <draw:equation draw:name="f284" draw:formula="229 * ?f232"/>
                    <draw:equation draw:name="f285" draw:formula="88700 * ?f232"/>
                    <draw:equation draw:name="f286" draw:formula="87552 * ?f232"/>
                    <draw:equation draw:name="f287" draw:formula="86176 * ?f232"/>
                    <draw:equation draw:name="f288" draw:formula="84798 * ?f232"/>
                    <draw:equation draw:name="f289" draw:formula="84339 * ?f232"/>
                    <draw:equation draw:name="f290" draw:formula="49227 * ?f232"/>
                    <draw:equation draw:name="f291" draw:formula="101896 * ?f232"/>
                    <draw:equation draw:name="f292" draw:formula="56111 * ?f232"/>
                    <draw:equation draw:name="f293" draw:formula="118993 * ?f232"/>
                    <draw:equation draw:name="f294" draw:formula="68045 * ?f232"/>
                    <draw:equation draw:name="f295" draw:formula="85028 * ?f232"/>
                    <draw:equation draw:name="f296" draw:formula="135173 * ?f232"/>
                    <draw:equation draw:name="f297" draw:formula="99830 * ?f232"/>
                    <draw:equation draw:name="f298" draw:formula="131960 * ?f232"/>
                    <draw:equation draw:name="f299" draw:formula="110731 * ?f232"/>
                    <draw:equation draw:name="f300" draw:formula="122206 * ?f232"/>
                    <draw:equation draw:name="f301" draw:formula="117387 * ?f232"/>
                    <draw:equation draw:name="f302" draw:formula="106027 * ?f232"/>
                    <draw:equation draw:name="f303" draw:formula="119682 * ?f232"/>
                    <draw:equation draw:name="f304" draw:formula="117616 * ?f232"/>
                    <draw:equation draw:name="f305" draw:formula="63685 * ?f232"/>
                    <draw:equation draw:name="f306" draw:formula="46817 * ?f232"/>
                    <draw:equation draw:name="f307" draw:formula="35113 * ?f232"/>
                    <draw:equation draw:name="f308" draw:formula="83077 * ?f232"/>
                    <draw:equation draw:name="f309" draw:formula="31097 * ?f232"/>
                    <draw:equation draw:name="f310" draw:formula="66553 * ?f232"/>
                    <draw:equation draw:name="f311" draw:formula="35228 * ?f232"/>
                    <draw:equation draw:name="f312" draw:formula="55767 * ?f232"/>
                    <draw:equation draw:name="f313" draw:formula="47391 * ?f232"/>
                    <draw:equation draw:name="f314" draw:formula="49571 * ?f232"/>
                    <draw:equation draw:name="f315" draw:formula="64488 * ?f232"/>
                    <draw:equation draw:name="f316" draw:formula="46702 * ?f232"/>
                    <draw:equation draw:name="f317" draw:formula="82618 * ?f232"/>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0 / ?f233"/>
                    <draw:equation draw:name="f403" draw:formula="?f1 / ?f233"/>
                    <draw:equation draw:name="f404" draw:formula="?f318 / ?f233"/>
                    <draw:equation draw:name="f405" draw:formula="?f319 / ?f233"/>
                    <draw:equation draw:name="f406" draw:formula="?f320 / ?f233"/>
                    <draw:equation draw:name="f407" draw:formula="?f321 / ?f233"/>
                    <draw:equation draw:name="f408" draw:formula="?f322 / ?f233"/>
                    <draw:equation draw:name="f409" draw:formula="?f323 / ?f233"/>
                    <draw:equation draw:name="f410" draw:formula="?f324 / ?f233"/>
                    <draw:equation draw:name="f411" draw:formula="?f325 / ?f233"/>
                    <draw:equation draw:name="f412" draw:formula="?f326 / ?f233"/>
                    <draw:equation draw:name="f413" draw:formula="?f327 / ?f233"/>
                    <draw:equation draw:name="f414" draw:formula="?f328 / ?f233"/>
                    <draw:equation draw:name="f415" draw:formula="?f329 / ?f233"/>
                    <draw:equation draw:name="f416" draw:formula="?f330 / ?f233"/>
                    <draw:equation draw:name="f417" draw:formula="?f331 / ?f233"/>
                    <draw:equation draw:name="f418" draw:formula="?f332 / ?f233"/>
                    <draw:equation draw:name="f419" draw:formula="?f333 / ?f233"/>
                    <draw:equation draw:name="f420" draw:formula="?f334 / ?f233"/>
                    <draw:equation draw:name="f421" draw:formula="?f335 / ?f233"/>
                    <draw:equation draw:name="f422" draw:formula="?f336 / ?f233"/>
                    <draw:equation draw:name="f423" draw:formula="?f337 / ?f233"/>
                    <draw:equation draw:name="f424" draw:formula="?f338 / ?f233"/>
                    <draw:equation draw:name="f425" draw:formula="?f339 / ?f233"/>
                    <draw:equation draw:name="f426" draw:formula="?f340 / ?f233"/>
                    <draw:equation draw:name="f427" draw:formula="?f341 / ?f233"/>
                    <draw:equation draw:name="f428" draw:formula="?f342 / ?f233"/>
                    <draw:equation draw:name="f429" draw:formula="?f343 / ?f233"/>
                    <draw:equation draw:name="f430" draw:formula="?f344 / ?f233"/>
                    <draw:equation draw:name="f431" draw:formula="?f345 / ?f233"/>
                    <draw:equation draw:name="f432" draw:formula="?f346 / ?f233"/>
                    <draw:equation draw:name="f433" draw:formula="?f347 / ?f233"/>
                    <draw:equation draw:name="f434" draw:formula="?f348 / ?f233"/>
                    <draw:equation draw:name="f435" draw:formula="?f349 / ?f233"/>
                    <draw:equation draw:name="f436" draw:formula="?f350 / ?f233"/>
                    <draw:equation draw:name="f437" draw:formula="?f351 / ?f233"/>
                    <draw:equation draw:name="f438" draw:formula="?f352 / ?f233"/>
                    <draw:equation draw:name="f439" draw:formula="?f353 / ?f233"/>
                    <draw:equation draw:name="f440" draw:formula="?f354 / ?f233"/>
                    <draw:equation draw:name="f441" draw:formula="?f355 / ?f233"/>
                    <draw:equation draw:name="f442" draw:formula="?f356 / ?f233"/>
                    <draw:equation draw:name="f443" draw:formula="?f357 / ?f233"/>
                    <draw:equation draw:name="f444" draw:formula="?f358 / ?f233"/>
                    <draw:equation draw:name="f445" draw:formula="?f359 / ?f233"/>
                    <draw:equation draw:name="f446" draw:formula="?f360 / ?f233"/>
                    <draw:equation draw:name="f447" draw:formula="?f361 / ?f233"/>
                    <draw:equation draw:name="f448" draw:formula="?f362 / ?f233"/>
                    <draw:equation draw:name="f449" draw:formula="?f363 / ?f233"/>
                    <draw:equation draw:name="f450" draw:formula="?f364 / ?f233"/>
                    <draw:equation draw:name="f451" draw:formula="?f365 / ?f233"/>
                    <draw:equation draw:name="f452" draw:formula="?f366 / ?f233"/>
                    <draw:equation draw:name="f453" draw:formula="?f367 / ?f233"/>
                    <draw:equation draw:name="f454" draw:formula="?f368 / ?f233"/>
                    <draw:equation draw:name="f455" draw:formula="?f369 / ?f233"/>
                    <draw:equation draw:name="f456" draw:formula="?f370 / ?f233"/>
                    <draw:equation draw:name="f457" draw:formula="?f371 / ?f233"/>
                    <draw:equation draw:name="f458" draw:formula="?f372 / ?f233"/>
                    <draw:equation draw:name="f459" draw:formula="?f373 / ?f233"/>
                    <draw:equation draw:name="f460" draw:formula="?f374 / ?f233"/>
                    <draw:equation draw:name="f461" draw:formula="?f375 / ?f233"/>
                    <draw:equation draw:name="f462" draw:formula="?f376 / ?f233"/>
                    <draw:equation draw:name="f463" draw:formula="?f377 / ?f233"/>
                    <draw:equation draw:name="f464" draw:formula="?f378 / ?f233"/>
                    <draw:equation draw:name="f465" draw:formula="?f379 / ?f233"/>
                    <draw:equation draw:name="f466" draw:formula="?f380 / ?f233"/>
                    <draw:equation draw:name="f467" draw:formula="?f381 / ?f233"/>
                    <draw:equation draw:name="f468" draw:formula="?f382 / ?f233"/>
                    <draw:equation draw:name="f469" draw:formula="?f383 / ?f233"/>
                    <draw:equation draw:name="f470" draw:formula="?f384 / ?f233"/>
                    <draw:equation draw:name="f471" draw:formula="?f385 / ?f233"/>
                    <draw:equation draw:name="f472" draw:formula="?f386 / ?f233"/>
                    <draw:equation draw:name="f473" draw:formula="?f387 / ?f233"/>
                    <draw:equation draw:name="f474" draw:formula="?f388 / ?f233"/>
                    <draw:equation draw:name="f475" draw:formula="?f389 / ?f233"/>
                    <draw:equation draw:name="f476" draw:formula="?f390 / ?f233"/>
                    <draw:equation draw:name="f477" draw:formula="?f391 / ?f233"/>
                    <draw:equation draw:name="f478" draw:formula="?f392 / ?f233"/>
                    <draw:equation draw:name="f479" draw:formula="?f393 / ?f233"/>
                    <draw:equation draw:name="f480" draw:formula="?f394 / ?f233"/>
                    <draw:equation draw:name="f481" draw:formula="?f395 / ?f233"/>
                    <draw:equation draw:name="f482" draw:formula="?f396 / ?f233"/>
                    <draw:equation draw:name="f483" draw:formula="?f397 / ?f233"/>
                    <draw:equation draw:name="f484" draw:formula="?f398 / ?f233"/>
                    <draw:equation draw:name="f485" draw:formula="?f399 / ?f233"/>
                    <draw:equation draw:name="f486" draw:formula="?f400 / ?f233"/>
                    <draw:equation draw:name="f487" draw:formula="?f401 / ?f233"/>
                  </draw:enhanced-geometry>
                </draw:custom-shape>
              </draw:g>
            </draw:g>
          </table:table-cell>
          <table:table-cell table:number-columns-repeated="16380" table:style-name="ce2"/>
        </table:table-row>
        <table:table-row table:number-rows-repeated="10" table:style-name="ro2">
          <table:table-cell/>
          <table:table-cell table:number-columns-repeated="16383" table:style-name="ce2"/>
        </table:table-row>
        <table:table-row table:number-rows-repeated="2" table:style-name="ro2">
          <table:table-cell/>
          <table:table-cell table:number-columns-repeated="6" table:style-name="ce3"/>
          <table:table-cell table:number-columns-repeated="16377"/>
        </table:table-row>
        <table:table-row table:style-name="ro2">
          <table:table-cell/>
          <table:table-cell office:value-type="string" table:number-columns-spanned="6" table:number-rows-spanned="2" table:style-name="ce23">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24">
            <text:p>Departamento Regional do SESI PARÁ</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6" table:style-name="ce3"/>
          <table:table-cell table:number-columns-repeated="16377"/>
        </table:table-row>
        <table:table-row table:style-name="ro2">
          <table:table-cell/>
          <table:table-cell office:value-type="string" table:number-columns-spanned="6" table:number-rows-spanned="2" table:style-name="ce23">
            <text:p>Exercício 2023</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2" table:style-name="ro2">
          <table:table-cell/>
          <table:table-cell table:number-columns-repeated="6" table:style-name="ce3"/>
          <table:table-cell table:number-columns-repeated="16377"/>
        </table:table-row>
        <table:table-row table:number-rows-repeated="2" table:style-name="ro2">
          <table:table-cell/>
          <table:table-cell table:number-columns-repeated="6" table:style-name="ce4"/>
          <table:table-cell table:number-columns-repeated="16377"/>
        </table:table-row>
        <table:table-row table:number-rows-repeated="15" table:style-name="ro2">
          <table:table-cell/>
          <table:table-cell table:number-columns-repeated="16383" table:style-name="ce2"/>
        </table:table-row>
        <table:table-row table:style-name="ro3">
          <table:table-cell table:style-name="ce1"/>
          <table:table-cell table:number-columns-repeated="2" table:style-name="ce2"/>
          <table:table-cell table:style-name="ce2">
            <draw:g draw:z-index="49" draw:name="Gráfico 1" draw:id="id95">
              <svg:title/>
              <svg:desc/>
              <draw:g draw:name="Gráfico 1" draw:id="id72">
                <svg:title/>
                <svg:desc/>
                <draw:custom-shape svg:x="0.96515in" svg:y="0.32232in" svg:width="0.04363in" svg:height="0.05591in" draw:id="id48" draw:style-name="a137" draw:name="Forma Livre: Forma 169">
                  <svg:title/>
                  <svg:desc/>
                  <text:p text:style-name="a136" text:class-names="" text:cond-style-name=""><text:span text:style-name="a135"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99 ?f115 ?f116 ?f117 ?f118 ?f119 ?f120 ?f121 ?f122 ?f123 ?f124 ?f125 ?f126 ?f127 ?f0 ?f128 ?f0 ?f129 ?f0 ?f130 ?f131 ?f132 ?f133 ?f134 ?f135 ?f136 ?f137 ?f138 ?f139 ?f50 ?f140 ?f141 ?f142 ?f143 ?f120 ?f144 ?f145 ?f146 ?f147 ?f148 ?f149 ?f14 ?f150 ?f151 ?f152 ?f153 ?f11 ?f154 ?f15 ?f155 ?f156 ?f157 ?f158 ?f159 ?f160 ?f161 ?f162 ?f155 ?f163 ?f164 ?f165 ?f166 ?f167 ?f168 ?f169 L ?f170 ?f169 C ?f171 ?f172 ?f173 ?f174 ?f175 ?f176 ?f177 ?f17 ?f178 ?f179 ?f180 ?f11 ?f181 ?f182 ?f183 ?f184 ?f130 ?f185 ?f186 ?f187 ?f188 ?f101 ?f86 ?f101 ?f189 ?f101 ?f190 ?f191 ?f192 ?f193 ?f194 ?f195 ?f196 ?f197 ?f198 ?f199 ?f200 ?f201 ?f200 ?f202 ?f203 ?f204 ?f205 ?f192 ?f206 ?f207 ?f208 ?f209 ?f210 ?f211 ?f202 ?f212 ?f213 ?f214 ?f215 ?f216 ?f217 ?f218 ?f219 ?f220 ?f221 ?f222 ?f223 ?f224 ?f225 ?f125 ?f226 ?f227 ?f228 ?f229 ?f230 ?f231 ?f232 ?f233 ?f136 ?f234 ?f235 ?f236 ?f237 ?f238 ?f173 ?f239 ?f50 ?f240 ?f241 ?f242 ?f243 ?f244 ?f245 ?f70 ?f246 ?f247 ?f248 ?f132 ?f249 ?f250 ?f251 ?f56 ?f252 ?f253 ?f254 ?f237 ?f255 ?f256 ?f248 ?f257 ?f258 ?f259 ?f8 ?f260 ?f261 ?f262 ?f263 ?f264 ?f265 ?f266 ?f267 ?f268 ?f269 ?f270 ?f59 ?f271 ?f272 ?f273 ?f274 ?f275 ?f276 ?f277 ?f278 ?f279 ?f280 ?f279 ?f281 ?f279 ?f169 ?f282 ?f115 ?f283 ?f89 ?f284 ?f93 ?f285 ?f15 ?f286 ?f287 ?f288 ?f289 ?f290 ?f291 ?f292 ?f145 ?f293 ?f294 ?f270 ?f295 ?f296 ?f139 ?f297 ?f298 ?f299 ?f300 ?f301 ?f302 ?f264 ?f0 ?f303 ?f0 ?f304 ?f0 ?f305 ?f306 ?f307 ?f308 ?f309 ?f126 ?f310 ?f311 ?f312 ?f313 ?f314 L ?f3 ?f314 Z N" draw:text-areas="?f561 ?f563 ?f562 ?f564" draw:glue-points="?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6 ?f628 ?f629 ?f630 ?f620 ?f631 ?f632 ?f633 ?f634 ?f635 ?f636 ?f637 ?f638 ?f639 ?f640 ?f641 ?f642 ?f643 ?f644 ?f645 ?f646 ?f647 ?f648 ?f649 ?f650 ?f651 ?f652 ?f653 ?f654 ?f655 ?f656 ?f657 ?f658 ?f659 ?f660 ?f661 ?f662 ?f663 ?f664 ?f665 ?f666 ?f667 ?f668 ?f669 ?f670 ?f671 ?f672 ?f569 ?f673 ?f674 ?f675 ?f676 ?f677 ?f678 ?f679 ?f680 ?f681 ?f682 ?f683 ?f684 ?f685 ?f565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146"/>
                    <draw:equation draw:name="f4" draw:formula="138500"/>
                    <draw:equation draw:name="f5" draw:formula="28572"/>
                    <draw:equation draw:name="f6" draw:formula="141828"/>
                    <draw:equation draw:name="f7" draw:formula="28228"/>
                    <draw:equation draw:name="f8" draw:formula="145615"/>
                    <draw:equation draw:name="f9" draw:formula="27998"/>
                    <draw:equation draw:name="f10" draw:formula="149860"/>
                    <draw:equation draw:name="f11" draw:formula="27769"/>
                    <draw:equation draw:name="f12" draw:formula="154106"/>
                    <draw:equation draw:name="f13" draw:formula="28687"/>
                    <draw:equation draw:name="f14" draw:formula="158237"/>
                    <draw:equation draw:name="f15" draw:formula="30752"/>
                    <draw:equation draw:name="f16" draw:formula="162024"/>
                    <draw:equation draw:name="f17" draw:formula="32818"/>
                    <draw:equation draw:name="f18" draw:formula="165925"/>
                    <draw:equation draw:name="f19" draw:formula="36719"/>
                    <draw:equation draw:name="f20" draw:formula="169138"/>
                    <draw:equation draw:name="f21" draw:formula="42227"/>
                    <draw:equation draw:name="f22" draw:formula="171892"/>
                    <draw:equation draw:name="f23" draw:formula="47735"/>
                    <draw:equation draw:name="f24" draw:formula="174646"/>
                    <draw:equation draw:name="f25" draw:formula="55997"/>
                    <draw:equation draw:name="f26" draw:formula="175908"/>
                    <draw:equation draw:name="f27" draw:formula="66898"/>
                    <draw:equation draw:name="f28" draw:formula="76766"/>
                    <draw:equation draw:name="f29" draw:formula="84913"/>
                    <draw:equation draw:name="f30" draw:formula="91454"/>
                    <draw:equation draw:name="f31" draw:formula="172007"/>
                    <draw:equation draw:name="f32" draw:formula="97994"/>
                    <draw:equation draw:name="f33" draw:formula="169367"/>
                    <draw:equation draw:name="f34" draw:formula="103158"/>
                    <draw:equation draw:name="f35" draw:formula="166154"/>
                    <draw:equation draw:name="f36" draw:formula="107059"/>
                    <draw:equation draw:name="f37" draw:formula="162483"/>
                    <draw:equation draw:name="f38" draw:formula="110961"/>
                    <draw:equation draw:name="f39" draw:formula="158811"/>
                    <draw:equation draw:name="f40" draw:formula="113715"/>
                    <draw:equation draw:name="f41" draw:formula="155024"/>
                    <draw:equation draw:name="f42" draw:formula="115551"/>
                    <draw:equation draw:name="f43" draw:formula="151237"/>
                    <draw:equation draw:name="f44" draw:formula="117272"/>
                    <draw:equation draw:name="f45" draw:formula="147451"/>
                    <draw:equation draw:name="f46" draw:formula="118419"/>
                    <draw:equation draw:name="f47" draw:formula="144352"/>
                    <draw:equation draw:name="f48" draw:formula="118993"/>
                    <draw:equation draw:name="f49" draw:formula="120026"/>
                    <draw:equation draw:name="f50" draw:formula="136550"/>
                    <draw:equation draw:name="f51" draw:formula="119911"/>
                    <draw:equation draw:name="f52" draw:formula="132189"/>
                    <draw:equation draw:name="f53" draw:formula="118764"/>
                    <draw:equation draw:name="f54" draw:formula="128747"/>
                    <draw:equation draw:name="f55" draw:formula="117501"/>
                    <draw:equation draw:name="f56" draw:formula="125304"/>
                    <draw:equation draw:name="f57" draw:formula="115207"/>
                    <draw:equation draw:name="f58" draw:formula="122436"/>
                    <draw:equation draw:name="f59" draw:formula="111764"/>
                    <draw:equation draw:name="f60" draw:formula="120141"/>
                    <draw:equation draw:name="f61" draw:formula="108322"/>
                    <draw:equation draw:name="f62" draw:formula="117846"/>
                    <draw:equation draw:name="f63" draw:formula="104076"/>
                    <draw:equation draw:name="f64" draw:formula="115895"/>
                    <draw:equation draw:name="f65" draw:formula="99142"/>
                    <draw:equation draw:name="f66" draw:formula="114403"/>
                    <draw:equation draw:name="f67" draw:formula="94093"/>
                    <draw:equation draw:name="f68" draw:formula="112797"/>
                    <draw:equation draw:name="f69" draw:formula="88470"/>
                    <draw:equation draw:name="f70" draw:formula="111190"/>
                    <draw:equation draw:name="f71" draw:formula="82159"/>
                    <draw:equation draw:name="f72" draw:formula="109699"/>
                    <draw:equation draw:name="f73" draw:formula="75274"/>
                    <draw:equation draw:name="f74" draw:formula="107977"/>
                    <draw:equation draw:name="f75" draw:formula="69307"/>
                    <draw:equation draw:name="f76" draw:formula="106371"/>
                    <draw:equation draw:name="f77" draw:formula="64259"/>
                    <draw:equation draw:name="f78" draw:formula="104994"/>
                    <draw:equation draw:name="f79" draw:formula="59095"/>
                    <draw:equation draw:name="f80" draw:formula="103617"/>
                    <draw:equation draw:name="f81" draw:formula="54735"/>
                    <draw:equation draw:name="f82" draw:formula="102240"/>
                    <draw:equation draw:name="f83" draw:formula="50948"/>
                    <draw:equation draw:name="f84" draw:formula="101093"/>
                    <draw:equation draw:name="f85" draw:formula="47161"/>
                    <draw:equation draw:name="f86" draw:formula="99830"/>
                    <draw:equation draw:name="f87" draw:formula="43948"/>
                    <draw:equation draw:name="f88" draw:formula="98568"/>
                    <draw:equation draw:name="f89" draw:formula="41194"/>
                    <draw:equation draw:name="f90" draw:formula="97306"/>
                    <draw:equation draw:name="f91" draw:formula="38440"/>
                    <draw:equation draw:name="f92" draw:formula="95929"/>
                    <draw:equation draw:name="f93" draw:formula="36031"/>
                    <draw:equation draw:name="f94" draw:formula="94552"/>
                    <draw:equation draw:name="f95" draw:formula="33965"/>
                    <draw:equation draw:name="f96" draw:formula="92945"/>
                    <draw:equation draw:name="f97" draw:formula="27425"/>
                    <draw:equation draw:name="f98" draw:formula="87667"/>
                    <draw:equation draw:name="f99" draw:formula="23523"/>
                    <draw:equation draw:name="f100" draw:formula="81700"/>
                    <draw:equation draw:name="f101" draw:formula="22261"/>
                    <draw:equation draw:name="f102" draw:formula="75045"/>
                    <draw:equation draw:name="f103" draw:formula="20999"/>
                    <draw:equation draw:name="f104" draw:formula="68390"/>
                    <draw:equation draw:name="f105" draw:formula="61849"/>
                    <draw:equation draw:name="f106" draw:formula="22376"/>
                    <draw:equation draw:name="f107" draw:formula="55538"/>
                    <draw:equation draw:name="f108" draw:formula="24326"/>
                    <draw:equation draw:name="f109" draw:formula="45899"/>
                    <draw:equation draw:name="f110" draw:formula="28113"/>
                    <draw:equation draw:name="f111" draw:formula="37522"/>
                    <draw:equation draw:name="f112" draw:formula="33851"/>
                    <draw:equation draw:name="f113" draw:formula="30523"/>
                    <draw:equation draw:name="f114" draw:formula="39588"/>
                    <draw:equation draw:name="f115" draw:formula="46243"/>
                    <draw:equation draw:name="f116" draw:formula="17786"/>
                    <draw:equation draw:name="f117" draw:formula="54046"/>
                    <draw:equation draw:name="f118" draw:formula="13311"/>
                    <draw:equation draw:name="f119" draw:formula="61734"/>
                    <draw:equation draw:name="f120" draw:formula="8836"/>
                    <draw:equation draw:name="f121" draw:formula="70225"/>
                    <draw:equation draw:name="f122" draw:formula="5508"/>
                    <draw:equation draw:name="f123" draw:formula="79405"/>
                    <draw:equation draw:name="f124" draw:formula="3328"/>
                    <draw:equation draw:name="f125" draw:formula="88585"/>
                    <draw:equation draw:name="f126" draw:formula="1147"/>
                    <draw:equation draw:name="f127" draw:formula="97650"/>
                    <draw:equation draw:name="f128" draw:formula="106600"/>
                    <draw:equation draw:name="f129" draw:formula="109813"/>
                    <draw:equation draw:name="f130" draw:formula="113600"/>
                    <draw:equation draw:name="f131" draw:formula="229"/>
                    <draw:equation draw:name="f132" draw:formula="118190"/>
                    <draw:equation draw:name="f133" draw:formula="574"/>
                    <draw:equation draw:name="f134" draw:formula="122780"/>
                    <draw:equation draw:name="f135" draw:formula="918"/>
                    <draw:equation draw:name="f136" draw:formula="127370"/>
                    <draw:equation draw:name="f137" draw:formula="1721"/>
                    <draw:equation draw:name="f138" draw:formula="131960"/>
                    <draw:equation draw:name="f139" draw:formula="3098"/>
                    <draw:equation draw:name="f140" draw:formula="4475"/>
                    <draw:equation draw:name="f141" draw:formula="141025"/>
                    <draw:equation draw:name="f142" draw:formula="6311"/>
                    <draw:equation draw:name="f143" draw:formula="145270"/>
                    <draw:equation draw:name="f144" draw:formula="149631"/>
                    <draw:equation draw:name="f145" draw:formula="11245"/>
                    <draw:equation draw:name="f146" draw:formula="153188"/>
                    <draw:equation draw:name="f147" draw:formula="14688"/>
                    <draw:equation draw:name="f148" draw:formula="156171"/>
                    <draw:equation draw:name="f149" draw:formula="18819"/>
                    <draw:equation draw:name="f150" draw:formula="21802"/>
                    <draw:equation draw:name="f151" draw:formula="159729"/>
                    <draw:equation draw:name="f152" draw:formula="24786"/>
                    <draw:equation draw:name="f153" draw:formula="160647"/>
                    <draw:equation draw:name="f154" draw:formula="161565"/>
                    <draw:equation draw:name="f155" draw:formula="162023"/>
                    <draw:equation draw:name="f156" draw:formula="33621"/>
                    <draw:equation draw:name="f157" draw:formula="162253"/>
                    <draw:equation draw:name="f158" draw:formula="36490"/>
                    <draw:equation draw:name="f159" draw:formula="162482"/>
                    <draw:equation draw:name="f160" draw:formula="39358"/>
                    <draw:equation draw:name="f161" draw:formula="162368"/>
                    <draw:equation draw:name="f162" draw:formula="41998"/>
                    <draw:equation draw:name="f163" draw:formula="44522"/>
                    <draw:equation draw:name="f164" draw:formula="161679"/>
                    <draw:equation draw:name="f165" draw:formula="47046"/>
                    <draw:equation draw:name="f166" draw:formula="161335"/>
                    <draw:equation draw:name="f167" draw:formula="49341"/>
                    <draw:equation draw:name="f168" draw:formula="160991"/>
                    <draw:equation draw:name="f169" draw:formula="51292"/>
                    <draw:equation draw:name="f170" draw:formula="133566"/>
                    <draw:equation draw:name="f171" draw:formula="134484"/>
                    <draw:equation draw:name="f172" draw:formula="45325"/>
                    <draw:equation draw:name="f173" draw:formula="134140"/>
                    <draw:equation draw:name="f174" draw:formula="40391"/>
                    <draw:equation draw:name="f175" draw:formula="132533"/>
                    <draw:equation draw:name="f176" draw:formula="36604"/>
                    <draw:equation draw:name="f177" draw:formula="130927"/>
                    <draw:equation draw:name="f178" draw:formula="128517"/>
                    <draw:equation draw:name="f179" draw:formula="29834"/>
                    <draw:equation draw:name="f180" draw:formula="125190"/>
                    <draw:equation draw:name="f181" draw:formula="121862"/>
                    <draw:equation draw:name="f182" draw:formula="25703"/>
                    <draw:equation draw:name="f183" draw:formula="117960"/>
                    <draw:equation draw:name="f184" draw:formula="24212"/>
                    <draw:equation draw:name="f185" draw:formula="23409"/>
                    <draw:equation draw:name="f186" draw:formula="109240"/>
                    <draw:equation draw:name="f187" draw:formula="22605"/>
                    <draw:equation draw:name="f188" draw:formula="104650"/>
                    <draw:equation draw:name="f189" draw:formula="86634"/>
                    <draw:equation draw:name="f190" draw:formula="75733"/>
                    <draw:equation draw:name="f191" draw:formula="25015"/>
                    <draw:equation draw:name="f192" draw:formula="67013"/>
                    <draw:equation draw:name="f193" draw:formula="30638"/>
                    <draw:equation draw:name="f194" draw:formula="58292"/>
                    <draw:equation draw:name="f195" draw:formula="36145"/>
                    <draw:equation draw:name="f196" draw:formula="53013"/>
                    <draw:equation draw:name="f197" draw:formula="43719"/>
                    <draw:equation draw:name="f198" draw:formula="51063"/>
                    <draw:equation draw:name="f199" draw:formula="53243"/>
                    <draw:equation draw:name="f200" draw:formula="50145"/>
                    <draw:equation draw:name="f201" draw:formula="57489"/>
                    <draw:equation draw:name="f202" draw:formula="61046"/>
                    <draw:equation draw:name="f203" draw:formula="50833"/>
                    <draw:equation draw:name="f204" draw:formula="64029"/>
                    <draw:equation draw:name="f205" draw:formula="51522"/>
                    <draw:equation draw:name="f206" draw:formula="53128"/>
                    <draw:equation draw:name="f207" draw:formula="69537"/>
                    <draw:equation draw:name="f208" draw:formula="55423"/>
                    <draw:equation draw:name="f209" draw:formula="71717"/>
                    <draw:equation draw:name="f210" draw:formula="57833"/>
                    <draw:equation draw:name="f211" draw:formula="73783"/>
                    <draw:equation draw:name="f212" draw:formula="75619"/>
                    <draw:equation draw:name="f213" draw:formula="65062"/>
                    <draw:equation draw:name="f214" draw:formula="77110"/>
                    <draw:equation draw:name="f215" draw:formula="69078"/>
                    <draw:equation draw:name="f216" draw:formula="78602"/>
                    <draw:equation draw:name="f217" draw:formula="73897"/>
                    <draw:equation draw:name="f218" draw:formula="80094"/>
                    <draw:equation draw:name="f219" draw:formula="79291"/>
                    <draw:equation draw:name="f220" draw:formula="81471"/>
                    <draw:equation draw:name="f221" draw:formula="89847"/>
                    <draw:equation draw:name="f222" draw:formula="84454"/>
                    <draw:equation draw:name="f223" draw:formula="98339"/>
                    <draw:equation draw:name="f224" draw:formula="86864"/>
                    <draw:equation draw:name="f225" draw:formula="104879"/>
                    <draw:equation draw:name="f226" draw:formula="111420"/>
                    <draw:equation draw:name="f227" draw:formula="90306"/>
                    <draw:equation draw:name="f228" draw:formula="116583"/>
                    <draw:equation draw:name="f229" draw:formula="91913"/>
                    <draw:equation draw:name="f230" draw:formula="120485"/>
                    <draw:equation draw:name="f231" draw:formula="93175"/>
                    <draw:equation draw:name="f232" draw:formula="124386"/>
                    <draw:equation draw:name="f233" draw:formula="94437"/>
                    <draw:equation draw:name="f234" draw:formula="95814"/>
                    <draw:equation draw:name="f235" draw:formula="129550"/>
                    <draw:equation draw:name="f236" draw:formula="96962"/>
                    <draw:equation draw:name="f237" draw:formula="131730"/>
                    <draw:equation draw:name="f238" draw:formula="98109"/>
                    <draw:equation draw:name="f239" draw:formula="99716"/>
                    <draw:equation draw:name="f240" draw:formula="101437"/>
                    <draw:equation draw:name="f241" draw:formula="140221"/>
                    <draw:equation draw:name="f242" draw:formula="104420"/>
                    <draw:equation draw:name="f243" draw:formula="142975"/>
                    <draw:equation draw:name="f244" draw:formula="107633"/>
                    <draw:equation draw:name="f245" draw:formula="144811"/>
                    <draw:equation draw:name="f246" draw:formula="146647"/>
                    <draw:equation draw:name="f247" draw:formula="114748"/>
                    <draw:equation draw:name="f248" draw:formula="147795"/>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87268"/>
                    <draw:equation draw:name="f272" draw:formula="102929"/>
                    <draw:equation draw:name="f273" draw:formula="191399"/>
                    <draw:equation draw:name="f274" draw:formula="92831"/>
                    <draw:equation draw:name="f275" draw:formula="194382"/>
                    <draw:equation draw:name="f276" draw:formula="82733"/>
                    <draw:equation draw:name="f277" draw:formula="197366"/>
                    <draw:equation draw:name="f278" draw:formula="71602"/>
                    <draw:equation draw:name="f279" draw:formula="198857"/>
                    <draw:equation draw:name="f280" draw:formula="59439"/>
                    <draw:equation draw:name="f281" draw:formula="55767"/>
                    <draw:equation draw:name="f282" draw:formula="198628"/>
                    <draw:equation draw:name="f283" draw:formula="198169"/>
                    <draw:equation draw:name="f284" draw:formula="197710"/>
                    <draw:equation draw:name="f285" draw:formula="196792"/>
                    <draw:equation draw:name="f286" draw:formula="195300"/>
                    <draw:equation draw:name="f287" draw:formula="25589"/>
                    <draw:equation draw:name="f288" draw:formula="193809"/>
                    <draw:equation draw:name="f289" draw:formula="20655"/>
                    <draw:equation draw:name="f290" draw:formula="191628"/>
                    <draw:equation draw:name="f291" draw:formula="15950"/>
                    <draw:equation draw:name="f292" draw:formula="188645"/>
                    <draw:equation draw:name="f293" draw:formula="185776"/>
                    <draw:equation draw:name="f294" draw:formula="7688"/>
                    <draw:equation draw:name="f295" draw:formula="5049"/>
                    <draw:equation draw:name="f296" draw:formula="177170"/>
                    <draw:equation draw:name="f297" draw:formula="173613"/>
                    <draw:equation draw:name="f298" draw:formula="1836"/>
                    <draw:equation draw:name="f299" draw:formula="170056"/>
                    <draw:equation draw:name="f300" draw:formula="1033"/>
                    <draw:equation draw:name="f301" draw:formula="166499"/>
                    <draw:equation draw:name="f302" draw:formula="344"/>
                    <draw:equation draw:name="f303" draw:formula="159384"/>
                    <draw:equation draw:name="f304" draw:formula="156057"/>
                    <draw:equation draw:name="f305" draw:formula="152729"/>
                    <draw:equation draw:name="f306" draw:formula="230"/>
                    <draw:equation draw:name="f307" draw:formula="149516"/>
                    <draw:equation draw:name="f308" draw:formula="688"/>
                    <draw:equation draw:name="f309" draw:formula="146533"/>
                    <draw:equation draw:name="f310" draw:formula="143549"/>
                    <draw:equation draw:name="f311" draw:formula="1606"/>
                    <draw:equation draw:name="f312" draw:formula="140910"/>
                    <draw:equation draw:name="f313" draw:formula="2180"/>
                    <draw:equation draw:name="f314" draw:formula="138615"/>
                    <draw:equation draw:name="f315" draw:formula="?f2 - ?f0"/>
                    <draw:equation draw:name="f316" draw:formula="?f1 - ?f0"/>
                    <draw:equation draw:name="f317" draw:formula="?f316 / 160646"/>
                    <draw:equation draw:name="f318" draw:formula="?f315 / 195070"/>
                    <draw:equation draw:name="f319" draw:formula="29146 * ?f316"/>
                    <draw:equation draw:name="f320" draw:formula="138500 * ?f315"/>
                    <draw:equation draw:name="f321" draw:formula="27998 * ?f316"/>
                    <draw:equation draw:name="f322" draw:formula="149860 * ?f315"/>
                    <draw:equation draw:name="f323" draw:formula="30752 * ?f316"/>
                    <draw:equation draw:name="f324" draw:formula="162024 * ?f315"/>
                    <draw:equation draw:name="f325" draw:formula="42227 * ?f316"/>
                    <draw:equation draw:name="f326" draw:formula="171892 * ?f315"/>
                    <draw:equation draw:name="f327" draw:formula="66898 * ?f316"/>
                    <draw:equation draw:name="f328" draw:formula="175908 * ?f315"/>
                    <draw:equation draw:name="f329" draw:formula="91454 * ?f316"/>
                    <draw:equation draw:name="f330" draw:formula="172007 * ?f315"/>
                    <draw:equation draw:name="f331" draw:formula="107059 * ?f316"/>
                    <draw:equation draw:name="f332" draw:formula="162483 * ?f315"/>
                    <draw:equation draw:name="f333" draw:formula="115551 * ?f316"/>
                    <draw:equation draw:name="f334" draw:formula="151237 * ?f315"/>
                    <draw:equation draw:name="f335" draw:formula="118993 * ?f316"/>
                    <draw:equation draw:name="f336" draw:formula="141828 * ?f315"/>
                    <draw:equation draw:name="f337" draw:formula="118764 * ?f316"/>
                    <draw:equation draw:name="f338" draw:formula="128747 * ?f315"/>
                    <draw:equation draw:name="f339" draw:formula="111764 * ?f316"/>
                    <draw:equation draw:name="f340" draw:formula="120141 * ?f315"/>
                    <draw:equation draw:name="f341" draw:formula="99142 * ?f316"/>
                    <draw:equation draw:name="f342" draw:formula="114403 * ?f315"/>
                    <draw:equation draw:name="f343" draw:formula="82159 * ?f316"/>
                    <draw:equation draw:name="f344" draw:formula="109699 * ?f315"/>
                    <draw:equation draw:name="f345" draw:formula="64259 * ?f316"/>
                    <draw:equation draw:name="f346" draw:formula="104994 * ?f315"/>
                    <draw:equation draw:name="f347" draw:formula="50948 * ?f316"/>
                    <draw:equation draw:name="f348" draw:formula="101093 * ?f315"/>
                    <draw:equation draw:name="f349" draw:formula="41194 * ?f316"/>
                    <draw:equation draw:name="f350" draw:formula="97306 * ?f315"/>
                    <draw:equation draw:name="f351" draw:formula="33965 * ?f316"/>
                    <draw:equation draw:name="f352" draw:formula="92945 * ?f315"/>
                    <draw:equation draw:name="f353" draw:formula="22261 * ?f316"/>
                    <draw:equation draw:name="f354" draw:formula="75045 * ?f315"/>
                    <draw:equation draw:name="f355" draw:formula="22376 * ?f316"/>
                    <draw:equation draw:name="f356" draw:formula="55538 * ?f315"/>
                    <draw:equation draw:name="f357" draw:formula="33851 * ?f316"/>
                    <draw:equation draw:name="f358" draw:formula="30523 * ?f315"/>
                    <draw:equation draw:name="f359" draw:formula="54046 * ?f316"/>
                    <draw:equation draw:name="f360" draw:formula="13311 * ?f315"/>
                    <draw:equation draw:name="f361" draw:formula="79405 * ?f316"/>
                    <draw:equation draw:name="f362" draw:formula="3328 * ?f315"/>
                    <draw:equation draw:name="f363" draw:formula="106600 * ?f316"/>
                    <draw:equation draw:name="f364" draw:formula="0 * ?f315"/>
                    <draw:equation draw:name="f365" draw:formula="118190 * ?f316"/>
                    <draw:equation draw:name="f366" draw:formula="574 * ?f315"/>
                    <draw:equation draw:name="f367" draw:formula="131960 * ?f316"/>
                    <draw:equation draw:name="f368" draw:formula="3098 * ?f315"/>
                    <draw:equation draw:name="f369" draw:formula="145270 * ?f316"/>
                    <draw:equation draw:name="f370" draw:formula="8836 * ?f315"/>
                    <draw:equation draw:name="f371" draw:formula="156171 * ?f316"/>
                    <draw:equation draw:name="f372" draw:formula="18819 * ?f315"/>
                    <draw:equation draw:name="f373" draw:formula="160647 * ?f316"/>
                    <draw:equation draw:name="f374" draw:formula="27769 * ?f315"/>
                    <draw:equation draw:name="f375" draw:formula="162253 * ?f316"/>
                    <draw:equation draw:name="f376" draw:formula="36490 * ?f315"/>
                    <draw:equation draw:name="f377" draw:formula="162023 * ?f316"/>
                    <draw:equation draw:name="f378" draw:formula="44522 * ?f315"/>
                    <draw:equation draw:name="f379" draw:formula="160991 * ?f316"/>
                    <draw:equation draw:name="f380" draw:formula="51292 * ?f315"/>
                    <draw:equation draw:name="f381" draw:formula="133566 * ?f316"/>
                    <draw:equation draw:name="f382" draw:formula="132533 * ?f316"/>
                    <draw:equation draw:name="f383" draw:formula="36604 * ?f315"/>
                    <draw:equation draw:name="f384" draw:formula="125190 * ?f316"/>
                    <draw:equation draw:name="f385" draw:formula="113600 * ?f316"/>
                    <draw:equation draw:name="f386" draw:formula="23409 * ?f315"/>
                    <draw:equation draw:name="f387" draw:formula="99830 * ?f316"/>
                    <draw:equation draw:name="f388" draw:formula="22261 * ?f315"/>
                    <draw:equation draw:name="f389" draw:formula="67013 * ?f316"/>
                    <draw:equation draw:name="f390" draw:formula="30638 * ?f315"/>
                    <draw:equation draw:name="f391" draw:formula="51063 * ?f316"/>
                    <draw:equation draw:name="f392" draw:formula="53243 * ?f315"/>
                    <draw:equation draw:name="f393" draw:formula="50833 * ?f316"/>
                    <draw:equation draw:name="f394" draw:formula="64029 * ?f315"/>
                    <draw:equation draw:name="f395" draw:formula="55423 * ?f316"/>
                    <draw:equation draw:name="f396" draw:formula="71717 * ?f315"/>
                    <draw:equation draw:name="f397" draw:formula="65062 * ?f316"/>
                    <draw:equation draw:name="f398" draw:formula="77110 * ?f315"/>
                    <draw:equation draw:name="f399" draw:formula="79291 * ?f316"/>
                    <draw:equation draw:name="f400" draw:formula="81471 * ?f315"/>
                    <draw:equation draw:name="f401" draw:formula="104879 * ?f316"/>
                    <draw:equation draw:name="f402" draw:formula="88585 * ?f315"/>
                    <draw:equation draw:name="f403" draw:formula="120485 * ?f316"/>
                    <draw:equation draw:name="f404" draw:formula="93175 * ?f315"/>
                    <draw:equation draw:name="f405" draw:formula="129550 * ?f316"/>
                    <draw:equation draw:name="f406" draw:formula="96962 * ?f315"/>
                    <draw:equation draw:name="f407" draw:formula="136550 * ?f316"/>
                    <draw:equation draw:name="f408" draw:formula="101437 * ?f315"/>
                    <draw:equation draw:name="f409" draw:formula="144811 * ?f316"/>
                    <draw:equation draw:name="f410" draw:formula="111190 * ?f315"/>
                    <draw:equation draw:name="f411" draw:formula="148254 * ?f316"/>
                    <draw:equation draw:name="f412" draw:formula="121747 * ?f315"/>
                    <draw:equation draw:name="f413" draw:formula="148483 * ?f316"/>
                    <draw:equation draw:name="f414" draw:formula="131730 * ?f315"/>
                    <draw:equation draw:name="f415" draw:formula="147336 * ?f316"/>
                    <draw:equation draw:name="f416" draw:formula="139418 * ?f315"/>
                    <draw:equation draw:name="f417" draw:formula="137582 * ?f316"/>
                    <draw:equation draw:name="f418" draw:formula="162941 * ?f315"/>
                    <draw:equation draw:name="f419" draw:formula="119223 * ?f316"/>
                    <draw:equation draw:name="f420" draw:formula="181875 * ?f315"/>
                    <draw:equation draw:name="f421" draw:formula="92831 * ?f316"/>
                    <draw:equation draw:name="f422" draw:formula="194382 * ?f315"/>
                    <draw:equation draw:name="f423" draw:formula="59439 * ?f316"/>
                    <draw:equation draw:name="f424" draw:formula="198857 * ?f315"/>
                    <draw:equation draw:name="f425" draw:formula="46243 * ?f316"/>
                    <draw:equation draw:name="f426" draw:formula="198169 * ?f315"/>
                    <draw:equation draw:name="f427" draw:formula="195300 * ?f315"/>
                    <draw:equation draw:name="f428" draw:formula="15950 * ?f316"/>
                    <draw:equation draw:name="f429" draw:formula="188645 * ?f315"/>
                    <draw:equation draw:name="f430" draw:formula="5049 * ?f316"/>
                    <draw:equation draw:name="f431" draw:formula="177170 * ?f315"/>
                    <draw:equation draw:name="f432" draw:formula="1033 * ?f316"/>
                    <draw:equation draw:name="f433" draw:formula="166499 * ?f315"/>
                    <draw:equation draw:name="f434" draw:formula="0 * ?f316"/>
                    <draw:equation draw:name="f435" draw:formula="156057 * ?f315"/>
                    <draw:equation draw:name="f436" draw:formula="688 * ?f316"/>
                    <draw:equation draw:name="f437" draw:formula="146533 * ?f315"/>
                    <draw:equation draw:name="f438" draw:formula="2180 * ?f316"/>
                    <draw:equation draw:name="f439" draw:formula="138615 * ?f315"/>
                    <draw:equation draw:name="f440" draw:formula="?f319 / 160646"/>
                    <draw:equation draw:name="f441" draw:formula="?f320 / 195070"/>
                    <draw:equation draw:name="f442" draw:formula="?f321 / 160646"/>
                    <draw:equation draw:name="f443" draw:formula="?f322 / 195070"/>
                    <draw:equation draw:name="f444" draw:formula="?f323 / 160646"/>
                    <draw:equation draw:name="f445" draw:formula="?f324 / 195070"/>
                    <draw:equation draw:name="f446" draw:formula="?f325 / 160646"/>
                    <draw:equation draw:name="f447" draw:formula="?f326 / 195070"/>
                    <draw:equation draw:name="f448" draw:formula="?f327 / 160646"/>
                    <draw:equation draw:name="f449" draw:formula="?f328 / 195070"/>
                    <draw:equation draw:name="f450" draw:formula="?f329 / 160646"/>
                    <draw:equation draw:name="f451" draw:formula="?f330 / 195070"/>
                    <draw:equation draw:name="f452" draw:formula="?f331 / 160646"/>
                    <draw:equation draw:name="f453" draw:formula="?f332 / 195070"/>
                    <draw:equation draw:name="f454" draw:formula="?f333 / 160646"/>
                    <draw:equation draw:name="f455" draw:formula="?f334 / 195070"/>
                    <draw:equation draw:name="f456" draw:formula="?f335 / 160646"/>
                    <draw:equation draw:name="f457" draw:formula="?f336 / 195070"/>
                    <draw:equation draw:name="f458" draw:formula="?f337 / 160646"/>
                    <draw:equation draw:name="f459" draw:formula="?f338 / 195070"/>
                    <draw:equation draw:name="f460" draw:formula="?f339 / 160646"/>
                    <draw:equation draw:name="f461" draw:formula="?f340 / 195070"/>
                    <draw:equation draw:name="f462" draw:formula="?f341 / 160646"/>
                    <draw:equation draw:name="f463" draw:formula="?f342 / 195070"/>
                    <draw:equation draw:name="f464" draw:formula="?f343 / 160646"/>
                    <draw:equation draw:name="f465" draw:formula="?f344 / 195070"/>
                    <draw:equation draw:name="f466" draw:formula="?f345 / 160646"/>
                    <draw:equation draw:name="f467" draw:formula="?f346 / 195070"/>
                    <draw:equation draw:name="f468" draw:formula="?f347 / 160646"/>
                    <draw:equation draw:name="f469" draw:formula="?f348 / 195070"/>
                    <draw:equation draw:name="f470" draw:formula="?f349 / 160646"/>
                    <draw:equation draw:name="f471" draw:formula="?f350 / 195070"/>
                    <draw:equation draw:name="f472" draw:formula="?f351 / 160646"/>
                    <draw:equation draw:name="f473" draw:formula="?f352 / 195070"/>
                    <draw:equation draw:name="f474" draw:formula="?f353 / 160646"/>
                    <draw:equation draw:name="f475" draw:formula="?f354 / 195070"/>
                    <draw:equation draw:name="f476" draw:formula="?f355 / 160646"/>
                    <draw:equation draw:name="f477" draw:formula="?f356 / 195070"/>
                    <draw:equation draw:name="f478" draw:formula="?f357 / 160646"/>
                    <draw:equation draw:name="f479" draw:formula="?f358 / 195070"/>
                    <draw:equation draw:name="f480" draw:formula="?f359 / 160646"/>
                    <draw:equation draw:name="f481" draw:formula="?f360 / 195070"/>
                    <draw:equation draw:name="f482" draw:formula="?f361 / 160646"/>
                    <draw:equation draw:name="f483" draw:formula="?f362 / 195070"/>
                    <draw:equation draw:name="f484" draw:formula="?f363 / 160646"/>
                    <draw:equation draw:name="f485" draw:formula="?f364 / 195070"/>
                    <draw:equation draw:name="f486" draw:formula="?f365 / 160646"/>
                    <draw:equation draw:name="f487" draw:formula="?f366 / 195070"/>
                    <draw:equation draw:name="f488" draw:formula="?f367 / 160646"/>
                    <draw:equation draw:name="f489" draw:formula="?f368 / 195070"/>
                    <draw:equation draw:name="f490" draw:formula="?f369 / 160646"/>
                    <draw:equation draw:name="f491" draw:formula="?f370 / 195070"/>
                    <draw:equation draw:name="f492" draw:formula="?f371 / 160646"/>
                    <draw:equation draw:name="f493" draw:formula="?f372 / 195070"/>
                    <draw:equation draw:name="f494" draw:formula="?f373 / 160646"/>
                    <draw:equation draw:name="f495" draw:formula="?f374 / 195070"/>
                    <draw:equation draw:name="f496" draw:formula="?f375 / 160646"/>
                    <draw:equation draw:name="f497" draw:formula="?f376 / 195070"/>
                    <draw:equation draw:name="f498" draw:formula="?f377 / 160646"/>
                    <draw:equation draw:name="f499" draw:formula="?f378 / 195070"/>
                    <draw:equation draw:name="f500" draw:formula="?f379 / 160646"/>
                    <draw:equation draw:name="f501" draw:formula="?f380 / 195070"/>
                    <draw:equation draw:name="f502" draw:formula="?f381 / 160646"/>
                    <draw:equation draw:name="f503" draw:formula="?f382 / 160646"/>
                    <draw:equation draw:name="f504" draw:formula="?f383 / 195070"/>
                    <draw:equation draw:name="f505" draw:formula="?f384 / 160646"/>
                    <draw:equation draw:name="f506" draw:formula="?f385 / 160646"/>
                    <draw:equation draw:name="f507" draw:formula="?f386 / 195070"/>
                    <draw:equation draw:name="f508" draw:formula="?f387 / 160646"/>
                    <draw:equation draw:name="f509" draw:formula="?f388 / 195070"/>
                    <draw:equation draw:name="f510" draw:formula="?f389 / 160646"/>
                    <draw:equation draw:name="f511" draw:formula="?f390 / 195070"/>
                    <draw:equation draw:name="f512" draw:formula="?f391 / 160646"/>
                    <draw:equation draw:name="f513" draw:formula="?f392 / 195070"/>
                    <draw:equation draw:name="f514" draw:formula="?f393 / 160646"/>
                    <draw:equation draw:name="f515" draw:formula="?f394 / 195070"/>
                    <draw:equation draw:name="f516" draw:formula="?f395 / 160646"/>
                    <draw:equation draw:name="f517" draw:formula="?f396 / 195070"/>
                    <draw:equation draw:name="f518" draw:formula="?f397 / 160646"/>
                    <draw:equation draw:name="f519" draw:formula="?f398 / 195070"/>
                    <draw:equation draw:name="f520" draw:formula="?f399 / 160646"/>
                    <draw:equation draw:name="f521" draw:formula="?f400 / 195070"/>
                    <draw:equation draw:name="f522" draw:formula="?f401 / 160646"/>
                    <draw:equation draw:name="f523" draw:formula="?f402 / 195070"/>
                    <draw:equation draw:name="f524" draw:formula="?f403 / 160646"/>
                    <draw:equation draw:name="f525" draw:formula="?f404 / 195070"/>
                    <draw:equation draw:name="f526" draw:formula="?f405 / 160646"/>
                    <draw:equation draw:name="f527" draw:formula="?f406 / 195070"/>
                    <draw:equation draw:name="f528" draw:formula="?f407 / 160646"/>
                    <draw:equation draw:name="f529" draw:formula="?f408 / 195070"/>
                    <draw:equation draw:name="f530" draw:formula="?f409 / 160646"/>
                    <draw:equation draw:name="f531" draw:formula="?f410 / 195070"/>
                    <draw:equation draw:name="f532" draw:formula="?f411 / 160646"/>
                    <draw:equation draw:name="f533" draw:formula="?f412 / 195070"/>
                    <draw:equation draw:name="f534" draw:formula="?f413 / 160646"/>
                    <draw:equation draw:name="f535" draw:formula="?f414 / 195070"/>
                    <draw:equation draw:name="f536" draw:formula="?f415 / 160646"/>
                    <draw:equation draw:name="f537" draw:formula="?f416 / 195070"/>
                    <draw:equation draw:name="f538" draw:formula="?f417 / 160646"/>
                    <draw:equation draw:name="f539" draw:formula="?f418 / 195070"/>
                    <draw:equation draw:name="f540" draw:formula="?f419 / 160646"/>
                    <draw:equation draw:name="f541" draw:formula="?f420 / 195070"/>
                    <draw:equation draw:name="f542" draw:formula="?f421 / 160646"/>
                    <draw:equation draw:name="f543" draw:formula="?f422 / 195070"/>
                    <draw:equation draw:name="f544" draw:formula="?f423 / 160646"/>
                    <draw:equation draw:name="f545" draw:formula="?f424 / 195070"/>
                    <draw:equation draw:name="f546" draw:formula="?f425 / 160646"/>
                    <draw:equation draw:name="f547" draw:formula="?f426 / 195070"/>
                    <draw:equation draw:name="f548" draw:formula="?f427 / 195070"/>
                    <draw:equation draw:name="f549" draw:formula="?f428 / 160646"/>
                    <draw:equation draw:name="f550" draw:formula="?f429 / 195070"/>
                    <draw:equation draw:name="f551" draw:formula="?f430 / 160646"/>
                    <draw:equation draw:name="f552" draw:formula="?f431 / 195070"/>
                    <draw:equation draw:name="f553" draw:formula="?f432 / 160646"/>
                    <draw:equation draw:name="f554" draw:formula="?f433 / 195070"/>
                    <draw:equation draw:name="f555" draw:formula="?f434 / 160646"/>
                    <draw:equation draw:name="f556" draw:formula="?f435 / 195070"/>
                    <draw:equation draw:name="f557" draw:formula="?f436 / 160646"/>
                    <draw:equation draw:name="f558" draw:formula="?f437 / 195070"/>
                    <draw:equation draw:name="f559" draw:formula="?f438 / 160646"/>
                    <draw:equation draw:name="f560" draw:formula="?f439 / 195070"/>
                    <draw:equation draw:name="f561" draw:formula="?f0 / ?f317"/>
                    <draw:equation draw:name="f562" draw:formula="?f1 / ?f317"/>
                    <draw:equation draw:name="f563" draw:formula="?f0 / ?f318"/>
                    <draw:equation draw:name="f564" draw:formula="?f2 / ?f318"/>
                    <draw:equation draw:name="f565" draw:formula="?f440 / ?f317"/>
                    <draw:equation draw:name="f566" draw:formula="?f441 / ?f318"/>
                    <draw:equation draw:name="f567" draw:formula="?f442 / ?f317"/>
                    <draw:equation draw:name="f568" draw:formula="?f443 / ?f318"/>
                    <draw:equation draw:name="f569" draw:formula="?f444 / ?f317"/>
                    <draw:equation draw:name="f570" draw:formula="?f445 / ?f318"/>
                    <draw:equation draw:name="f571" draw:formula="?f446 / ?f317"/>
                    <draw:equation draw:name="f572" draw:formula="?f447 / ?f318"/>
                    <draw:equation draw:name="f573" draw:formula="?f448 / ?f317"/>
                    <draw:equation draw:name="f574" draw:formula="?f449 / ?f318"/>
                    <draw:equation draw:name="f575" draw:formula="?f450 / ?f317"/>
                    <draw:equation draw:name="f576" draw:formula="?f451 / ?f318"/>
                    <draw:equation draw:name="f577" draw:formula="?f452 / ?f317"/>
                    <draw:equation draw:name="f578" draw:formula="?f453 / ?f318"/>
                    <draw:equation draw:name="f579" draw:formula="?f454 / ?f317"/>
                    <draw:equation draw:name="f580" draw:formula="?f455 / ?f318"/>
                    <draw:equation draw:name="f581" draw:formula="?f456 / ?f317"/>
                    <draw:equation draw:name="f582" draw:formula="?f457 / ?f318"/>
                    <draw:equation draw:name="f583" draw:formula="?f458 / ?f317"/>
                    <draw:equation draw:name="f584" draw:formula="?f459 / ?f318"/>
                    <draw:equation draw:name="f585" draw:formula="?f460 / ?f317"/>
                    <draw:equation draw:name="f586" draw:formula="?f461 / ?f318"/>
                    <draw:equation draw:name="f587" draw:formula="?f462 / ?f317"/>
                    <draw:equation draw:name="f588" draw:formula="?f463 / ?f318"/>
                    <draw:equation draw:name="f589" draw:formula="?f464 / ?f317"/>
                    <draw:equation draw:name="f590" draw:formula="?f465 / ?f318"/>
                    <draw:equation draw:name="f591" draw:formula="?f466 / ?f317"/>
                    <draw:equation draw:name="f592" draw:formula="?f467 / ?f318"/>
                    <draw:equation draw:name="f593" draw:formula="?f468 / ?f317"/>
                    <draw:equation draw:name="f594" draw:formula="?f469 / ?f318"/>
                    <draw:equation draw:name="f595" draw:formula="?f470 / ?f317"/>
                    <draw:equation draw:name="f596" draw:formula="?f471 / ?f318"/>
                    <draw:equation draw:name="f597" draw:formula="?f472 / ?f317"/>
                    <draw:equation draw:name="f598" draw:formula="?f473 / ?f318"/>
                    <draw:equation draw:name="f599" draw:formula="?f474 / ?f317"/>
                    <draw:equation draw:name="f600" draw:formula="?f475 / ?f318"/>
                    <draw:equation draw:name="f601" draw:formula="?f476 / ?f317"/>
                    <draw:equation draw:name="f602" draw:formula="?f477 / ?f318"/>
                    <draw:equation draw:name="f603" draw:formula="?f478 / ?f317"/>
                    <draw:equation draw:name="f604" draw:formula="?f479 / ?f318"/>
                    <draw:equation draw:name="f605" draw:formula="?f480 / ?f317"/>
                    <draw:equation draw:name="f606" draw:formula="?f481 / ?f318"/>
                    <draw:equation draw:name="f607" draw:formula="?f482 / ?f317"/>
                    <draw:equation draw:name="f608" draw:formula="?f483 / ?f318"/>
                    <draw:equation draw:name="f609" draw:formula="?f484 / ?f317"/>
                    <draw:equation draw:name="f610" draw:formula="?f485 / ?f318"/>
                    <draw:equation draw:name="f611" draw:formula="?f486 / ?f317"/>
                    <draw:equation draw:name="f612" draw:formula="?f487 / ?f318"/>
                    <draw:equation draw:name="f613" draw:formula="?f488 / ?f317"/>
                    <draw:equation draw:name="f614" draw:formula="?f489 / ?f318"/>
                    <draw:equation draw:name="f615" draw:formula="?f490 / ?f317"/>
                    <draw:equation draw:name="f616" draw:formula="?f491 / ?f318"/>
                    <draw:equation draw:name="f617" draw:formula="?f492 / ?f317"/>
                    <draw:equation draw:name="f618" draw:formula="?f493 / ?f318"/>
                    <draw:equation draw:name="f619" draw:formula="?f494 / ?f317"/>
                    <draw:equation draw:name="f620" draw:formula="?f495 / ?f318"/>
                    <draw:equation draw:name="f621" draw:formula="?f496 / ?f317"/>
                    <draw:equation draw:name="f622" draw:formula="?f497 / ?f318"/>
                    <draw:equation draw:name="f623" draw:formula="?f498 / ?f317"/>
                    <draw:equation draw:name="f624" draw:formula="?f499 / ?f318"/>
                    <draw:equation draw:name="f625" draw:formula="?f500 / ?f317"/>
                    <draw:equation draw:name="f626" draw:formula="?f501 / ?f318"/>
                    <draw:equation draw:name="f627" draw:formula="?f502 / ?f317"/>
                    <draw:equation draw:name="f628" draw:formula="?f503 / ?f317"/>
                    <draw:equation draw:name="f629" draw:formula="?f504 / ?f318"/>
                    <draw:equation draw:name="f630" draw:formula="?f505 / ?f317"/>
                    <draw:equation draw:name="f631" draw:formula="?f506 / ?f317"/>
                    <draw:equation draw:name="f632" draw:formula="?f507 / ?f318"/>
                    <draw:equation draw:name="f633" draw:formula="?f508 / ?f317"/>
                    <draw:equation draw:name="f634" draw:formula="?f509 / ?f318"/>
                    <draw:equation draw:name="f635" draw:formula="?f510 / ?f317"/>
                    <draw:equation draw:name="f636" draw:formula="?f511 / ?f318"/>
                    <draw:equation draw:name="f637" draw:formula="?f512 / ?f317"/>
                    <draw:equation draw:name="f638" draw:formula="?f513 / ?f318"/>
                    <draw:equation draw:name="f639" draw:formula="?f514 / ?f317"/>
                    <draw:equation draw:name="f640" draw:formula="?f515 / ?f318"/>
                    <draw:equation draw:name="f641" draw:formula="?f516 / ?f317"/>
                    <draw:equation draw:name="f642" draw:formula="?f517 / ?f318"/>
                    <draw:equation draw:name="f643" draw:formula="?f518 / ?f317"/>
                    <draw:equation draw:name="f644" draw:formula="?f519 / ?f318"/>
                    <draw:equation draw:name="f645" draw:formula="?f520 / ?f317"/>
                    <draw:equation draw:name="f646" draw:formula="?f521 / ?f318"/>
                    <draw:equation draw:name="f647" draw:formula="?f522 / ?f317"/>
                    <draw:equation draw:name="f648" draw:formula="?f523 / ?f318"/>
                    <draw:equation draw:name="f649" draw:formula="?f524 / ?f317"/>
                    <draw:equation draw:name="f650" draw:formula="?f525 / ?f318"/>
                    <draw:equation draw:name="f651" draw:formula="?f526 / ?f317"/>
                    <draw:equation draw:name="f652" draw:formula="?f527 / ?f318"/>
                    <draw:equation draw:name="f653" draw:formula="?f528 / ?f317"/>
                    <draw:equation draw:name="f654" draw:formula="?f529 / ?f318"/>
                    <draw:equation draw:name="f655" draw:formula="?f530 / ?f317"/>
                    <draw:equation draw:name="f656" draw:formula="?f531 / ?f318"/>
                    <draw:equation draw:name="f657" draw:formula="?f532 / ?f317"/>
                    <draw:equation draw:name="f658" draw:formula="?f533 / ?f318"/>
                    <draw:equation draw:name="f659" draw:formula="?f534 / ?f317"/>
                    <draw:equation draw:name="f660" draw:formula="?f535 / ?f318"/>
                    <draw:equation draw:name="f661" draw:formula="?f536 / ?f317"/>
                    <draw:equation draw:name="f662" draw:formula="?f537 / ?f318"/>
                    <draw:equation draw:name="f663" draw:formula="?f538 / ?f317"/>
                    <draw:equation draw:name="f664" draw:formula="?f539 / ?f318"/>
                    <draw:equation draw:name="f665" draw:formula="?f540 / ?f317"/>
                    <draw:equation draw:name="f666" draw:formula="?f541 / ?f318"/>
                    <draw:equation draw:name="f667" draw:formula="?f542 / ?f317"/>
                    <draw:equation draw:name="f668" draw:formula="?f543 / ?f318"/>
                    <draw:equation draw:name="f669" draw:formula="?f544 / ?f317"/>
                    <draw:equation draw:name="f670" draw:formula="?f545 / ?f318"/>
                    <draw:equation draw:name="f671" draw:formula="?f546 / ?f317"/>
                    <draw:equation draw:name="f672" draw:formula="?f547 / ?f318"/>
                    <draw:equation draw:name="f673" draw:formula="?f548 / ?f318"/>
                    <draw:equation draw:name="f674" draw:formula="?f549 / ?f317"/>
                    <draw:equation draw:name="f675" draw:formula="?f550 / ?f318"/>
                    <draw:equation draw:name="f676" draw:formula="?f551 / ?f317"/>
                    <draw:equation draw:name="f677" draw:formula="?f552 / ?f318"/>
                    <draw:equation draw:name="f678" draw:formula="?f553 / ?f317"/>
                    <draw:equation draw:name="f679" draw:formula="?f554 / ?f318"/>
                    <draw:equation draw:name="f680" draw:formula="?f555 / ?f317"/>
                    <draw:equation draw:name="f681" draw:formula="?f556 / ?f318"/>
                    <draw:equation draw:name="f682" draw:formula="?f557 / ?f317"/>
                    <draw:equation draw:name="f683" draw:formula="?f558 / ?f318"/>
                    <draw:equation draw:name="f684" draw:formula="?f559 / ?f317"/>
                    <draw:equation draw:name="f685" draw:formula="?f560 / ?f318"/>
                  </draw:enhanced-geometry>
                </draw:custom-shape>
                <draw:custom-shape svg:x="1.01286in" svg:y="0.33899in" svg:width="0.03428in" svg:height="0.03947in" draw:id="id49" draw:style-name="a140" draw:name="Forma Livre: Forma 170">
                  <svg:title/>
                  <svg:desc/>
                  <text:p text:style-name="a139" text:class-names="" text:cond-style-name=""><text:span text:style-name="a138" text:class-names=""/></text:p>
                  <draw:enhanced-geometry xmlns:dr3d="urn:oasis:names:tc:opendocument:xmlns:dr3d:1.0" draw:type="non-primitive" svg:viewBox="0 0 126222 137697" draw:enhanced-path="M ?f3 ?f4 C ?f5 ?f6 ?f7 ?f8 ?f9 ?f10 ?f11 ?f12 ?f13 ?f14 ?f15 ?f16 ?f17 ?f18 ?f19 ?f20 ?f21 ?f22 ?f23 ?f24 ?f25 ?f26 ?f27 ?f26 ?f28 ?f26 ?f29 ?f30 ?f31 ?f32 ?f33 ?f34 ?f35 ?f36 ?f37 ?f38 L ?f39 ?f38 C ?f40 ?f41 ?f42 ?f43 ?f44 ?f45 ?f46 ?f47 ?f48 ?f49 ?f50 ?f51 ?f52 ?f53 ?f54 ?f55 ?f56 ?f57 ?f58 ?f59 ?f60 ?f61 ?f62 ?f63 ?f64 ?f65 ?f66 ?f67 ?f68 ?f69 ?f70 ?f71 ?f72 ?f73 ?f74 ?f73 ?f75 ?f73 ?f76 ?f77 ?f78 ?f79 ?f80 ?f81 ?f82 ?f83 ?f84 ?f85 ?f86 ?f87 ?f88 ?f89 ?f90 ?f91 ?f92 ?f93 ?f94 ?f95 ?f23 ?f96 ?f97 ?f98 ?f99 ?f100 ?f101 ?f102 ?f103 ?f104 ?f105 ?f106 ?f107 ?f108 ?f109 ?f110 ?f29 ?f111 ?f66 ?f112 ?f113 ?f0 ?f114 ?f0 ?f115 ?f0 ?f116 ?f0 ?f117 ?f118 ?f119 ?f120 ?f121 ?f122 ?f40 ?f123 ?f124 ?f125 ?f126 ?f127 ?f128 ?f129 ?f130 ?f131 ?f132 ?f133 ?f134 ?f135 ?f136 ?f137 ?f132 ?f138 ?f139 ?f140 ?f141 ?f142 ?f143 ?f144 ?f145 ?f146 ?f147 ?f4 L ?f3 ?f4 Z M ?f148 ?f149 C ?f150 ?f151 ?f152 ?f153 ?f154 ?f137 ?f155 ?f156 ?f157 ?f158 ?f159 ?f160 ?f161 ?f162 ?f163 ?f164 ?f165 ?f166 ?f58 ?f167 ?f33 ?f168 ?f169 ?f168 ?f170 ?f168 ?f171 ?f172 ?f173 ?f174 ?f175 ?f176 ?f177 ?f178 ?f179 ?f180 ?f181 ?f182 ?f183 ?f184 ?f185 ?f186 ?f187 ?f188 ?f189 ?f190 ?f191 ?f149 L ?f148 ?f149 Z N" draw:text-areas="?f336 ?f338 ?f337 ?f339" draw:glue-points="?f340 ?f341 ?f342 ?f343 ?f344 ?f345 ?f346 ?f347 ?f348 ?f349 ?f350 ?f351 ?f352 ?f353 ?f354 ?f353 ?f355 ?f356 ?f357 ?f358 ?f359 ?f360 ?f361 ?f362 ?f363 ?f364 ?f365 ?f366 ?f367 ?f368 ?f369 ?f370 ?f371 ?f372 ?f373 ?f374 ?f375 ?f376 ?f377 ?f378 ?f379 ?f380 ?f381 ?f382 ?f383 ?f384 ?f385 ?f386 ?f387 ?f388 ?f389 ?f390 ?f391 ?f392 ?f393 ?f341 ?f340 ?f341 ?f394 ?f395 ?f396 ?f390 ?f397 ?f398 ?f399 ?f400 ?f401 ?f402 ?f403 ?f404 ?f405 ?f406 ?f407 ?f408 ?f409 ?f395 ?f394 ?f395" draw:glue-point-leaving-directions="-90, -90, -90, -90, -90, -90, -90, -90, -90, -90, -90, -90, -90, -90, -90, -90, -90, -90, -90, -90, -90, -90, -90, -90, -90, -90, -90, -90, -90, -90, -90, -90, -90, -90, -90, -90, -90, -90, -90">
                    <draw:equation draw:name="f0" draw:formula="0"/>
                    <draw:equation draw:name="f1" draw:formula="126222"/>
                    <draw:equation draw:name="f2" draw:formula="137697"/>
                    <draw:equation draw:name="f3" draw:formula="26952"/>
                    <draw:equation draw:name="f4" draw:formula="74356"/>
                    <draw:equation draw:name="f5" draw:formula="25231"/>
                    <draw:equation draw:name="f6" draw:formula="81241"/>
                    <draw:equation draw:name="f7" draw:formula="24428"/>
                    <draw:equation draw:name="f8" draw:formula="87552"/>
                    <draw:equation draw:name="f9" draw:formula="24543"/>
                    <draw:equation draw:name="f10" draw:formula="93404"/>
                    <draw:equation draw:name="f11" draw:formula="24658"/>
                    <draw:equation draw:name="f12" draw:formula="99257"/>
                    <draw:equation draw:name="f13" draw:formula="25920"/>
                    <draw:equation draw:name="f14" draw:formula="104306"/>
                    <draw:equation draw:name="f15" draw:formula="28100"/>
                    <draw:equation draw:name="f16" draw:formula="108551"/>
                    <draw:equation draw:name="f17" draw:formula="30280"/>
                    <draw:equation draw:name="f18" draw:formula="112912"/>
                    <draw:equation draw:name="f19" draw:formula="33608"/>
                    <draw:equation draw:name="f20" draw:formula="116239"/>
                    <draw:equation draw:name="f21" draw:formula="37853"/>
                    <draw:equation draw:name="f22" draw:formula="118534"/>
                    <draw:equation draw:name="f23" draw:formula="42099"/>
                    <draw:equation draw:name="f24" draw:formula="120829"/>
                    <draw:equation draw:name="f25" draw:formula="47722"/>
                    <draw:equation draw:name="f26" draw:formula="122091"/>
                    <draw:equation draw:name="f27" draw:formula="54607"/>
                    <draw:equation draw:name="f28" draw:formula="62754"/>
                    <draw:equation draw:name="f29" draw:formula="70098"/>
                    <draw:equation draw:name="f30" draw:formula="119911"/>
                    <draw:equation draw:name="f31" draw:formula="76868"/>
                    <draw:equation draw:name="f32" draw:formula="115436"/>
                    <draw:equation draw:name="f33" draw:formula="83638"/>
                    <draw:equation draw:name="f34" draw:formula="111076"/>
                    <draw:equation draw:name="f35" draw:formula="88572"/>
                    <draw:equation draw:name="f36" draw:formula="104076"/>
                    <draw:equation draw:name="f37" draw:formula="91555"/>
                    <draw:equation draw:name="f38" draw:formula="94552"/>
                    <draw:equation draw:name="f39" draw:formula="116341"/>
                    <draw:equation draw:name="f40" draw:formula="115308"/>
                    <draw:equation draw:name="f41" draw:formula="97880"/>
                    <draw:equation draw:name="f42" draw:formula="113587"/>
                    <draw:equation draw:name="f43" draw:formula="102125"/>
                    <draw:equation draw:name="f44" draw:formula="111292"/>
                    <draw:equation draw:name="f45" draw:formula="107059"/>
                    <draw:equation draw:name="f46" draw:formula="108997"/>
                    <draw:equation draw:name="f47" draw:formula="111994"/>
                    <draw:equation draw:name="f48" draw:formula="104981"/>
                    <draw:equation draw:name="f49" draw:formula="117157"/>
                    <draw:equation draw:name="f50" draw:formula="99129"/>
                    <draw:equation draw:name="f51" draw:formula="122206"/>
                    <draw:equation draw:name="f52" draw:formula="97407"/>
                    <draw:equation draw:name="f53" draw:formula="123813"/>
                    <draw:equation draw:name="f54" draw:formula="94998"/>
                    <draw:equation draw:name="f55" draw:formula="125648"/>
                    <draw:equation draw:name="f56" draw:formula="92129"/>
                    <draw:equation draw:name="f57" draw:formula="127714"/>
                    <draw:equation draw:name="f58" draw:formula="89260"/>
                    <draw:equation draw:name="f59" draw:formula="129779"/>
                    <draw:equation draw:name="f60" draw:formula="85703"/>
                    <draw:equation draw:name="f61" draw:formula="131730"/>
                    <draw:equation draw:name="f62" draw:formula="81687"/>
                    <draw:equation draw:name="f63" draw:formula="133566"/>
                    <draw:equation draw:name="f64" draw:formula="77671"/>
                    <draw:equation draw:name="f65" draw:formula="135287"/>
                    <draw:equation draw:name="f66" draw:formula="72966"/>
                    <draw:equation draw:name="f67" draw:formula="136779"/>
                    <draw:equation draw:name="f68" draw:formula="67688"/>
                    <draw:equation draw:name="f69" draw:formula="138041"/>
                    <draw:equation draw:name="f70" draw:formula="62409"/>
                    <draw:equation draw:name="f71" draw:formula="139303"/>
                    <draw:equation draw:name="f72" draw:formula="56443"/>
                    <draw:equation draw:name="f73" draw:formula="139877"/>
                    <draw:equation draw:name="f74" draw:formula="49787"/>
                    <draw:equation draw:name="f75" draw:formula="28788"/>
                    <draw:equation draw:name="f76" draw:formula="14675"/>
                    <draw:equation draw:name="f77" draw:formula="133796"/>
                    <draw:equation draw:name="f78" draw:formula="7101"/>
                    <draw:equation draw:name="f79" draw:formula="121632"/>
                    <draw:equation draw:name="f80" draw:formula="0 - 472"/>
                    <draw:equation draw:name="f81" draw:formula="109469"/>
                    <draw:equation draw:name="f82" draw:formula="0 - 1964"/>
                    <draw:equation draw:name="f83" draw:formula="92945"/>
                    <draw:equation draw:name="f84" draw:formula="2511"/>
                    <draw:equation draw:name="f85" draw:formula="71947"/>
                    <draw:equation draw:name="f86" draw:formula="5380"/>
                    <draw:equation draw:name="f87" draw:formula="58980"/>
                    <draw:equation draw:name="f88" draw:formula="9626"/>
                    <draw:equation draw:name="f89" draw:formula="47046"/>
                    <draw:equation draw:name="f90" draw:formula="15478"/>
                    <draw:equation draw:name="f91" draw:formula="36490"/>
                    <draw:equation draw:name="f92" draw:formula="21330"/>
                    <draw:equation draw:name="f93" draw:formula="25818"/>
                    <draw:equation draw:name="f94" draw:formula="30165"/>
                    <draw:equation draw:name="f95" draw:formula="16868"/>
                    <draw:equation draw:name="f96" draw:formula="9754"/>
                    <draw:equation draw:name="f97" draw:formula="45656"/>
                    <draw:equation draw:name="f98" draw:formula="7459"/>
                    <draw:equation draw:name="f99" draw:formula="49214"/>
                    <draw:equation draw:name="f100" draw:formula="5737"/>
                    <draw:equation draw:name="f101" draw:formula="52885"/>
                    <draw:equation draw:name="f102" draw:formula="4475"/>
                    <draw:equation draw:name="f103" draw:formula="56557"/>
                    <draw:equation draw:name="f104" draw:formula="3213"/>
                    <draw:equation draw:name="f105" draw:formula="60115"/>
                    <draw:equation draw:name="f106" draw:formula="2295"/>
                    <draw:equation draw:name="f107" draw:formula="63557"/>
                    <draw:equation draw:name="f108" draw:formula="1606"/>
                    <draw:equation draw:name="f109" draw:formula="66999"/>
                    <draw:equation draw:name="f110" draw:formula="918"/>
                    <draw:equation draw:name="f111" draw:formula="459"/>
                    <draw:equation draw:name="f112" draw:formula="230"/>
                    <draw:equation draw:name="f113" draw:formula="75835"/>
                    <draw:equation draw:name="f114" draw:formula="78130"/>
                    <draw:equation draw:name="f115" draw:formula="80081"/>
                    <draw:equation draw:name="f116" draw:formula="89949"/>
                    <draw:equation draw:name="f117" draw:formula="97981"/>
                    <draw:equation draw:name="f118" draw:formula="1377"/>
                    <draw:equation draw:name="f119" draw:formula="104292"/>
                    <draw:equation draw:name="f120" draw:formula="4016"/>
                    <draw:equation draw:name="f121" draw:formula="110489"/>
                    <draw:equation draw:name="f122" draw:formula="6655"/>
                    <draw:equation draw:name="f123" draw:formula="10098"/>
                    <draw:equation draw:name="f124" draw:formula="118636"/>
                    <draw:equation draw:name="f125" draw:formula="14458"/>
                    <draw:equation draw:name="f126" draw:formula="121963"/>
                    <draw:equation draw:name="f127" draw:formula="18819"/>
                    <draw:equation draw:name="f128" draw:formula="124258"/>
                    <draw:equation draw:name="f129" draw:formula="23638"/>
                    <draw:equation draw:name="f130" draw:formula="125406"/>
                    <draw:equation draw:name="f131" draw:formula="29031"/>
                    <draw:equation draw:name="f132" draw:formula="126553"/>
                    <draw:equation draw:name="f133" draw:formula="34424"/>
                    <draw:equation draw:name="f134" draw:formula="127012"/>
                    <draw:equation draw:name="f135" draw:formula="39817"/>
                    <draw:equation draw:name="f136" draw:formula="126783"/>
                    <draw:equation draw:name="f137" draw:formula="45440"/>
                    <draw:equation draw:name="f138" draw:formula="51063"/>
                    <draw:equation draw:name="f139" draw:formula="125865"/>
                    <draw:equation draw:name="f140" draw:formula="56341"/>
                    <draw:equation draw:name="f141" draw:formula="124832"/>
                    <draw:equation draw:name="f142" draw:formula="61390"/>
                    <draw:equation draw:name="f143" draw:formula="123799"/>
                    <draw:equation draw:name="f144" draw:formula="66554"/>
                    <draw:equation draw:name="f145" draw:formula="122881"/>
                    <draw:equation draw:name="f146" draw:formula="70799"/>
                    <draw:equation draw:name="f147" draw:formula="122193"/>
                    <draw:equation draw:name="f148" draw:formula="100620"/>
                    <draw:equation draw:name="f149" draw:formula="56915"/>
                    <draw:equation draw:name="f150" draw:formula="101309"/>
                    <draw:equation draw:name="f151" draw:formula="53702"/>
                    <draw:equation draw:name="f152" draw:formula="101883"/>
                    <draw:equation draw:name="f153" draw:formula="49915"/>
                    <draw:equation draw:name="f154" draw:formula="102227"/>
                    <draw:equation draw:name="f155" draw:formula="102571"/>
                    <draw:equation draw:name="f156" draw:formula="40965"/>
                    <draw:equation draw:name="f157" draw:formula="102112"/>
                    <draw:equation draw:name="f158" draw:formula="36719"/>
                    <draw:equation draw:name="f159" draw:formula="100735"/>
                    <draw:equation draw:name="f160" draw:formula="32588"/>
                    <draw:equation draw:name="f161" draw:formula="99358"/>
                    <draw:equation draw:name="f162" draw:formula="28572"/>
                    <draw:equation draw:name="f163" draw:formula="96834"/>
                    <draw:equation draw:name="f164" draw:formula="25015"/>
                    <draw:equation draw:name="f165" draw:formula="93047"/>
                    <draw:equation draw:name="f166" draw:formula="22146"/>
                    <draw:equation draw:name="f167" draw:formula="19278"/>
                    <draw:equation draw:name="f168" draw:formula="17786"/>
                    <draw:equation draw:name="f169" draw:formula="76064"/>
                    <draw:equation draw:name="f170" draw:formula="72048"/>
                    <draw:equation draw:name="f171" draw:formula="67803"/>
                    <draw:equation draw:name="f172" draw:formula="18474"/>
                    <draw:equation draw:name="f173" draw:formula="63213"/>
                    <draw:equation draw:name="f174" draw:formula="19737"/>
                    <draw:equation draw:name="f175" draw:formula="58738"/>
                    <draw:equation draw:name="f176" draw:formula="20999"/>
                    <draw:equation draw:name="f177" draw:formula="54492"/>
                    <draw:equation draw:name="f178" draw:formula="23294"/>
                    <draw:equation draw:name="f179" draw:formula="50361"/>
                    <draw:equation draw:name="f180" draw:formula="26392"/>
                    <draw:equation draw:name="f181" draw:formula="46230"/>
                    <draw:equation draw:name="f182" draw:formula="29490"/>
                    <draw:equation draw:name="f183" draw:formula="42673"/>
                    <draw:equation draw:name="f184" draw:formula="33506"/>
                    <draw:equation draw:name="f185" draw:formula="39230"/>
                    <draw:equation draw:name="f186" draw:formula="38440"/>
                    <draw:equation draw:name="f187" draw:formula="35903"/>
                    <draw:equation draw:name="f188" draw:formula="43375"/>
                    <draw:equation draw:name="f189" draw:formula="33378"/>
                    <draw:equation draw:name="f190" draw:formula="49571"/>
                    <draw:equation draw:name="f191" draw:formula="31542"/>
                    <draw:equation draw:name="f192" draw:formula="?f2 - ?f0"/>
                    <draw:equation draw:name="f193" draw:formula="?f1 - ?f0"/>
                    <draw:equation draw:name="f194" draw:formula="?f193 / 126222"/>
                    <draw:equation draw:name="f195" draw:formula="?f192 / 137697"/>
                    <draw:equation draw:name="f196" draw:formula="26952 * ?f193"/>
                    <draw:equation draw:name="f197" draw:formula="74356 * ?f192"/>
                    <draw:equation draw:name="f198" draw:formula="24543 * ?f193"/>
                    <draw:equation draw:name="f199" draw:formula="93404 * ?f192"/>
                    <draw:equation draw:name="f200" draw:formula="28100 * ?f193"/>
                    <draw:equation draw:name="f201" draw:formula="108551 * ?f192"/>
                    <draw:equation draw:name="f202" draw:formula="37853 * ?f193"/>
                    <draw:equation draw:name="f203" draw:formula="118534 * ?f192"/>
                    <draw:equation draw:name="f204" draw:formula="54607 * ?f193"/>
                    <draw:equation draw:name="f205" draw:formula="122091 * ?f192"/>
                    <draw:equation draw:name="f206" draw:formula="76868 * ?f193"/>
                    <draw:equation draw:name="f207" draw:formula="115436 * ?f192"/>
                    <draw:equation draw:name="f208" draw:formula="91555 * ?f193"/>
                    <draw:equation draw:name="f209" draw:formula="94552 * ?f192"/>
                    <draw:equation draw:name="f210" draw:formula="116341 * ?f193"/>
                    <draw:equation draw:name="f211" draw:formula="111292 * ?f193"/>
                    <draw:equation draw:name="f212" draw:formula="107059 * ?f192"/>
                    <draw:equation draw:name="f213" draw:formula="99129 * ?f193"/>
                    <draw:equation draw:name="f214" draw:formula="122206 * ?f192"/>
                    <draw:equation draw:name="f215" draw:formula="92129 * ?f193"/>
                    <draw:equation draw:name="f216" draw:formula="127714 * ?f192"/>
                    <draw:equation draw:name="f217" draw:formula="81687 * ?f193"/>
                    <draw:equation draw:name="f218" draw:formula="133566 * ?f192"/>
                    <draw:equation draw:name="f219" draw:formula="67688 * ?f193"/>
                    <draw:equation draw:name="f220" draw:formula="138041 * ?f192"/>
                    <draw:equation draw:name="f221" draw:formula="49787 * ?f193"/>
                    <draw:equation draw:name="f222" draw:formula="139877 * ?f192"/>
                    <draw:equation draw:name="f223" draw:formula="7101 * ?f193"/>
                    <draw:equation draw:name="f224" draw:formula="121632 * ?f192"/>
                    <draw:equation draw:name="f225" draw:formula="2511 * ?f193"/>
                    <draw:equation draw:name="f226" draw:formula="71947 * ?f192"/>
                    <draw:equation draw:name="f227" draw:formula="15478 * ?f193"/>
                    <draw:equation draw:name="f228" draw:formula="36490 * ?f192"/>
                    <draw:equation draw:name="f229" draw:formula="42099 * ?f193"/>
                    <draw:equation draw:name="f230" draw:formula="9754 * ?f192"/>
                    <draw:equation draw:name="f231" draw:formula="52885 * ?f193"/>
                    <draw:equation draw:name="f232" draw:formula="4475 * ?f192"/>
                    <draw:equation draw:name="f233" draw:formula="63557 * ?f193"/>
                    <draw:equation draw:name="f234" draw:formula="1606 * ?f192"/>
                    <draw:equation draw:name="f235" draw:formula="72966 * ?f193"/>
                    <draw:equation draw:name="f236" draw:formula="230 * ?f192"/>
                    <draw:equation draw:name="f237" draw:formula="80081 * ?f193"/>
                    <draw:equation draw:name="f238" draw:formula="0 * ?f192"/>
                    <draw:equation draw:name="f239" draw:formula="104292 * ?f193"/>
                    <draw:equation draw:name="f240" draw:formula="4016 * ?f192"/>
                    <draw:equation draw:name="f241" draw:formula="118636 * ?f193"/>
                    <draw:equation draw:name="f242" draw:formula="14458 * ?f192"/>
                    <draw:equation draw:name="f243" draw:formula="125406 * ?f193"/>
                    <draw:equation draw:name="f244" draw:formula="29031 * ?f192"/>
                    <draw:equation draw:name="f245" draw:formula="126783 * ?f193"/>
                    <draw:equation draw:name="f246" draw:formula="45440 * ?f192"/>
                    <draw:equation draw:name="f247" draw:formula="124832 * ?f193"/>
                    <draw:equation draw:name="f248" draw:formula="61390 * ?f192"/>
                    <draw:equation draw:name="f249" draw:formula="122193 * ?f193"/>
                    <draw:equation draw:name="f250" draw:formula="100620 * ?f193"/>
                    <draw:equation draw:name="f251" draw:formula="56915 * ?f192"/>
                    <draw:equation draw:name="f252" draw:formula="102227 * ?f193"/>
                    <draw:equation draw:name="f253" draw:formula="100735 * ?f193"/>
                    <draw:equation draw:name="f254" draw:formula="32588 * ?f192"/>
                    <draw:equation draw:name="f255" draw:formula="93047 * ?f193"/>
                    <draw:equation draw:name="f256" draw:formula="22146 * ?f192"/>
                    <draw:equation draw:name="f257" draw:formula="76064 * ?f193"/>
                    <draw:equation draw:name="f258" draw:formula="17786 * ?f192"/>
                    <draw:equation draw:name="f259" draw:formula="63213 * ?f193"/>
                    <draw:equation draw:name="f260" draw:formula="19737 * ?f192"/>
                    <draw:equation draw:name="f261" draw:formula="50361 * ?f193"/>
                    <draw:equation draw:name="f262" draw:formula="26392 * ?f192"/>
                    <draw:equation draw:name="f263" draw:formula="39230 * ?f193"/>
                    <draw:equation draw:name="f264" draw:formula="38440 * ?f192"/>
                    <draw:equation draw:name="f265" draw:formula="31542 * ?f193"/>
                    <draw:equation draw:name="f266" draw:formula="?f196 / 126222"/>
                    <draw:equation draw:name="f267" draw:formula="?f197 / 137697"/>
                    <draw:equation draw:name="f268" draw:formula="?f198 / 126222"/>
                    <draw:equation draw:name="f269" draw:formula="?f199 / 137697"/>
                    <draw:equation draw:name="f270" draw:formula="?f200 / 126222"/>
                    <draw:equation draw:name="f271" draw:formula="?f201 / 137697"/>
                    <draw:equation draw:name="f272" draw:formula="?f202 / 126222"/>
                    <draw:equation draw:name="f273" draw:formula="?f203 / 137697"/>
                    <draw:equation draw:name="f274" draw:formula="?f204 / 126222"/>
                    <draw:equation draw:name="f275" draw:formula="?f205 / 137697"/>
                    <draw:equation draw:name="f276" draw:formula="?f206 / 126222"/>
                    <draw:equation draw:name="f277" draw:formula="?f207 / 137697"/>
                    <draw:equation draw:name="f278" draw:formula="?f208 / 126222"/>
                    <draw:equation draw:name="f279" draw:formula="?f209 / 137697"/>
                    <draw:equation draw:name="f280" draw:formula="?f210 / 126222"/>
                    <draw:equation draw:name="f281" draw:formula="?f211 / 126222"/>
                    <draw:equation draw:name="f282" draw:formula="?f212 / 137697"/>
                    <draw:equation draw:name="f283" draw:formula="?f213 / 126222"/>
                    <draw:equation draw:name="f284" draw:formula="?f214 / 137697"/>
                    <draw:equation draw:name="f285" draw:formula="?f215 / 126222"/>
                    <draw:equation draw:name="f286" draw:formula="?f216 / 137697"/>
                    <draw:equation draw:name="f287" draw:formula="?f217 / 126222"/>
                    <draw:equation draw:name="f288" draw:formula="?f218 / 137697"/>
                    <draw:equation draw:name="f289" draw:formula="?f219 / 126222"/>
                    <draw:equation draw:name="f290" draw:formula="?f220 / 137697"/>
                    <draw:equation draw:name="f291" draw:formula="?f221 / 126222"/>
                    <draw:equation draw:name="f292" draw:formula="?f222 / 137697"/>
                    <draw:equation draw:name="f293" draw:formula="?f223 / 126222"/>
                    <draw:equation draw:name="f294" draw:formula="?f224 / 137697"/>
                    <draw:equation draw:name="f295" draw:formula="?f225 / 126222"/>
                    <draw:equation draw:name="f296" draw:formula="?f226 / 137697"/>
                    <draw:equation draw:name="f297" draw:formula="?f227 / 126222"/>
                    <draw:equation draw:name="f298" draw:formula="?f228 / 137697"/>
                    <draw:equation draw:name="f299" draw:formula="?f229 / 126222"/>
                    <draw:equation draw:name="f300" draw:formula="?f230 / 137697"/>
                    <draw:equation draw:name="f301" draw:formula="?f231 / 126222"/>
                    <draw:equation draw:name="f302" draw:formula="?f232 / 137697"/>
                    <draw:equation draw:name="f303" draw:formula="?f233 / 126222"/>
                    <draw:equation draw:name="f304" draw:formula="?f234 / 137697"/>
                    <draw:equation draw:name="f305" draw:formula="?f235 / 126222"/>
                    <draw:equation draw:name="f306" draw:formula="?f236 / 137697"/>
                    <draw:equation draw:name="f307" draw:formula="?f237 / 126222"/>
                    <draw:equation draw:name="f308" draw:formula="?f238 / 137697"/>
                    <draw:equation draw:name="f309" draw:formula="?f239 / 126222"/>
                    <draw:equation draw:name="f310" draw:formula="?f240 / 137697"/>
                    <draw:equation draw:name="f311" draw:formula="?f241 / 126222"/>
                    <draw:equation draw:name="f312" draw:formula="?f242 / 137697"/>
                    <draw:equation draw:name="f313" draw:formula="?f243 / 126222"/>
                    <draw:equation draw:name="f314" draw:formula="?f244 / 137697"/>
                    <draw:equation draw:name="f315" draw:formula="?f245 / 126222"/>
                    <draw:equation draw:name="f316" draw:formula="?f246 / 137697"/>
                    <draw:equation draw:name="f317" draw:formula="?f247 / 126222"/>
                    <draw:equation draw:name="f318" draw:formula="?f248 / 137697"/>
                    <draw:equation draw:name="f319" draw:formula="?f249 / 126222"/>
                    <draw:equation draw:name="f320" draw:formula="?f250 / 126222"/>
                    <draw:equation draw:name="f321" draw:formula="?f251 / 137697"/>
                    <draw:equation draw:name="f322" draw:formula="?f252 / 126222"/>
                    <draw:equation draw:name="f323" draw:formula="?f253 / 126222"/>
                    <draw:equation draw:name="f324" draw:formula="?f254 / 137697"/>
                    <draw:equation draw:name="f325" draw:formula="?f255 / 126222"/>
                    <draw:equation draw:name="f326" draw:formula="?f256 / 137697"/>
                    <draw:equation draw:name="f327" draw:formula="?f257 / 126222"/>
                    <draw:equation draw:name="f328" draw:formula="?f258 / 137697"/>
                    <draw:equation draw:name="f329" draw:formula="?f259 / 126222"/>
                    <draw:equation draw:name="f330" draw:formula="?f260 / 137697"/>
                    <draw:equation draw:name="f331" draw:formula="?f261 / 126222"/>
                    <draw:equation draw:name="f332" draw:formula="?f262 / 137697"/>
                    <draw:equation draw:name="f333" draw:formula="?f263 / 126222"/>
                    <draw:equation draw:name="f334" draw:formula="?f264 / 137697"/>
                    <draw:equation draw:name="f335" draw:formula="?f265 / 126222"/>
                    <draw:equation draw:name="f336" draw:formula="?f0 / ?f194"/>
                    <draw:equation draw:name="f337" draw:formula="?f1 / ?f194"/>
                    <draw:equation draw:name="f338" draw:formula="?f0 / ?f195"/>
                    <draw:equation draw:name="f339" draw:formula="?f2 / ?f195"/>
                    <draw:equation draw:name="f340" draw:formula="?f266 / ?f194"/>
                    <draw:equation draw:name="f341" draw:formula="?f267 / ?f195"/>
                    <draw:equation draw:name="f342" draw:formula="?f268 / ?f194"/>
                    <draw:equation draw:name="f343" draw:formula="?f269 / ?f195"/>
                    <draw:equation draw:name="f344" draw:formula="?f270 / ?f194"/>
                    <draw:equation draw:name="f345" draw:formula="?f271 / ?f195"/>
                    <draw:equation draw:name="f346" draw:formula="?f272 / ?f194"/>
                    <draw:equation draw:name="f347" draw:formula="?f273 / ?f195"/>
                    <draw:equation draw:name="f348" draw:formula="?f274 / ?f194"/>
                    <draw:equation draw:name="f349" draw:formula="?f275 / ?f195"/>
                    <draw:equation draw:name="f350" draw:formula="?f276 / ?f194"/>
                    <draw:equation draw:name="f351" draw:formula="?f277 / ?f195"/>
                    <draw:equation draw:name="f352" draw:formula="?f278 / ?f194"/>
                    <draw:equation draw:name="f353" draw:formula="?f279 / ?f195"/>
                    <draw:equation draw:name="f354" draw:formula="?f280 / ?f194"/>
                    <draw:equation draw:name="f355" draw:formula="?f281 / ?f194"/>
                    <draw:equation draw:name="f356" draw:formula="?f282 / ?f195"/>
                    <draw:equation draw:name="f357" draw:formula="?f283 / ?f194"/>
                    <draw:equation draw:name="f358" draw:formula="?f284 / ?f195"/>
                    <draw:equation draw:name="f359" draw:formula="?f285 / ?f194"/>
                    <draw:equation draw:name="f360" draw:formula="?f286 / ?f195"/>
                    <draw:equation draw:name="f361" draw:formula="?f287 / ?f194"/>
                    <draw:equation draw:name="f362" draw:formula="?f288 / ?f195"/>
                    <draw:equation draw:name="f363" draw:formula="?f289 / ?f194"/>
                    <draw:equation draw:name="f364" draw:formula="?f290 / ?f195"/>
                    <draw:equation draw:name="f365" draw:formula="?f291 / ?f194"/>
                    <draw:equation draw:name="f366" draw:formula="?f292 / ?f195"/>
                    <draw:equation draw:name="f367" draw:formula="?f293 / ?f194"/>
                    <draw:equation draw:name="f368" draw:formula="?f294 / ?f195"/>
                    <draw:equation draw:name="f369" draw:formula="?f295 / ?f194"/>
                    <draw:equation draw:name="f370" draw:formula="?f296 / ?f195"/>
                    <draw:equation draw:name="f371" draw:formula="?f297 / ?f194"/>
                    <draw:equation draw:name="f372" draw:formula="?f298 / ?f195"/>
                    <draw:equation draw:name="f373" draw:formula="?f299 / ?f194"/>
                    <draw:equation draw:name="f374" draw:formula="?f300 / ?f195"/>
                    <draw:equation draw:name="f375" draw:formula="?f301 / ?f194"/>
                    <draw:equation draw:name="f376" draw:formula="?f302 / ?f195"/>
                    <draw:equation draw:name="f377" draw:formula="?f303 / ?f194"/>
                    <draw:equation draw:name="f378" draw:formula="?f304 / ?f195"/>
                    <draw:equation draw:name="f379" draw:formula="?f305 / ?f194"/>
                    <draw:equation draw:name="f380" draw:formula="?f306 / ?f195"/>
                    <draw:equation draw:name="f381" draw:formula="?f307 / ?f194"/>
                    <draw:equation draw:name="f382" draw:formula="?f308 / ?f195"/>
                    <draw:equation draw:name="f383" draw:formula="?f309 / ?f194"/>
                    <draw:equation draw:name="f384" draw:formula="?f310 / ?f195"/>
                    <draw:equation draw:name="f385" draw:formula="?f311 / ?f194"/>
                    <draw:equation draw:name="f386" draw:formula="?f312 / ?f195"/>
                    <draw:equation draw:name="f387" draw:formula="?f313 / ?f194"/>
                    <draw:equation draw:name="f388" draw:formula="?f314 / ?f195"/>
                    <draw:equation draw:name="f389" draw:formula="?f315 / ?f194"/>
                    <draw:equation draw:name="f390" draw:formula="?f316 / ?f195"/>
                    <draw:equation draw:name="f391" draw:formula="?f317 / ?f194"/>
                    <draw:equation draw:name="f392" draw:formula="?f318 / ?f195"/>
                    <draw:equation draw:name="f393" draw:formula="?f319 / ?f194"/>
                    <draw:equation draw:name="f394" draw:formula="?f320 / ?f194"/>
                    <draw:equation draw:name="f395" draw:formula="?f321 / ?f195"/>
                    <draw:equation draw:name="f396" draw:formula="?f322 / ?f194"/>
                    <draw:equation draw:name="f397" draw:formula="?f323 / ?f194"/>
                    <draw:equation draw:name="f398" draw:formula="?f324 / ?f195"/>
                    <draw:equation draw:name="f399" draw:formula="?f325 / ?f194"/>
                    <draw:equation draw:name="f400" draw:formula="?f326 / ?f195"/>
                    <draw:equation draw:name="f401" draw:formula="?f327 / ?f194"/>
                    <draw:equation draw:name="f402" draw:formula="?f328 / ?f195"/>
                    <draw:equation draw:name="f403" draw:formula="?f329 / ?f194"/>
                    <draw:equation draw:name="f404" draw:formula="?f330 / ?f195"/>
                    <draw:equation draw:name="f405" draw:formula="?f331 / ?f194"/>
                    <draw:equation draw:name="f406" draw:formula="?f332 / ?f195"/>
                    <draw:equation draw:name="f407" draw:formula="?f333 / ?f194"/>
                    <draw:equation draw:name="f408" draw:formula="?f334 / ?f195"/>
                    <draw:equation draw:name="f409" draw:formula="?f335 / ?f194"/>
                  </draw:enhanced-geometry>
                </draw:custom-shape>
                <draw:custom-shape svg:x="1.05268in" svg:y="0.33965in" svg:width="0.02493in" svg:height="0.03618in" draw:id="id50" draw:style-name="a143" draw:name="Forma Livre: Forma 171">
                  <svg:title/>
                  <svg:desc/>
                  <text:p text:style-name="a142" text:class-names="" text:cond-style-name=""><text:span text:style-name="a141"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306"/>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8"/>
                    <draw:equation draw:name="f58" draw:formula="23523"/>
                    <draw:equation draw:name="f59" draw:formula="91110"/>
                    <draw:equation draw:name="f60" draw:formula="23294"/>
                    <draw:equation draw:name="f61" draw:formula="90077"/>
                    <draw:equation draw:name="f62" draw:formula="88815"/>
                    <draw:equation draw:name="f63" draw:formula="87552"/>
                    <draw:equation draw:name="f64" draw:formula="86290"/>
                    <draw:equation draw:name="f65" draw:formula="84798"/>
                    <draw:equation draw:name="f66" draw:formula="77455"/>
                    <draw:equation draw:name="f67" draw:formula="71143"/>
                    <draw:equation draw:name="f68" draw:formula="24327"/>
                    <draw:equation draw:name="f69" draw:formula="66095"/>
                    <draw:equation draw:name="f70" draw:formula="26277"/>
                    <draw:equation draw:name="f71" draw:formula="60931"/>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8 * ?f91"/>
                    <draw:equation draw:name="f118" draw:formula="23523 * ?f90"/>
                    <draw:equation draw:name="f119" draw:formula="88815 * ?f91"/>
                    <draw:equation draw:name="f120" draw:formula="23294 * ?f90"/>
                    <draw:equation draw:name="f121" draw:formula="84798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08247in" svg:y="0.34001in" svg:width="0.03739in" svg:height="0.03618in" draw:id="id51" draw:style-name="a146" draw:name="Forma Livre: Forma 172">
                  <svg:title/>
                  <svg:desc/>
                  <text:p text:style-name="a145" text:class-names="" text:cond-style-name=""><text:span text:style-name="a144" text:class-names=""/></text:p>
                  <draw:enhanced-geometry xmlns:dr3d="urn:oasis:names:tc:opendocument:xmlns:dr3d:1.0" draw:type="non-primitive" svg:viewBox="0 0 137697 126222" draw:enhanced-path="M ?f0 ?f0 L ?f3 ?f0 ?f4 ?f5 ?f6 ?f0 ?f7 ?f0 ?f8 ?f9 ?f10 ?f9 ?f0 ?f0 Z N" draw:text-areas="?f35 ?f37 ?f36 ?f38" draw:glue-points="?f39 ?f40 ?f41 ?f40 ?f42 ?f43 ?f44 ?f40 ?f45 ?f40 ?f46 ?f47 ?f48 ?f47 ?f39 ?f40" draw:glue-point-leaving-directions="-90, -90, -90, -90, -90, -90, -90, -90">
                    <draw:equation draw:name="f0" draw:formula="0"/>
                    <draw:equation draw:name="f1" draw:formula="137697"/>
                    <draw:equation draw:name="f2" draw:formula="126222"/>
                    <draw:equation draw:name="f3" draw:formula="27769"/>
                    <draw:equation draw:name="f4" draw:formula="47620"/>
                    <draw:equation draw:name="f5" draw:formula="105109"/>
                    <draw:equation draw:name="f6" draw:formula="111190"/>
                    <draw:equation draw:name="f7" draw:formula="138615"/>
                    <draw:equation draw:name="f8" draw:formula="52325"/>
                    <draw:equation draw:name="f9" draw:formula="132533"/>
                    <draw:equation draw:name="f10" draw:formula="27195"/>
                    <draw:equation draw:name="f11" draw:formula="?f2 - ?f0"/>
                    <draw:equation draw:name="f12" draw:formula="?f1 - ?f0"/>
                    <draw:equation draw:name="f13" draw:formula="?f12 / 137697"/>
                    <draw:equation draw:name="f14" draw:formula="?f11 / 126222"/>
                    <draw:equation draw:name="f15" draw:formula="0 * ?f12"/>
                    <draw:equation draw:name="f16" draw:formula="0 * ?f11"/>
                    <draw:equation draw:name="f17" draw:formula="27769 * ?f12"/>
                    <draw:equation draw:name="f18" draw:formula="47620 * ?f12"/>
                    <draw:equation draw:name="f19" draw:formula="105109 * ?f11"/>
                    <draw:equation draw:name="f20" draw:formula="111190 * ?f12"/>
                    <draw:equation draw:name="f21" draw:formula="138615 * ?f12"/>
                    <draw:equation draw:name="f22" draw:formula="52325 * ?f12"/>
                    <draw:equation draw:name="f23" draw:formula="132533 * ?f11"/>
                    <draw:equation draw:name="f24" draw:formula="27195 * ?f12"/>
                    <draw:equation draw:name="f25" draw:formula="?f15 / 137697"/>
                    <draw:equation draw:name="f26" draw:formula="?f16 / 126222"/>
                    <draw:equation draw:name="f27" draw:formula="?f17 / 137697"/>
                    <draw:equation draw:name="f28" draw:formula="?f18 / 137697"/>
                    <draw:equation draw:name="f29" draw:formula="?f19 / 126222"/>
                    <draw:equation draw:name="f30" draw:formula="?f20 / 137697"/>
                    <draw:equation draw:name="f31" draw:formula="?f21 / 137697"/>
                    <draw:equation draw:name="f32" draw:formula="?f22 / 137697"/>
                    <draw:equation draw:name="f33" draw:formula="?f23 / 126222"/>
                    <draw:equation draw:name="f34" draw:formula="?f24 / 13769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4"/>
                    <draw:equation draw:name="f44" draw:formula="?f30 / ?f13"/>
                    <draw:equation draw:name="f45" draw:formula="?f31 / ?f13"/>
                    <draw:equation draw:name="f46" draw:formula="?f32 / ?f13"/>
                    <draw:equation draw:name="f47" draw:formula="?f33 / ?f14"/>
                    <draw:equation draw:name="f48" draw:formula="?f34 / ?f13"/>
                  </draw:enhanced-geometry>
                </draw:custom-shape>
                <draw:custom-shape svg:x="1.12021in" svg:y="0.3235in" svg:width="0.01558in" svg:height="0.05262in" draw:id="id52" draw:style-name="a149" draw:name="Forma Livre: Forma 173">
                  <svg:title/>
                  <svg:desc/>
                  <text:p text:style-name="a148" text:class-names="" text:cond-style-name=""><text:span text:style-name="a147"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14in" svg:y="0.33912in" svg:width="0.03116in" svg:height="0.05262in" draw:id="id53" draw:style-name="a152" draw:name="Forma Livre: Forma 174">
                  <svg:title/>
                  <svg:desc/>
                  <text:p text:style-name="a151" text:class-names="" text:cond-style-name=""><text:span text:style-name="a150" text:class-names=""/></text:p>
                  <draw:enhanced-geometry xmlns:dr3d="urn:oasis:names:tc:opendocument:xmlns:dr3d:1.0" draw:type="non-primitive" svg:viewBox="0 0 114747 183596" draw:enhanced-path="M ?f3 ?f4 C ?f5 ?f6 ?f7 ?f8 ?f9 ?f10 ?f11 ?f12 ?f13 ?f14 ?f15 ?f16 ?f17 ?f18 ?f19 ?f20 ?f21 ?f22 ?f23 ?f24 ?f25 ?f26 ?f27 ?f28 L ?f29 ?f30 C ?f31 ?f32 ?f33 ?f34 ?f35 ?f36 ?f37 ?f38 ?f39 ?f40 ?f41 ?f40 ?f42 ?f40 ?f43 ?f34 ?f44 ?f45 ?f46 ?f47 ?f48 ?f49 ?f50 ?f51 ?f52 ?f53 ?f54 ?f55 ?f56 ?f57 ?f58 ?f59 ?f58 ?f60 ?f61 ?f62 ?f54 ?f63 ?f64 ?f65 ?f23 ?f66 ?f67 ?f68 ?f69 ?f70 ?f71 ?f72 ?f73 ?f74 ?f75 ?f76 ?f77 ?f78 ?f35 ?f79 ?f80 ?f81 ?f82 ?f81 ?f83 ?f81 ?f84 ?f85 ?f86 ?f87 ?f88 ?f89 ?f90 ?f91 ?f92 ?f93 L ?f94 ?f95 C ?f96 ?f97 ?f98 ?f99 ?f100 ?f101 ?f102 ?f103 ?f104 ?f105 ?f106 ?f105 ?f107 ?f105 ?f108 ?f109 ?f110 ?f111 ?f112 ?f113 ?f114 ?f115 ?f116 ?f117 ?f118 ?f119 ?f120 ?f121 ?f122 ?f123 ?f124 ?f125 ?f126 ?f127 ?f128 ?f129 ?f130 ?f131 ?f132 ?f133 ?f134 ?f135 ?f136 ?f137 ?f138 ?f137 ?f139 ?f137 ?f140 ?f137 ?f141 ?f55 ?f142 ?f143 ?f144 ?f131 ?f145 ?f146 ?f147 ?f148 L ?f149 ?f150 ?f151 ?f152 C ?f153 ?f154 ?f155 ?f156 ?f157 ?f158 ?f159 ?f160 ?f161 ?f162 ?f163 ?f164 ?f165 ?f166 ?f0 ?f167 ?f0 ?f168 ?f0 ?f169 ?f170 ?f171 ?f172 ?f173 ?f174 ?f175 ?f176 ?f177 ?f178 ?f139 ?f179 ?f180 ?f145 ?f181 ?f107 ?f94 ?f130 ?f182 ?f183 ?f184 ?f175 ?f185 ?f186 ?f187 ?f188 ?f0 ?f189 ?f0 ?f190 ?f0 ?f191 ?f192 ?f193 ?f194 ?f195 ?f187 ?f196 ?f197 ?f198 ?f199 ?f200 ?f201 ?f202 ?f174 ?f203 ?f204 ?f205 ?f206 ?f207 ?f208 ?f209 ?f210 ?f211 ?f212 ?f213 ?f214 ?f213 ?f141 ?f213 ?f215 ?f216 ?f217 ?f218 ?f219 L ?f220 ?f219 C ?f221 ?f222 ?f223 ?f224 ?f225 ?f226 ?f227 ?f228 ?f221 ?f229 ?f230 ?f231 ?f232 ?f233 ?f15 ?f234 ?f235 ?f236 ?f237 ?f181 ?f171 ?f238 ?f239 ?f238 ?f240 ?f238 ?f241 ?f242 ?f243 ?f244 ?f116 ?f245 ?f130 ?f246 ?f247 ?f248 ?f249 ?f250 ?f251 ?f252 ?f253 ?f254 ?f255 ?f256 ?f257 ?f50 ?f258 ?f58 ?f259 ?f260 ?f180 ?f261 ?f262 ?f263 ?f104 ?f264 ?f265 ?f266 ?f267 ?f268 ?f269 ?f270 ?f271 ?f272 ?f273 ?f274 ?f248 ?f275 ?f276 ?f277 ?f278 ?f277 ?f279 ?f277 ?f280 ?f218 ?f281 ?f282 ?f283 ?f274 ?f284 ?f285 ?f286 ?f287 ?f288 ?f289 ?f290 ?f291 ?f292 ?f293 ?f294 ?f295 ?f296 ?f297 ?f193 ?f298 L ?f3 ?f298 Z N" draw:text-areas="?f547 ?f549 ?f548 ?f550" draw:glue-points="?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0 ?f642 ?f643 ?f644 ?f645 ?f646 ?f647 ?f648 ?f649 ?f650 ?f651 ?f652 ?f653 ?f654 ?f655 ?f656 ?f657 ?f658 ?f659 ?f660 ?f661 ?f662 ?f663 ?f664 ?f665 ?f666 ?f667 ?f668 ?f669 ?f670 ?f671 ?f629 ?f672 ?f551 ?f672"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14747"/>
                    <draw:equation draw:name="f2" draw:formula="183596"/>
                    <draw:equation draw:name="f3" draw:formula="111076"/>
                    <draw:equation draw:name="f4" draw:formula="91569"/>
                    <draw:equation draw:name="f5" draw:formula="109469"/>
                    <draw:equation draw:name="f6" draw:formula="97765"/>
                    <draw:equation draw:name="f7" draw:formula="106945"/>
                    <draw:equation draw:name="f8" draw:formula="103617"/>
                    <draw:equation draw:name="f9" draw:formula="103502"/>
                    <draw:equation draw:name="f10" draw:formula="109125"/>
                    <draw:equation draw:name="f11" draw:formula="100060"/>
                    <draw:equation draw:name="f12" draw:formula="114633"/>
                    <draw:equation draw:name="f13" draw:formula="95699"/>
                    <draw:equation draw:name="f14" draw:formula="119567"/>
                    <draw:equation draw:name="f15" draw:formula="90536"/>
                    <draw:equation draw:name="f16" draw:formula="123813"/>
                    <draw:equation draw:name="f17" draw:formula="85372"/>
                    <draw:equation draw:name="f18" draw:formula="128058"/>
                    <draw:equation draw:name="f19" draw:formula="79520"/>
                    <draw:equation draw:name="f20" draw:formula="131501"/>
                    <draw:equation draw:name="f21" draw:formula="72979"/>
                    <draw:equation draw:name="f22" draw:formula="134140"/>
                    <draw:equation draw:name="f23" draw:formula="66439"/>
                    <draw:equation draw:name="f24" draw:formula="136779"/>
                    <draw:equation draw:name="f25" draw:formula="59324"/>
                    <draw:equation draw:name="f26" draw:formula="138385"/>
                    <draw:equation draw:name="f27" draw:formula="51636"/>
                    <draw:equation draw:name="f28" draw:formula="138844"/>
                    <draw:equation draw:name="f29" draw:formula="40506"/>
                    <draw:equation draw:name="f30" draw:formula="151008"/>
                    <draw:equation draw:name="f31" draw:formula="41883"/>
                    <draw:equation draw:name="f32" draw:formula="150663"/>
                    <draw:equation draw:name="f33" draw:formula="43489"/>
                    <draw:equation draw:name="f34" draw:formula="150319"/>
                    <draw:equation draw:name="f35" draw:formula="45096"/>
                    <draw:equation draw:name="f36" draw:formula="150090"/>
                    <draw:equation draw:name="f37" draw:formula="46817"/>
                    <draw:equation draw:name="f38" draw:formula="149860"/>
                    <draw:equation draw:name="f39" draw:formula="48768"/>
                    <draw:equation draw:name="f40" draw:formula="149746"/>
                    <draw:equation draw:name="f41" draw:formula="51063"/>
                    <draw:equation draw:name="f42" draw:formula="54964"/>
                    <draw:equation draw:name="f43" draw:formula="58062"/>
                    <draw:equation draw:name="f44" draw:formula="60472"/>
                    <draw:equation draw:name="f45" draw:formula="151581"/>
                    <draw:equation draw:name="f46" draw:formula="62882"/>
                    <draw:equation draw:name="f47" draw:formula="152844"/>
                    <draw:equation draw:name="f48" draw:formula="64603"/>
                    <draw:equation draw:name="f49" draw:formula="154335"/>
                    <draw:equation draw:name="f50" draw:formula="65865"/>
                    <draw:equation draw:name="f51" draw:formula="156171"/>
                    <draw:equation draw:name="f52" draw:formula="67127"/>
                    <draw:equation draw:name="f53" draw:formula="158007"/>
                    <draw:equation draw:name="f54" draw:formula="67816"/>
                    <draw:equation draw:name="f55" draw:formula="160073"/>
                    <draw:equation draw:name="f56" draw:formula="68160"/>
                    <draw:equation draw:name="f57" draw:formula="162253"/>
                    <draw:equation draw:name="f58" draw:formula="68390"/>
                    <draw:equation draw:name="f59" draw:formula="164433"/>
                    <draw:equation draw:name="f60" draw:formula="166499"/>
                    <draw:equation draw:name="f61" draw:formula="68045"/>
                    <draw:equation draw:name="f62" draw:formula="168449"/>
                    <draw:equation draw:name="f63" draw:formula="169023"/>
                    <draw:equation draw:name="f64" draw:formula="67357"/>
                    <draw:equation draw:name="f65" draw:formula="170515"/>
                    <draw:equation draw:name="f66" draw:formula="173039"/>
                    <draw:equation draw:name="f67" draw:formula="65521"/>
                    <draw:equation draw:name="f68" draw:formula="175564"/>
                    <draw:equation draw:name="f69" draw:formula="63800"/>
                    <draw:equation draw:name="f70" draw:formula="178318"/>
                    <draw:equation draw:name="f71" draw:formula="61160"/>
                    <draw:equation draw:name="f72" draw:formula="181072"/>
                    <draw:equation draw:name="f73" draw:formula="58521"/>
                    <draw:equation draw:name="f74" draw:formula="183940"/>
                    <draw:equation draw:name="f75" draw:formula="54735"/>
                    <draw:equation draw:name="f76" draw:formula="186465"/>
                    <draw:equation draw:name="f77" draw:formula="49915"/>
                    <draw:equation draw:name="f78" draw:formula="188760"/>
                    <draw:equation draw:name="f79" draw:formula="191055"/>
                    <draw:equation draw:name="f80" draw:formula="38555"/>
                    <draw:equation draw:name="f81" draw:formula="192202"/>
                    <draw:equation draw:name="f82" draw:formula="30523"/>
                    <draw:equation draw:name="f83" draw:formula="24326"/>
                    <draw:equation draw:name="f84" draw:formula="19507"/>
                    <draw:equation draw:name="f85" draw:formula="191628"/>
                    <draw:equation draw:name="f86" draw:formula="16179"/>
                    <draw:equation draw:name="f87" draw:formula="190596"/>
                    <draw:equation draw:name="f88" draw:formula="12737"/>
                    <draw:equation draw:name="f89" draw:formula="189563"/>
                    <draw:equation draw:name="f90" draw:formula="9754"/>
                    <draw:equation draw:name="f91" draw:formula="188301"/>
                    <draw:equation draw:name="f92" draw:formula="7114"/>
                    <draw:equation draw:name="f93" draw:formula="186924"/>
                    <draw:equation draw:name="f94" draw:formula="14229"/>
                    <draw:equation draw:name="f95" draw:formula="177170"/>
                    <draw:equation draw:name="f96" draw:formula="15606"/>
                    <draw:equation draw:name="f97" draw:formula="178088"/>
                    <draw:equation draw:name="f98" draw:formula="17671"/>
                    <draw:equation draw:name="f99" draw:formula="178891"/>
                    <draw:equation draw:name="f100" draw:formula="20195"/>
                    <draw:equation draw:name="f101" draw:formula="179695"/>
                    <draw:equation draw:name="f102" draw:formula="22720"/>
                    <draw:equation draw:name="f103" draw:formula="180498"/>
                    <draw:equation draw:name="f104" draw:formula="26392"/>
                    <draw:equation draw:name="f105" draw:formula="180842"/>
                    <draw:equation draw:name="f106" draw:formula="31211"/>
                    <draw:equation draw:name="f107" draw:formula="35801"/>
                    <draw:equation draw:name="f108" draw:formula="39473"/>
                    <draw:equation draw:name="f109" draw:formula="179924"/>
                    <draw:equation draw:name="f110" draw:formula="42342"/>
                    <draw:equation draw:name="f111" draw:formula="178203"/>
                    <draw:equation draw:name="f112" draw:formula="45210"/>
                    <draw:equation draw:name="f113" draw:formula="176482"/>
                    <draw:equation draw:name="f114" draw:formula="46932"/>
                    <draw:equation draw:name="f115" draw:formula="173843"/>
                    <draw:equation draw:name="f116" draw:formula="47620"/>
                    <draw:equation draw:name="f117" draw:formula="170285"/>
                    <draw:equation draw:name="f118" draw:formula="48194"/>
                    <draw:equation draw:name="f119" draw:formula="167990"/>
                    <draw:equation draw:name="f120" draw:formula="48079"/>
                    <draw:equation draw:name="f121" draw:formula="166154"/>
                    <draw:equation draw:name="f122" draw:formula="47391"/>
                    <draw:equation draw:name="f123" draw:formula="164777"/>
                    <draw:equation draw:name="f124" draw:formula="46702"/>
                    <draw:equation draw:name="f125" draw:formula="163400"/>
                    <draw:equation draw:name="f126" draw:formula="45669"/>
                    <draw:equation draw:name="f127" draw:formula="162368"/>
                    <draw:equation draw:name="f128" draw:formula="44407"/>
                    <draw:equation draw:name="f129" draw:formula="161565"/>
                    <draw:equation draw:name="f130" draw:formula="43145"/>
                    <draw:equation draw:name="f131" draw:formula="160876"/>
                    <draw:equation draw:name="f132" draw:formula="41653"/>
                    <draw:equation draw:name="f133" draw:formula="160417"/>
                    <draw:equation draw:name="f134" draw:formula="40162"/>
                    <draw:equation draw:name="f135" draw:formula="160188"/>
                    <draw:equation draw:name="f136" draw:formula="38670"/>
                    <draw:equation draw:name="f137" draw:formula="159958"/>
                    <draw:equation draw:name="f138" draw:formula="37408"/>
                    <draw:equation draw:name="f139" draw:formula="36375"/>
                    <draw:equation draw:name="f140" draw:formula="34424"/>
                    <draw:equation draw:name="f141" draw:formula="32818"/>
                    <draw:equation draw:name="f142" draw:formula="31441"/>
                    <draw:equation draw:name="f143" draw:formula="160532"/>
                    <draw:equation draw:name="f144" draw:formula="30179"/>
                    <draw:equation draw:name="f145" draw:formula="28457"/>
                    <draw:equation draw:name="f146" draw:formula="161450"/>
                    <draw:equation draw:name="f147" draw:formula="26507"/>
                    <draw:equation draw:name="f148" draw:formula="162138"/>
                    <draw:equation draw:name="f149" draw:formula="23294"/>
                    <draw:equation draw:name="f150" draw:formula="157663"/>
                    <draw:equation draw:name="f151" draw:formula="40735"/>
                    <draw:equation draw:name="f152" draw:formula="138959"/>
                    <draw:equation draw:name="f153" draw:formula="30752"/>
                    <draw:equation draw:name="f154" draw:formula="137697"/>
                    <draw:equation draw:name="f155" draw:formula="22835"/>
                    <draw:equation draw:name="f156" draw:formula="135058"/>
                    <draw:equation draw:name="f157" draw:formula="16983"/>
                    <draw:equation draw:name="f158" draw:formula="130927"/>
                    <draw:equation draw:name="f159" draw:formula="11130"/>
                    <draw:equation draw:name="f160" draw:formula="126796"/>
                    <draw:equation draw:name="f161" draw:formula="6885"/>
                    <draw:equation draw:name="f162" draw:formula="121747"/>
                    <draw:equation draw:name="f163" draw:formula="4131"/>
                    <draw:equation draw:name="f164" draw:formula="115666"/>
                    <draw:equation draw:name="f165" draw:formula="1377"/>
                    <draw:equation draw:name="f166" draw:formula="109584"/>
                    <draw:equation draw:name="f167" draw:formula="102814"/>
                    <draw:equation draw:name="f168" draw:formula="95355"/>
                    <draw:equation draw:name="f169" draw:formula="87897"/>
                    <draw:equation draw:name="f170" draw:formula="803"/>
                    <draw:equation draw:name="f171" draw:formula="80323"/>
                    <draw:equation draw:name="f172" draw:formula="2410"/>
                    <draw:equation draw:name="f173" draw:formula="72520"/>
                    <draw:equation draw:name="f174" draw:formula="5623"/>
                    <draw:equation draw:name="f175" draw:formula="57718"/>
                    <draw:equation draw:name="f176" draw:formula="10098"/>
                    <draw:equation draw:name="f177" draw:formula="45670"/>
                    <draw:equation draw:name="f178" draw:formula="15950"/>
                    <draw:equation draw:name="f179" draw:formula="21802"/>
                    <draw:equation draw:name="f180" draw:formula="27080"/>
                    <draw:equation draw:name="f181" draw:formula="19622"/>
                    <draw:equation draw:name="f182" draw:formula="8721"/>
                    <draw:equation draw:name="f183" draw:formula="50374"/>
                    <draw:equation draw:name="f184" draw:formula="5049"/>
                    <draw:equation draw:name="f185" draw:formula="2983"/>
                    <draw:equation draw:name="f186" draw:formula="65062"/>
                    <draw:equation draw:name="f187" draw:formula="918"/>
                    <draw:equation draw:name="f188" draw:formula="71717"/>
                    <draw:equation draw:name="f189" draw:formula="77913"/>
                    <draw:equation draw:name="f190" draw:formula="79979"/>
                    <draw:equation draw:name="f191" draw:formula="82848"/>
                    <draw:equation draw:name="f192" draw:formula="229"/>
                    <draw:equation draw:name="f193" draw:formula="86290"/>
                    <draw:equation draw:name="f194" draw:formula="574"/>
                    <draw:equation draw:name="f195" draw:formula="89733"/>
                    <draw:equation draw:name="f196" draw:formula="93175"/>
                    <draw:equation draw:name="f197" draw:formula="1721"/>
                    <draw:equation draw:name="f198" draw:formula="96732"/>
                    <draw:equation draw:name="f199" draw:formula="2869"/>
                    <draw:equation draw:name="f200" draw:formula="100289"/>
                    <draw:equation draw:name="f201" draw:formula="4016"/>
                    <draw:equation draw:name="f202" draw:formula="103732"/>
                    <draw:equation draw:name="f203" draw:formula="107059"/>
                    <draw:equation draw:name="f204" draw:formula="7803"/>
                    <draw:equation draw:name="f205" draw:formula="110387"/>
                    <draw:equation draw:name="f206" draw:formula="9868"/>
                    <draw:equation draw:name="f207" draw:formula="113141"/>
                    <draw:equation draw:name="f208" draw:formula="12852"/>
                    <draw:equation draw:name="f209" draw:formula="115206"/>
                    <draw:equation draw:name="f210" draw:formula="16524"/>
                    <draw:equation draw:name="f211" draw:formula="118878"/>
                    <draw:equation draw:name="f212" draw:formula="22146"/>
                    <draw:equation draw:name="f213" draw:formula="120714"/>
                    <draw:equation draw:name="f214" draw:formula="27539"/>
                    <draw:equation draw:name="f215" draw:formula="38096"/>
                    <draw:equation draw:name="f216" draw:formula="120485"/>
                    <draw:equation draw:name="f217" draw:formula="42457"/>
                    <draw:equation draw:name="f218" draw:formula="119911"/>
                    <draw:equation draw:name="f219" draw:formula="46128"/>
                    <draw:equation draw:name="f220" draw:formula="94667"/>
                    <draw:equation draw:name="f221" draw:formula="94896"/>
                    <draw:equation draw:name="f222" draw:formula="44522"/>
                    <draw:equation draw:name="f223" draw:formula="95011"/>
                    <draw:equation draw:name="f224" draw:formula="42227"/>
                    <draw:equation draw:name="f225" draw:formula="95240"/>
                    <draw:equation draw:name="f226" draw:formula="39129"/>
                    <draw:equation draw:name="f227" draw:formula="95470"/>
                    <draw:equation draw:name="f228" draw:formula="36031"/>
                    <draw:equation draw:name="f229" draw:formula="32933"/>
                    <draw:equation draw:name="f230" draw:formula="93749"/>
                    <draw:equation draw:name="f231" draw:formula="29949"/>
                    <draw:equation draw:name="f232" draw:formula="92601"/>
                    <draw:equation draw:name="f233" draw:formula="26851"/>
                    <draw:equation draw:name="f234" draw:formula="24212"/>
                    <draw:equation draw:name="f235" draw:formula="87667"/>
                    <draw:equation draw:name="f236" draw:formula="21917"/>
                    <draw:equation draw:name="f237" draw:formula="84798"/>
                    <draw:equation draw:name="f238" draw:formula="18474"/>
                    <draw:equation draw:name="f239" draw:formula="74356"/>
                    <draw:equation draw:name="f240" draw:formula="65750"/>
                    <draw:equation draw:name="f241" draw:formula="58636"/>
                    <draw:equation draw:name="f242" draw:formula="20540"/>
                    <draw:equation draw:name="f243" draw:formula="53128"/>
                    <draw:equation draw:name="f244" draw:formula="24785"/>
                    <draw:equation draw:name="f245" draw:formula="29031"/>
                    <draw:equation draw:name="f246" draw:formula="33965"/>
                    <draw:equation draw:name="f247" draw:formula="39817"/>
                    <draw:equation draw:name="f248" draw:formula="39588"/>
                    <draw:equation draw:name="f249" draw:formula="36490"/>
                    <draw:equation draw:name="f250" draw:formula="45211"/>
                    <draw:equation draw:name="f251" draw:formula="34080"/>
                    <draw:equation draw:name="f252" draw:formula="50833"/>
                    <draw:equation draw:name="f253" draw:formula="32588"/>
                    <draw:equation draw:name="f254" draw:formula="56341"/>
                    <draw:equation draw:name="f255" draw:formula="31097"/>
                    <draw:equation draw:name="f256" draw:formula="61849"/>
                    <draw:equation draw:name="f257" draw:formula="30064"/>
                    <draw:equation draw:name="f258" draw:formula="29605"/>
                    <draw:equation draw:name="f259" draw:formula="27998"/>
                    <draw:equation draw:name="f260" draw:formula="75274"/>
                    <draw:equation draw:name="f261" draw:formula="81815"/>
                    <draw:equation draw:name="f262" draw:formula="26736"/>
                    <draw:equation draw:name="f263" draw:formula="88011"/>
                    <draw:equation draw:name="f264" draw:formula="94208"/>
                    <draw:equation draw:name="f265" draw:formula="26966"/>
                    <draw:equation draw:name="f266" draw:formula="99830"/>
                    <draw:equation draw:name="f267" draw:formula="28343"/>
                    <draw:equation draw:name="f268" draw:formula="104764"/>
                    <draw:equation draw:name="f269" draw:formula="29720"/>
                    <draw:equation draw:name="f270" draw:formula="109699"/>
                    <draw:equation draw:name="f271" draw:formula="32244"/>
                    <draw:equation draw:name="f272" draw:formula="113600"/>
                    <draw:equation draw:name="f273" draw:formula="35916"/>
                    <draw:equation draw:name="f274" draw:formula="116469"/>
                    <draw:equation draw:name="f275" draw:formula="119337"/>
                    <draw:equation draw:name="f276" draw:formula="44637"/>
                    <draw:equation draw:name="f277" draw:formula="120829"/>
                    <draw:equation draw:name="f278" draw:formula="51407"/>
                    <draw:equation draw:name="f279" draw:formula="56685"/>
                    <draw:equation draw:name="f280" draw:formula="61390"/>
                    <draw:equation draw:name="f281" draw:formula="65406"/>
                    <draw:equation draw:name="f282" draw:formula="118190"/>
                    <draw:equation draw:name="f283" draw:formula="69422"/>
                    <draw:equation draw:name="f284" draw:formula="72865"/>
                    <draw:equation draw:name="f285" draw:formula="114174"/>
                    <draw:equation draw:name="f286" draw:formula="75619"/>
                    <draw:equation draw:name="f287" draw:formula="111305"/>
                    <draw:equation draw:name="f288" draw:formula="78372"/>
                    <draw:equation draw:name="f289" draw:formula="108436"/>
                    <draw:equation draw:name="f290" draw:formula="80667"/>
                    <draw:equation draw:name="f291" draw:formula="105338"/>
                    <draw:equation draw:name="f292" draw:formula="82503"/>
                    <draw:equation draw:name="f293" draw:formula="101896"/>
                    <draw:equation draw:name="f294" draw:formula="84339"/>
                    <draw:equation draw:name="f295" draw:formula="98453"/>
                    <draw:equation draw:name="f296" draw:formula="85602"/>
                    <draw:equation draw:name="f297" draw:formula="95126"/>
                    <draw:equation draw:name="f298" draw:formula="92027"/>
                    <draw:equation draw:name="f299" draw:formula="?f2 - ?f0"/>
                    <draw:equation draw:name="f300" draw:formula="?f1 - ?f0"/>
                    <draw:equation draw:name="f301" draw:formula="?f300 / 114747"/>
                    <draw:equation draw:name="f302" draw:formula="?f299 / 183596"/>
                    <draw:equation draw:name="f303" draw:formula="111076 * ?f300"/>
                    <draw:equation draw:name="f304" draw:formula="91569 * ?f299"/>
                    <draw:equation draw:name="f305" draw:formula="103502 * ?f300"/>
                    <draw:equation draw:name="f306" draw:formula="109125 * ?f299"/>
                    <draw:equation draw:name="f307" draw:formula="90536 * ?f300"/>
                    <draw:equation draw:name="f308" draw:formula="123813 * ?f299"/>
                    <draw:equation draw:name="f309" draw:formula="72979 * ?f300"/>
                    <draw:equation draw:name="f310" draw:formula="134140 * ?f299"/>
                    <draw:equation draw:name="f311" draw:formula="51636 * ?f300"/>
                    <draw:equation draw:name="f312" draw:formula="138844 * ?f299"/>
                    <draw:equation draw:name="f313" draw:formula="40506 * ?f300"/>
                    <draw:equation draw:name="f314" draw:formula="151008 * ?f299"/>
                    <draw:equation draw:name="f315" draw:formula="45096 * ?f300"/>
                    <draw:equation draw:name="f316" draw:formula="150090 * ?f299"/>
                    <draw:equation draw:name="f317" draw:formula="51063 * ?f300"/>
                    <draw:equation draw:name="f318" draw:formula="149746 * ?f299"/>
                    <draw:equation draw:name="f319" draw:formula="60472 * ?f300"/>
                    <draw:equation draw:name="f320" draw:formula="151581 * ?f299"/>
                    <draw:equation draw:name="f321" draw:formula="65865 * ?f300"/>
                    <draw:equation draw:name="f322" draw:formula="156171 * ?f299"/>
                    <draw:equation draw:name="f323" draw:formula="68160 * ?f300"/>
                    <draw:equation draw:name="f324" draw:formula="162253 * ?f299"/>
                    <draw:equation draw:name="f325" draw:formula="68045 * ?f300"/>
                    <draw:equation draw:name="f326" draw:formula="168449 * ?f299"/>
                    <draw:equation draw:name="f327" draw:formula="66439 * ?f300"/>
                    <draw:equation draw:name="f328" draw:formula="173039 * ?f299"/>
                    <draw:equation draw:name="f329" draw:formula="61160 * ?f300"/>
                    <draw:equation draw:name="f330" draw:formula="181072 * ?f299"/>
                    <draw:equation draw:name="f331" draw:formula="49915 * ?f300"/>
                    <draw:equation draw:name="f332" draw:formula="188760 * ?f299"/>
                    <draw:equation draw:name="f333" draw:formula="30523 * ?f300"/>
                    <draw:equation draw:name="f334" draw:formula="192202 * ?f299"/>
                    <draw:equation draw:name="f335" draw:formula="16179 * ?f300"/>
                    <draw:equation draw:name="f336" draw:formula="190596 * ?f299"/>
                    <draw:equation draw:name="f337" draw:formula="7114 * ?f300"/>
                    <draw:equation draw:name="f338" draw:formula="186924 * ?f299"/>
                    <draw:equation draw:name="f339" draw:formula="14229 * ?f300"/>
                    <draw:equation draw:name="f340" draw:formula="177170 * ?f299"/>
                    <draw:equation draw:name="f341" draw:formula="20195 * ?f300"/>
                    <draw:equation draw:name="f342" draw:formula="179695 * ?f299"/>
                    <draw:equation draw:name="f343" draw:formula="31211 * ?f300"/>
                    <draw:equation draw:name="f344" draw:formula="180842 * ?f299"/>
                    <draw:equation draw:name="f345" draw:formula="42342 * ?f300"/>
                    <draw:equation draw:name="f346" draw:formula="178203 * ?f299"/>
                    <draw:equation draw:name="f347" draw:formula="47620 * ?f300"/>
                    <draw:equation draw:name="f348" draw:formula="170285 * ?f299"/>
                    <draw:equation draw:name="f349" draw:formula="47391 * ?f300"/>
                    <draw:equation draw:name="f350" draw:formula="164777 * ?f299"/>
                    <draw:equation draw:name="f351" draw:formula="44407 * ?f300"/>
                    <draw:equation draw:name="f352" draw:formula="161565 * ?f299"/>
                    <draw:equation draw:name="f353" draw:formula="40162 * ?f300"/>
                    <draw:equation draw:name="f354" draw:formula="160188 * ?f299"/>
                    <draw:equation draw:name="f355" draw:formula="36375 * ?f300"/>
                    <draw:equation draw:name="f356" draw:formula="159958 * ?f299"/>
                    <draw:equation draw:name="f357" draw:formula="31441 * ?f300"/>
                    <draw:equation draw:name="f358" draw:formula="160532 * ?f299"/>
                    <draw:equation draw:name="f359" draw:formula="26507 * ?f300"/>
                    <draw:equation draw:name="f360" draw:formula="162138 * ?f299"/>
                    <draw:equation draw:name="f361" draw:formula="23294 * ?f300"/>
                    <draw:equation draw:name="f362" draw:formula="157663 * ?f299"/>
                    <draw:equation draw:name="f363" draw:formula="40735 * ?f300"/>
                    <draw:equation draw:name="f364" draw:formula="138959 * ?f299"/>
                    <draw:equation draw:name="f365" draw:formula="16983 * ?f300"/>
                    <draw:equation draw:name="f366" draw:formula="130927 * ?f299"/>
                    <draw:equation draw:name="f367" draw:formula="4131 * ?f300"/>
                    <draw:equation draw:name="f368" draw:formula="115666 * ?f299"/>
                    <draw:equation draw:name="f369" draw:formula="0 * ?f300"/>
                    <draw:equation draw:name="f370" draw:formula="95355 * ?f299"/>
                    <draw:equation draw:name="f371" draw:formula="2410 * ?f300"/>
                    <draw:equation draw:name="f372" draw:formula="72520 * ?f299"/>
                    <draw:equation draw:name="f373" draw:formula="15950 * ?f300"/>
                    <draw:equation draw:name="f374" draw:formula="36375 * ?f299"/>
                    <draw:equation draw:name="f375" draw:formula="35801 * ?f300"/>
                    <draw:equation draw:name="f376" draw:formula="14229 * ?f299"/>
                    <draw:equation draw:name="f377" draw:formula="57718 * ?f300"/>
                    <draw:equation draw:name="f378" draw:formula="2983 * ?f299"/>
                    <draw:equation draw:name="f379" draw:formula="77913 * ?f300"/>
                    <draw:equation draw:name="f380" draw:formula="0 * ?f299"/>
                    <draw:equation draw:name="f381" draw:formula="86290 * ?f300"/>
                    <draw:equation draw:name="f382" draw:formula="574 * ?f299"/>
                    <draw:equation draw:name="f383" draw:formula="96732 * ?f300"/>
                    <draw:equation draw:name="f384" draw:formula="2869 * ?f299"/>
                    <draw:equation draw:name="f385" draw:formula="107059 * ?f300"/>
                    <draw:equation draw:name="f386" draw:formula="7803 * ?f299"/>
                    <draw:equation draw:name="f387" draw:formula="115206 * ?f300"/>
                    <draw:equation draw:name="f388" draw:formula="16524 * ?f299"/>
                    <draw:equation draw:name="f389" draw:formula="120714 * ?f300"/>
                    <draw:equation draw:name="f390" draw:formula="32818 * ?f299"/>
                    <draw:equation draw:name="f391" draw:formula="119911 * ?f300"/>
                    <draw:equation draw:name="f392" draw:formula="46128 * ?f299"/>
                    <draw:equation draw:name="f393" draw:formula="94667 * ?f300"/>
                    <draw:equation draw:name="f394" draw:formula="95240 * ?f300"/>
                    <draw:equation draw:name="f395" draw:formula="39129 * ?f299"/>
                    <draw:equation draw:name="f396" draw:formula="93749 * ?f300"/>
                    <draw:equation draw:name="f397" draw:formula="29949 * ?f299"/>
                    <draw:equation draw:name="f398" draw:formula="87667 * ?f300"/>
                    <draw:equation draw:name="f399" draw:formula="21917 * ?f299"/>
                    <draw:equation draw:name="f400" draw:formula="74356 * ?f300"/>
                    <draw:equation draw:name="f401" draw:formula="18474 * ?f299"/>
                    <draw:equation draw:name="f402" draw:formula="53128 * ?f300"/>
                    <draw:equation draw:name="f403" draw:formula="24785 * ?f299"/>
                    <draw:equation draw:name="f404" draw:formula="39817 * ?f300"/>
                    <draw:equation draw:name="f405" draw:formula="39588 * ?f299"/>
                    <draw:equation draw:name="f406" draw:formula="32588 * ?f300"/>
                    <draw:equation draw:name="f407" draw:formula="56341 * ?f299"/>
                    <draw:equation draw:name="f408" draw:formula="29605 * ?f300"/>
                    <draw:equation draw:name="f409" draw:formula="68390 * ?f299"/>
                    <draw:equation draw:name="f410" draw:formula="26736 * ?f300"/>
                    <draw:equation draw:name="f411" draw:formula="88011 * ?f299"/>
                    <draw:equation draw:name="f412" draw:formula="28343 * ?f300"/>
                    <draw:equation draw:name="f413" draw:formula="104764 * ?f299"/>
                    <draw:equation draw:name="f414" draw:formula="35916 * ?f300"/>
                    <draw:equation draw:name="f415" draw:formula="116469 * ?f299"/>
                    <draw:equation draw:name="f416" draw:formula="51407 * ?f300"/>
                    <draw:equation draw:name="f417" draw:formula="120829 * ?f299"/>
                    <draw:equation draw:name="f418" draw:formula="65406 * ?f300"/>
                    <draw:equation draw:name="f419" draw:formula="118190 * ?f299"/>
                    <draw:equation draw:name="f420" draw:formula="75619 * ?f300"/>
                    <draw:equation draw:name="f421" draw:formula="111305 * ?f299"/>
                    <draw:equation draw:name="f422" draw:formula="82503 * ?f300"/>
                    <draw:equation draw:name="f423" draw:formula="101896 * ?f299"/>
                    <draw:equation draw:name="f424" draw:formula="92027 * ?f299"/>
                    <draw:equation draw:name="f425" draw:formula="?f303 / 114747"/>
                    <draw:equation draw:name="f426" draw:formula="?f304 / 183596"/>
                    <draw:equation draw:name="f427" draw:formula="?f305 / 114747"/>
                    <draw:equation draw:name="f428" draw:formula="?f306 / 183596"/>
                    <draw:equation draw:name="f429" draw:formula="?f307 / 114747"/>
                    <draw:equation draw:name="f430" draw:formula="?f308 / 183596"/>
                    <draw:equation draw:name="f431" draw:formula="?f309 / 114747"/>
                    <draw:equation draw:name="f432" draw:formula="?f310 / 183596"/>
                    <draw:equation draw:name="f433" draw:formula="?f311 / 114747"/>
                    <draw:equation draw:name="f434" draw:formula="?f312 / 183596"/>
                    <draw:equation draw:name="f435" draw:formula="?f313 / 114747"/>
                    <draw:equation draw:name="f436" draw:formula="?f314 / 183596"/>
                    <draw:equation draw:name="f437" draw:formula="?f315 / 114747"/>
                    <draw:equation draw:name="f438" draw:formula="?f316 / 183596"/>
                    <draw:equation draw:name="f439" draw:formula="?f317 / 114747"/>
                    <draw:equation draw:name="f440" draw:formula="?f318 / 183596"/>
                    <draw:equation draw:name="f441" draw:formula="?f319 / 114747"/>
                    <draw:equation draw:name="f442" draw:formula="?f320 / 183596"/>
                    <draw:equation draw:name="f443" draw:formula="?f321 / 114747"/>
                    <draw:equation draw:name="f444" draw:formula="?f322 / 183596"/>
                    <draw:equation draw:name="f445" draw:formula="?f323 / 114747"/>
                    <draw:equation draw:name="f446" draw:formula="?f324 / 183596"/>
                    <draw:equation draw:name="f447" draw:formula="?f325 / 114747"/>
                    <draw:equation draw:name="f448" draw:formula="?f326 / 183596"/>
                    <draw:equation draw:name="f449" draw:formula="?f327 / 114747"/>
                    <draw:equation draw:name="f450" draw:formula="?f328 / 183596"/>
                    <draw:equation draw:name="f451" draw:formula="?f329 / 114747"/>
                    <draw:equation draw:name="f452" draw:formula="?f330 / 183596"/>
                    <draw:equation draw:name="f453" draw:formula="?f331 / 114747"/>
                    <draw:equation draw:name="f454" draw:formula="?f332 / 183596"/>
                    <draw:equation draw:name="f455" draw:formula="?f333 / 114747"/>
                    <draw:equation draw:name="f456" draw:formula="?f334 / 183596"/>
                    <draw:equation draw:name="f457" draw:formula="?f335 / 114747"/>
                    <draw:equation draw:name="f458" draw:formula="?f336 / 183596"/>
                    <draw:equation draw:name="f459" draw:formula="?f337 / 114747"/>
                    <draw:equation draw:name="f460" draw:formula="?f338 / 183596"/>
                    <draw:equation draw:name="f461" draw:formula="?f339 / 114747"/>
                    <draw:equation draw:name="f462" draw:formula="?f340 / 183596"/>
                    <draw:equation draw:name="f463" draw:formula="?f341 / 114747"/>
                    <draw:equation draw:name="f464" draw:formula="?f342 / 183596"/>
                    <draw:equation draw:name="f465" draw:formula="?f343 / 114747"/>
                    <draw:equation draw:name="f466" draw:formula="?f344 / 183596"/>
                    <draw:equation draw:name="f467" draw:formula="?f345 / 114747"/>
                    <draw:equation draw:name="f468" draw:formula="?f346 / 183596"/>
                    <draw:equation draw:name="f469" draw:formula="?f347 / 114747"/>
                    <draw:equation draw:name="f470" draw:formula="?f348 / 183596"/>
                    <draw:equation draw:name="f471" draw:formula="?f349 / 114747"/>
                    <draw:equation draw:name="f472" draw:formula="?f350 / 183596"/>
                    <draw:equation draw:name="f473" draw:formula="?f351 / 114747"/>
                    <draw:equation draw:name="f474" draw:formula="?f352 / 183596"/>
                    <draw:equation draw:name="f475" draw:formula="?f353 / 114747"/>
                    <draw:equation draw:name="f476" draw:formula="?f354 / 183596"/>
                    <draw:equation draw:name="f477" draw:formula="?f355 / 114747"/>
                    <draw:equation draw:name="f478" draw:formula="?f356 / 183596"/>
                    <draw:equation draw:name="f479" draw:formula="?f357 / 114747"/>
                    <draw:equation draw:name="f480" draw:formula="?f358 / 183596"/>
                    <draw:equation draw:name="f481" draw:formula="?f359 / 114747"/>
                    <draw:equation draw:name="f482" draw:formula="?f360 / 183596"/>
                    <draw:equation draw:name="f483" draw:formula="?f361 / 114747"/>
                    <draw:equation draw:name="f484" draw:formula="?f362 / 183596"/>
                    <draw:equation draw:name="f485" draw:formula="?f363 / 114747"/>
                    <draw:equation draw:name="f486" draw:formula="?f364 / 183596"/>
                    <draw:equation draw:name="f487" draw:formula="?f365 / 114747"/>
                    <draw:equation draw:name="f488" draw:formula="?f366 / 183596"/>
                    <draw:equation draw:name="f489" draw:formula="?f367 / 114747"/>
                    <draw:equation draw:name="f490" draw:formula="?f368 / 183596"/>
                    <draw:equation draw:name="f491" draw:formula="?f369 / 114747"/>
                    <draw:equation draw:name="f492" draw:formula="?f370 / 183596"/>
                    <draw:equation draw:name="f493" draw:formula="?f371 / 114747"/>
                    <draw:equation draw:name="f494" draw:formula="?f372 / 183596"/>
                    <draw:equation draw:name="f495" draw:formula="?f373 / 114747"/>
                    <draw:equation draw:name="f496" draw:formula="?f374 / 183596"/>
                    <draw:equation draw:name="f497" draw:formula="?f375 / 114747"/>
                    <draw:equation draw:name="f498" draw:formula="?f376 / 183596"/>
                    <draw:equation draw:name="f499" draw:formula="?f377 / 114747"/>
                    <draw:equation draw:name="f500" draw:formula="?f378 / 183596"/>
                    <draw:equation draw:name="f501" draw:formula="?f379 / 114747"/>
                    <draw:equation draw:name="f502" draw:formula="?f380 / 183596"/>
                    <draw:equation draw:name="f503" draw:formula="?f381 / 114747"/>
                    <draw:equation draw:name="f504" draw:formula="?f382 / 183596"/>
                    <draw:equation draw:name="f505" draw:formula="?f383 / 114747"/>
                    <draw:equation draw:name="f506" draw:formula="?f384 / 183596"/>
                    <draw:equation draw:name="f507" draw:formula="?f385 / 114747"/>
                    <draw:equation draw:name="f508" draw:formula="?f386 / 183596"/>
                    <draw:equation draw:name="f509" draw:formula="?f387 / 114747"/>
                    <draw:equation draw:name="f510" draw:formula="?f388 / 183596"/>
                    <draw:equation draw:name="f511" draw:formula="?f389 / 114747"/>
                    <draw:equation draw:name="f512" draw:formula="?f390 / 183596"/>
                    <draw:equation draw:name="f513" draw:formula="?f391 / 114747"/>
                    <draw:equation draw:name="f514" draw:formula="?f392 / 183596"/>
                    <draw:equation draw:name="f515" draw:formula="?f393 / 114747"/>
                    <draw:equation draw:name="f516" draw:formula="?f394 / 114747"/>
                    <draw:equation draw:name="f517" draw:formula="?f395 / 183596"/>
                    <draw:equation draw:name="f518" draw:formula="?f396 / 114747"/>
                    <draw:equation draw:name="f519" draw:formula="?f397 / 183596"/>
                    <draw:equation draw:name="f520" draw:formula="?f398 / 114747"/>
                    <draw:equation draw:name="f521" draw:formula="?f399 / 183596"/>
                    <draw:equation draw:name="f522" draw:formula="?f400 / 114747"/>
                    <draw:equation draw:name="f523" draw:formula="?f401 / 183596"/>
                    <draw:equation draw:name="f524" draw:formula="?f402 / 114747"/>
                    <draw:equation draw:name="f525" draw:formula="?f403 / 183596"/>
                    <draw:equation draw:name="f526" draw:formula="?f404 / 114747"/>
                    <draw:equation draw:name="f527" draw:formula="?f405 / 183596"/>
                    <draw:equation draw:name="f528" draw:formula="?f406 / 114747"/>
                    <draw:equation draw:name="f529" draw:formula="?f407 / 183596"/>
                    <draw:equation draw:name="f530" draw:formula="?f408 / 114747"/>
                    <draw:equation draw:name="f531" draw:formula="?f409 / 183596"/>
                    <draw:equation draw:name="f532" draw:formula="?f410 / 114747"/>
                    <draw:equation draw:name="f533" draw:formula="?f411 / 183596"/>
                    <draw:equation draw:name="f534" draw:formula="?f412 / 114747"/>
                    <draw:equation draw:name="f535" draw:formula="?f413 / 183596"/>
                    <draw:equation draw:name="f536" draw:formula="?f414 / 114747"/>
                    <draw:equation draw:name="f537" draw:formula="?f415 / 183596"/>
                    <draw:equation draw:name="f538" draw:formula="?f416 / 114747"/>
                    <draw:equation draw:name="f539" draw:formula="?f417 / 183596"/>
                    <draw:equation draw:name="f540" draw:formula="?f418 / 114747"/>
                    <draw:equation draw:name="f541" draw:formula="?f419 / 183596"/>
                    <draw:equation draw:name="f542" draw:formula="?f420 / 114747"/>
                    <draw:equation draw:name="f543" draw:formula="?f421 / 183596"/>
                    <draw:equation draw:name="f544" draw:formula="?f422 / 114747"/>
                    <draw:equation draw:name="f545" draw:formula="?f423 / 183596"/>
                    <draw:equation draw:name="f546" draw:formula="?f424 / 183596"/>
                    <draw:equation draw:name="f547" draw:formula="?f0 / ?f301"/>
                    <draw:equation draw:name="f548" draw:formula="?f1 / ?f301"/>
                    <draw:equation draw:name="f549" draw:formula="?f0 / ?f302"/>
                    <draw:equation draw:name="f550" draw:formula="?f2 / ?f302"/>
                    <draw:equation draw:name="f551" draw:formula="?f425 / ?f301"/>
                    <draw:equation draw:name="f552" draw:formula="?f426 / ?f302"/>
                    <draw:equation draw:name="f553" draw:formula="?f427 / ?f301"/>
                    <draw:equation draw:name="f554" draw:formula="?f428 / ?f302"/>
                    <draw:equation draw:name="f555" draw:formula="?f429 / ?f301"/>
                    <draw:equation draw:name="f556" draw:formula="?f430 / ?f302"/>
                    <draw:equation draw:name="f557" draw:formula="?f431 / ?f301"/>
                    <draw:equation draw:name="f558" draw:formula="?f432 / ?f302"/>
                    <draw:equation draw:name="f559" draw:formula="?f433 / ?f301"/>
                    <draw:equation draw:name="f560" draw:formula="?f434 / ?f302"/>
                    <draw:equation draw:name="f561" draw:formula="?f435 / ?f301"/>
                    <draw:equation draw:name="f562" draw:formula="?f436 / ?f302"/>
                    <draw:equation draw:name="f563" draw:formula="?f437 / ?f301"/>
                    <draw:equation draw:name="f564" draw:formula="?f438 / ?f302"/>
                    <draw:equation draw:name="f565" draw:formula="?f439 / ?f301"/>
                    <draw:equation draw:name="f566" draw:formula="?f440 / ?f302"/>
                    <draw:equation draw:name="f567" draw:formula="?f441 / ?f301"/>
                    <draw:equation draw:name="f568" draw:formula="?f442 / ?f302"/>
                    <draw:equation draw:name="f569" draw:formula="?f443 / ?f301"/>
                    <draw:equation draw:name="f570" draw:formula="?f444 / ?f302"/>
                    <draw:equation draw:name="f571" draw:formula="?f445 / ?f301"/>
                    <draw:equation draw:name="f572" draw:formula="?f446 / ?f302"/>
                    <draw:equation draw:name="f573" draw:formula="?f447 / ?f301"/>
                    <draw:equation draw:name="f574" draw:formula="?f448 / ?f302"/>
                    <draw:equation draw:name="f575" draw:formula="?f449 / ?f301"/>
                    <draw:equation draw:name="f576" draw:formula="?f450 / ?f302"/>
                    <draw:equation draw:name="f577" draw:formula="?f451 / ?f301"/>
                    <draw:equation draw:name="f578" draw:formula="?f452 / ?f302"/>
                    <draw:equation draw:name="f579" draw:formula="?f453 / ?f301"/>
                    <draw:equation draw:name="f580" draw:formula="?f454 / ?f302"/>
                    <draw:equation draw:name="f581" draw:formula="?f455 / ?f301"/>
                    <draw:equation draw:name="f582" draw:formula="?f456 / ?f302"/>
                    <draw:equation draw:name="f583" draw:formula="?f457 / ?f301"/>
                    <draw:equation draw:name="f584" draw:formula="?f458 / ?f302"/>
                    <draw:equation draw:name="f585" draw:formula="?f459 / ?f301"/>
                    <draw:equation draw:name="f586" draw:formula="?f460 / ?f302"/>
                    <draw:equation draw:name="f587" draw:formula="?f461 / ?f301"/>
                    <draw:equation draw:name="f588" draw:formula="?f462 / ?f302"/>
                    <draw:equation draw:name="f589" draw:formula="?f463 / ?f301"/>
                    <draw:equation draw:name="f590" draw:formula="?f464 / ?f302"/>
                    <draw:equation draw:name="f591" draw:formula="?f465 / ?f301"/>
                    <draw:equation draw:name="f592" draw:formula="?f466 / ?f302"/>
                    <draw:equation draw:name="f593" draw:formula="?f467 / ?f301"/>
                    <draw:equation draw:name="f594" draw:formula="?f468 / ?f302"/>
                    <draw:equation draw:name="f595" draw:formula="?f469 / ?f301"/>
                    <draw:equation draw:name="f596" draw:formula="?f470 / ?f302"/>
                    <draw:equation draw:name="f597" draw:formula="?f471 / ?f301"/>
                    <draw:equation draw:name="f598" draw:formula="?f472 / ?f302"/>
                    <draw:equation draw:name="f599" draw:formula="?f473 / ?f301"/>
                    <draw:equation draw:name="f600" draw:formula="?f474 / ?f302"/>
                    <draw:equation draw:name="f601" draw:formula="?f475 / ?f301"/>
                    <draw:equation draw:name="f602" draw:formula="?f476 / ?f302"/>
                    <draw:equation draw:name="f603" draw:formula="?f477 / ?f301"/>
                    <draw:equation draw:name="f604" draw:formula="?f478 / ?f302"/>
                    <draw:equation draw:name="f605" draw:formula="?f479 / ?f301"/>
                    <draw:equation draw:name="f606" draw:formula="?f480 / ?f302"/>
                    <draw:equation draw:name="f607" draw:formula="?f481 / ?f301"/>
                    <draw:equation draw:name="f608" draw:formula="?f482 / ?f302"/>
                    <draw:equation draw:name="f609" draw:formula="?f483 / ?f301"/>
                    <draw:equation draw:name="f610" draw:formula="?f484 / ?f302"/>
                    <draw:equation draw:name="f611" draw:formula="?f485 / ?f301"/>
                    <draw:equation draw:name="f612" draw:formula="?f486 / ?f302"/>
                    <draw:equation draw:name="f613" draw:formula="?f487 / ?f301"/>
                    <draw:equation draw:name="f614" draw:formula="?f488 / ?f302"/>
                    <draw:equation draw:name="f615" draw:formula="?f489 / ?f301"/>
                    <draw:equation draw:name="f616" draw:formula="?f490 / ?f302"/>
                    <draw:equation draw:name="f617" draw:formula="?f491 / ?f301"/>
                    <draw:equation draw:name="f618" draw:formula="?f492 / ?f302"/>
                    <draw:equation draw:name="f619" draw:formula="?f493 / ?f301"/>
                    <draw:equation draw:name="f620" draw:formula="?f494 / ?f302"/>
                    <draw:equation draw:name="f621" draw:formula="?f495 / ?f301"/>
                    <draw:equation draw:name="f622" draw:formula="?f496 / ?f302"/>
                    <draw:equation draw:name="f623" draw:formula="?f497 / ?f301"/>
                    <draw:equation draw:name="f624" draw:formula="?f498 / ?f302"/>
                    <draw:equation draw:name="f625" draw:formula="?f499 / ?f301"/>
                    <draw:equation draw:name="f626" draw:formula="?f500 / ?f302"/>
                    <draw:equation draw:name="f627" draw:formula="?f501 / ?f301"/>
                    <draw:equation draw:name="f628" draw:formula="?f502 / ?f302"/>
                    <draw:equation draw:name="f629" draw:formula="?f503 / ?f301"/>
                    <draw:equation draw:name="f630" draw:formula="?f504 / ?f302"/>
                    <draw:equation draw:name="f631" draw:formula="?f505 / ?f301"/>
                    <draw:equation draw:name="f632" draw:formula="?f506 / ?f302"/>
                    <draw:equation draw:name="f633" draw:formula="?f507 / ?f301"/>
                    <draw:equation draw:name="f634" draw:formula="?f508 / ?f302"/>
                    <draw:equation draw:name="f635" draw:formula="?f509 / ?f301"/>
                    <draw:equation draw:name="f636" draw:formula="?f510 / ?f302"/>
                    <draw:equation draw:name="f637" draw:formula="?f511 / ?f301"/>
                    <draw:equation draw:name="f638" draw:formula="?f512 / ?f302"/>
                    <draw:equation draw:name="f639" draw:formula="?f513 / ?f301"/>
                    <draw:equation draw:name="f640" draw:formula="?f514 / ?f302"/>
                    <draw:equation draw:name="f641" draw:formula="?f515 / ?f301"/>
                    <draw:equation draw:name="f642" draw:formula="?f516 / ?f301"/>
                    <draw:equation draw:name="f643" draw:formula="?f517 / ?f302"/>
                    <draw:equation draw:name="f644" draw:formula="?f518 / ?f301"/>
                    <draw:equation draw:name="f645" draw:formula="?f519 / ?f302"/>
                    <draw:equation draw:name="f646" draw:formula="?f520 / ?f301"/>
                    <draw:equation draw:name="f647" draw:formula="?f521 / ?f302"/>
                    <draw:equation draw:name="f648" draw:formula="?f522 / ?f301"/>
                    <draw:equation draw:name="f649" draw:formula="?f523 / ?f302"/>
                    <draw:equation draw:name="f650" draw:formula="?f524 / ?f301"/>
                    <draw:equation draw:name="f651" draw:formula="?f525 / ?f302"/>
                    <draw:equation draw:name="f652" draw:formula="?f526 / ?f301"/>
                    <draw:equation draw:name="f653" draw:formula="?f527 / ?f302"/>
                    <draw:equation draw:name="f654" draw:formula="?f528 / ?f301"/>
                    <draw:equation draw:name="f655" draw:formula="?f529 / ?f302"/>
                    <draw:equation draw:name="f656" draw:formula="?f530 / ?f301"/>
                    <draw:equation draw:name="f657" draw:formula="?f531 / ?f302"/>
                    <draw:equation draw:name="f658" draw:formula="?f532 / ?f301"/>
                    <draw:equation draw:name="f659" draw:formula="?f533 / ?f302"/>
                    <draw:equation draw:name="f660" draw:formula="?f534 / ?f301"/>
                    <draw:equation draw:name="f661" draw:formula="?f535 / ?f302"/>
                    <draw:equation draw:name="f662" draw:formula="?f536 / ?f301"/>
                    <draw:equation draw:name="f663" draw:formula="?f537 / ?f302"/>
                    <draw:equation draw:name="f664" draw:formula="?f538 / ?f301"/>
                    <draw:equation draw:name="f665" draw:formula="?f539 / ?f302"/>
                    <draw:equation draw:name="f666" draw:formula="?f540 / ?f301"/>
                    <draw:equation draw:name="f667" draw:formula="?f541 / ?f302"/>
                    <draw:equation draw:name="f668" draw:formula="?f542 / ?f301"/>
                    <draw:equation draw:name="f669" draw:formula="?f543 / ?f302"/>
                    <draw:equation draw:name="f670" draw:formula="?f544 / ?f301"/>
                    <draw:equation draw:name="f671" draw:formula="?f545 / ?f302"/>
                    <draw:equation draw:name="f672" draw:formula="?f546 / ?f302"/>
                  </draw:enhanced-geometry>
                </draw:custom-shape>
                <draw:custom-shape svg:x="1.17637in" svg:y="0.33903in" svg:width="0.03428in" svg:height="0.03947in" draw:id="id54" draw:style-name="a155" draw:name="Forma Livre: Forma 175">
                  <svg:title/>
                  <svg:desc/>
                  <text:p text:style-name="a154" text:class-names="" text:cond-style-name=""><text:span text:style-name="a153"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99 ?f100 ?f101 ?f102 ?f103 ?f104 ?f105 ?f106 ?f107 ?f108 ?f109 ?f110 ?f111 ?f112 ?f113 ?f114 ?f115 ?f116 ?f117 ?f116 ?f118 ?f116 ?f119 ?f120 ?f121 ?f122 ?f123 ?f124 ?f125 ?f84 ?f126 ?f127 ?f128 ?f129 ?f130 ?f131 ?f132 ?f133 ?f134 ?f135 ?f136 ?f137 ?f138 ?f139 ?f140 ?f141 ?f142 ?f143 ?f144 ?f145 ?f146 ?f147 ?f148 ?f149 ?f150 ?f149 ?f151 ?f149 ?f152 ?f153 ?f154 ?f155 ?f156 ?f157 ?f158 ?f36 ?f159 ?f160 ?f161 ?f162 ?f163 ?f164 ?f165 ?f166 ?f167 ?f168 ?f169 ?f170 ?f93 ?f94 Z N" draw:text-areas="?f295 ?f297 ?f296 ?f298" draw:glue-points="?f299 ?f300 ?f301 ?f302 ?f303 ?f304 ?f305 ?f306 ?f307 ?f308 ?f309 ?f310 ?f311 ?f312 ?f313 ?f314 ?f315 ?f316 ?f317 ?f318 ?f319 ?f320 ?f321 ?f322 ?f323 ?f324 ?f325 ?f326 ?f327 ?f328 ?f329 ?f330 ?f299 ?f300 ?f331 ?f332 ?f333 ?f334 ?f335 ?f336 ?f337 ?f338 ?f339 ?f340 ?f341 ?f342 ?f343 ?f344 ?f345 ?f346 ?f347 ?f348 ?f349 ?f350 ?f351 ?f352 ?f353 ?f354 ?f355 ?f356 ?f357 ?f358 ?f331 ?f332"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8096"/>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645"/>
                    <draw:equation draw:name="f27" draw:formula="97841"/>
                    <draw:equation draw:name="f28" draw:formula="108168"/>
                    <draw:equation draw:name="f29" draw:formula="115627"/>
                    <draw:equation draw:name="f30" draw:formula="7000"/>
                    <draw:equation draw:name="f31" draw:formula="123085"/>
                    <draw:equation draw:name="f32" draw:formula="11704"/>
                    <draw:equation draw:name="f33" draw:formula="128479"/>
                    <draw:equation draw:name="f34" draw:formula="17442"/>
                    <draw:equation draw:name="f35" draw:formula="131921"/>
                    <draw:equation draw:name="f36" draw:formula="24441"/>
                    <draw:equation draw:name="f37" draw:formula="135249"/>
                    <draw:equation draw:name="f38" draw:formula="31441"/>
                    <draw:equation draw:name="f39" draw:formula="136970"/>
                    <draw:equation draw:name="f40" draw:formula="38899"/>
                    <draw:equation draw:name="f41" draw:formula="137085"/>
                    <draw:equation draw:name="f42" draw:formula="47046"/>
                    <draw:equation draw:name="f43" draw:formula="137199"/>
                    <draw:equation draw:name="f44" draw:formula="55194"/>
                    <draw:equation draw:name="f45" draw:formula="136511"/>
                    <draw:equation draw:name="f46" draw:formula="62652"/>
                    <draw:equation draw:name="f47" draw:formula="135134"/>
                    <draw:equation draw:name="f48" draw:formula="69537"/>
                    <draw:equation draw:name="f49" draw:formula="133069"/>
                    <draw:equation draw:name="f50" draw:formula="79176"/>
                    <draw:equation draw:name="f51" draw:formula="129626"/>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1"/>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304"/>
                    <draw:equation draw:name="f94" draw:formula="69652"/>
                    <draw:equation draw:name="f95" draw:formula="26927"/>
                    <draw:equation draw:name="f96" draw:formula="76537"/>
                    <draw:equation draw:name="f97" draw:formula="26239"/>
                    <draw:equation draw:name="f98" draw:formula="83077"/>
                    <draw:equation draw:name="f99" draw:formula="26468"/>
                    <draw:equation draw:name="f100" draw:formula="89274"/>
                    <draw:equation draw:name="f101" draw:formula="26698"/>
                    <draw:equation draw:name="f102" draw:formula="95470"/>
                    <draw:equation draw:name="f103" draw:formula="27845"/>
                    <draw:equation draw:name="f104" draw:formula="101093"/>
                    <draw:equation draw:name="f105" draw:formula="30025"/>
                    <draw:equation draw:name="f106" draw:formula="105912"/>
                    <draw:equation draw:name="f107" draw:formula="32205"/>
                    <draw:equation draw:name="f108" draw:formula="110731"/>
                    <draw:equation draw:name="f109" draw:formula="35533"/>
                    <draw:equation draw:name="f110" draw:formula="114633"/>
                    <draw:equation draw:name="f111" draw:formula="39893"/>
                    <draw:equation draw:name="f112" draw:formula="117501"/>
                    <draw:equation draw:name="f113" draw:formula="44254"/>
                    <draw:equation draw:name="f114" draw:formula="120370"/>
                    <draw:equation draw:name="f115" draw:formula="49991"/>
                    <draw:equation draw:name="f116" draw:formula="121862"/>
                    <draw:equation draw:name="f117" draw:formula="57106"/>
                    <draw:equation draw:name="f118" draw:formula="61810"/>
                    <draw:equation draw:name="f119" draw:formula="66859"/>
                    <draw:equation draw:name="f120" draw:formula="120944"/>
                    <draw:equation draw:name="f121" draw:formula="72023"/>
                    <draw:equation draw:name="f122" draw:formula="119108"/>
                    <draw:equation draw:name="f123" draw:formula="77186"/>
                    <draw:equation draw:name="f124" draw:formula="117272"/>
                    <draw:equation draw:name="f125" draw:formula="82121"/>
                    <draw:equation draw:name="f126" draw:formula="86825"/>
                    <draw:equation draw:name="f127" draw:formula="110158"/>
                    <draw:equation draw:name="f128" draw:formula="91530"/>
                    <draw:equation draw:name="f129" draw:formula="106027"/>
                    <draw:equation draw:name="f130" draw:formula="95776"/>
                    <draw:equation draw:name="f131" draw:formula="100519"/>
                    <draw:equation draw:name="f132" draw:formula="99677"/>
                    <draw:equation draw:name="f133" draw:formula="93749"/>
                    <draw:equation draw:name="f134" draw:formula="103578"/>
                    <draw:equation draw:name="f135" draw:formula="86979"/>
                    <draw:equation draw:name="f136" draw:formula="106562"/>
                    <draw:equation draw:name="f137" draw:formula="78602"/>
                    <draw:equation draw:name="f138" draw:formula="108627"/>
                    <draw:equation draw:name="f139" draw:formula="68504"/>
                    <draw:equation draw:name="f140" draw:formula="112184"/>
                    <draw:equation draw:name="f141" draw:formula="51981"/>
                    <draw:equation draw:name="f142" draw:formula="111266"/>
                    <draw:equation draw:name="f143" draw:formula="39473"/>
                    <draw:equation draw:name="f144" draw:formula="106103"/>
                    <draw:equation draw:name="f145" draw:formula="30867"/>
                    <draw:equation draw:name="f146" draw:formula="100939"/>
                    <draw:equation draw:name="f147" draw:formula="22376"/>
                    <draw:equation draw:name="f148" draw:formula="92448"/>
                    <draw:equation draw:name="f149" draw:formula="18015"/>
                    <draw:equation draw:name="f150" draw:formula="80858"/>
                    <draw:equation draw:name="f151" draw:formula="76842"/>
                    <draw:equation draw:name="f152" draw:formula="72252"/>
                    <draw:equation draw:name="f153" draw:formula="18819"/>
                    <draw:equation draw:name="f154" draw:formula="67089"/>
                    <draw:equation draw:name="f155" draw:formula="20310"/>
                    <draw:equation draw:name="f156" draw:formula="62040"/>
                    <draw:equation draw:name="f157" draw:formula="21802"/>
                    <draw:equation draw:name="f158" draw:formula="56876"/>
                    <draw:equation draw:name="f159" draw:formula="51942"/>
                    <draw:equation draw:name="f160" draw:formula="28228"/>
                    <draw:equation draw:name="f161" draw:formula="47008"/>
                    <draw:equation draw:name="f162" draw:formula="32015"/>
                    <draw:equation draw:name="f163" draw:formula="42303"/>
                    <draw:equation draw:name="f164" draw:formula="37293"/>
                    <draw:equation draw:name="f165" draw:formula="38058"/>
                    <draw:equation draw:name="f166" draw:formula="43948"/>
                    <draw:equation draw:name="f167" draw:formula="33812"/>
                    <draw:equation draw:name="f168" draw:formula="50604"/>
                    <draw:equation draw:name="f169" draw:formula="30599"/>
                    <draw:equation draw:name="f170" draw:formula="59324"/>
                    <draw:equation draw:name="f171" draw:formula="?f2 - ?f0"/>
                    <draw:equation draw:name="f172" draw:formula="?f1 - ?f0"/>
                    <draw:equation draw:name="f173" draw:formula="?f172 / 126222"/>
                    <draw:equation draw:name="f174" draw:formula="?f171 / 137697"/>
                    <draw:equation draw:name="f175" draw:formula="2256 * ?f172"/>
                    <draw:equation draw:name="f176" draw:formula="71258 * ?f171"/>
                    <draw:equation draw:name="f177" draw:formula="10748 * ?f172"/>
                    <draw:equation draw:name="f178" draw:formula="46473 * ?f171"/>
                    <draw:equation draw:name="f179" draw:formula="26583 * ?f172"/>
                    <draw:equation draw:name="f180" draw:formula="23523 * ?f171"/>
                    <draw:equation draw:name="f181" draw:formula="50909 * ?f172"/>
                    <draw:equation draw:name="f182" draw:formula="6655 * ?f171"/>
                    <draw:equation draw:name="f183" draw:formula="84645 * ?f172"/>
                    <draw:equation draw:name="f184" draw:formula="0 * ?f171"/>
                    <draw:equation draw:name="f185" draw:formula="115627 * ?f172"/>
                    <draw:equation draw:name="f186" draw:formula="7000 * ?f171"/>
                    <draw:equation draw:name="f187" draw:formula="131921 * ?f172"/>
                    <draw:equation draw:name="f188" draw:formula="24441 * ?f171"/>
                    <draw:equation draw:name="f189" draw:formula="137085 * ?f172"/>
                    <draw:equation draw:name="f190" draw:formula="47046 * ?f171"/>
                    <draw:equation draw:name="f191" draw:formula="135134 * ?f172"/>
                    <draw:equation draw:name="f192" draw:formula="69537 * ?f171"/>
                    <draw:equation draw:name="f193" draw:formula="125151 * ?f172"/>
                    <draw:equation draw:name="f194" draw:formula="96962 * ?f171"/>
                    <draw:equation draw:name="f195" draw:formula="107939 * ?f172"/>
                    <draw:equation draw:name="f196" draw:formula="119567 * ?f171"/>
                    <draw:equation draw:name="f197" draw:formula="83612 * ?f172"/>
                    <draw:equation draw:name="f198" draw:formula="134828 * ?f171"/>
                    <draw:equation draw:name="f199" draw:formula="52745 * ?f172"/>
                    <draw:equation draw:name="f200" draw:formula="140566 * ?f171"/>
                    <draw:equation draw:name="f201" draw:formula="25321 * ?f172"/>
                    <draw:equation draw:name="f202" draw:formula="135173 * ?f171"/>
                    <draw:equation draw:name="f203" draw:formula="7994 * ?f172"/>
                    <draw:equation draw:name="f204" draw:formula="120485 * ?f171"/>
                    <draw:equation draw:name="f205" draw:formula="420 * ?f172"/>
                    <draw:equation draw:name="f206" draw:formula="98568 * ?f171"/>
                    <draw:equation draw:name="f207" draw:formula="28304 * ?f172"/>
                    <draw:equation draw:name="f208" draw:formula="69652 * ?f171"/>
                    <draw:equation draw:name="f209" draw:formula="26468 * ?f172"/>
                    <draw:equation draw:name="f210" draw:formula="89274 * ?f171"/>
                    <draw:equation draw:name="f211" draw:formula="30025 * ?f172"/>
                    <draw:equation draw:name="f212" draw:formula="105912 * ?f171"/>
                    <draw:equation draw:name="f213" draw:formula="39893 * ?f172"/>
                    <draw:equation draw:name="f214" draw:formula="117501 * ?f171"/>
                    <draw:equation draw:name="f215" draw:formula="57106 * ?f172"/>
                    <draw:equation draw:name="f216" draw:formula="121862 * ?f171"/>
                    <draw:equation draw:name="f217" draw:formula="72023 * ?f172"/>
                    <draw:equation draw:name="f218" draw:formula="119108 * ?f171"/>
                    <draw:equation draw:name="f219" draw:formula="86825 * ?f172"/>
                    <draw:equation draw:name="f220" draw:formula="110158 * ?f171"/>
                    <draw:equation draw:name="f221" draw:formula="99677 * ?f172"/>
                    <draw:equation draw:name="f222" draw:formula="93749 * ?f171"/>
                    <draw:equation draw:name="f223" draw:formula="108627 * ?f172"/>
                    <draw:equation draw:name="f224" draw:formula="68504 * ?f171"/>
                    <draw:equation draw:name="f225" draw:formula="106103 * ?f172"/>
                    <draw:equation draw:name="f226" draw:formula="30867 * ?f171"/>
                    <draw:equation draw:name="f227" draw:formula="80858 * ?f172"/>
                    <draw:equation draw:name="f228" draw:formula="18015 * ?f171"/>
                    <draw:equation draw:name="f229" draw:formula="67089 * ?f172"/>
                    <draw:equation draw:name="f230" draw:formula="20310 * ?f171"/>
                    <draw:equation draw:name="f231" draw:formula="51942 * ?f172"/>
                    <draw:equation draw:name="f232" draw:formula="28228 * ?f171"/>
                    <draw:equation draw:name="f233" draw:formula="38058 * ?f172"/>
                    <draw:equation draw:name="f234" draw:formula="43948 * ?f171"/>
                    <draw:equation draw:name="f235" draw:formula="?f175 / 126222"/>
                    <draw:equation draw:name="f236" draw:formula="?f176 / 137697"/>
                    <draw:equation draw:name="f237" draw:formula="?f177 / 126222"/>
                    <draw:equation draw:name="f238" draw:formula="?f178 / 137697"/>
                    <draw:equation draw:name="f239" draw:formula="?f179 / 126222"/>
                    <draw:equation draw:name="f240" draw:formula="?f180 / 137697"/>
                    <draw:equation draw:name="f241" draw:formula="?f181 / 126222"/>
                    <draw:equation draw:name="f242" draw:formula="?f182 / 137697"/>
                    <draw:equation draw:name="f243" draw:formula="?f183 / 126222"/>
                    <draw:equation draw:name="f244" draw:formula="?f184 / 137697"/>
                    <draw:equation draw:name="f245" draw:formula="?f185 / 126222"/>
                    <draw:equation draw:name="f246" draw:formula="?f186 / 137697"/>
                    <draw:equation draw:name="f247" draw:formula="?f187 / 126222"/>
                    <draw:equation draw:name="f248" draw:formula="?f188 / 137697"/>
                    <draw:equation draw:name="f249" draw:formula="?f189 / 126222"/>
                    <draw:equation draw:name="f250" draw:formula="?f190 / 137697"/>
                    <draw:equation draw:name="f251" draw:formula="?f191 / 126222"/>
                    <draw:equation draw:name="f252" draw:formula="?f192 / 137697"/>
                    <draw:equation draw:name="f253" draw:formula="?f193 / 126222"/>
                    <draw:equation draw:name="f254" draw:formula="?f194 / 137697"/>
                    <draw:equation draw:name="f255" draw:formula="?f195 / 126222"/>
                    <draw:equation draw:name="f256" draw:formula="?f196 / 137697"/>
                    <draw:equation draw:name="f257" draw:formula="?f197 / 126222"/>
                    <draw:equation draw:name="f258" draw:formula="?f198 / 137697"/>
                    <draw:equation draw:name="f259" draw:formula="?f199 / 126222"/>
                    <draw:equation draw:name="f260" draw:formula="?f200 / 137697"/>
                    <draw:equation draw:name="f261" draw:formula="?f201 / 126222"/>
                    <draw:equation draw:name="f262" draw:formula="?f202 / 137697"/>
                    <draw:equation draw:name="f263" draw:formula="?f203 / 126222"/>
                    <draw:equation draw:name="f264" draw:formula="?f204 / 137697"/>
                    <draw:equation draw:name="f265" draw:formula="?f205 / 126222"/>
                    <draw:equation draw:name="f266" draw:formula="?f206 / 137697"/>
                    <draw:equation draw:name="f267" draw:formula="?f207 / 126222"/>
                    <draw:equation draw:name="f268" draw:formula="?f208 / 137697"/>
                    <draw:equation draw:name="f269" draw:formula="?f209 / 126222"/>
                    <draw:equation draw:name="f270" draw:formula="?f210 / 137697"/>
                    <draw:equation draw:name="f271" draw:formula="?f211 / 126222"/>
                    <draw:equation draw:name="f272" draw:formula="?f212 / 137697"/>
                    <draw:equation draw:name="f273" draw:formula="?f213 / 126222"/>
                    <draw:equation draw:name="f274" draw:formula="?f214 / 137697"/>
                    <draw:equation draw:name="f275" draw:formula="?f215 / 126222"/>
                    <draw:equation draw:name="f276" draw:formula="?f216 / 137697"/>
                    <draw:equation draw:name="f277" draw:formula="?f217 / 126222"/>
                    <draw:equation draw:name="f278" draw:formula="?f218 / 137697"/>
                    <draw:equation draw:name="f279" draw:formula="?f219 / 126222"/>
                    <draw:equation draw:name="f280" draw:formula="?f220 / 137697"/>
                    <draw:equation draw:name="f281" draw:formula="?f221 / 126222"/>
                    <draw:equation draw:name="f282" draw:formula="?f222 / 137697"/>
                    <draw:equation draw:name="f283" draw:formula="?f223 / 126222"/>
                    <draw:equation draw:name="f284" draw:formula="?f224 / 137697"/>
                    <draw:equation draw:name="f285" draw:formula="?f225 / 126222"/>
                    <draw:equation draw:name="f286" draw:formula="?f226 / 137697"/>
                    <draw:equation draw:name="f287" draw:formula="?f227 / 126222"/>
                    <draw:equation draw:name="f288" draw:formula="?f228 / 137697"/>
                    <draw:equation draw:name="f289" draw:formula="?f229 / 126222"/>
                    <draw:equation draw:name="f290" draw:formula="?f230 / 137697"/>
                    <draw:equation draw:name="f291" draw:formula="?f231 / 126222"/>
                    <draw:equation draw:name="f292" draw:formula="?f232 / 137697"/>
                    <draw:equation draw:name="f293" draw:formula="?f233 / 126222"/>
                    <draw:equation draw:name="f294" draw:formula="?f234 / 137697"/>
                    <draw:equation draw:name="f295" draw:formula="?f0 / ?f173"/>
                    <draw:equation draw:name="f296" draw:formula="?f1 / ?f173"/>
                    <draw:equation draw:name="f297" draw:formula="?f0 / ?f174"/>
                    <draw:equation draw:name="f298" draw:formula="?f2 / ?f174"/>
                    <draw:equation draw:name="f299" draw:formula="?f235 / ?f173"/>
                    <draw:equation draw:name="f300" draw:formula="?f236 / ?f174"/>
                    <draw:equation draw:name="f301" draw:formula="?f237 / ?f173"/>
                    <draw:equation draw:name="f302" draw:formula="?f238 / ?f174"/>
                    <draw:equation draw:name="f303" draw:formula="?f239 / ?f173"/>
                    <draw:equation draw:name="f304" draw:formula="?f240 / ?f174"/>
                    <draw:equation draw:name="f305" draw:formula="?f241 / ?f173"/>
                    <draw:equation draw:name="f306" draw:formula="?f242 / ?f174"/>
                    <draw:equation draw:name="f307" draw:formula="?f243 / ?f173"/>
                    <draw:equation draw:name="f308" draw:formula="?f244 / ?f174"/>
                    <draw:equation draw:name="f309" draw:formula="?f245 / ?f173"/>
                    <draw:equation draw:name="f310" draw:formula="?f246 / ?f174"/>
                    <draw:equation draw:name="f311" draw:formula="?f247 / ?f173"/>
                    <draw:equation draw:name="f312" draw:formula="?f248 / ?f174"/>
                    <draw:equation draw:name="f313" draw:formula="?f249 / ?f173"/>
                    <draw:equation draw:name="f314" draw:formula="?f250 / ?f174"/>
                    <draw:equation draw:name="f315" draw:formula="?f251 / ?f173"/>
                    <draw:equation draw:name="f316" draw:formula="?f252 / ?f174"/>
                    <draw:equation draw:name="f317" draw:formula="?f253 / ?f173"/>
                    <draw:equation draw:name="f318" draw:formula="?f254 / ?f174"/>
                    <draw:equation draw:name="f319" draw:formula="?f255 / ?f173"/>
                    <draw:equation draw:name="f320" draw:formula="?f256 / ?f174"/>
                    <draw:equation draw:name="f321" draw:formula="?f257 / ?f173"/>
                    <draw:equation draw:name="f322" draw:formula="?f258 / ?f174"/>
                    <draw:equation draw:name="f323" draw:formula="?f259 / ?f173"/>
                    <draw:equation draw:name="f324" draw:formula="?f260 / ?f174"/>
                    <draw:equation draw:name="f325" draw:formula="?f261 / ?f173"/>
                    <draw:equation draw:name="f326" draw:formula="?f262 / ?f174"/>
                    <draw:equation draw:name="f327" draw:formula="?f263 / ?f173"/>
                    <draw:equation draw:name="f328" draw:formula="?f264 / ?f174"/>
                    <draw:equation draw:name="f329" draw:formula="?f265 / ?f173"/>
                    <draw:equation draw:name="f330" draw:formula="?f266 / ?f174"/>
                    <draw:equation draw:name="f331" draw:formula="?f267 / ?f173"/>
                    <draw:equation draw:name="f332" draw:formula="?f268 / ?f174"/>
                    <draw:equation draw:name="f333" draw:formula="?f269 / ?f173"/>
                    <draw:equation draw:name="f334" draw:formula="?f270 / ?f174"/>
                    <draw:equation draw:name="f335" draw:formula="?f271 / ?f173"/>
                    <draw:equation draw:name="f336" draw:formula="?f272 / ?f174"/>
                    <draw:equation draw:name="f337" draw:formula="?f273 / ?f173"/>
                    <draw:equation draw:name="f338" draw:formula="?f274 / ?f174"/>
                    <draw:equation draw:name="f339" draw:formula="?f275 / ?f173"/>
                    <draw:equation draw:name="f340" draw:formula="?f276 / ?f174"/>
                    <draw:equation draw:name="f341" draw:formula="?f277 / ?f173"/>
                    <draw:equation draw:name="f342" draw:formula="?f278 / ?f174"/>
                    <draw:equation draw:name="f343" draw:formula="?f279 / ?f173"/>
                    <draw:equation draw:name="f344" draw:formula="?f280 / ?f174"/>
                    <draw:equation draw:name="f345" draw:formula="?f281 / ?f173"/>
                    <draw:equation draw:name="f346" draw:formula="?f282 / ?f174"/>
                    <draw:equation draw:name="f347" draw:formula="?f283 / ?f173"/>
                    <draw:equation draw:name="f348" draw:formula="?f284 / ?f174"/>
                    <draw:equation draw:name="f349" draw:formula="?f285 / ?f173"/>
                    <draw:equation draw:name="f350" draw:formula="?f286 / ?f174"/>
                    <draw:equation draw:name="f351" draw:formula="?f287 / ?f173"/>
                    <draw:equation draw:name="f352" draw:formula="?f288 / ?f174"/>
                    <draw:equation draw:name="f353" draw:formula="?f289 / ?f173"/>
                    <draw:equation draw:name="f354" draw:formula="?f290 / ?f174"/>
                    <draw:equation draw:name="f355" draw:formula="?f291 / ?f173"/>
                    <draw:equation draw:name="f356" draw:formula="?f292 / ?f174"/>
                    <draw:equation draw:name="f357" draw:formula="?f293 / ?f173"/>
                    <draw:equation draw:name="f358" draw:formula="?f294 / ?f174"/>
                  </draw:enhanced-geometry>
                </draw:custom-shape>
                <draw:custom-shape svg:x="1.24015in" svg:y="0.32232in" svg:width="0.04363in" svg:height="0.05591in" draw:id="id55" draw:style-name="a158" draw:name="Forma Livre: Forma 176">
                  <svg:title/>
                  <svg:desc/>
                  <text:p text:style-name="a157" text:class-names="" text:cond-style-name=""><text:span text:style-name="a156"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115 ?f116 ?f117 ?f118 ?f119 ?f120 ?f121 ?f122 ?f123 ?f124 ?f125 ?f126 ?f127 ?f128 ?f0 ?f129 ?f0 ?f72 ?f0 ?f130 ?f131 ?f132 ?f133 ?f134 ?f135 ?f136 ?f137 ?f138 ?f139 ?f140 ?f141 ?f142 ?f143 ?f144 ?f121 ?f145 ?f146 ?f147 ?f148 ?f149 ?f150 ?f14 ?f151 ?f152 ?f153 ?f154 ?f155 ?f156 ?f157 ?f158 ?f159 ?f160 ?f161 ?f162 ?f163 ?f162 ?f164 ?f158 ?f165 ?f166 ?f85 ?f167 ?f168 ?f169 ?f170 L ?f171 ?f170 C ?f172 ?f173 ?f174 ?f175 ?f176 ?f19 ?f177 ?f178 ?f179 ?f180 ?f181 ?f155 ?f182 ?f183 ?f184 ?f108 ?f40 ?f99 ?f185 ?f186 ?f187 ?f106 ?f86 ?f106 ?f188 ?f106 ?f189 ?f190 ?f191 ?f15 ?f192 ?f193 ?f194 ?f195 ?f196 ?f197 ?f198 ?f199 ?f198 ?f200 ?f83 ?f201 ?f202 ?f191 ?f203 ?f204 ?f205 ?f206 ?f207 ?f208 ?f200 ?f189 ?f209 ?f210 ?f211 ?f212 ?f213 ?f214 ?f124 ?f215 ?f216 ?f217 ?f218 ?f219 ?f220 ?f221 ?f222 ?f223 ?f224 ?f225 ?f226 ?f227 ?f228 ?f229 ?f230 ?f231 ?f232 ?f233 ?f234 ?f235 ?f236 ?f237 ?f238 ?f239 ?f240 ?f241 ?f242 ?f243 ?f244 ?f70 ?f245 ?f246 ?f247 ?f248 ?f249 ?f250 ?f251 ?f56 ?f252 ?f253 ?f254 ?f234 ?f255 ?f256 ?f247 ?f257 ?f258 ?f259 ?f8 ?f260 ?f261 ?f262 ?f263 ?f264 ?f265 ?f266 ?f267 ?f268 ?f269 ?f270 ?f271 ?f272 ?f273 ?f274 ?f275 ?f276 ?f277 ?f278 ?f279 ?f280 ?f281 ?f280 ?f282 ?f280 ?f170 ?f283 ?f284 ?f285 ?f286 ?f287 ?f288 ?f289 ?f157 ?f290 ?f291 ?f292 ?f293 ?f294 ?f295 ?f296 ?f297 ?f298 ?f299 ?f270 ?f300 ?f301 ?f139 ?f302 ?f303 ?f304 ?f305 ?f306 ?f307 ?f264 ?f0 ?f308 ?f0 ?f309 ?f0 ?f310 ?f131 ?f311 ?f312 ?f313 ?f127 ?f314 ?f315 ?f142 ?f316 ?f317 L ?f3 ?f317 Z N" draw:text-areas="?f562 ?f564 ?f563 ?f565" draw:glue-points="?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7 ?f629 ?f630 ?f631 ?f621 ?f632 ?f633 ?f634 ?f635 ?f636 ?f637 ?f638 ?f639 ?f594 ?f640 ?f641 ?f642 ?f643 ?f644 ?f608 ?f645 ?f646 ?f647 ?f648 ?f649 ?f650 ?f651 ?f652 ?f653 ?f654 ?f655 ?f656 ?f657 ?f658 ?f659 ?f660 ?f661 ?f662 ?f663 ?f664 ?f665 ?f666 ?f667 ?f668 ?f669 ?f670 ?f671 ?f672 ?f673 ?f674 ?f675 ?f676 ?f677 ?f678 ?f679 ?f680 ?f681 ?f682 ?f683 ?f684 ?f685 ?f566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031"/>
                    <draw:equation draw:name="f4" draw:formula="138500"/>
                    <draw:equation draw:name="f5" draw:formula="28457"/>
                    <draw:equation draw:name="f6" draw:formula="141828"/>
                    <draw:equation draw:name="f7" draw:formula="28113"/>
                    <draw:equation draw:name="f8" draw:formula="145615"/>
                    <draw:equation draw:name="f9" draw:formula="27884"/>
                    <draw:equation draw:name="f10" draw:formula="149860"/>
                    <draw:equation draw:name="f11" draw:formula="27654"/>
                    <draw:equation draw:name="f12" draw:formula="154106"/>
                    <draw:equation draw:name="f13" draw:formula="28572"/>
                    <draw:equation draw:name="f14" draw:formula="158237"/>
                    <draw:equation draw:name="f15" draw:formula="30638"/>
                    <draw:equation draw:name="f16" draw:formula="162024"/>
                    <draw:equation draw:name="f17" draw:formula="32703"/>
                    <draw:equation draw:name="f18" draw:formula="165925"/>
                    <draw:equation draw:name="f19" draw:formula="36604"/>
                    <draw:equation draw:name="f20" draw:formula="169138"/>
                    <draw:equation draw:name="f21" draw:formula="42112"/>
                    <draw:equation draw:name="f22" draw:formula="171892"/>
                    <draw:equation draw:name="f23" draw:formula="47620"/>
                    <draw:equation draw:name="f24" draw:formula="174646"/>
                    <draw:equation draw:name="f25" draw:formula="55882"/>
                    <draw:equation draw:name="f26" draw:formula="175908"/>
                    <draw:equation draw:name="f27" draw:formula="66783"/>
                    <draw:equation draw:name="f28" draw:formula="76651"/>
                    <draw:equation draw:name="f29" draw:formula="84798"/>
                    <draw:equation draw:name="f30" draw:formula="91339"/>
                    <draw:equation draw:name="f31" draw:formula="172007"/>
                    <draw:equation draw:name="f32" draw:formula="97880"/>
                    <draw:equation draw:name="f33" draw:formula="169367"/>
                    <draw:equation draw:name="f34" draw:formula="103043"/>
                    <draw:equation draw:name="f35" draw:formula="166154"/>
                    <draw:equation draw:name="f36" draw:formula="106945"/>
                    <draw:equation draw:name="f37" draw:formula="162483"/>
                    <draw:equation draw:name="f38" draw:formula="110846"/>
                    <draw:equation draw:name="f39" draw:formula="158811"/>
                    <draw:equation draw:name="f40" draw:formula="113600"/>
                    <draw:equation draw:name="f41" draw:formula="155024"/>
                    <draw:equation draw:name="f42" draw:formula="115436"/>
                    <draw:equation draw:name="f43" draw:formula="151237"/>
                    <draw:equation draw:name="f44" draw:formula="117272"/>
                    <draw:equation draw:name="f45" draw:formula="147451"/>
                    <draw:equation draw:name="f46" draw:formula="118305"/>
                    <draw:equation draw:name="f47" draw:formula="144352"/>
                    <draw:equation draw:name="f48" draw:formula="118878"/>
                    <draw:equation draw:name="f49" draw:formula="119911"/>
                    <draw:equation draw:name="f50" draw:formula="136550"/>
                    <draw:equation draw:name="f51" draw:formula="119796"/>
                    <draw:equation draw:name="f52" draw:formula="132189"/>
                    <draw:equation draw:name="f53" draw:formula="118649"/>
                    <draw:equation draw:name="f54" draw:formula="128747"/>
                    <draw:equation draw:name="f55" draw:formula="117501"/>
                    <draw:equation draw:name="f56" draw:formula="125304"/>
                    <draw:equation draw:name="f57" draw:formula="115092"/>
                    <draw:equation draw:name="f58" draw:formula="122436"/>
                    <draw:equation draw:name="f59" draw:formula="111649"/>
                    <draw:equation draw:name="f60" draw:formula="120141"/>
                    <draw:equation draw:name="f61" draw:formula="108207"/>
                    <draw:equation draw:name="f62" draw:formula="117846"/>
                    <draw:equation draw:name="f63" draw:formula="103961"/>
                    <draw:equation draw:name="f64" draw:formula="115895"/>
                    <draw:equation draw:name="f65" draw:formula="99027"/>
                    <draw:equation draw:name="f66" draw:formula="114403"/>
                    <draw:equation draw:name="f67" draw:formula="93978"/>
                    <draw:equation draw:name="f68" draw:formula="112797"/>
                    <draw:equation draw:name="f69" draw:formula="88356"/>
                    <draw:equation draw:name="f70" draw:formula="111190"/>
                    <draw:equation draw:name="f71" draw:formula="82044"/>
                    <draw:equation draw:name="f72" draw:formula="109699"/>
                    <draw:equation draw:name="f73" draw:formula="75160"/>
                    <draw:equation draw:name="f74" draw:formula="107977"/>
                    <draw:equation draw:name="f75" draw:formula="69193"/>
                    <draw:equation draw:name="f76" draw:formula="106371"/>
                    <draw:equation draw:name="f77" draw:formula="64144"/>
                    <draw:equation draw:name="f78" draw:formula="104994"/>
                    <draw:equation draw:name="f79" draw:formula="58980"/>
                    <draw:equation draw:name="f80" draw:formula="103617"/>
                    <draw:equation draw:name="f81" draw:formula="54620"/>
                    <draw:equation draw:name="f82" draw:formula="102240"/>
                    <draw:equation draw:name="f83" draw:formula="50833"/>
                    <draw:equation draw:name="f84" draw:formula="101093"/>
                    <draw:equation draw:name="f85" draw:formula="47046"/>
                    <draw:equation draw:name="f86" draw:formula="99830"/>
                    <draw:equation draw:name="f87" draw:formula="43834"/>
                    <draw:equation draw:name="f88" draw:formula="98568"/>
                    <draw:equation draw:name="f89" draw:formula="41080"/>
                    <draw:equation draw:name="f90" draw:formula="97306"/>
                    <draw:equation draw:name="f91" draw:formula="38326"/>
                    <draw:equation draw:name="f92" draw:formula="95929"/>
                    <draw:equation draw:name="f93" draw:formula="35916"/>
                    <draw:equation draw:name="f94" draw:formula="94552"/>
                    <draw:equation draw:name="f95" draw:formula="33850"/>
                    <draw:equation draw:name="f96" draw:formula="92945"/>
                    <draw:equation draw:name="f97" draw:formula="27310"/>
                    <draw:equation draw:name="f98" draw:formula="87667"/>
                    <draw:equation draw:name="f99" draw:formula="23409"/>
                    <draw:equation draw:name="f100" draw:formula="81700"/>
                    <draw:equation draw:name="f101" draw:formula="22146"/>
                    <draw:equation draw:name="f102" draw:formula="75045"/>
                    <draw:equation draw:name="f103" draw:formula="20884"/>
                    <draw:equation draw:name="f104" draw:formula="68390"/>
                    <draw:equation draw:name="f105" draw:formula="61849"/>
                    <draw:equation draw:name="f106" draw:formula="22261"/>
                    <draw:equation draw:name="f107" draw:formula="55538"/>
                    <draw:equation draw:name="f108" draw:formula="24212"/>
                    <draw:equation draw:name="f109" draw:formula="45899"/>
                    <draw:equation draw:name="f110" draw:formula="27998"/>
                    <draw:equation draw:name="f111" draw:formula="37522"/>
                    <draw:equation draw:name="f112" draw:formula="33736"/>
                    <draw:equation draw:name="f113" draw:formula="30523"/>
                    <draw:equation draw:name="f114" draw:formula="39473"/>
                    <draw:equation draw:name="f115" draw:formula="23523"/>
                    <draw:equation draw:name="f116" draw:formula="46128"/>
                    <draw:equation draw:name="f117" draw:formula="17786"/>
                    <draw:equation draw:name="f118" draw:formula="53931"/>
                    <draw:equation draw:name="f119" draw:formula="13311"/>
                    <draw:equation draw:name="f120" draw:formula="61619"/>
                    <draw:equation draw:name="f121" draw:formula="8836"/>
                    <draw:equation draw:name="f122" draw:formula="70111"/>
                    <draw:equation draw:name="f123" draw:formula="5508"/>
                    <draw:equation draw:name="f124" draw:formula="79290"/>
                    <draw:equation draw:name="f125" draw:formula="3328"/>
                    <draw:equation draw:name="f126" draw:formula="88470"/>
                    <draw:equation draw:name="f127" draw:formula="1147"/>
                    <draw:equation draw:name="f128" draw:formula="97535"/>
                    <draw:equation draw:name="f129" draw:formula="106486"/>
                    <draw:equation draw:name="f130" draw:formula="113485"/>
                    <draw:equation draw:name="f131" draw:formula="229"/>
                    <draw:equation draw:name="f132" draw:formula="118075"/>
                    <draw:equation draw:name="f133" draw:formula="574"/>
                    <draw:equation draw:name="f134" draw:formula="122665"/>
                    <draw:equation draw:name="f135" draw:formula="918"/>
                    <draw:equation draw:name="f136" draw:formula="127255"/>
                    <draw:equation draw:name="f137" draw:formula="1721"/>
                    <draw:equation draw:name="f138" draw:formula="131845"/>
                    <draw:equation draw:name="f139" draw:formula="3098"/>
                    <draw:equation draw:name="f140" draw:formula="136435"/>
                    <draw:equation draw:name="f141" draw:formula="4475"/>
                    <draw:equation draw:name="f142" draw:formula="140910"/>
                    <draw:equation draw:name="f143" draw:formula="6311"/>
                    <draw:equation draw:name="f144" draw:formula="145156"/>
                    <draw:equation draw:name="f145" draw:formula="149401"/>
                    <draw:equation draw:name="f146" draw:formula="11360"/>
                    <draw:equation draw:name="f147" draw:formula="153073"/>
                    <draw:equation draw:name="f148" draw:formula="14688"/>
                    <draw:equation draw:name="f149" draw:formula="156171"/>
                    <draw:equation draw:name="f150" draw:formula="18819"/>
                    <draw:equation draw:name="f151" draw:formula="21802"/>
                    <draw:equation draw:name="f152" draw:formula="159729"/>
                    <draw:equation draw:name="f153" draw:formula="24786"/>
                    <draw:equation draw:name="f154" draw:formula="160647"/>
                    <draw:equation draw:name="f155" draw:formula="27769"/>
                    <draw:equation draw:name="f156" draw:formula="161564"/>
                    <draw:equation draw:name="f157" draw:formula="30752"/>
                    <draw:equation draw:name="f158" draw:formula="162023"/>
                    <draw:equation draw:name="f159" draw:formula="33621"/>
                    <draw:equation draw:name="f160" draw:formula="162253"/>
                    <draw:equation draw:name="f161" draw:formula="36490"/>
                    <draw:equation draw:name="f162" draw:formula="162368"/>
                    <draw:equation draw:name="f163" draw:formula="39358"/>
                    <draw:equation draw:name="f164" draw:formula="41998"/>
                    <draw:equation draw:name="f165" draw:formula="44522"/>
                    <draw:equation draw:name="f166" draw:formula="161679"/>
                    <draw:equation draw:name="f167" draw:formula="161335"/>
                    <draw:equation draw:name="f168" draw:formula="49341"/>
                    <draw:equation draw:name="f169" draw:formula="160991"/>
                    <draw:equation draw:name="f170" draw:formula="51292"/>
                    <draw:equation draw:name="f171" draw:formula="133566"/>
                    <draw:equation draw:name="f172" draw:formula="134484"/>
                    <draw:equation draw:name="f173" draw:formula="45325"/>
                    <draw:equation draw:name="f174" draw:formula="134140"/>
                    <draw:equation draw:name="f175" draw:formula="40391"/>
                    <draw:equation draw:name="f176" draw:formula="132533"/>
                    <draw:equation draw:name="f177" draw:formula="130927"/>
                    <draw:equation draw:name="f178" draw:formula="32818"/>
                    <draw:equation draw:name="f179" draw:formula="128517"/>
                    <draw:equation draw:name="f180" draw:formula="29834"/>
                    <draw:equation draw:name="f181" draw:formula="125189"/>
                    <draw:equation draw:name="f182" draw:formula="121862"/>
                    <draw:equation draw:name="f183" draw:formula="25703"/>
                    <draw:equation draw:name="f184" draw:formula="117960"/>
                    <draw:equation draw:name="f185" draw:formula="109240"/>
                    <draw:equation draw:name="f186" draw:formula="22605"/>
                    <draw:equation draw:name="f187" draw:formula="104650"/>
                    <draw:equation draw:name="f188" draw:formula="86634"/>
                    <draw:equation draw:name="f189" draw:formula="75619"/>
                    <draw:equation draw:name="f190" draw:formula="25015"/>
                    <draw:equation draw:name="f191" draw:formula="67013"/>
                    <draw:equation draw:name="f192" draw:formula="58292"/>
                    <draw:equation draw:name="f193" draw:formula="36145"/>
                    <draw:equation draw:name="f194" draw:formula="53013"/>
                    <draw:equation draw:name="f195" draw:formula="43719"/>
                    <draw:equation draw:name="f196" draw:formula="51063"/>
                    <draw:equation draw:name="f197" draw:formula="53243"/>
                    <draw:equation draw:name="f198" draw:formula="50145"/>
                    <draw:equation draw:name="f199" draw:formula="57489"/>
                    <draw:equation draw:name="f200" draw:formula="61046"/>
                    <draw:equation draw:name="f201" draw:formula="64029"/>
                    <draw:equation draw:name="f202" draw:formula="51522"/>
                    <draw:equation draw:name="f203" draw:formula="53128"/>
                    <draw:equation draw:name="f204" draw:formula="69537"/>
                    <draw:equation draw:name="f205" draw:formula="55423"/>
                    <draw:equation draw:name="f206" draw:formula="71717"/>
                    <draw:equation draw:name="f207" draw:formula="57833"/>
                    <draw:equation draw:name="f208" draw:formula="73783"/>
                    <draw:equation draw:name="f209" draw:formula="65062"/>
                    <draw:equation draw:name="f210" draw:formula="77110"/>
                    <draw:equation draw:name="f211" draw:formula="69078"/>
                    <draw:equation draw:name="f212" draw:formula="78602"/>
                    <draw:equation draw:name="f213" draw:formula="73897"/>
                    <draw:equation draw:name="f214" draw:formula="80094"/>
                    <draw:equation draw:name="f215" draw:formula="81471"/>
                    <draw:equation draw:name="f216" draw:formula="89847"/>
                    <draw:equation draw:name="f217" draw:formula="84454"/>
                    <draw:equation draw:name="f218" draw:formula="98339"/>
                    <draw:equation draw:name="f219" draw:formula="86864"/>
                    <draw:equation draw:name="f220" draw:formula="104879"/>
                    <draw:equation draw:name="f221" draw:formula="88585"/>
                    <draw:equation draw:name="f222" draw:formula="111420"/>
                    <draw:equation draw:name="f223" draw:formula="90306"/>
                    <draw:equation draw:name="f224" draw:formula="116583"/>
                    <draw:equation draw:name="f225" draw:formula="91913"/>
                    <draw:equation draw:name="f226" draw:formula="120485"/>
                    <draw:equation draw:name="f227" draw:formula="93175"/>
                    <draw:equation draw:name="f228" draw:formula="124386"/>
                    <draw:equation draw:name="f229" draw:formula="94437"/>
                    <draw:equation draw:name="f230" draw:formula="127370"/>
                    <draw:equation draw:name="f231" draw:formula="95814"/>
                    <draw:equation draw:name="f232" draw:formula="129550"/>
                    <draw:equation draw:name="f233" draw:formula="96962"/>
                    <draw:equation draw:name="f234" draw:formula="131730"/>
                    <draw:equation draw:name="f235" draw:formula="98224"/>
                    <draw:equation draw:name="f236" draw:formula="134025"/>
                    <draw:equation draw:name="f237" draw:formula="99716"/>
                    <draw:equation draw:name="f238" draw:formula="136549"/>
                    <draw:equation draw:name="f239" draw:formula="101437"/>
                    <draw:equation draw:name="f240" draw:formula="140221"/>
                    <draw:equation draw:name="f241" draw:formula="104420"/>
                    <draw:equation draw:name="f242" draw:formula="142975"/>
                    <draw:equation draw:name="f243" draw:formula="107633"/>
                    <draw:equation draw:name="f244" draw:formula="144811"/>
                    <draw:equation draw:name="f245" draw:formula="146647"/>
                    <draw:equation draw:name="f246" draw:formula="114748"/>
                    <draw:equation draw:name="f247" draw:formula="147795"/>
                    <draw:equation draw:name="f248" draw:formula="118190"/>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11764"/>
                    <draw:equation draw:name="f272" draw:formula="187268"/>
                    <draw:equation draw:name="f273" draw:formula="102929"/>
                    <draw:equation draw:name="f274" draw:formula="191399"/>
                    <draw:equation draw:name="f275" draw:formula="92831"/>
                    <draw:equation draw:name="f276" draw:formula="194382"/>
                    <draw:equation draw:name="f277" draw:formula="82733"/>
                    <draw:equation draw:name="f278" draw:formula="197366"/>
                    <draw:equation draw:name="f279" draw:formula="71602"/>
                    <draw:equation draw:name="f280" draw:formula="198857"/>
                    <draw:equation draw:name="f281" draw:formula="59439"/>
                    <draw:equation draw:name="f282" draw:formula="55767"/>
                    <draw:equation draw:name="f283" draw:formula="198628"/>
                    <draw:equation draw:name="f284" draw:formula="46243"/>
                    <draw:equation draw:name="f285" draw:formula="198169"/>
                    <draw:equation draw:name="f286" draw:formula="41194"/>
                    <draw:equation draw:name="f287" draw:formula="197710"/>
                    <draw:equation draw:name="f288" draw:formula="36031"/>
                    <draw:equation draw:name="f289" draw:formula="196792"/>
                    <draw:equation draw:name="f290" draw:formula="195300"/>
                    <draw:equation draw:name="f291" draw:formula="25589"/>
                    <draw:equation draw:name="f292" draw:formula="193809"/>
                    <draw:equation draw:name="f293" draw:formula="20654"/>
                    <draw:equation draw:name="f294" draw:formula="191628"/>
                    <draw:equation draw:name="f295" draw:formula="15950"/>
                    <draw:equation draw:name="f296" draw:formula="188645"/>
                    <draw:equation draw:name="f297" draw:formula="11245"/>
                    <draw:equation draw:name="f298" draw:formula="185776"/>
                    <draw:equation draw:name="f299" draw:formula="7688"/>
                    <draw:equation draw:name="f300" draw:formula="5049"/>
                    <draw:equation draw:name="f301" draw:formula="177170"/>
                    <draw:equation draw:name="f302" draw:formula="173613"/>
                    <draw:equation draw:name="f303" draw:formula="1836"/>
                    <draw:equation draw:name="f304" draw:formula="170056"/>
                    <draw:equation draw:name="f305" draw:formula="1033"/>
                    <draw:equation draw:name="f306" draw:formula="166499"/>
                    <draw:equation draw:name="f307" draw:formula="344"/>
                    <draw:equation draw:name="f308" draw:formula="159384"/>
                    <draw:equation draw:name="f309" draw:formula="156057"/>
                    <draw:equation draw:name="f310" draw:formula="152729"/>
                    <draw:equation draw:name="f311" draw:formula="149516"/>
                    <draw:equation draw:name="f312" draw:formula="688"/>
                    <draw:equation draw:name="f313" draw:formula="146533"/>
                    <draw:equation draw:name="f314" draw:formula="143549"/>
                    <draw:equation draw:name="f315" draw:formula="1606"/>
                    <draw:equation draw:name="f316" draw:formula="2180"/>
                    <draw:equation draw:name="f317" draw:formula="138615"/>
                    <draw:equation draw:name="f318" draw:formula="?f2 - ?f0"/>
                    <draw:equation draw:name="f319" draw:formula="?f1 - ?f0"/>
                    <draw:equation draw:name="f320" draw:formula="?f319 / 160646"/>
                    <draw:equation draw:name="f321" draw:formula="?f318 / 195070"/>
                    <draw:equation draw:name="f322" draw:formula="29031 * ?f319"/>
                    <draw:equation draw:name="f323" draw:formula="138500 * ?f318"/>
                    <draw:equation draw:name="f324" draw:formula="27884 * ?f319"/>
                    <draw:equation draw:name="f325" draw:formula="149860 * ?f318"/>
                    <draw:equation draw:name="f326" draw:formula="30638 * ?f319"/>
                    <draw:equation draw:name="f327" draw:formula="162024 * ?f318"/>
                    <draw:equation draw:name="f328" draw:formula="42112 * ?f319"/>
                    <draw:equation draw:name="f329" draw:formula="171892 * ?f318"/>
                    <draw:equation draw:name="f330" draw:formula="66783 * ?f319"/>
                    <draw:equation draw:name="f331" draw:formula="175908 * ?f318"/>
                    <draw:equation draw:name="f332" draw:formula="91339 * ?f319"/>
                    <draw:equation draw:name="f333" draw:formula="172007 * ?f318"/>
                    <draw:equation draw:name="f334" draw:formula="106945 * ?f319"/>
                    <draw:equation draw:name="f335" draw:formula="162483 * ?f318"/>
                    <draw:equation draw:name="f336" draw:formula="115436 * ?f319"/>
                    <draw:equation draw:name="f337" draw:formula="151237 * ?f318"/>
                    <draw:equation draw:name="f338" draw:formula="118878 * ?f319"/>
                    <draw:equation draw:name="f339" draw:formula="141828 * ?f318"/>
                    <draw:equation draw:name="f340" draw:formula="118649 * ?f319"/>
                    <draw:equation draw:name="f341" draw:formula="128747 * ?f318"/>
                    <draw:equation draw:name="f342" draw:formula="111649 * ?f319"/>
                    <draw:equation draw:name="f343" draw:formula="120141 * ?f318"/>
                    <draw:equation draw:name="f344" draw:formula="99027 * ?f319"/>
                    <draw:equation draw:name="f345" draw:formula="114403 * ?f318"/>
                    <draw:equation draw:name="f346" draw:formula="82044 * ?f319"/>
                    <draw:equation draw:name="f347" draw:formula="109699 * ?f318"/>
                    <draw:equation draw:name="f348" draw:formula="64144 * ?f319"/>
                    <draw:equation draw:name="f349" draw:formula="104994 * ?f318"/>
                    <draw:equation draw:name="f350" draw:formula="50833 * ?f319"/>
                    <draw:equation draw:name="f351" draw:formula="101093 * ?f318"/>
                    <draw:equation draw:name="f352" draw:formula="41080 * ?f319"/>
                    <draw:equation draw:name="f353" draw:formula="97306 * ?f318"/>
                    <draw:equation draw:name="f354" draw:formula="33850 * ?f319"/>
                    <draw:equation draw:name="f355" draw:formula="92945 * ?f318"/>
                    <draw:equation draw:name="f356" draw:formula="22146 * ?f319"/>
                    <draw:equation draw:name="f357" draw:formula="75045 * ?f318"/>
                    <draw:equation draw:name="f358" draw:formula="22261 * ?f319"/>
                    <draw:equation draw:name="f359" draw:formula="55538 * ?f318"/>
                    <draw:equation draw:name="f360" draw:formula="33736 * ?f319"/>
                    <draw:equation draw:name="f361" draw:formula="30523 * ?f318"/>
                    <draw:equation draw:name="f362" draw:formula="53931 * ?f319"/>
                    <draw:equation draw:name="f363" draw:formula="13311 * ?f318"/>
                    <draw:equation draw:name="f364" draw:formula="79290 * ?f319"/>
                    <draw:equation draw:name="f365" draw:formula="3328 * ?f318"/>
                    <draw:equation draw:name="f366" draw:formula="106486 * ?f319"/>
                    <draw:equation draw:name="f367" draw:formula="0 * ?f318"/>
                    <draw:equation draw:name="f368" draw:formula="118075 * ?f319"/>
                    <draw:equation draw:name="f369" draw:formula="574 * ?f318"/>
                    <draw:equation draw:name="f370" draw:formula="131845 * ?f319"/>
                    <draw:equation draw:name="f371" draw:formula="3098 * ?f318"/>
                    <draw:equation draw:name="f372" draw:formula="145156 * ?f319"/>
                    <draw:equation draw:name="f373" draw:formula="8836 * ?f318"/>
                    <draw:equation draw:name="f374" draw:formula="156171 * ?f319"/>
                    <draw:equation draw:name="f375" draw:formula="18819 * ?f318"/>
                    <draw:equation draw:name="f376" draw:formula="160647 * ?f319"/>
                    <draw:equation draw:name="f377" draw:formula="27769 * ?f318"/>
                    <draw:equation draw:name="f378" draw:formula="162253 * ?f319"/>
                    <draw:equation draw:name="f379" draw:formula="36490 * ?f318"/>
                    <draw:equation draw:name="f380" draw:formula="162023 * ?f319"/>
                    <draw:equation draw:name="f381" draw:formula="44522 * ?f318"/>
                    <draw:equation draw:name="f382" draw:formula="160991 * ?f319"/>
                    <draw:equation draw:name="f383" draw:formula="51292 * ?f318"/>
                    <draw:equation draw:name="f384" draw:formula="133566 * ?f319"/>
                    <draw:equation draw:name="f385" draw:formula="132533 * ?f319"/>
                    <draw:equation draw:name="f386" draw:formula="36604 * ?f318"/>
                    <draw:equation draw:name="f387" draw:formula="125189 * ?f319"/>
                    <draw:equation draw:name="f388" draw:formula="113600 * ?f319"/>
                    <draw:equation draw:name="f389" draw:formula="23409 * ?f318"/>
                    <draw:equation draw:name="f390" draw:formula="99830 * ?f319"/>
                    <draw:equation draw:name="f391" draw:formula="22261 * ?f318"/>
                    <draw:equation draw:name="f392" draw:formula="67013 * ?f319"/>
                    <draw:equation draw:name="f393" draw:formula="30638 * ?f318"/>
                    <draw:equation draw:name="f394" draw:formula="51063 * ?f319"/>
                    <draw:equation draw:name="f395" draw:formula="53243 * ?f318"/>
                    <draw:equation draw:name="f396" draw:formula="64029 * ?f318"/>
                    <draw:equation draw:name="f397" draw:formula="55423 * ?f319"/>
                    <draw:equation draw:name="f398" draw:formula="71717 * ?f318"/>
                    <draw:equation draw:name="f399" draw:formula="65062 * ?f319"/>
                    <draw:equation draw:name="f400" draw:formula="77110 * ?f318"/>
                    <draw:equation draw:name="f401" draw:formula="81471 * ?f318"/>
                    <draw:equation draw:name="f402" draw:formula="104879 * ?f319"/>
                    <draw:equation draw:name="f403" draw:formula="88585 * ?f318"/>
                    <draw:equation draw:name="f404" draw:formula="120485 * ?f319"/>
                    <draw:equation draw:name="f405" draw:formula="93175 * ?f318"/>
                    <draw:equation draw:name="f406" draw:formula="129550 * ?f319"/>
                    <draw:equation draw:name="f407" draw:formula="96962 * ?f318"/>
                    <draw:equation draw:name="f408" draw:formula="136549 * ?f319"/>
                    <draw:equation draw:name="f409" draw:formula="101437 * ?f318"/>
                    <draw:equation draw:name="f410" draw:formula="144811 * ?f319"/>
                    <draw:equation draw:name="f411" draw:formula="111190 * ?f318"/>
                    <draw:equation draw:name="f412" draw:formula="148254 * ?f319"/>
                    <draw:equation draw:name="f413" draw:formula="121747 * ?f318"/>
                    <draw:equation draw:name="f414" draw:formula="148483 * ?f319"/>
                    <draw:equation draw:name="f415" draw:formula="131730 * ?f318"/>
                    <draw:equation draw:name="f416" draw:formula="147336 * ?f319"/>
                    <draw:equation draw:name="f417" draw:formula="139418 * ?f318"/>
                    <draw:equation draw:name="f418" draw:formula="137582 * ?f319"/>
                    <draw:equation draw:name="f419" draw:formula="162941 * ?f318"/>
                    <draw:equation draw:name="f420" draw:formula="119223 * ?f319"/>
                    <draw:equation draw:name="f421" draw:formula="181875 * ?f318"/>
                    <draw:equation draw:name="f422" draw:formula="92831 * ?f319"/>
                    <draw:equation draw:name="f423" draw:formula="194382 * ?f318"/>
                    <draw:equation draw:name="f424" draw:formula="59439 * ?f319"/>
                    <draw:equation draw:name="f425" draw:formula="198857 * ?f318"/>
                    <draw:equation draw:name="f426" draw:formula="46243 * ?f319"/>
                    <draw:equation draw:name="f427" draw:formula="198169 * ?f318"/>
                    <draw:equation draw:name="f428" draw:formula="30752 * ?f319"/>
                    <draw:equation draw:name="f429" draw:formula="195300 * ?f318"/>
                    <draw:equation draw:name="f430" draw:formula="15950 * ?f319"/>
                    <draw:equation draw:name="f431" draw:formula="188645 * ?f318"/>
                    <draw:equation draw:name="f432" draw:formula="5049 * ?f319"/>
                    <draw:equation draw:name="f433" draw:formula="177170 * ?f318"/>
                    <draw:equation draw:name="f434" draw:formula="1033 * ?f319"/>
                    <draw:equation draw:name="f435" draw:formula="166499 * ?f318"/>
                    <draw:equation draw:name="f436" draw:formula="0 * ?f319"/>
                    <draw:equation draw:name="f437" draw:formula="156057 * ?f318"/>
                    <draw:equation draw:name="f438" draw:formula="688 * ?f319"/>
                    <draw:equation draw:name="f439" draw:formula="146533 * ?f318"/>
                    <draw:equation draw:name="f440" draw:formula="2180 * ?f319"/>
                    <draw:equation draw:name="f441" draw:formula="138615 * ?f318"/>
                    <draw:equation draw:name="f442" draw:formula="?f322 / 160646"/>
                    <draw:equation draw:name="f443" draw:formula="?f323 / 195070"/>
                    <draw:equation draw:name="f444" draw:formula="?f324 / 160646"/>
                    <draw:equation draw:name="f445" draw:formula="?f325 / 195070"/>
                    <draw:equation draw:name="f446" draw:formula="?f326 / 160646"/>
                    <draw:equation draw:name="f447" draw:formula="?f327 / 195070"/>
                    <draw:equation draw:name="f448" draw:formula="?f328 / 160646"/>
                    <draw:equation draw:name="f449" draw:formula="?f329 / 195070"/>
                    <draw:equation draw:name="f450" draw:formula="?f330 / 160646"/>
                    <draw:equation draw:name="f451" draw:formula="?f331 / 195070"/>
                    <draw:equation draw:name="f452" draw:formula="?f332 / 160646"/>
                    <draw:equation draw:name="f453" draw:formula="?f333 / 195070"/>
                    <draw:equation draw:name="f454" draw:formula="?f334 / 160646"/>
                    <draw:equation draw:name="f455" draw:formula="?f335 / 195070"/>
                    <draw:equation draw:name="f456" draw:formula="?f336 / 160646"/>
                    <draw:equation draw:name="f457" draw:formula="?f337 / 195070"/>
                    <draw:equation draw:name="f458" draw:formula="?f338 / 160646"/>
                    <draw:equation draw:name="f459" draw:formula="?f339 / 195070"/>
                    <draw:equation draw:name="f460" draw:formula="?f340 / 160646"/>
                    <draw:equation draw:name="f461" draw:formula="?f341 / 195070"/>
                    <draw:equation draw:name="f462" draw:formula="?f342 / 160646"/>
                    <draw:equation draw:name="f463" draw:formula="?f343 / 195070"/>
                    <draw:equation draw:name="f464" draw:formula="?f344 / 160646"/>
                    <draw:equation draw:name="f465" draw:formula="?f345 / 195070"/>
                    <draw:equation draw:name="f466" draw:formula="?f346 / 160646"/>
                    <draw:equation draw:name="f467" draw:formula="?f347 / 195070"/>
                    <draw:equation draw:name="f468" draw:formula="?f348 / 160646"/>
                    <draw:equation draw:name="f469" draw:formula="?f349 / 195070"/>
                    <draw:equation draw:name="f470" draw:formula="?f350 / 160646"/>
                    <draw:equation draw:name="f471" draw:formula="?f351 / 195070"/>
                    <draw:equation draw:name="f472" draw:formula="?f352 / 160646"/>
                    <draw:equation draw:name="f473" draw:formula="?f353 / 195070"/>
                    <draw:equation draw:name="f474" draw:formula="?f354 / 160646"/>
                    <draw:equation draw:name="f475" draw:formula="?f355 / 195070"/>
                    <draw:equation draw:name="f476" draw:formula="?f356 / 160646"/>
                    <draw:equation draw:name="f477" draw:formula="?f357 / 195070"/>
                    <draw:equation draw:name="f478" draw:formula="?f358 / 160646"/>
                    <draw:equation draw:name="f479" draw:formula="?f359 / 195070"/>
                    <draw:equation draw:name="f480" draw:formula="?f360 / 160646"/>
                    <draw:equation draw:name="f481" draw:formula="?f361 / 195070"/>
                    <draw:equation draw:name="f482" draw:formula="?f362 / 160646"/>
                    <draw:equation draw:name="f483" draw:formula="?f363 / 195070"/>
                    <draw:equation draw:name="f484" draw:formula="?f364 / 160646"/>
                    <draw:equation draw:name="f485" draw:formula="?f365 / 195070"/>
                    <draw:equation draw:name="f486" draw:formula="?f366 / 160646"/>
                    <draw:equation draw:name="f487" draw:formula="?f367 / 195070"/>
                    <draw:equation draw:name="f488" draw:formula="?f368 / 160646"/>
                    <draw:equation draw:name="f489" draw:formula="?f369 / 195070"/>
                    <draw:equation draw:name="f490" draw:formula="?f370 / 160646"/>
                    <draw:equation draw:name="f491" draw:formula="?f371 / 195070"/>
                    <draw:equation draw:name="f492" draw:formula="?f372 / 160646"/>
                    <draw:equation draw:name="f493" draw:formula="?f373 / 195070"/>
                    <draw:equation draw:name="f494" draw:formula="?f374 / 160646"/>
                    <draw:equation draw:name="f495" draw:formula="?f375 / 195070"/>
                    <draw:equation draw:name="f496" draw:formula="?f376 / 160646"/>
                    <draw:equation draw:name="f497" draw:formula="?f377 / 195070"/>
                    <draw:equation draw:name="f498" draw:formula="?f378 / 160646"/>
                    <draw:equation draw:name="f499" draw:formula="?f379 / 195070"/>
                    <draw:equation draw:name="f500" draw:formula="?f380 / 160646"/>
                    <draw:equation draw:name="f501" draw:formula="?f381 / 195070"/>
                    <draw:equation draw:name="f502" draw:formula="?f382 / 160646"/>
                    <draw:equation draw:name="f503" draw:formula="?f383 / 195070"/>
                    <draw:equation draw:name="f504" draw:formula="?f384 / 160646"/>
                    <draw:equation draw:name="f505" draw:formula="?f385 / 160646"/>
                    <draw:equation draw:name="f506" draw:formula="?f386 / 195070"/>
                    <draw:equation draw:name="f507" draw:formula="?f387 / 160646"/>
                    <draw:equation draw:name="f508" draw:formula="?f388 / 160646"/>
                    <draw:equation draw:name="f509" draw:formula="?f389 / 195070"/>
                    <draw:equation draw:name="f510" draw:formula="?f390 / 160646"/>
                    <draw:equation draw:name="f511" draw:formula="?f391 / 195070"/>
                    <draw:equation draw:name="f512" draw:formula="?f392 / 160646"/>
                    <draw:equation draw:name="f513" draw:formula="?f393 / 195070"/>
                    <draw:equation draw:name="f514" draw:formula="?f394 / 160646"/>
                    <draw:equation draw:name="f515" draw:formula="?f395 / 195070"/>
                    <draw:equation draw:name="f516" draw:formula="?f396 / 195070"/>
                    <draw:equation draw:name="f517" draw:formula="?f397 / 160646"/>
                    <draw:equation draw:name="f518" draw:formula="?f398 / 195070"/>
                    <draw:equation draw:name="f519" draw:formula="?f399 / 160646"/>
                    <draw:equation draw:name="f520" draw:formula="?f400 / 195070"/>
                    <draw:equation draw:name="f521" draw:formula="?f401 / 195070"/>
                    <draw:equation draw:name="f522" draw:formula="?f402 / 160646"/>
                    <draw:equation draw:name="f523" draw:formula="?f403 / 195070"/>
                    <draw:equation draw:name="f524" draw:formula="?f404 / 160646"/>
                    <draw:equation draw:name="f525" draw:formula="?f405 / 195070"/>
                    <draw:equation draw:name="f526" draw:formula="?f406 / 160646"/>
                    <draw:equation draw:name="f527" draw:formula="?f407 / 195070"/>
                    <draw:equation draw:name="f528" draw:formula="?f408 / 160646"/>
                    <draw:equation draw:name="f529" draw:formula="?f409 / 195070"/>
                    <draw:equation draw:name="f530" draw:formula="?f410 / 160646"/>
                    <draw:equation draw:name="f531" draw:formula="?f411 / 195070"/>
                    <draw:equation draw:name="f532" draw:formula="?f412 / 160646"/>
                    <draw:equation draw:name="f533" draw:formula="?f413 / 195070"/>
                    <draw:equation draw:name="f534" draw:formula="?f414 / 160646"/>
                    <draw:equation draw:name="f535" draw:formula="?f415 / 195070"/>
                    <draw:equation draw:name="f536" draw:formula="?f416 / 160646"/>
                    <draw:equation draw:name="f537" draw:formula="?f417 / 195070"/>
                    <draw:equation draw:name="f538" draw:formula="?f418 / 160646"/>
                    <draw:equation draw:name="f539" draw:formula="?f419 / 195070"/>
                    <draw:equation draw:name="f540" draw:formula="?f420 / 160646"/>
                    <draw:equation draw:name="f541" draw:formula="?f421 / 195070"/>
                    <draw:equation draw:name="f542" draw:formula="?f422 / 160646"/>
                    <draw:equation draw:name="f543" draw:formula="?f423 / 195070"/>
                    <draw:equation draw:name="f544" draw:formula="?f424 / 160646"/>
                    <draw:equation draw:name="f545" draw:formula="?f425 / 195070"/>
                    <draw:equation draw:name="f546" draw:formula="?f426 / 160646"/>
                    <draw:equation draw:name="f547" draw:formula="?f427 / 195070"/>
                    <draw:equation draw:name="f548" draw:formula="?f428 / 160646"/>
                    <draw:equation draw:name="f549" draw:formula="?f429 / 195070"/>
                    <draw:equation draw:name="f550" draw:formula="?f430 / 160646"/>
                    <draw:equation draw:name="f551" draw:formula="?f431 / 195070"/>
                    <draw:equation draw:name="f552" draw:formula="?f432 / 160646"/>
                    <draw:equation draw:name="f553" draw:formula="?f433 / 195070"/>
                    <draw:equation draw:name="f554" draw:formula="?f434 / 160646"/>
                    <draw:equation draw:name="f555" draw:formula="?f435 / 195070"/>
                    <draw:equation draw:name="f556" draw:formula="?f436 / 160646"/>
                    <draw:equation draw:name="f557" draw:formula="?f437 / 195070"/>
                    <draw:equation draw:name="f558" draw:formula="?f438 / 160646"/>
                    <draw:equation draw:name="f559" draw:formula="?f439 / 195070"/>
                    <draw:equation draw:name="f560" draw:formula="?f440 / 160646"/>
                    <draw:equation draw:name="f561" draw:formula="?f441 / 195070"/>
                    <draw:equation draw:name="f562" draw:formula="?f0 / ?f320"/>
                    <draw:equation draw:name="f563" draw:formula="?f1 / ?f320"/>
                    <draw:equation draw:name="f564" draw:formula="?f0 / ?f321"/>
                    <draw:equation draw:name="f565" draw:formula="?f2 / ?f321"/>
                    <draw:equation draw:name="f566" draw:formula="?f442 / ?f320"/>
                    <draw:equation draw:name="f567" draw:formula="?f443 / ?f321"/>
                    <draw:equation draw:name="f568" draw:formula="?f444 / ?f320"/>
                    <draw:equation draw:name="f569" draw:formula="?f445 / ?f321"/>
                    <draw:equation draw:name="f570" draw:formula="?f446 / ?f320"/>
                    <draw:equation draw:name="f571" draw:formula="?f447 / ?f321"/>
                    <draw:equation draw:name="f572" draw:formula="?f448 / ?f320"/>
                    <draw:equation draw:name="f573" draw:formula="?f449 / ?f321"/>
                    <draw:equation draw:name="f574" draw:formula="?f450 / ?f320"/>
                    <draw:equation draw:name="f575" draw:formula="?f451 / ?f321"/>
                    <draw:equation draw:name="f576" draw:formula="?f452 / ?f320"/>
                    <draw:equation draw:name="f577" draw:formula="?f453 / ?f321"/>
                    <draw:equation draw:name="f578" draw:formula="?f454 / ?f320"/>
                    <draw:equation draw:name="f579" draw:formula="?f455 / ?f321"/>
                    <draw:equation draw:name="f580" draw:formula="?f456 / ?f320"/>
                    <draw:equation draw:name="f581" draw:formula="?f457 / ?f321"/>
                    <draw:equation draw:name="f582" draw:formula="?f458 / ?f320"/>
                    <draw:equation draw:name="f583" draw:formula="?f459 / ?f321"/>
                    <draw:equation draw:name="f584" draw:formula="?f460 / ?f320"/>
                    <draw:equation draw:name="f585" draw:formula="?f461 / ?f321"/>
                    <draw:equation draw:name="f586" draw:formula="?f462 / ?f320"/>
                    <draw:equation draw:name="f587" draw:formula="?f463 / ?f321"/>
                    <draw:equation draw:name="f588" draw:formula="?f464 / ?f320"/>
                    <draw:equation draw:name="f589" draw:formula="?f465 / ?f321"/>
                    <draw:equation draw:name="f590" draw:formula="?f466 / ?f320"/>
                    <draw:equation draw:name="f591" draw:formula="?f467 / ?f321"/>
                    <draw:equation draw:name="f592" draw:formula="?f468 / ?f320"/>
                    <draw:equation draw:name="f593" draw:formula="?f469 / ?f321"/>
                    <draw:equation draw:name="f594" draw:formula="?f470 / ?f320"/>
                    <draw:equation draw:name="f595" draw:formula="?f471 / ?f321"/>
                    <draw:equation draw:name="f596" draw:formula="?f472 / ?f320"/>
                    <draw:equation draw:name="f597" draw:formula="?f473 / ?f321"/>
                    <draw:equation draw:name="f598" draw:formula="?f474 / ?f320"/>
                    <draw:equation draw:name="f599" draw:formula="?f475 / ?f321"/>
                    <draw:equation draw:name="f600" draw:formula="?f476 / ?f320"/>
                    <draw:equation draw:name="f601" draw:formula="?f477 / ?f321"/>
                    <draw:equation draw:name="f602" draw:formula="?f478 / ?f320"/>
                    <draw:equation draw:name="f603" draw:formula="?f479 / ?f321"/>
                    <draw:equation draw:name="f604" draw:formula="?f480 / ?f320"/>
                    <draw:equation draw:name="f605" draw:formula="?f481 / ?f321"/>
                    <draw:equation draw:name="f606" draw:formula="?f482 / ?f320"/>
                    <draw:equation draw:name="f607" draw:formula="?f483 / ?f321"/>
                    <draw:equation draw:name="f608" draw:formula="?f484 / ?f320"/>
                    <draw:equation draw:name="f609" draw:formula="?f485 / ?f321"/>
                    <draw:equation draw:name="f610" draw:formula="?f486 / ?f320"/>
                    <draw:equation draw:name="f611" draw:formula="?f487 / ?f321"/>
                    <draw:equation draw:name="f612" draw:formula="?f488 / ?f320"/>
                    <draw:equation draw:name="f613" draw:formula="?f489 / ?f321"/>
                    <draw:equation draw:name="f614" draw:formula="?f490 / ?f320"/>
                    <draw:equation draw:name="f615" draw:formula="?f491 / ?f321"/>
                    <draw:equation draw:name="f616" draw:formula="?f492 / ?f320"/>
                    <draw:equation draw:name="f617" draw:formula="?f493 / ?f321"/>
                    <draw:equation draw:name="f618" draw:formula="?f494 / ?f320"/>
                    <draw:equation draw:name="f619" draw:formula="?f495 / ?f321"/>
                    <draw:equation draw:name="f620" draw:formula="?f496 / ?f320"/>
                    <draw:equation draw:name="f621" draw:formula="?f497 / ?f321"/>
                    <draw:equation draw:name="f622" draw:formula="?f498 / ?f320"/>
                    <draw:equation draw:name="f623" draw:formula="?f499 / ?f321"/>
                    <draw:equation draw:name="f624" draw:formula="?f500 / ?f320"/>
                    <draw:equation draw:name="f625" draw:formula="?f501 / ?f321"/>
                    <draw:equation draw:name="f626" draw:formula="?f502 / ?f320"/>
                    <draw:equation draw:name="f627" draw:formula="?f503 / ?f321"/>
                    <draw:equation draw:name="f628" draw:formula="?f504 / ?f320"/>
                    <draw:equation draw:name="f629" draw:formula="?f505 / ?f320"/>
                    <draw:equation draw:name="f630" draw:formula="?f506 / ?f321"/>
                    <draw:equation draw:name="f631" draw:formula="?f507 / ?f320"/>
                    <draw:equation draw:name="f632" draw:formula="?f508 / ?f320"/>
                    <draw:equation draw:name="f633" draw:formula="?f509 / ?f321"/>
                    <draw:equation draw:name="f634" draw:formula="?f510 / ?f320"/>
                    <draw:equation draw:name="f635" draw:formula="?f511 / ?f321"/>
                    <draw:equation draw:name="f636" draw:formula="?f512 / ?f320"/>
                    <draw:equation draw:name="f637" draw:formula="?f513 / ?f321"/>
                    <draw:equation draw:name="f638" draw:formula="?f514 / ?f320"/>
                    <draw:equation draw:name="f639" draw:formula="?f515 / ?f321"/>
                    <draw:equation draw:name="f640" draw:formula="?f516 / ?f321"/>
                    <draw:equation draw:name="f641" draw:formula="?f517 / ?f320"/>
                    <draw:equation draw:name="f642" draw:formula="?f518 / ?f321"/>
                    <draw:equation draw:name="f643" draw:formula="?f519 / ?f320"/>
                    <draw:equation draw:name="f644" draw:formula="?f520 / ?f321"/>
                    <draw:equation draw:name="f645" draw:formula="?f521 / ?f321"/>
                    <draw:equation draw:name="f646" draw:formula="?f522 / ?f320"/>
                    <draw:equation draw:name="f647" draw:formula="?f523 / ?f321"/>
                    <draw:equation draw:name="f648" draw:formula="?f524 / ?f320"/>
                    <draw:equation draw:name="f649" draw:formula="?f525 / ?f321"/>
                    <draw:equation draw:name="f650" draw:formula="?f526 / ?f320"/>
                    <draw:equation draw:name="f651" draw:formula="?f527 / ?f321"/>
                    <draw:equation draw:name="f652" draw:formula="?f528 / ?f320"/>
                    <draw:equation draw:name="f653" draw:formula="?f529 / ?f321"/>
                    <draw:equation draw:name="f654" draw:formula="?f530 / ?f320"/>
                    <draw:equation draw:name="f655" draw:formula="?f531 / ?f321"/>
                    <draw:equation draw:name="f656" draw:formula="?f532 / ?f320"/>
                    <draw:equation draw:name="f657" draw:formula="?f533 / ?f321"/>
                    <draw:equation draw:name="f658" draw:formula="?f534 / ?f320"/>
                    <draw:equation draw:name="f659" draw:formula="?f535 / ?f321"/>
                    <draw:equation draw:name="f660" draw:formula="?f536 / ?f320"/>
                    <draw:equation draw:name="f661" draw:formula="?f537 / ?f321"/>
                    <draw:equation draw:name="f662" draw:formula="?f538 / ?f320"/>
                    <draw:equation draw:name="f663" draw:formula="?f539 / ?f321"/>
                    <draw:equation draw:name="f664" draw:formula="?f540 / ?f320"/>
                    <draw:equation draw:name="f665" draw:formula="?f541 / ?f321"/>
                    <draw:equation draw:name="f666" draw:formula="?f542 / ?f320"/>
                    <draw:equation draw:name="f667" draw:formula="?f543 / ?f321"/>
                    <draw:equation draw:name="f668" draw:formula="?f544 / ?f320"/>
                    <draw:equation draw:name="f669" draw:formula="?f545 / ?f321"/>
                    <draw:equation draw:name="f670" draw:formula="?f546 / ?f320"/>
                    <draw:equation draw:name="f671" draw:formula="?f547 / ?f321"/>
                    <draw:equation draw:name="f672" draw:formula="?f548 / ?f320"/>
                    <draw:equation draw:name="f673" draw:formula="?f549 / ?f321"/>
                    <draw:equation draw:name="f674" draw:formula="?f550 / ?f320"/>
                    <draw:equation draw:name="f675" draw:formula="?f551 / ?f321"/>
                    <draw:equation draw:name="f676" draw:formula="?f552 / ?f320"/>
                    <draw:equation draw:name="f677" draw:formula="?f553 / ?f321"/>
                    <draw:equation draw:name="f678" draw:formula="?f554 / ?f320"/>
                    <draw:equation draw:name="f679" draw:formula="?f555 / ?f321"/>
                    <draw:equation draw:name="f680" draw:formula="?f556 / ?f320"/>
                    <draw:equation draw:name="f681" draw:formula="?f557 / ?f321"/>
                    <draw:equation draw:name="f682" draw:formula="?f558 / ?f320"/>
                    <draw:equation draw:name="f683" draw:formula="?f559 / ?f321"/>
                    <draw:equation draw:name="f684" draw:formula="?f560 / ?f320"/>
                    <draw:equation draw:name="f685" draw:formula="?f561 / ?f321"/>
                  </draw:enhanced-geometry>
                </draw:custom-shape>
                <draw:custom-shape svg:x="1.28793in" svg:y="0.33903in" svg:width="0.03428in" svg:height="0.03947in" draw:id="id56" draw:style-name="a161" draw:name="Forma Livre: Forma 177">
                  <svg:title/>
                  <svg:desc/>
                  <text:p text:style-name="a160" text:class-names="" text:cond-style-name=""><text:span text:style-name="a159"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15 ?f99 ?f100 ?f101 ?f102 ?f103 ?f104 ?f105 ?f106 ?f107 ?f108 ?f109 ?f110 ?f111 ?f112 ?f113 ?f114 ?f115 ?f116 ?f115 ?f117 ?f115 ?f118 ?f119 ?f120 ?f121 ?f122 ?f123 ?f124 ?f84 ?f125 ?f126 ?f127 ?f128 ?f129 ?f130 ?f131 ?f132 ?f133 ?f134 ?f135 ?f136 ?f137 ?f138 ?f139 ?f140 ?f141 ?f142 ?f143 ?f144 ?f61 ?f145 ?f146 ?f147 ?f148 ?f147 ?f149 ?f147 ?f150 ?f151 ?f152 ?f153 ?f154 ?f155 ?f156 ?f36 ?f157 ?f158 ?f159 ?f160 ?f161 ?f162 ?f163 ?f164 ?f165 ?f166 ?f167 ?f168 ?f93 ?f94 Z N" draw:text-areas="?f291 ?f293 ?f292 ?f294" draw:glue-points="?f295 ?f296 ?f297 ?f298 ?f299 ?f300 ?f301 ?f302 ?f303 ?f304 ?f305 ?f306 ?f307 ?f308 ?f309 ?f310 ?f311 ?f312 ?f313 ?f314 ?f315 ?f316 ?f317 ?f318 ?f319 ?f320 ?f321 ?f322 ?f323 ?f324 ?f325 ?f326 ?f295 ?f296 ?f327 ?f328 ?f299 ?f329 ?f330 ?f331 ?f332 ?f333 ?f334 ?f335 ?f336 ?f337 ?f338 ?f339 ?f340 ?f341 ?f342 ?f343 ?f344 ?f345 ?f346 ?f347 ?f348 ?f349 ?f350 ?f351 ?f352 ?f353 ?f327 ?f328"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7981"/>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760"/>
                    <draw:equation draw:name="f27" draw:formula="97956"/>
                    <draw:equation draw:name="f28" draw:formula="108283"/>
                    <draw:equation draw:name="f29" draw:formula="115742"/>
                    <draw:equation draw:name="f30" draw:formula="7000"/>
                    <draw:equation draw:name="f31" draw:formula="123200"/>
                    <draw:equation draw:name="f32" draw:formula="11704"/>
                    <draw:equation draw:name="f33" draw:formula="128593"/>
                    <draw:equation draw:name="f34" draw:formula="17442"/>
                    <draw:equation draw:name="f35" draw:formula="132036"/>
                    <draw:equation draw:name="f36" draw:formula="24441"/>
                    <draw:equation draw:name="f37" draw:formula="135363"/>
                    <draw:equation draw:name="f38" draw:formula="31441"/>
                    <draw:equation draw:name="f39" draw:formula="137085"/>
                    <draw:equation draw:name="f40" draw:formula="38899"/>
                    <draw:equation draw:name="f41" draw:formula="137199"/>
                    <draw:equation draw:name="f42" draw:formula="47046"/>
                    <draw:equation draw:name="f43" draw:formula="137314"/>
                    <draw:equation draw:name="f44" draw:formula="55194"/>
                    <draw:equation draw:name="f45" draw:formula="136626"/>
                    <draw:equation draw:name="f46" draw:formula="62652"/>
                    <draw:equation draw:name="f47" draw:formula="135249"/>
                    <draw:equation draw:name="f48" draw:formula="69537"/>
                    <draw:equation draw:name="f49" draw:formula="133183"/>
                    <draw:equation draw:name="f50" draw:formula="79176"/>
                    <draw:equation draw:name="f51" draw:formula="129741"/>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0"/>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419"/>
                    <draw:equation draw:name="f94" draw:formula="69652"/>
                    <draw:equation draw:name="f95" draw:formula="27042"/>
                    <draw:equation draw:name="f96" draw:formula="76537"/>
                    <draw:equation draw:name="f97" draw:formula="26353"/>
                    <draw:equation draw:name="f98" draw:formula="83077"/>
                    <draw:equation draw:name="f99" draw:formula="89274"/>
                    <draw:equation draw:name="f100" draw:formula="26812"/>
                    <draw:equation draw:name="f101" draw:formula="95470"/>
                    <draw:equation draw:name="f102" draw:formula="27960"/>
                    <draw:equation draw:name="f103" draw:formula="101093"/>
                    <draw:equation draw:name="f104" draw:formula="30140"/>
                    <draw:equation draw:name="f105" draw:formula="105912"/>
                    <draw:equation draw:name="f106" draw:formula="32320"/>
                    <draw:equation draw:name="f107" draw:formula="110731"/>
                    <draw:equation draw:name="f108" draw:formula="35648"/>
                    <draw:equation draw:name="f109" draw:formula="114633"/>
                    <draw:equation draw:name="f110" draw:formula="40008"/>
                    <draw:equation draw:name="f111" draw:formula="117501"/>
                    <draw:equation draw:name="f112" draw:formula="44369"/>
                    <draw:equation draw:name="f113" draw:formula="120370"/>
                    <draw:equation draw:name="f114" draw:formula="50106"/>
                    <draw:equation draw:name="f115" draw:formula="121862"/>
                    <draw:equation draw:name="f116" draw:formula="57220"/>
                    <draw:equation draw:name="f117" draw:formula="61925"/>
                    <draw:equation draw:name="f118" draw:formula="66974"/>
                    <draw:equation draw:name="f119" draw:formula="120944"/>
                    <draw:equation draw:name="f120" draw:formula="72138"/>
                    <draw:equation draw:name="f121" draw:formula="119108"/>
                    <draw:equation draw:name="f122" draw:formula="77301"/>
                    <draw:equation draw:name="f123" draw:formula="117272"/>
                    <draw:equation draw:name="f124" draw:formula="82235"/>
                    <draw:equation draw:name="f125" draw:formula="86940"/>
                    <draw:equation draw:name="f126" draw:formula="110158"/>
                    <draw:equation draw:name="f127" draw:formula="91645"/>
                    <draw:equation draw:name="f128" draw:formula="106027"/>
                    <draw:equation draw:name="f129" draw:formula="95890"/>
                    <draw:equation draw:name="f130" draw:formula="100519"/>
                    <draw:equation draw:name="f131" draw:formula="99792"/>
                    <draw:equation draw:name="f132" draw:formula="93749"/>
                    <draw:equation draw:name="f133" draw:formula="103693"/>
                    <draw:equation draw:name="f134" draw:formula="86979"/>
                    <draw:equation draw:name="f135" draw:formula="106677"/>
                    <draw:equation draw:name="f136" draw:formula="78602"/>
                    <draw:equation draw:name="f137" draw:formula="108742"/>
                    <draw:equation draw:name="f138" draw:formula="68504"/>
                    <draw:equation draw:name="f139" draw:formula="112299"/>
                    <draw:equation draw:name="f140" draw:formula="51981"/>
                    <draw:equation draw:name="f141" draw:formula="111381"/>
                    <draw:equation draw:name="f142" draw:formula="39473"/>
                    <draw:equation draw:name="f143" draw:formula="106218"/>
                    <draw:equation draw:name="f144" draw:formula="30867"/>
                    <draw:equation draw:name="f145" draw:formula="22376"/>
                    <draw:equation draw:name="f146" draw:formula="92563"/>
                    <draw:equation draw:name="f147" draw:formula="18015"/>
                    <draw:equation draw:name="f148" draw:formula="80973"/>
                    <draw:equation draw:name="f149" draw:formula="76957"/>
                    <draw:equation draw:name="f150" draw:formula="72367"/>
                    <draw:equation draw:name="f151" draw:formula="18819"/>
                    <draw:equation draw:name="f152" draw:formula="67203"/>
                    <draw:equation draw:name="f153" draw:formula="20310"/>
                    <draw:equation draw:name="f154" draw:formula="62040"/>
                    <draw:equation draw:name="f155" draw:formula="21802"/>
                    <draw:equation draw:name="f156" draw:formula="56991"/>
                    <draw:equation draw:name="f157" draw:formula="52057"/>
                    <draw:equation draw:name="f158" draw:formula="28228"/>
                    <draw:equation draw:name="f159" draw:formula="47008"/>
                    <draw:equation draw:name="f160" draw:formula="32015"/>
                    <draw:equation draw:name="f161" draw:formula="42418"/>
                    <draw:equation draw:name="f162" draw:formula="37293"/>
                    <draw:equation draw:name="f163" draw:formula="38172"/>
                    <draw:equation draw:name="f164" draw:formula="43948"/>
                    <draw:equation draw:name="f165" draw:formula="33927"/>
                    <draw:equation draw:name="f166" draw:formula="50604"/>
                    <draw:equation draw:name="f167" draw:formula="30599"/>
                    <draw:equation draw:name="f168" draw:formula="59324"/>
                    <draw:equation draw:name="f169" draw:formula="?f2 - ?f0"/>
                    <draw:equation draw:name="f170" draw:formula="?f1 - ?f0"/>
                    <draw:equation draw:name="f171" draw:formula="?f170 / 126222"/>
                    <draw:equation draw:name="f172" draw:formula="?f169 / 137697"/>
                    <draw:equation draw:name="f173" draw:formula="2256 * ?f170"/>
                    <draw:equation draw:name="f174" draw:formula="71258 * ?f169"/>
                    <draw:equation draw:name="f175" draw:formula="10748 * ?f170"/>
                    <draw:equation draw:name="f176" draw:formula="46473 * ?f169"/>
                    <draw:equation draw:name="f177" draw:formula="26583 * ?f170"/>
                    <draw:equation draw:name="f178" draw:formula="23523 * ?f169"/>
                    <draw:equation draw:name="f179" draw:formula="50909 * ?f170"/>
                    <draw:equation draw:name="f180" draw:formula="6655 * ?f169"/>
                    <draw:equation draw:name="f181" draw:formula="84760 * ?f170"/>
                    <draw:equation draw:name="f182" draw:formula="0 * ?f169"/>
                    <draw:equation draw:name="f183" draw:formula="115742 * ?f170"/>
                    <draw:equation draw:name="f184" draw:formula="7000 * ?f169"/>
                    <draw:equation draw:name="f185" draw:formula="132036 * ?f170"/>
                    <draw:equation draw:name="f186" draw:formula="24441 * ?f169"/>
                    <draw:equation draw:name="f187" draw:formula="137199 * ?f170"/>
                    <draw:equation draw:name="f188" draw:formula="47046 * ?f169"/>
                    <draw:equation draw:name="f189" draw:formula="135249 * ?f170"/>
                    <draw:equation draw:name="f190" draw:formula="69537 * ?f169"/>
                    <draw:equation draw:name="f191" draw:formula="125151 * ?f170"/>
                    <draw:equation draw:name="f192" draw:formula="96962 * ?f169"/>
                    <draw:equation draw:name="f193" draw:formula="107939 * ?f170"/>
                    <draw:equation draw:name="f194" draw:formula="119567 * ?f169"/>
                    <draw:equation draw:name="f195" draw:formula="83612 * ?f170"/>
                    <draw:equation draw:name="f196" draw:formula="134828 * ?f169"/>
                    <draw:equation draw:name="f197" draw:formula="52745 * ?f170"/>
                    <draw:equation draw:name="f198" draw:formula="140566 * ?f169"/>
                    <draw:equation draw:name="f199" draw:formula="25321 * ?f170"/>
                    <draw:equation draw:name="f200" draw:formula="135173 * ?f169"/>
                    <draw:equation draw:name="f201" draw:formula="7994 * ?f170"/>
                    <draw:equation draw:name="f202" draw:formula="120485 * ?f169"/>
                    <draw:equation draw:name="f203" draw:formula="420 * ?f170"/>
                    <draw:equation draw:name="f204" draw:formula="98568 * ?f169"/>
                    <draw:equation draw:name="f205" draw:formula="28419 * ?f170"/>
                    <draw:equation draw:name="f206" draw:formula="69652 * ?f169"/>
                    <draw:equation draw:name="f207" draw:formula="89274 * ?f169"/>
                    <draw:equation draw:name="f208" draw:formula="30140 * ?f170"/>
                    <draw:equation draw:name="f209" draw:formula="105912 * ?f169"/>
                    <draw:equation draw:name="f210" draw:formula="40008 * ?f170"/>
                    <draw:equation draw:name="f211" draw:formula="117501 * ?f169"/>
                    <draw:equation draw:name="f212" draw:formula="57220 * ?f170"/>
                    <draw:equation draw:name="f213" draw:formula="121862 * ?f169"/>
                    <draw:equation draw:name="f214" draw:formula="72138 * ?f170"/>
                    <draw:equation draw:name="f215" draw:formula="119108 * ?f169"/>
                    <draw:equation draw:name="f216" draw:formula="86940 * ?f170"/>
                    <draw:equation draw:name="f217" draw:formula="110158 * ?f169"/>
                    <draw:equation draw:name="f218" draw:formula="99792 * ?f170"/>
                    <draw:equation draw:name="f219" draw:formula="93749 * ?f169"/>
                    <draw:equation draw:name="f220" draw:formula="108742 * ?f170"/>
                    <draw:equation draw:name="f221" draw:formula="68504 * ?f169"/>
                    <draw:equation draw:name="f222" draw:formula="106218 * ?f170"/>
                    <draw:equation draw:name="f223" draw:formula="30867 * ?f169"/>
                    <draw:equation draw:name="f224" draw:formula="80973 * ?f170"/>
                    <draw:equation draw:name="f225" draw:formula="18015 * ?f169"/>
                    <draw:equation draw:name="f226" draw:formula="67203 * ?f170"/>
                    <draw:equation draw:name="f227" draw:formula="20310 * ?f169"/>
                    <draw:equation draw:name="f228" draw:formula="52057 * ?f170"/>
                    <draw:equation draw:name="f229" draw:formula="28228 * ?f169"/>
                    <draw:equation draw:name="f230" draw:formula="38172 * ?f170"/>
                    <draw:equation draw:name="f231" draw:formula="43948 * ?f169"/>
                    <draw:equation draw:name="f232" draw:formula="?f173 / 126222"/>
                    <draw:equation draw:name="f233" draw:formula="?f174 / 137697"/>
                    <draw:equation draw:name="f234" draw:formula="?f175 / 126222"/>
                    <draw:equation draw:name="f235" draw:formula="?f176 / 137697"/>
                    <draw:equation draw:name="f236" draw:formula="?f177 / 126222"/>
                    <draw:equation draw:name="f237" draw:formula="?f178 / 137697"/>
                    <draw:equation draw:name="f238" draw:formula="?f179 / 126222"/>
                    <draw:equation draw:name="f239" draw:formula="?f180 / 137697"/>
                    <draw:equation draw:name="f240" draw:formula="?f181 / 126222"/>
                    <draw:equation draw:name="f241" draw:formula="?f182 / 137697"/>
                    <draw:equation draw:name="f242" draw:formula="?f183 / 126222"/>
                    <draw:equation draw:name="f243" draw:formula="?f184 / 137697"/>
                    <draw:equation draw:name="f244" draw:formula="?f185 / 126222"/>
                    <draw:equation draw:name="f245" draw:formula="?f186 / 137697"/>
                    <draw:equation draw:name="f246" draw:formula="?f187 / 126222"/>
                    <draw:equation draw:name="f247" draw:formula="?f188 / 137697"/>
                    <draw:equation draw:name="f248" draw:formula="?f189 / 126222"/>
                    <draw:equation draw:name="f249" draw:formula="?f190 / 137697"/>
                    <draw:equation draw:name="f250" draw:formula="?f191 / 126222"/>
                    <draw:equation draw:name="f251" draw:formula="?f192 / 137697"/>
                    <draw:equation draw:name="f252" draw:formula="?f193 / 126222"/>
                    <draw:equation draw:name="f253" draw:formula="?f194 / 137697"/>
                    <draw:equation draw:name="f254" draw:formula="?f195 / 126222"/>
                    <draw:equation draw:name="f255" draw:formula="?f196 / 137697"/>
                    <draw:equation draw:name="f256" draw:formula="?f197 / 126222"/>
                    <draw:equation draw:name="f257" draw:formula="?f198 / 137697"/>
                    <draw:equation draw:name="f258" draw:formula="?f199 / 126222"/>
                    <draw:equation draw:name="f259" draw:formula="?f200 / 137697"/>
                    <draw:equation draw:name="f260" draw:formula="?f201 / 126222"/>
                    <draw:equation draw:name="f261" draw:formula="?f202 / 137697"/>
                    <draw:equation draw:name="f262" draw:formula="?f203 / 126222"/>
                    <draw:equation draw:name="f263" draw:formula="?f204 / 137697"/>
                    <draw:equation draw:name="f264" draw:formula="?f205 / 126222"/>
                    <draw:equation draw:name="f265" draw:formula="?f206 / 137697"/>
                    <draw:equation draw:name="f266" draw:formula="?f207 / 137697"/>
                    <draw:equation draw:name="f267" draw:formula="?f208 / 126222"/>
                    <draw:equation draw:name="f268" draw:formula="?f209 / 137697"/>
                    <draw:equation draw:name="f269" draw:formula="?f210 / 126222"/>
                    <draw:equation draw:name="f270" draw:formula="?f211 / 137697"/>
                    <draw:equation draw:name="f271" draw:formula="?f212 / 126222"/>
                    <draw:equation draw:name="f272" draw:formula="?f213 / 137697"/>
                    <draw:equation draw:name="f273" draw:formula="?f214 / 126222"/>
                    <draw:equation draw:name="f274" draw:formula="?f215 / 137697"/>
                    <draw:equation draw:name="f275" draw:formula="?f216 / 126222"/>
                    <draw:equation draw:name="f276" draw:formula="?f217 / 137697"/>
                    <draw:equation draw:name="f277" draw:formula="?f218 / 126222"/>
                    <draw:equation draw:name="f278" draw:formula="?f219 / 137697"/>
                    <draw:equation draw:name="f279" draw:formula="?f220 / 126222"/>
                    <draw:equation draw:name="f280" draw:formula="?f221 / 137697"/>
                    <draw:equation draw:name="f281" draw:formula="?f222 / 126222"/>
                    <draw:equation draw:name="f282" draw:formula="?f223 / 137697"/>
                    <draw:equation draw:name="f283" draw:formula="?f224 / 126222"/>
                    <draw:equation draw:name="f284" draw:formula="?f225 / 137697"/>
                    <draw:equation draw:name="f285" draw:formula="?f226 / 126222"/>
                    <draw:equation draw:name="f286" draw:formula="?f227 / 137697"/>
                    <draw:equation draw:name="f287" draw:formula="?f228 / 126222"/>
                    <draw:equation draw:name="f288" draw:formula="?f229 / 137697"/>
                    <draw:equation draw:name="f289" draw:formula="?f230 / 126222"/>
                    <draw:equation draw:name="f290" draw:formula="?f231 / 137697"/>
                    <draw:equation draw:name="f291" draw:formula="?f0 / ?f171"/>
                    <draw:equation draw:name="f292" draw:formula="?f1 / ?f171"/>
                    <draw:equation draw:name="f293" draw:formula="?f0 / ?f172"/>
                    <draw:equation draw:name="f294" draw:formula="?f2 / ?f172"/>
                    <draw:equation draw:name="f295" draw:formula="?f232 / ?f171"/>
                    <draw:equation draw:name="f296" draw:formula="?f233 / ?f172"/>
                    <draw:equation draw:name="f297" draw:formula="?f234 / ?f171"/>
                    <draw:equation draw:name="f298" draw:formula="?f235 / ?f172"/>
                    <draw:equation draw:name="f299" draw:formula="?f236 / ?f171"/>
                    <draw:equation draw:name="f300" draw:formula="?f237 / ?f172"/>
                    <draw:equation draw:name="f301" draw:formula="?f238 / ?f171"/>
                    <draw:equation draw:name="f302" draw:formula="?f239 / ?f172"/>
                    <draw:equation draw:name="f303" draw:formula="?f240 / ?f171"/>
                    <draw:equation draw:name="f304" draw:formula="?f241 / ?f172"/>
                    <draw:equation draw:name="f305" draw:formula="?f242 / ?f171"/>
                    <draw:equation draw:name="f306" draw:formula="?f243 / ?f172"/>
                    <draw:equation draw:name="f307" draw:formula="?f244 / ?f171"/>
                    <draw:equation draw:name="f308" draw:formula="?f245 / ?f172"/>
                    <draw:equation draw:name="f309" draw:formula="?f246 / ?f171"/>
                    <draw:equation draw:name="f310" draw:formula="?f247 / ?f172"/>
                    <draw:equation draw:name="f311" draw:formula="?f248 / ?f171"/>
                    <draw:equation draw:name="f312" draw:formula="?f249 / ?f172"/>
                    <draw:equation draw:name="f313" draw:formula="?f250 / ?f171"/>
                    <draw:equation draw:name="f314" draw:formula="?f251 / ?f172"/>
                    <draw:equation draw:name="f315" draw:formula="?f252 / ?f171"/>
                    <draw:equation draw:name="f316" draw:formula="?f253 / ?f172"/>
                    <draw:equation draw:name="f317" draw:formula="?f254 / ?f171"/>
                    <draw:equation draw:name="f318" draw:formula="?f255 / ?f172"/>
                    <draw:equation draw:name="f319" draw:formula="?f256 / ?f171"/>
                    <draw:equation draw:name="f320" draw:formula="?f257 / ?f172"/>
                    <draw:equation draw:name="f321" draw:formula="?f258 / ?f171"/>
                    <draw:equation draw:name="f322" draw:formula="?f259 / ?f172"/>
                    <draw:equation draw:name="f323" draw:formula="?f260 / ?f171"/>
                    <draw:equation draw:name="f324" draw:formula="?f261 / ?f172"/>
                    <draw:equation draw:name="f325" draw:formula="?f262 / ?f171"/>
                    <draw:equation draw:name="f326" draw:formula="?f263 / ?f172"/>
                    <draw:equation draw:name="f327" draw:formula="?f264 / ?f171"/>
                    <draw:equation draw:name="f328" draw:formula="?f265 / ?f172"/>
                    <draw:equation draw:name="f329" draw:formula="?f266 / ?f172"/>
                    <draw:equation draw:name="f330" draw:formula="?f267 / ?f171"/>
                    <draw:equation draw:name="f331" draw:formula="?f268 / ?f172"/>
                    <draw:equation draw:name="f332" draw:formula="?f269 / ?f171"/>
                    <draw:equation draw:name="f333" draw:formula="?f270 / ?f172"/>
                    <draw:equation draw:name="f334" draw:formula="?f271 / ?f171"/>
                    <draw:equation draw:name="f335" draw:formula="?f272 / ?f172"/>
                    <draw:equation draw:name="f336" draw:formula="?f273 / ?f171"/>
                    <draw:equation draw:name="f337" draw:formula="?f274 / ?f172"/>
                    <draw:equation draw:name="f338" draw:formula="?f275 / ?f171"/>
                    <draw:equation draw:name="f339" draw:formula="?f276 / ?f172"/>
                    <draw:equation draw:name="f340" draw:formula="?f277 / ?f171"/>
                    <draw:equation draw:name="f341" draw:formula="?f278 / ?f172"/>
                    <draw:equation draw:name="f342" draw:formula="?f279 / ?f171"/>
                    <draw:equation draw:name="f343" draw:formula="?f280 / ?f172"/>
                    <draw:equation draw:name="f344" draw:formula="?f281 / ?f171"/>
                    <draw:equation draw:name="f345" draw:formula="?f282 / ?f172"/>
                    <draw:equation draw:name="f346" draw:formula="?f283 / ?f171"/>
                    <draw:equation draw:name="f347" draw:formula="?f284 / ?f172"/>
                    <draw:equation draw:name="f348" draw:formula="?f285 / ?f171"/>
                    <draw:equation draw:name="f349" draw:formula="?f286 / ?f172"/>
                    <draw:equation draw:name="f350" draw:formula="?f287 / ?f171"/>
                    <draw:equation draw:name="f351" draw:formula="?f288 / ?f172"/>
                    <draw:equation draw:name="f352" draw:formula="?f289 / ?f171"/>
                    <draw:equation draw:name="f353" draw:formula="?f290 / ?f172"/>
                  </draw:enhanced-geometry>
                </draw:custom-shape>
                <draw:custom-shape svg:x="1.3313in" svg:y="0.33899in" svg:width="0.03116in" svg:height="0.03947in" draw:id="id57" draw:style-name="a164" draw:name="Forma Livre: Forma 178">
                  <svg:title/>
                  <svg:desc/>
                  <text:p text:style-name="a163" text:class-names="" text:cond-style-name=""><text:span text:style-name="a162" text:class-names=""/></text:p>
                  <draw:enhanced-geometry xmlns:dr3d="urn:oasis:names:tc:opendocument:xmlns:dr3d:1.0" draw:type="non-primitive" svg:viewBox="0 0 114747 137697" draw:enhanced-path="M ?f3 ?f4 C ?f5 ?f6 ?f7 ?f8 ?f9 ?f10 ?f11 ?f12 ?f5 ?f13 ?f14 ?f15 ?f16 ?f17 ?f18 ?f19 ?f20 ?f21 ?f22 ?f23 ?f24 ?f25 ?f26 ?f25 ?f27 ?f25 ?f28 ?f29 ?f30 ?f31 ?f32 ?f33 ?f34 ?f35 ?f36 ?f37 ?f38 ?f39 ?f40 ?f41 ?f42 ?f43 ?f44 ?f45 ?f46 ?f47 ?f48 ?f49 ?f50 ?f51 ?f52 ?f53 ?f54 ?f55 ?f56 ?f57 ?f58 ?f59 ?f60 ?f61 ?f62 ?f63 ?f64 ?f65 ?f66 ?f67 ?f68 ?f69 ?f70 ?f71 ?f72 ?f71 ?f73 ?f71 ?f74 ?f75 ?f76 ?f77 ?f78 ?f67 ?f79 ?f80 ?f81 ?f82 ?f83 ?f84 ?f85 ?f86 ?f87 ?f88 ?f89 ?f90 ?f91 ?f92 ?f93 ?f94 L ?f95 ?f94 C ?f96 ?f97 ?f98 ?f99 ?f100 ?f101 ?f102 ?f103 ?f5 ?f104 ?f105 ?f106 ?f107 ?f108 ?f109 ?f110 ?f111 ?f112 ?f113 ?f114 ?f115 ?f116 ?f117 ?f116 ?f118 ?f116 ?f119 ?f120 ?f121 ?f122 ?f123 ?f124 ?f64 ?f2 ?f125 ?f126 ?f127 ?f128 ?f129 ?f130 ?f131 ?f132 ?f133 ?f134 ?f135 ?f136 ?f137 ?f138 ?f139 ?f140 ?f141 ?f142 ?f143 ?f144 ?f145 ?f146 ?f147 ?f148 ?f149 ?f150 ?f151 ?f59 ?f152 ?f92 ?f151 ?f153 ?f154 ?f155 ?f156 ?f157 ?f158 ?f159 ?f160 ?f161 ?f162 ?f163 ?f164 ?f165 ?f166 ?f167 ?f168 ?f29 ?f169 ?f170 ?f171 ?f172 ?f173 ?f174 ?f175 ?f176 ?f177 ?f178 ?f179 ?f0 ?f180 ?f0 ?f181 ?f0 ?f182 ?f183 ?f184 ?f185 ?f186 ?f187 ?f188 ?f189 ?f190 ?f191 ?f192 ?f193 ?f194 ?f195 ?f98 ?f196 ?f197 ?f198 ?f199 ?f200 ?f201 ?f202 ?f203 ?f204 ?f205 ?f206 ?f205 ?f13 ?f205 ?f207 ?f208 ?f209 ?f210 ?f211 L ?f3 ?f211 Z N" draw:text-areas="?f374 ?f376 ?f375 ?f377" draw:glue-points="?f378 ?f379 ?f380 ?f381 ?f382 ?f383 ?f384 ?f385 ?f386 ?f387 ?f388 ?f389 ?f390 ?f391 ?f392 ?f393 ?f394 ?f395 ?f396 ?f397 ?f398 ?f399 ?f400 ?f401 ?f402 ?f403 ?f404 ?f405 ?f406 ?f407 ?f408 ?f409 ?f410 ?f411 ?f412 ?f411 ?f413 ?f414 ?f415 ?f416 ?f417 ?f418 ?f419 ?f420 ?f421 ?f422 ?f423 ?f424 ?f425 ?f426 ?f427 ?f428 ?f429 ?f430 ?f431 ?f432 ?f433 ?f434 ?f435 ?f436 ?f437 ?f438 ?f439 ?f440 ?f441 ?f442 ?f443 ?f444 ?f445 ?f446 ?f447 ?f448 ?f449 ?f450 ?f451 ?f452 ?f453 ?f454 ?f455 ?f456 ?f378 ?f456" draw:glue-point-leaving-directions="-90, -90, -90, -90, -90, -90, -90, -90, -90, -90, -90, -90, -90, -90, -90, -90, -90, -90, -90, -90, -90, -90, -90, -90, -90, -90, -90, -90, -90, -90, -90, -90, -90, -90, -90, -90, -90, -90, -90, -90, -90">
                    <draw:equation draw:name="f0" draw:formula="0"/>
                    <draw:equation draw:name="f1" draw:formula="114747"/>
                    <draw:equation draw:name="f2" draw:formula="137697"/>
                    <draw:equation draw:name="f3" draw:formula="94410"/>
                    <draw:equation draw:name="f4" draw:formula="46014"/>
                    <draw:equation draw:name="f5" draw:formula="94640"/>
                    <draw:equation draw:name="f6" draw:formula="44407"/>
                    <draw:equation draw:name="f7" draw:formula="94755"/>
                    <draw:equation draw:name="f8" draw:formula="42112"/>
                    <draw:equation draw:name="f9" draw:formula="94984"/>
                    <draw:equation draw:name="f10" draw:formula="39014"/>
                    <draw:equation draw:name="f11" draw:formula="95214"/>
                    <draw:equation draw:name="f12" draw:formula="35916"/>
                    <draw:equation draw:name="f13" draw:formula="32818"/>
                    <draw:equation draw:name="f14" draw:formula="93492"/>
                    <draw:equation draw:name="f15" draw:formula="29834"/>
                    <draw:equation draw:name="f16" draw:formula="92345"/>
                    <draw:equation draw:name="f17" draw:formula="26736"/>
                    <draw:equation draw:name="f18" draw:formula="90279"/>
                    <draw:equation draw:name="f19" draw:formula="24097"/>
                    <draw:equation draw:name="f20" draw:formula="87411"/>
                    <draw:equation draw:name="f21" draw:formula="21802"/>
                    <draw:equation draw:name="f22" draw:formula="84542"/>
                    <draw:equation draw:name="f23" draw:formula="19507"/>
                    <draw:equation draw:name="f24" draw:formula="80067"/>
                    <draw:equation draw:name="f25" draw:formula="18360"/>
                    <draw:equation draw:name="f26" draw:formula="74100"/>
                    <draw:equation draw:name="f27" draw:formula="65494"/>
                    <draw:equation draw:name="f28" draw:formula="58380"/>
                    <draw:equation draw:name="f29" draw:formula="20425"/>
                    <draw:equation draw:name="f30" draw:formula="52872"/>
                    <draw:equation draw:name="f31" draw:formula="24671"/>
                    <draw:equation draw:name="f32" draw:formula="47364"/>
                    <draw:equation draw:name="f33" draw:formula="28916"/>
                    <draw:equation draw:name="f34" draw:formula="42889"/>
                    <draw:equation draw:name="f35" draw:formula="33850"/>
                    <draw:equation draw:name="f36" draw:formula="39561"/>
                    <draw:equation draw:name="f37" draw:formula="39473"/>
                    <draw:equation draw:name="f38" draw:formula="36233"/>
                    <draw:equation draw:name="f39" draw:formula="45096"/>
                    <draw:equation draw:name="f40" draw:formula="33824"/>
                    <draw:equation draw:name="f41" draw:formula="50718"/>
                    <draw:equation draw:name="f42" draw:formula="32332"/>
                    <draw:equation draw:name="f43" draw:formula="56226"/>
                    <draw:equation draw:name="f44" draw:formula="30840"/>
                    <draw:equation draw:name="f45" draw:formula="61734"/>
                    <draw:equation draw:name="f46" draw:formula="29807"/>
                    <draw:equation draw:name="f47" draw:formula="65750"/>
                    <draw:equation draw:name="f48" draw:formula="29349"/>
                    <draw:equation draw:name="f49" draw:formula="68275"/>
                    <draw:equation draw:name="f50" draw:formula="27742"/>
                    <draw:equation draw:name="f51" draw:formula="75160"/>
                    <draw:equation draw:name="f52" draw:formula="26824"/>
                    <draw:equation draw:name="f53" draw:formula="81700"/>
                    <draw:equation draw:name="f54" draw:formula="26480"/>
                    <draw:equation draw:name="f55" draw:formula="87897"/>
                    <draw:equation draw:name="f56" draw:formula="26136"/>
                    <draw:equation draw:name="f57" draw:formula="94093"/>
                    <draw:equation draw:name="f58" draw:formula="26709"/>
                    <draw:equation draw:name="f59" draw:formula="99716"/>
                    <draw:equation draw:name="f60" draw:formula="28086"/>
                    <draw:equation draw:name="f61" draw:formula="104650"/>
                    <draw:equation draw:name="f62" draw:formula="29463"/>
                    <draw:equation draw:name="f63" draw:formula="109584"/>
                    <draw:equation draw:name="f64" draw:formula="31988"/>
                    <draw:equation draw:name="f65" draw:formula="113485"/>
                    <draw:equation draw:name="f66" draw:formula="35660"/>
                    <draw:equation draw:name="f67" draw:formula="116354"/>
                    <draw:equation draw:name="f68" draw:formula="39332"/>
                    <draw:equation draw:name="f69" draw:formula="119223"/>
                    <draw:equation draw:name="f70" draw:formula="44380"/>
                    <draw:equation draw:name="f71" draw:formula="120714"/>
                    <draw:equation draw:name="f72" draw:formula="51151"/>
                    <draw:equation draw:name="f73" draw:formula="56429"/>
                    <draw:equation draw:name="f74" draw:formula="61134"/>
                    <draw:equation draw:name="f75" draw:formula="119796"/>
                    <draw:equation draw:name="f76" draw:formula="65150"/>
                    <draw:equation draw:name="f77" draw:formula="118075"/>
                    <draw:equation draw:name="f78" draw:formula="69166"/>
                    <draw:equation draw:name="f79" draw:formula="72608"/>
                    <draw:equation draw:name="f80" draw:formula="114059"/>
                    <draw:equation draw:name="f81" draw:formula="75362"/>
                    <draw:equation draw:name="f82" draw:formula="111190"/>
                    <draw:equation draw:name="f83" draw:formula="78116"/>
                    <draw:equation draw:name="f84" draw:formula="108322"/>
                    <draw:equation draw:name="f85" draw:formula="80411"/>
                    <draw:equation draw:name="f86" draw:formula="105223"/>
                    <draw:equation draw:name="f87" draw:formula="82247"/>
                    <draw:equation draw:name="f88" draw:formula="101781"/>
                    <draw:equation draw:name="f89" draw:formula="84083"/>
                    <draw:equation draw:name="f90" draw:formula="98339"/>
                    <draw:equation draw:name="f91" draw:formula="85345"/>
                    <draw:equation draw:name="f92" draw:formula="95011"/>
                    <draw:equation draw:name="f93" draw:formula="86034"/>
                    <draw:equation draw:name="f94" draw:formula="91913"/>
                    <draw:equation draw:name="f95" draw:formula="111164"/>
                    <draw:equation draw:name="f96" draw:formula="109557"/>
                    <draw:equation draw:name="f97" draw:formula="98453"/>
                    <draw:equation draw:name="f98" draw:formula="106918"/>
                    <draw:equation draw:name="f99" draw:formula="104535"/>
                    <draw:equation draw:name="f100" draw:formula="103131"/>
                    <draw:equation draw:name="f101" draw:formula="110272"/>
                    <draw:equation draw:name="f102" draw:formula="99345"/>
                    <draw:equation draw:name="f103" draw:formula="116010"/>
                    <draw:equation draw:name="f104" draw:formula="121059"/>
                    <draw:equation draw:name="f105" draw:formula="89132"/>
                    <draw:equation draw:name="f106" draw:formula="125304"/>
                    <draw:equation draw:name="f107" draw:formula="83624"/>
                    <draw:equation draw:name="f108" draw:formula="129665"/>
                    <draw:equation draw:name="f109" draw:formula="77313"/>
                    <draw:equation draw:name="f110" draw:formula="132992"/>
                    <draw:equation draw:name="f111" draw:formula="70314"/>
                    <draw:equation draw:name="f112" draw:formula="135632"/>
                    <draw:equation draw:name="f113" draw:formula="63314"/>
                    <draw:equation draw:name="f114" draw:formula="138156"/>
                    <draw:equation draw:name="f115" draw:formula="55741"/>
                    <draw:equation draw:name="f116" draw:formula="139418"/>
                    <draw:equation draw:name="f117" draw:formula="47593"/>
                    <draw:equation draw:name="f118" draw:formula="45298"/>
                    <draw:equation draw:name="f119" draw:formula="42430"/>
                    <draw:equation draw:name="f120" draw:formula="139189"/>
                    <draw:equation draw:name="f121" draw:formula="38987"/>
                    <draw:equation draw:name="f122" draw:formula="138844"/>
                    <draw:equation draw:name="f123" draw:formula="35545"/>
                    <draw:equation draw:name="f124" draw:formula="138500"/>
                    <draw:equation draw:name="f125" draw:formula="28316"/>
                    <draw:equation draw:name="f126" draw:formula="136550"/>
                    <draw:equation draw:name="f127" draw:formula="24644"/>
                    <draw:equation draw:name="f128" draw:formula="135402"/>
                    <draw:equation draw:name="f129" draw:formula="20972"/>
                    <draw:equation draw:name="f130" draw:formula="133681"/>
                    <draw:equation draw:name="f131" draw:formula="17185"/>
                    <draw:equation draw:name="f132" draw:formula="131386"/>
                    <draw:equation draw:name="f133" draw:formula="13513"/>
                    <draw:equation draw:name="f134" draw:formula="129091"/>
                    <draw:equation draw:name="f135" draw:formula="10300"/>
                    <draw:equation draw:name="f136" draw:formula="125993"/>
                    <draw:equation draw:name="f137" draw:formula="7661"/>
                    <draw:equation draw:name="f138" draw:formula="122206"/>
                    <draw:equation draw:name="f139" draw:formula="6284"/>
                    <draw:equation draw:name="f140" draw:formula="119911"/>
                    <draw:equation draw:name="f141" draw:formula="4907"/>
                    <draw:equation draw:name="f142" draw:formula="117272"/>
                    <draw:equation draw:name="f143" draw:formula="3530"/>
                    <draw:equation draw:name="f144" draw:formula="114289"/>
                    <draw:equation draw:name="f145" draw:formula="2153"/>
                    <draw:equation draw:name="f146" draw:formula="111305"/>
                    <draw:equation draw:name="f147" draw:formula="1235"/>
                    <draw:equation draw:name="f148" draw:formula="107748"/>
                    <draw:equation draw:name="f149" draw:formula="662"/>
                    <draw:equation draw:name="f150" draw:formula="103732"/>
                    <draw:equation draw:name="f151" draw:formula="88"/>
                    <draw:equation draw:name="f152" draw:formula="0 - 142"/>
                    <draw:equation draw:name="f153" draw:formula="89733"/>
                    <draw:equation draw:name="f154" draw:formula="317"/>
                    <draw:equation draw:name="f155" draw:formula="84454"/>
                    <draw:equation draw:name="f156" draw:formula="1121"/>
                    <draw:equation draw:name="f157" draw:formula="78373"/>
                    <draw:equation draw:name="f158" draw:formula="2612"/>
                    <draw:equation draw:name="f159" draw:formula="71488"/>
                    <draw:equation draw:name="f160" draw:formula="5481"/>
                    <draw:equation draw:name="f161" draw:formula="57718"/>
                    <draw:equation draw:name="f162" draw:formula="9727"/>
                    <draw:equation draw:name="f163" draw:formula="46243"/>
                    <draw:equation draw:name="f164" draw:formula="15579"/>
                    <draw:equation draw:name="f165" draw:formula="37063"/>
                    <draw:equation draw:name="f166" draw:formula="21431"/>
                    <draw:equation draw:name="f167" draw:formula="27769"/>
                    <draw:equation draw:name="f168" draw:formula="27857"/>
                    <draw:equation draw:name="f169" draw:formula="34856"/>
                    <draw:equation draw:name="f170" draw:formula="15032"/>
                    <draw:equation draw:name="f171" draw:formula="41856"/>
                    <draw:equation draw:name="f172" draw:formula="9639"/>
                    <draw:equation draw:name="f173" draw:formula="49200"/>
                    <draw:equation draw:name="f174" draw:formula="5737"/>
                    <draw:equation draw:name="f175" draw:formula="56659"/>
                    <draw:equation draw:name="f176" draw:formula="3442"/>
                    <draw:equation draw:name="f177" draw:formula="64117"/>
                    <draw:equation draw:name="f178" draw:formula="1147"/>
                    <draw:equation draw:name="f179" draw:formula="71231"/>
                    <draw:equation draw:name="f180" draw:formula="77887"/>
                    <draw:equation draw:name="f181" draw:formula="79952"/>
                    <draw:equation draw:name="f182" draw:formula="82821"/>
                    <draw:equation draw:name="f183" draw:formula="230"/>
                    <draw:equation draw:name="f184" draw:formula="86149"/>
                    <draw:equation draw:name="f185" draw:formula="574"/>
                    <draw:equation draw:name="f186" draw:formula="89591"/>
                    <draw:equation draw:name="f187" draw:formula="918"/>
                    <draw:equation draw:name="f188" draw:formula="93033"/>
                    <draw:equation draw:name="f189" draw:formula="1721"/>
                    <draw:equation draw:name="f190" draw:formula="96591"/>
                    <draw:equation draw:name="f191" draw:formula="2869"/>
                    <draw:equation draw:name="f192" draw:formula="100148"/>
                    <draw:equation draw:name="f193" draw:formula="4016"/>
                    <draw:equation draw:name="f194" draw:formula="103590"/>
                    <draw:equation draw:name="f195" draw:formula="5623"/>
                    <draw:equation draw:name="f196" draw:formula="7803"/>
                    <draw:equation draw:name="f197" draw:formula="110246"/>
                    <draw:equation draw:name="f198" draw:formula="9868"/>
                    <draw:equation draw:name="f199" draw:formula="112999"/>
                    <draw:equation draw:name="f200" draw:formula="12852"/>
                    <draw:equation draw:name="f201" draw:formula="115065"/>
                    <draw:equation draw:name="f202" draw:formula="16524"/>
                    <draw:equation draw:name="f203" draw:formula="118737"/>
                    <draw:equation draw:name="f204" draw:formula="22146"/>
                    <draw:equation draw:name="f205" draw:formula="120573"/>
                    <draw:equation draw:name="f206" draw:formula="27539"/>
                    <draw:equation draw:name="f207" draw:formula="38096"/>
                    <draw:equation draw:name="f208" draw:formula="120343"/>
                    <draw:equation draw:name="f209" draw:formula="42457"/>
                    <draw:equation draw:name="f210" draw:formula="119770"/>
                    <draw:equation draw:name="f211" draw:formula="46129"/>
                    <draw:equation draw:name="f212" draw:formula="?f2 - ?f0"/>
                    <draw:equation draw:name="f213" draw:formula="?f1 - ?f0"/>
                    <draw:equation draw:name="f214" draw:formula="?f213 / 114747"/>
                    <draw:equation draw:name="f215" draw:formula="?f212 / 137697"/>
                    <draw:equation draw:name="f216" draw:formula="94410 * ?f213"/>
                    <draw:equation draw:name="f217" draw:formula="46014 * ?f212"/>
                    <draw:equation draw:name="f218" draw:formula="94984 * ?f213"/>
                    <draw:equation draw:name="f219" draw:formula="39014 * ?f212"/>
                    <draw:equation draw:name="f220" draw:formula="93492 * ?f213"/>
                    <draw:equation draw:name="f221" draw:formula="29834 * ?f212"/>
                    <draw:equation draw:name="f222" draw:formula="87411 * ?f213"/>
                    <draw:equation draw:name="f223" draw:formula="21802 * ?f212"/>
                    <draw:equation draw:name="f224" draw:formula="74100 * ?f213"/>
                    <draw:equation draw:name="f225" draw:formula="18360 * ?f212"/>
                    <draw:equation draw:name="f226" draw:formula="52872 * ?f213"/>
                    <draw:equation draw:name="f227" draw:formula="24671 * ?f212"/>
                    <draw:equation draw:name="f228" draw:formula="39561 * ?f213"/>
                    <draw:equation draw:name="f229" draw:formula="39473 * ?f212"/>
                    <draw:equation draw:name="f230" draw:formula="32332 * ?f213"/>
                    <draw:equation draw:name="f231" draw:formula="56226 * ?f212"/>
                    <draw:equation draw:name="f232" draw:formula="29349 * ?f213"/>
                    <draw:equation draw:name="f233" draw:formula="68275 * ?f212"/>
                    <draw:equation draw:name="f234" draw:formula="26480 * ?f213"/>
                    <draw:equation draw:name="f235" draw:formula="87897 * ?f212"/>
                    <draw:equation draw:name="f236" draw:formula="28086 * ?f213"/>
                    <draw:equation draw:name="f237" draw:formula="104650 * ?f212"/>
                    <draw:equation draw:name="f238" draw:formula="35660 * ?f213"/>
                    <draw:equation draw:name="f239" draw:formula="116354 * ?f212"/>
                    <draw:equation draw:name="f240" draw:formula="51151 * ?f213"/>
                    <draw:equation draw:name="f241" draw:formula="120714 * ?f212"/>
                    <draw:equation draw:name="f242" draw:formula="65150 * ?f213"/>
                    <draw:equation draw:name="f243" draw:formula="118075 * ?f212"/>
                    <draw:equation draw:name="f244" draw:formula="75362 * ?f213"/>
                    <draw:equation draw:name="f245" draw:formula="111190 * ?f212"/>
                    <draw:equation draw:name="f246" draw:formula="82247 * ?f213"/>
                    <draw:equation draw:name="f247" draw:formula="101781 * ?f212"/>
                    <draw:equation draw:name="f248" draw:formula="86034 * ?f213"/>
                    <draw:equation draw:name="f249" draw:formula="91913 * ?f212"/>
                    <draw:equation draw:name="f250" draw:formula="111164 * ?f213"/>
                    <draw:equation draw:name="f251" draw:formula="103131 * ?f213"/>
                    <draw:equation draw:name="f252" draw:formula="110272 * ?f212"/>
                    <draw:equation draw:name="f253" draw:formula="89132 * ?f213"/>
                    <draw:equation draw:name="f254" draw:formula="125304 * ?f212"/>
                    <draw:equation draw:name="f255" draw:formula="70314 * ?f213"/>
                    <draw:equation draw:name="f256" draw:formula="135632 * ?f212"/>
                    <draw:equation draw:name="f257" draw:formula="47593 * ?f213"/>
                    <draw:equation draw:name="f258" draw:formula="139418 * ?f212"/>
                    <draw:equation draw:name="f259" draw:formula="38987 * ?f213"/>
                    <draw:equation draw:name="f260" draw:formula="138844 * ?f212"/>
                    <draw:equation draw:name="f261" draw:formula="28316 * ?f213"/>
                    <draw:equation draw:name="f262" draw:formula="136550 * ?f212"/>
                    <draw:equation draw:name="f263" draw:formula="17185 * ?f213"/>
                    <draw:equation draw:name="f264" draw:formula="131386 * ?f212"/>
                    <draw:equation draw:name="f265" draw:formula="7661 * ?f213"/>
                    <draw:equation draw:name="f266" draw:formula="122206 * ?f212"/>
                    <draw:equation draw:name="f267" draw:formula="3530 * ?f213"/>
                    <draw:equation draw:name="f268" draw:formula="114289 * ?f212"/>
                    <draw:equation draw:name="f269" draw:formula="662 * ?f213"/>
                    <draw:equation draw:name="f270" draw:formula="103732 * ?f212"/>
                    <draw:equation draw:name="f271" draw:formula="88 * ?f213"/>
                    <draw:equation draw:name="f272" draw:formula="89733 * ?f212"/>
                    <draw:equation draw:name="f273" draw:formula="2612 * ?f213"/>
                    <draw:equation draw:name="f274" draw:formula="71488 * ?f212"/>
                    <draw:equation draw:name="f275" draw:formula="15579 * ?f213"/>
                    <draw:equation draw:name="f276" draw:formula="37063 * ?f212"/>
                    <draw:equation draw:name="f277" draw:formula="34856 * ?f213"/>
                    <draw:equation draw:name="f278" draw:formula="15032 * ?f212"/>
                    <draw:equation draw:name="f279" draw:formula="56659 * ?f213"/>
                    <draw:equation draw:name="f280" draw:formula="3442 * ?f212"/>
                    <draw:equation draw:name="f281" draw:formula="77887 * ?f213"/>
                    <draw:equation draw:name="f282" draw:formula="0 * ?f212"/>
                    <draw:equation draw:name="f283" draw:formula="86149 * ?f213"/>
                    <draw:equation draw:name="f284" draw:formula="574 * ?f212"/>
                    <draw:equation draw:name="f285" draw:formula="96591 * ?f213"/>
                    <draw:equation draw:name="f286" draw:formula="2869 * ?f212"/>
                    <draw:equation draw:name="f287" draw:formula="106918 * ?f213"/>
                    <draw:equation draw:name="f288" draw:formula="7803 * ?f212"/>
                    <draw:equation draw:name="f289" draw:formula="115065 * ?f213"/>
                    <draw:equation draw:name="f290" draw:formula="16524 * ?f212"/>
                    <draw:equation draw:name="f291" draw:formula="120573 * ?f213"/>
                    <draw:equation draw:name="f292" draw:formula="32818 * ?f212"/>
                    <draw:equation draw:name="f293" draw:formula="119770 * ?f213"/>
                    <draw:equation draw:name="f294" draw:formula="46129 * ?f212"/>
                    <draw:equation draw:name="f295" draw:formula="?f216 / 114747"/>
                    <draw:equation draw:name="f296" draw:formula="?f217 / 137697"/>
                    <draw:equation draw:name="f297" draw:formula="?f218 / 114747"/>
                    <draw:equation draw:name="f298" draw:formula="?f219 / 137697"/>
                    <draw:equation draw:name="f299" draw:formula="?f220 / 114747"/>
                    <draw:equation draw:name="f300" draw:formula="?f221 / 137697"/>
                    <draw:equation draw:name="f301" draw:formula="?f222 / 114747"/>
                    <draw:equation draw:name="f302" draw:formula="?f223 / 137697"/>
                    <draw:equation draw:name="f303" draw:formula="?f224 / 114747"/>
                    <draw:equation draw:name="f304" draw:formula="?f225 / 137697"/>
                    <draw:equation draw:name="f305" draw:formula="?f226 / 114747"/>
                    <draw:equation draw:name="f306" draw:formula="?f227 / 137697"/>
                    <draw:equation draw:name="f307" draw:formula="?f228 / 114747"/>
                    <draw:equation draw:name="f308" draw:formula="?f229 / 137697"/>
                    <draw:equation draw:name="f309" draw:formula="?f230 / 114747"/>
                    <draw:equation draw:name="f310" draw:formula="?f231 / 137697"/>
                    <draw:equation draw:name="f311" draw:formula="?f232 / 114747"/>
                    <draw:equation draw:name="f312" draw:formula="?f233 / 137697"/>
                    <draw:equation draw:name="f313" draw:formula="?f234 / 114747"/>
                    <draw:equation draw:name="f314" draw:formula="?f235 / 137697"/>
                    <draw:equation draw:name="f315" draw:formula="?f236 / 114747"/>
                    <draw:equation draw:name="f316" draw:formula="?f237 / 137697"/>
                    <draw:equation draw:name="f317" draw:formula="?f238 / 114747"/>
                    <draw:equation draw:name="f318" draw:formula="?f239 / 137697"/>
                    <draw:equation draw:name="f319" draw:formula="?f240 / 114747"/>
                    <draw:equation draw:name="f320" draw:formula="?f241 / 137697"/>
                    <draw:equation draw:name="f321" draw:formula="?f242 / 114747"/>
                    <draw:equation draw:name="f322" draw:formula="?f243 / 137697"/>
                    <draw:equation draw:name="f323" draw:formula="?f244 / 114747"/>
                    <draw:equation draw:name="f324" draw:formula="?f245 / 137697"/>
                    <draw:equation draw:name="f325" draw:formula="?f246 / 114747"/>
                    <draw:equation draw:name="f326" draw:formula="?f247 / 137697"/>
                    <draw:equation draw:name="f327" draw:formula="?f248 / 114747"/>
                    <draw:equation draw:name="f328" draw:formula="?f249 / 137697"/>
                    <draw:equation draw:name="f329" draw:formula="?f250 / 114747"/>
                    <draw:equation draw:name="f330" draw:formula="?f251 / 114747"/>
                    <draw:equation draw:name="f331" draw:formula="?f252 / 137697"/>
                    <draw:equation draw:name="f332" draw:formula="?f253 / 114747"/>
                    <draw:equation draw:name="f333" draw:formula="?f254 / 137697"/>
                    <draw:equation draw:name="f334" draw:formula="?f255 / 114747"/>
                    <draw:equation draw:name="f335" draw:formula="?f256 / 137697"/>
                    <draw:equation draw:name="f336" draw:formula="?f257 / 114747"/>
                    <draw:equation draw:name="f337" draw:formula="?f258 / 137697"/>
                    <draw:equation draw:name="f338" draw:formula="?f259 / 114747"/>
                    <draw:equation draw:name="f339" draw:formula="?f260 / 137697"/>
                    <draw:equation draw:name="f340" draw:formula="?f261 / 114747"/>
                    <draw:equation draw:name="f341" draw:formula="?f262 / 137697"/>
                    <draw:equation draw:name="f342" draw:formula="?f263 / 114747"/>
                    <draw:equation draw:name="f343" draw:formula="?f264 / 137697"/>
                    <draw:equation draw:name="f344" draw:formula="?f265 / 114747"/>
                    <draw:equation draw:name="f345" draw:formula="?f266 / 137697"/>
                    <draw:equation draw:name="f346" draw:formula="?f267 / 114747"/>
                    <draw:equation draw:name="f347" draw:formula="?f268 / 137697"/>
                    <draw:equation draw:name="f348" draw:formula="?f269 / 114747"/>
                    <draw:equation draw:name="f349" draw:formula="?f270 / 137697"/>
                    <draw:equation draw:name="f350" draw:formula="?f271 / 114747"/>
                    <draw:equation draw:name="f351" draw:formula="?f272 / 137697"/>
                    <draw:equation draw:name="f352" draw:formula="?f273 / 114747"/>
                    <draw:equation draw:name="f353" draw:formula="?f274 / 137697"/>
                    <draw:equation draw:name="f354" draw:formula="?f275 / 114747"/>
                    <draw:equation draw:name="f355" draw:formula="?f276 / 137697"/>
                    <draw:equation draw:name="f356" draw:formula="?f277 / 114747"/>
                    <draw:equation draw:name="f357" draw:formula="?f278 / 137697"/>
                    <draw:equation draw:name="f358" draw:formula="?f279 / 114747"/>
                    <draw:equation draw:name="f359" draw:formula="?f280 / 137697"/>
                    <draw:equation draw:name="f360" draw:formula="?f281 / 114747"/>
                    <draw:equation draw:name="f361" draw:formula="?f282 / 137697"/>
                    <draw:equation draw:name="f362" draw:formula="?f283 / 114747"/>
                    <draw:equation draw:name="f363" draw:formula="?f284 / 137697"/>
                    <draw:equation draw:name="f364" draw:formula="?f285 / 114747"/>
                    <draw:equation draw:name="f365" draw:formula="?f286 / 137697"/>
                    <draw:equation draw:name="f366" draw:formula="?f287 / 114747"/>
                    <draw:equation draw:name="f367" draw:formula="?f288 / 137697"/>
                    <draw:equation draw:name="f368" draw:formula="?f289 / 114747"/>
                    <draw:equation draw:name="f369" draw:formula="?f290 / 137697"/>
                    <draw:equation draw:name="f370" draw:formula="?f291 / 114747"/>
                    <draw:equation draw:name="f371" draw:formula="?f292 / 137697"/>
                    <draw:equation draw:name="f372" draw:formula="?f293 / 114747"/>
                    <draw:equation draw:name="f373" draw:formula="?f294 / 137697"/>
                    <draw:equation draw:name="f374" draw:formula="?f0 / ?f214"/>
                    <draw:equation draw:name="f375" draw:formula="?f1 / ?f214"/>
                    <draw:equation draw:name="f376" draw:formula="?f0 / ?f215"/>
                    <draw:equation draw:name="f377" draw:formula="?f2 / ?f215"/>
                    <draw:equation draw:name="f378" draw:formula="?f295 / ?f214"/>
                    <draw:equation draw:name="f379" draw:formula="?f296 / ?f215"/>
                    <draw:equation draw:name="f380" draw:formula="?f297 / ?f214"/>
                    <draw:equation draw:name="f381" draw:formula="?f298 / ?f215"/>
                    <draw:equation draw:name="f382" draw:formula="?f299 / ?f214"/>
                    <draw:equation draw:name="f383" draw:formula="?f300 / ?f215"/>
                    <draw:equation draw:name="f384" draw:formula="?f301 / ?f214"/>
                    <draw:equation draw:name="f385" draw:formula="?f302 / ?f215"/>
                    <draw:equation draw:name="f386" draw:formula="?f303 / ?f214"/>
                    <draw:equation draw:name="f387" draw:formula="?f304 / ?f215"/>
                    <draw:equation draw:name="f388" draw:formula="?f305 / ?f214"/>
                    <draw:equation draw:name="f389" draw:formula="?f306 / ?f215"/>
                    <draw:equation draw:name="f390" draw:formula="?f307 / ?f214"/>
                    <draw:equation draw:name="f391" draw:formula="?f308 / ?f215"/>
                    <draw:equation draw:name="f392" draw:formula="?f309 / ?f214"/>
                    <draw:equation draw:name="f393" draw:formula="?f310 / ?f215"/>
                    <draw:equation draw:name="f394" draw:formula="?f311 / ?f214"/>
                    <draw:equation draw:name="f395" draw:formula="?f312 / ?f215"/>
                    <draw:equation draw:name="f396" draw:formula="?f313 / ?f214"/>
                    <draw:equation draw:name="f397" draw:formula="?f314 / ?f215"/>
                    <draw:equation draw:name="f398" draw:formula="?f315 / ?f214"/>
                    <draw:equation draw:name="f399" draw:formula="?f316 / ?f215"/>
                    <draw:equation draw:name="f400" draw:formula="?f317 / ?f214"/>
                    <draw:equation draw:name="f401" draw:formula="?f318 / ?f215"/>
                    <draw:equation draw:name="f402" draw:formula="?f319 / ?f214"/>
                    <draw:equation draw:name="f403" draw:formula="?f320 / ?f215"/>
                    <draw:equation draw:name="f404" draw:formula="?f321 / ?f214"/>
                    <draw:equation draw:name="f405" draw:formula="?f322 / ?f215"/>
                    <draw:equation draw:name="f406" draw:formula="?f323 / ?f214"/>
                    <draw:equation draw:name="f407" draw:formula="?f324 / ?f215"/>
                    <draw:equation draw:name="f408" draw:formula="?f325 / ?f214"/>
                    <draw:equation draw:name="f409" draw:formula="?f326 / ?f215"/>
                    <draw:equation draw:name="f410" draw:formula="?f327 / ?f214"/>
                    <draw:equation draw:name="f411" draw:formula="?f328 / ?f215"/>
                    <draw:equation draw:name="f412" draw:formula="?f329 / ?f214"/>
                    <draw:equation draw:name="f413" draw:formula="?f330 / ?f214"/>
                    <draw:equation draw:name="f414" draw:formula="?f331 / ?f215"/>
                    <draw:equation draw:name="f415" draw:formula="?f332 / ?f214"/>
                    <draw:equation draw:name="f416" draw:formula="?f333 / ?f215"/>
                    <draw:equation draw:name="f417" draw:formula="?f334 / ?f214"/>
                    <draw:equation draw:name="f418" draw:formula="?f335 / ?f215"/>
                    <draw:equation draw:name="f419" draw:formula="?f336 / ?f214"/>
                    <draw:equation draw:name="f420" draw:formula="?f337 / ?f215"/>
                    <draw:equation draw:name="f421" draw:formula="?f338 / ?f214"/>
                    <draw:equation draw:name="f422" draw:formula="?f339 / ?f215"/>
                    <draw:equation draw:name="f423" draw:formula="?f340 / ?f214"/>
                    <draw:equation draw:name="f424" draw:formula="?f341 / ?f215"/>
                    <draw:equation draw:name="f425" draw:formula="?f342 / ?f214"/>
                    <draw:equation draw:name="f426" draw:formula="?f343 / ?f215"/>
                    <draw:equation draw:name="f427" draw:formula="?f344 / ?f214"/>
                    <draw:equation draw:name="f428" draw:formula="?f345 / ?f215"/>
                    <draw:equation draw:name="f429" draw:formula="?f346 / ?f214"/>
                    <draw:equation draw:name="f430" draw:formula="?f347 / ?f215"/>
                    <draw:equation draw:name="f431" draw:formula="?f348 / ?f214"/>
                    <draw:equation draw:name="f432" draw:formula="?f349 / ?f215"/>
                    <draw:equation draw:name="f433" draw:formula="?f350 / ?f214"/>
                    <draw:equation draw:name="f434" draw:formula="?f351 / ?f215"/>
                    <draw:equation draw:name="f435" draw:formula="?f352 / ?f214"/>
                    <draw:equation draw:name="f436" draw:formula="?f353 / ?f215"/>
                    <draw:equation draw:name="f437" draw:formula="?f354 / ?f214"/>
                    <draw:equation draw:name="f438" draw:formula="?f355 / ?f215"/>
                    <draw:equation draw:name="f439" draw:formula="?f356 / ?f214"/>
                    <draw:equation draw:name="f440" draw:formula="?f357 / ?f215"/>
                    <draw:equation draw:name="f441" draw:formula="?f358 / ?f214"/>
                    <draw:equation draw:name="f442" draw:formula="?f359 / ?f215"/>
                    <draw:equation draw:name="f443" draw:formula="?f360 / ?f214"/>
                    <draw:equation draw:name="f444" draw:formula="?f361 / ?f215"/>
                    <draw:equation draw:name="f445" draw:formula="?f362 / ?f214"/>
                    <draw:equation draw:name="f446" draw:formula="?f363 / ?f215"/>
                    <draw:equation draw:name="f447" draw:formula="?f364 / ?f214"/>
                    <draw:equation draw:name="f448" draw:formula="?f365 / ?f215"/>
                    <draw:equation draw:name="f449" draw:formula="?f366 / ?f214"/>
                    <draw:equation draw:name="f450" draw:formula="?f367 / ?f215"/>
                    <draw:equation draw:name="f451" draw:formula="?f368 / ?f214"/>
                    <draw:equation draw:name="f452" draw:formula="?f369 / ?f215"/>
                    <draw:equation draw:name="f453" draw:formula="?f370 / ?f214"/>
                    <draw:equation draw:name="f454" draw:formula="?f371 / ?f215"/>
                    <draw:equation draw:name="f455" draw:formula="?f372 / ?f214"/>
                    <draw:equation draw:name="f456" draw:formula="?f373 / ?f215"/>
                  </draw:enhanced-geometry>
                </draw:custom-shape>
                <draw:custom-shape svg:x="1.36719in" svg:y="0.3235in" svg:width="0.01558in" svg:height="0.05262in" draw:id="id58" draw:style-name="a167" draw:name="Forma Livre: Forma 179">
                  <svg:title/>
                  <svg:desc/>
                  <text:p text:style-name="a166" text:class-names="" text:cond-style-name=""><text:span text:style-name="a165"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752"/>
                    <draw:equation draw:name="f9" draw:formula="67586"/>
                    <draw:equation draw:name="f10" draw:formula="61734"/>
                    <draw:equation draw:name="f11" draw:formula="27195"/>
                    <draw:equation draw:name="f12" draw:formula="31900"/>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752 * ?f14"/>
                    <draw:equation draw:name="f24" draw:formula="0 * ?f13"/>
                    <draw:equation draw:name="f25" draw:formula="67586 * ?f14"/>
                    <draw:equation draw:name="f26" draw:formula="61734 * ?f14"/>
                    <draw:equation draw:name="f27" draw:formula="27195 * ?f13"/>
                    <draw:equation draw:name="f28" draw:formula="31900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38629in" svg:y="0.33899in" svg:width="0.03428in" svg:height="0.03947in" draw:id="id59" draw:style-name="a170" draw:name="Forma Livre: Forma 180">
                  <svg:title/>
                  <svg:desc/>
                  <text:p text:style-name="a169" text:class-names="" text:cond-style-name=""><text:span text:style-name="a168"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334 ?f335 ?f336 ?f337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704 ?f705 ?f706 ?f707 ?f708 ?f709 ?f710 ?f711 ?f712 ?f713 ?f598 ?f714 ?f632 ?f715 ?f716 ?f717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1"/>
                    <draw:equation draw:name="f269" draw:formula="70914"/>
                    <draw:equation draw:name="f270" draw:formula="80343"/>
                    <draw:equation draw:name="f271" draw:formula="77933"/>
                    <draw:equation draw:name="f272" draw:formula="73917"/>
                    <draw:equation draw:name="f273" draw:formula="68639"/>
                    <draw:equation draw:name="f274" draw:formula="71258"/>
                    <draw:equation draw:name="f275" draw:formula="63245"/>
                    <draw:equation draw:name="f276" draw:formula="71488"/>
                    <draw:equation draw:name="f277" draw:formula="57737"/>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6"/>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0"/>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92162"/>
                    <draw:equation draw:name="f335" draw:formula="80208"/>
                    <draw:equation draw:name="f336" draw:formula="93194"/>
                    <draw:equation draw:name="f337" draw:formula="76192"/>
                    <draw:equation draw:name="f338" draw:formula="?f2 - ?f0"/>
                    <draw:equation draw:name="f339" draw:formula="?f1 - ?f0"/>
                    <draw:equation draw:name="f340" draw:formula="?f339 / 126222"/>
                    <draw:equation draw:name="f341" draw:formula="?f338 / 137697"/>
                    <draw:equation draw:name="f342" draw:formula="83556 * ?f339"/>
                    <draw:equation draw:name="f343" draw:formula="136091 * ?f338"/>
                    <draw:equation draw:name="f344" draw:formula="83785 * ?f339"/>
                    <draw:equation draw:name="f345" draw:formula="126337 * ?f338"/>
                    <draw:equation draw:name="f346" draw:formula="85392 * ?f339"/>
                    <draw:equation draw:name="f347" draw:formula="116354 * ?f338"/>
                    <draw:equation draw:name="f348" draw:formula="72769 * ?f339"/>
                    <draw:equation draw:name="f349" draw:formula="129321 * ?f338"/>
                    <draw:equation draw:name="f350" draw:formula="60377 * ?f339"/>
                    <draw:equation draw:name="f351" draw:formula="136550 * ?f338"/>
                    <draw:equation draw:name="f352" draw:formula="49017 * ?f339"/>
                    <draw:equation draw:name="f353" draw:formula="139762 * ?f338"/>
                    <draw:equation draw:name="f354" draw:formula="39493 * ?f339"/>
                    <draw:equation draw:name="f355" draw:formula="140451 * ?f338"/>
                    <draw:equation draw:name="f356" draw:formula="19986 * ?f339"/>
                    <draw:equation draw:name="f357" draw:formula="137468 * ?f338"/>
                    <draw:equation draw:name="f358" draw:formula="7019 * ?f339"/>
                    <draw:equation draw:name="f359" draw:formula="129206 * ?f338"/>
                    <draw:equation draw:name="f360" draw:formula="708 * ?f339"/>
                    <draw:equation draw:name="f361" draw:formula="116813 * ?f338"/>
                    <draw:equation draw:name="f362" draw:formula="937 * ?f339"/>
                    <draw:equation draw:name="f363" draw:formula="101552 * ?f338"/>
                    <draw:equation draw:name="f364" draw:formula="3691 * ?f339"/>
                    <draw:equation draw:name="f365" draw:formula="92601 * ?f338"/>
                    <draw:equation draw:name="f366" draw:formula="9314 * ?f339"/>
                    <draw:equation draw:name="f367" draw:formula="82389 * ?f338"/>
                    <draw:equation draw:name="f368" draw:formula="18609 * ?f339"/>
                    <draw:equation draw:name="f369" draw:formula="72061 * ?f338"/>
                    <draw:equation draw:name="f370" draw:formula="32378 * ?f339"/>
                    <draw:equation draw:name="f371" draw:formula="62652 * ?f338"/>
                    <draw:equation draw:name="f372" draw:formula="45000 * ?f339"/>
                    <draw:equation draw:name="f373" draw:formula="58062 * ?f338"/>
                    <draw:equation draw:name="f374" draw:formula="58196 * ?f339"/>
                    <draw:equation draw:name="f375" draw:formula="55423 * ?f338"/>
                    <draw:equation draw:name="f376" draw:formula="70474 * ?f339"/>
                    <draw:equation draw:name="f377" draw:formula="54276 * ?f338"/>
                    <draw:equation draw:name="f378" draw:formula="80113 * ?f339"/>
                    <draw:equation draw:name="f379" draw:formula="54046 * ?f338"/>
                    <draw:equation draw:name="f380" draw:formula="88604 * ?f339"/>
                    <draw:equation draw:name="f381" draw:formula="54161 * ?f338"/>
                    <draw:equation draw:name="f382" draw:formula="98129 * ?f339"/>
                    <draw:equation draw:name="f383" draw:formula="54849 * ?f338"/>
                    <draw:equation draw:name="f384" draw:formula="100194 * ?f339"/>
                    <draw:equation draw:name="f385" draw:formula="44178 * ?f338"/>
                    <draw:equation draw:name="f386" draw:formula="101227 * ?f339"/>
                    <draw:equation draw:name="f387" draw:formula="36260 * ?f338"/>
                    <draw:equation draw:name="f388" draw:formula="30293 * ?f338"/>
                    <draw:equation draw:name="f389" draw:formula="99391 * ?f339"/>
                    <draw:equation draw:name="f390" draw:formula="25589 * ?f338"/>
                    <draw:equation draw:name="f391" draw:formula="90096 * ?f339"/>
                    <draw:equation draw:name="f392" draw:formula="18704 * ?f338"/>
                    <draw:equation draw:name="f393" draw:formula="78162 * ?f339"/>
                    <draw:equation draw:name="f394" draw:formula="16868 * ?f338"/>
                    <draw:equation draw:name="f395" draw:formula="62901 * ?f339"/>
                    <draw:equation draw:name="f396" draw:formula="19622 * ?f338"/>
                    <draw:equation draw:name="f397" draw:formula="53721 * ?f339"/>
                    <draw:equation draw:name="f398" draw:formula="26048 * ?f338"/>
                    <draw:equation draw:name="f399" draw:formula="48787 * ?f339"/>
                    <draw:equation draw:name="f400" draw:formula="33621 * ?f338"/>
                    <draw:equation draw:name="f401" draw:formula="46836 * ?f339"/>
                    <draw:equation draw:name="f402" draw:formula="39358 * ?f338"/>
                    <draw:equation draw:name="f403" draw:formula="22051 * ?f339"/>
                    <draw:equation draw:name="f404" draw:formula="26526 * ?f339"/>
                    <draw:equation draw:name="f405" draw:formula="27654 * ?f338"/>
                    <draw:equation draw:name="f406" draw:formula="36509 * ?f339"/>
                    <draw:equation draw:name="f407" draw:formula="14343 * ?f338"/>
                    <draw:equation draw:name="f408" draw:formula="47066 * ?f339"/>
                    <draw:equation draw:name="f409" draw:formula="7344 * ?f338"/>
                    <draw:equation draw:name="f410" draw:formula="59000 * ?f339"/>
                    <draw:equation draw:name="f411" draw:formula="2983 * ?f338"/>
                    <draw:equation draw:name="f412" draw:formula="71163 * ?f339"/>
                    <draw:equation draw:name="f413" draw:formula="688 * ?f338"/>
                    <draw:equation draw:name="f414" draw:formula="82523 * ?f339"/>
                    <draw:equation draw:name="f415" draw:formula="0 * ?f338"/>
                    <draw:equation draw:name="f416" draw:formula="96637 * ?f339"/>
                    <draw:equation draw:name="f417" draw:formula="1147 * ?f338"/>
                    <draw:equation draw:name="f418" draw:formula="109489 * ?f339"/>
                    <draw:equation draw:name="f419" draw:formula="4705 * ?f338"/>
                    <draw:equation draw:name="f420" draw:formula="119472 * ?f339"/>
                    <draw:equation draw:name="f421" draw:formula="10786 * ?f338"/>
                    <draw:equation draw:name="f422" draw:formula="125324 * ?f339"/>
                    <draw:equation draw:name="f423" draw:formula="19507 * ?f338"/>
                    <draw:equation draw:name="f424" draw:formula="126815 * ?f339"/>
                    <draw:equation draw:name="f425" draw:formula="30408 * ?f338"/>
                    <draw:equation draw:name="f426" draw:formula="125668 * ?f339"/>
                    <draw:equation draw:name="f427" draw:formula="39817 * ?f338"/>
                    <draw:equation draw:name="f428" draw:formula="111095 * ?f339"/>
                    <draw:equation draw:name="f429" draw:formula="103158 * ?f338"/>
                    <draw:equation draw:name="f430" draw:formula="110292 * ?f339"/>
                    <draw:equation draw:name="f431" draw:formula="107404 * ?f338"/>
                    <draw:equation draw:name="f432" draw:formula="108800 * ?f339"/>
                    <draw:equation draw:name="f433" draw:formula="115551 * ?f338"/>
                    <draw:equation draw:name="f434" draw:formula="107079 * ?f339"/>
                    <draw:equation draw:name="f435" draw:formula="125878 * ?f338"/>
                    <draw:equation draw:name="f436" draw:formula="106046 * ?f339"/>
                    <draw:equation draw:name="f437" draw:formula="136435 * ?f338"/>
                    <draw:equation draw:name="f438" draw:formula="94342 * ?f339"/>
                    <draw:equation draw:name="f439" draw:formula="71717 * ?f338"/>
                    <draw:equation draw:name="f440" draw:formula="87916 * ?f339"/>
                    <draw:equation draw:name="f441" draw:formula="71029 * ?f338"/>
                    <draw:equation draw:name="f442" draw:formula="80343 * ?f339"/>
                    <draw:equation draw:name="f443" draw:formula="70914 * ?f338"/>
                    <draw:equation draw:name="f444" draw:formula="68639 * ?f339"/>
                    <draw:equation draw:name="f445" draw:formula="71258 * ?f338"/>
                    <draw:equation draw:name="f446" draw:formula="52000 * ?f339"/>
                    <draw:equation draw:name="f447" draw:formula="74127 * ?f338"/>
                    <draw:equation draw:name="f448" draw:formula="36165 * ?f339"/>
                    <draw:equation draw:name="f449" draw:formula="82159 * ?f338"/>
                    <draw:equation draw:name="f450" draw:formula="26756 * ?f339"/>
                    <draw:equation draw:name="f451" draw:formula="97765 * ?f338"/>
                    <draw:equation draw:name="f452" draw:formula="26411 * ?f339"/>
                    <draw:equation draw:name="f453" draw:formula="104879 * ?f338"/>
                    <draw:equation draw:name="f454" draw:formula="29050 * ?f339"/>
                    <draw:equation draw:name="f455" draw:formula="112453 * ?f338"/>
                    <draw:equation draw:name="f456" draw:formula="36050 * ?f339"/>
                    <draw:equation draw:name="f457" draw:formula="118419 * ?f338"/>
                    <draw:equation draw:name="f458" draw:formula="49246 * ?f339"/>
                    <draw:equation draw:name="f459" draw:formula="120829 * ?f338"/>
                    <draw:equation draw:name="f460" draw:formula="80687 * ?f339"/>
                    <draw:equation draw:name="f461" draw:formula="106600 * ?f338"/>
                    <draw:equation draw:name="f462" draw:formula="99945 * ?f338"/>
                    <draw:equation draw:name="f463" draw:formula="92831 * ?f338"/>
                    <draw:equation draw:name="f464" draw:formula="91244 * ?f339"/>
                    <draw:equation draw:name="f465" draw:formula="83766 * ?f338"/>
                    <draw:equation draw:name="f466" draw:formula="?f342 / 126222"/>
                    <draw:equation draw:name="f467" draw:formula="?f343 / 137697"/>
                    <draw:equation draw:name="f468" draw:formula="?f344 / 126222"/>
                    <draw:equation draw:name="f469" draw:formula="?f345 / 137697"/>
                    <draw:equation draw:name="f470" draw:formula="?f346 / 126222"/>
                    <draw:equation draw:name="f471" draw:formula="?f347 / 137697"/>
                    <draw:equation draw:name="f472" draw:formula="?f348 / 126222"/>
                    <draw:equation draw:name="f473" draw:formula="?f349 / 137697"/>
                    <draw:equation draw:name="f474" draw:formula="?f350 / 126222"/>
                    <draw:equation draw:name="f475" draw:formula="?f351 / 137697"/>
                    <draw:equation draw:name="f476" draw:formula="?f352 / 126222"/>
                    <draw:equation draw:name="f477" draw:formula="?f353 / 137697"/>
                    <draw:equation draw:name="f478" draw:formula="?f354 / 126222"/>
                    <draw:equation draw:name="f479" draw:formula="?f355 / 137697"/>
                    <draw:equation draw:name="f480" draw:formula="?f356 / 126222"/>
                    <draw:equation draw:name="f481" draw:formula="?f357 / 137697"/>
                    <draw:equation draw:name="f482" draw:formula="?f358 / 126222"/>
                    <draw:equation draw:name="f483" draw:formula="?f359 / 137697"/>
                    <draw:equation draw:name="f484" draw:formula="?f360 / 126222"/>
                    <draw:equation draw:name="f485" draw:formula="?f361 / 137697"/>
                    <draw:equation draw:name="f486" draw:formula="?f362 / 126222"/>
                    <draw:equation draw:name="f487" draw:formula="?f363 / 137697"/>
                    <draw:equation draw:name="f488" draw:formula="?f364 / 126222"/>
                    <draw:equation draw:name="f489" draw:formula="?f365 / 137697"/>
                    <draw:equation draw:name="f490" draw:formula="?f366 / 126222"/>
                    <draw:equation draw:name="f491" draw:formula="?f367 / 137697"/>
                    <draw:equation draw:name="f492" draw:formula="?f368 / 126222"/>
                    <draw:equation draw:name="f493" draw:formula="?f369 / 137697"/>
                    <draw:equation draw:name="f494" draw:formula="?f370 / 126222"/>
                    <draw:equation draw:name="f495" draw:formula="?f371 / 137697"/>
                    <draw:equation draw:name="f496" draw:formula="?f372 / 126222"/>
                    <draw:equation draw:name="f497" draw:formula="?f373 / 137697"/>
                    <draw:equation draw:name="f498" draw:formula="?f374 / 126222"/>
                    <draw:equation draw:name="f499" draw:formula="?f375 / 137697"/>
                    <draw:equation draw:name="f500" draw:formula="?f376 / 126222"/>
                    <draw:equation draw:name="f501" draw:formula="?f377 / 137697"/>
                    <draw:equation draw:name="f502" draw:formula="?f378 / 126222"/>
                    <draw:equation draw:name="f503" draw:formula="?f379 / 137697"/>
                    <draw:equation draw:name="f504" draw:formula="?f380 / 126222"/>
                    <draw:equation draw:name="f505" draw:formula="?f381 / 137697"/>
                    <draw:equation draw:name="f506" draw:formula="?f382 / 126222"/>
                    <draw:equation draw:name="f507" draw:formula="?f383 / 137697"/>
                    <draw:equation draw:name="f508" draw:formula="?f384 / 126222"/>
                    <draw:equation draw:name="f509" draw:formula="?f385 / 137697"/>
                    <draw:equation draw:name="f510" draw:formula="?f386 / 126222"/>
                    <draw:equation draw:name="f511" draw:formula="?f387 / 137697"/>
                    <draw:equation draw:name="f512" draw:formula="?f388 / 137697"/>
                    <draw:equation draw:name="f513" draw:formula="?f389 / 126222"/>
                    <draw:equation draw:name="f514" draw:formula="?f390 / 137697"/>
                    <draw:equation draw:name="f515" draw:formula="?f391 / 126222"/>
                    <draw:equation draw:name="f516" draw:formula="?f392 / 137697"/>
                    <draw:equation draw:name="f517" draw:formula="?f393 / 126222"/>
                    <draw:equation draw:name="f518" draw:formula="?f394 / 137697"/>
                    <draw:equation draw:name="f519" draw:formula="?f395 / 126222"/>
                    <draw:equation draw:name="f520" draw:formula="?f396 / 137697"/>
                    <draw:equation draw:name="f521" draw:formula="?f397 / 126222"/>
                    <draw:equation draw:name="f522" draw:formula="?f398 / 137697"/>
                    <draw:equation draw:name="f523" draw:formula="?f399 / 126222"/>
                    <draw:equation draw:name="f524" draw:formula="?f400 / 137697"/>
                    <draw:equation draw:name="f525" draw:formula="?f401 / 126222"/>
                    <draw:equation draw:name="f526" draw:formula="?f402 / 137697"/>
                    <draw:equation draw:name="f527" draw:formula="?f403 / 126222"/>
                    <draw:equation draw:name="f528" draw:formula="?f404 / 126222"/>
                    <draw:equation draw:name="f529" draw:formula="?f405 / 137697"/>
                    <draw:equation draw:name="f530" draw:formula="?f406 / 126222"/>
                    <draw:equation draw:name="f531" draw:formula="?f407 / 137697"/>
                    <draw:equation draw:name="f532" draw:formula="?f408 / 126222"/>
                    <draw:equation draw:name="f533" draw:formula="?f409 / 137697"/>
                    <draw:equation draw:name="f534" draw:formula="?f410 / 126222"/>
                    <draw:equation draw:name="f535" draw:formula="?f411 / 137697"/>
                    <draw:equation draw:name="f536" draw:formula="?f412 / 126222"/>
                    <draw:equation draw:name="f537" draw:formula="?f413 / 137697"/>
                    <draw:equation draw:name="f538" draw:formula="?f414 / 126222"/>
                    <draw:equation draw:name="f539" draw:formula="?f415 / 137697"/>
                    <draw:equation draw:name="f540" draw:formula="?f416 / 126222"/>
                    <draw:equation draw:name="f541" draw:formula="?f417 / 137697"/>
                    <draw:equation draw:name="f542" draw:formula="?f418 / 126222"/>
                    <draw:equation draw:name="f543" draw:formula="?f419 / 137697"/>
                    <draw:equation draw:name="f544" draw:formula="?f420 / 126222"/>
                    <draw:equation draw:name="f545" draw:formula="?f421 / 137697"/>
                    <draw:equation draw:name="f546" draw:formula="?f422 / 126222"/>
                    <draw:equation draw:name="f547" draw:formula="?f423 / 137697"/>
                    <draw:equation draw:name="f548" draw:formula="?f424 / 126222"/>
                    <draw:equation draw:name="f549" draw:formula="?f425 / 137697"/>
                    <draw:equation draw:name="f550" draw:formula="?f426 / 126222"/>
                    <draw:equation draw:name="f551" draw:formula="?f427 / 137697"/>
                    <draw:equation draw:name="f552" draw:formula="?f428 / 126222"/>
                    <draw:equation draw:name="f553" draw:formula="?f429 / 137697"/>
                    <draw:equation draw:name="f554" draw:formula="?f430 / 126222"/>
                    <draw:equation draw:name="f555" draw:formula="?f431 / 137697"/>
                    <draw:equation draw:name="f556" draw:formula="?f432 / 126222"/>
                    <draw:equation draw:name="f557" draw:formula="?f433 / 137697"/>
                    <draw:equation draw:name="f558" draw:formula="?f434 / 126222"/>
                    <draw:equation draw:name="f559" draw:formula="?f435 / 137697"/>
                    <draw:equation draw:name="f560" draw:formula="?f436 / 126222"/>
                    <draw:equation draw:name="f561" draw:formula="?f437 / 137697"/>
                    <draw:equation draw:name="f562" draw:formula="?f438 / 126222"/>
                    <draw:equation draw:name="f563" draw:formula="?f439 / 137697"/>
                    <draw:equation draw:name="f564" draw:formula="?f440 / 126222"/>
                    <draw:equation draw:name="f565" draw:formula="?f441 / 137697"/>
                    <draw:equation draw:name="f566" draw:formula="?f442 / 126222"/>
                    <draw:equation draw:name="f567" draw:formula="?f443 / 137697"/>
                    <draw:equation draw:name="f568" draw:formula="?f444 / 126222"/>
                    <draw:equation draw:name="f569" draw:formula="?f445 / 137697"/>
                    <draw:equation draw:name="f570" draw:formula="?f446 / 126222"/>
                    <draw:equation draw:name="f571" draw:formula="?f447 / 137697"/>
                    <draw:equation draw:name="f572" draw:formula="?f448 / 126222"/>
                    <draw:equation draw:name="f573" draw:formula="?f449 / 137697"/>
                    <draw:equation draw:name="f574" draw:formula="?f450 / 126222"/>
                    <draw:equation draw:name="f575" draw:formula="?f451 / 137697"/>
                    <draw:equation draw:name="f576" draw:formula="?f452 / 126222"/>
                    <draw:equation draw:name="f577" draw:formula="?f453 / 137697"/>
                    <draw:equation draw:name="f578" draw:formula="?f454 / 126222"/>
                    <draw:equation draw:name="f579" draw:formula="?f455 / 137697"/>
                    <draw:equation draw:name="f580" draw:formula="?f456 / 126222"/>
                    <draw:equation draw:name="f581" draw:formula="?f457 / 137697"/>
                    <draw:equation draw:name="f582" draw:formula="?f458 / 126222"/>
                    <draw:equation draw:name="f583" draw:formula="?f459 / 137697"/>
                    <draw:equation draw:name="f584" draw:formula="?f460 / 126222"/>
                    <draw:equation draw:name="f585" draw:formula="?f461 / 137697"/>
                    <draw:equation draw:name="f586" draw:formula="?f462 / 137697"/>
                    <draw:equation draw:name="f587" draw:formula="?f463 / 137697"/>
                    <draw:equation draw:name="f588" draw:formula="?f464 / 126222"/>
                    <draw:equation draw:name="f589" draw:formula="?f465 / 137697"/>
                    <draw:equation draw:name="f590" draw:formula="?f0 / ?f340"/>
                    <draw:equation draw:name="f591" draw:formula="?f1 / ?f340"/>
                    <draw:equation draw:name="f592" draw:formula="?f0 / ?f341"/>
                    <draw:equation draw:name="f593" draw:formula="?f2 / ?f341"/>
                    <draw:equation draw:name="f594" draw:formula="?f466 / ?f340"/>
                    <draw:equation draw:name="f595" draw:formula="?f467 / ?f341"/>
                    <draw:equation draw:name="f596" draw:formula="?f468 / ?f340"/>
                    <draw:equation draw:name="f597" draw:formula="?f469 / ?f341"/>
                    <draw:equation draw:name="f598" draw:formula="?f470 / ?f340"/>
                    <draw:equation draw:name="f599" draw:formula="?f471 / ?f341"/>
                    <draw:equation draw:name="f600" draw:formula="?f472 / ?f340"/>
                    <draw:equation draw:name="f601" draw:formula="?f473 / ?f341"/>
                    <draw:equation draw:name="f602" draw:formula="?f474 / ?f340"/>
                    <draw:equation draw:name="f603" draw:formula="?f475 / ?f341"/>
                    <draw:equation draw:name="f604" draw:formula="?f476 / ?f340"/>
                    <draw:equation draw:name="f605" draw:formula="?f477 / ?f341"/>
                    <draw:equation draw:name="f606" draw:formula="?f478 / ?f340"/>
                    <draw:equation draw:name="f607" draw:formula="?f479 / ?f341"/>
                    <draw:equation draw:name="f608" draw:formula="?f480 / ?f340"/>
                    <draw:equation draw:name="f609" draw:formula="?f481 / ?f341"/>
                    <draw:equation draw:name="f610" draw:formula="?f482 / ?f340"/>
                    <draw:equation draw:name="f611" draw:formula="?f483 / ?f341"/>
                    <draw:equation draw:name="f612" draw:formula="?f484 / ?f340"/>
                    <draw:equation draw:name="f613" draw:formula="?f485 / ?f341"/>
                    <draw:equation draw:name="f614" draw:formula="?f486 / ?f340"/>
                    <draw:equation draw:name="f615" draw:formula="?f487 / ?f341"/>
                    <draw:equation draw:name="f616" draw:formula="?f488 / ?f340"/>
                    <draw:equation draw:name="f617" draw:formula="?f489 / ?f341"/>
                    <draw:equation draw:name="f618" draw:formula="?f490 / ?f340"/>
                    <draw:equation draw:name="f619" draw:formula="?f491 / ?f341"/>
                    <draw:equation draw:name="f620" draw:formula="?f492 / ?f340"/>
                    <draw:equation draw:name="f621" draw:formula="?f493 / ?f341"/>
                    <draw:equation draw:name="f622" draw:formula="?f494 / ?f340"/>
                    <draw:equation draw:name="f623" draw:formula="?f495 / ?f341"/>
                    <draw:equation draw:name="f624" draw:formula="?f496 / ?f340"/>
                    <draw:equation draw:name="f625" draw:formula="?f497 / ?f341"/>
                    <draw:equation draw:name="f626" draw:formula="?f498 / ?f340"/>
                    <draw:equation draw:name="f627" draw:formula="?f499 / ?f341"/>
                    <draw:equation draw:name="f628" draw:formula="?f500 / ?f340"/>
                    <draw:equation draw:name="f629" draw:formula="?f501 / ?f341"/>
                    <draw:equation draw:name="f630" draw:formula="?f502 / ?f340"/>
                    <draw:equation draw:name="f631" draw:formula="?f503 / ?f341"/>
                    <draw:equation draw:name="f632" draw:formula="?f504 / ?f340"/>
                    <draw:equation draw:name="f633" draw:formula="?f505 / ?f341"/>
                    <draw:equation draw:name="f634" draw:formula="?f506 / ?f340"/>
                    <draw:equation draw:name="f635" draw:formula="?f507 / ?f341"/>
                    <draw:equation draw:name="f636" draw:formula="?f508 / ?f340"/>
                    <draw:equation draw:name="f637" draw:formula="?f509 / ?f341"/>
                    <draw:equation draw:name="f638" draw:formula="?f510 / ?f340"/>
                    <draw:equation draw:name="f639" draw:formula="?f511 / ?f341"/>
                    <draw:equation draw:name="f640" draw:formula="?f512 / ?f341"/>
                    <draw:equation draw:name="f641" draw:formula="?f513 / ?f340"/>
                    <draw:equation draw:name="f642" draw:formula="?f514 / ?f341"/>
                    <draw:equation draw:name="f643" draw:formula="?f515 / ?f340"/>
                    <draw:equation draw:name="f644" draw:formula="?f516 / ?f341"/>
                    <draw:equation draw:name="f645" draw:formula="?f517 / ?f340"/>
                    <draw:equation draw:name="f646" draw:formula="?f518 / ?f341"/>
                    <draw:equation draw:name="f647" draw:formula="?f519 / ?f340"/>
                    <draw:equation draw:name="f648" draw:formula="?f520 / ?f341"/>
                    <draw:equation draw:name="f649" draw:formula="?f521 / ?f340"/>
                    <draw:equation draw:name="f650" draw:formula="?f522 / ?f341"/>
                    <draw:equation draw:name="f651" draw:formula="?f523 / ?f340"/>
                    <draw:equation draw:name="f652" draw:formula="?f524 / ?f341"/>
                    <draw:equation draw:name="f653" draw:formula="?f525 / ?f340"/>
                    <draw:equation draw:name="f654" draw:formula="?f526 / ?f341"/>
                    <draw:equation draw:name="f655" draw:formula="?f527 / ?f340"/>
                    <draw:equation draw:name="f656" draw:formula="?f528 / ?f340"/>
                    <draw:equation draw:name="f657" draw:formula="?f529 / ?f341"/>
                    <draw:equation draw:name="f658" draw:formula="?f530 / ?f340"/>
                    <draw:equation draw:name="f659" draw:formula="?f531 / ?f341"/>
                    <draw:equation draw:name="f660" draw:formula="?f532 / ?f340"/>
                    <draw:equation draw:name="f661" draw:formula="?f533 / ?f341"/>
                    <draw:equation draw:name="f662" draw:formula="?f534 / ?f340"/>
                    <draw:equation draw:name="f663" draw:formula="?f535 / ?f341"/>
                    <draw:equation draw:name="f664" draw:formula="?f536 / ?f340"/>
                    <draw:equation draw:name="f665" draw:formula="?f537 / ?f341"/>
                    <draw:equation draw:name="f666" draw:formula="?f538 / ?f340"/>
                    <draw:equation draw:name="f667" draw:formula="?f539 / ?f341"/>
                    <draw:equation draw:name="f668" draw:formula="?f540 / ?f340"/>
                    <draw:equation draw:name="f669" draw:formula="?f541 / ?f341"/>
                    <draw:equation draw:name="f670" draw:formula="?f542 / ?f340"/>
                    <draw:equation draw:name="f671" draw:formula="?f543 / ?f341"/>
                    <draw:equation draw:name="f672" draw:formula="?f544 / ?f340"/>
                    <draw:equation draw:name="f673" draw:formula="?f545 / ?f341"/>
                    <draw:equation draw:name="f674" draw:formula="?f546 / ?f340"/>
                    <draw:equation draw:name="f675" draw:formula="?f547 / ?f341"/>
                    <draw:equation draw:name="f676" draw:formula="?f548 / ?f340"/>
                    <draw:equation draw:name="f677" draw:formula="?f549 / ?f341"/>
                    <draw:equation draw:name="f678" draw:formula="?f550 / ?f340"/>
                    <draw:equation draw:name="f679" draw:formula="?f551 / ?f341"/>
                    <draw:equation draw:name="f680" draw:formula="?f552 / ?f340"/>
                    <draw:equation draw:name="f681" draw:formula="?f553 / ?f341"/>
                    <draw:equation draw:name="f682" draw:formula="?f554 / ?f340"/>
                    <draw:equation draw:name="f683" draw:formula="?f555 / ?f341"/>
                    <draw:equation draw:name="f684" draw:formula="?f556 / ?f340"/>
                    <draw:equation draw:name="f685" draw:formula="?f557 / ?f341"/>
                    <draw:equation draw:name="f686" draw:formula="?f558 / ?f340"/>
                    <draw:equation draw:name="f687" draw:formula="?f559 / ?f341"/>
                    <draw:equation draw:name="f688" draw:formula="?f560 / ?f340"/>
                    <draw:equation draw:name="f689" draw:formula="?f561 / ?f341"/>
                    <draw:equation draw:name="f690" draw:formula="?f562 / ?f340"/>
                    <draw:equation draw:name="f691" draw:formula="?f563 / ?f341"/>
                    <draw:equation draw:name="f692" draw:formula="?f564 / ?f340"/>
                    <draw:equation draw:name="f693" draw:formula="?f565 / ?f341"/>
                    <draw:equation draw:name="f694" draw:formula="?f566 / ?f340"/>
                    <draw:equation draw:name="f695" draw:formula="?f567 / ?f341"/>
                    <draw:equation draw:name="f696" draw:formula="?f568 / ?f340"/>
                    <draw:equation draw:name="f697" draw:formula="?f569 / ?f341"/>
                    <draw:equation draw:name="f698" draw:formula="?f570 / ?f340"/>
                    <draw:equation draw:name="f699" draw:formula="?f571 / ?f341"/>
                    <draw:equation draw:name="f700" draw:formula="?f572 / ?f340"/>
                    <draw:equation draw:name="f701" draw:formula="?f573 / ?f341"/>
                    <draw:equation draw:name="f702" draw:formula="?f574 / ?f340"/>
                    <draw:equation draw:name="f703" draw:formula="?f575 / ?f341"/>
                    <draw:equation draw:name="f704" draw:formula="?f576 / ?f340"/>
                    <draw:equation draw:name="f705" draw:formula="?f577 / ?f341"/>
                    <draw:equation draw:name="f706" draw:formula="?f578 / ?f340"/>
                    <draw:equation draw:name="f707" draw:formula="?f579 / ?f341"/>
                    <draw:equation draw:name="f708" draw:formula="?f580 / ?f340"/>
                    <draw:equation draw:name="f709" draw:formula="?f581 / ?f341"/>
                    <draw:equation draw:name="f710" draw:formula="?f582 / ?f340"/>
                    <draw:equation draw:name="f711" draw:formula="?f583 / ?f341"/>
                    <draw:equation draw:name="f712" draw:formula="?f584 / ?f340"/>
                    <draw:equation draw:name="f713" draw:formula="?f585 / ?f341"/>
                    <draw:equation draw:name="f714" draw:formula="?f586 / ?f341"/>
                    <draw:equation draw:name="f715" draw:formula="?f587 / ?f341"/>
                    <draw:equation draw:name="f716" draw:formula="?f588 / ?f340"/>
                    <draw:equation draw:name="f717" draw:formula="?f589 / ?f341"/>
                  </draw:enhanced-geometry>
                </draw:custom-shape>
                <draw:custom-shape svg:x="1.42705in" svg:y="0.32344in" svg:width="0.01558in" svg:height="0.05262in" draw:id="id60" draw:style-name="a173" draw:name="Forma Livre: Forma 181">
                  <svg:title/>
                  <svg:desc/>
                  <text:p text:style-name="a172" text:class-names="" text:cond-style-name=""><text:span text:style-name="a171"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5177"/>
                    <draw:equation draw:name="f5" draw:formula="24786"/>
                    <draw:equation draw:name="f6" draw:formula="19036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5177 * ?f8"/>
                    <draw:equation draw:name="f14" draw:formula="24786 * ?f8"/>
                    <draw:equation draw:name="f15" draw:formula="19036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46725in" svg:y="0.32344in" svg:width="0.04051in" svg:height="0.05262in" draw:id="id61" draw:style-name="a176" draw:name="Forma Livre: Forma 182">
                  <svg:title/>
                  <svg:desc/>
                  <text:p text:style-name="a175" text:class-names="" text:cond-style-name=""><text:span text:style-name="a174"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2"/>
                    <draw:equation draw:name="f53" draw:formula="193005"/>
                    <draw:equation draw:name="f54" draw:formula="45463"/>
                    <draw:equation draw:name="f55" draw:formula="41102"/>
                    <draw:equation draw:name="f56" draw:formula="35824"/>
                    <draw:equation draw:name="f57" draw:formula="192202"/>
                    <draw:equation draw:name="f58" draw:formula="29627"/>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3"/>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0"/>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2"/>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6"/>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7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0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50981in" svg:y="0.33899in" svg:width="0.03428in" svg:height="0.03947in" draw:id="id62" draw:style-name="a179" draw:name="Forma Livre: Forma 183">
                  <svg:title/>
                  <svg:desc/>
                  <text:p text:style-name="a178" text:class-names="" text:cond-style-name=""><text:span text:style-name="a177"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7 ?f269 ?f270 ?f269 ?f271 ?f269 ?f272 ?f267 ?f273 ?f274 ?f275 ?f276 ?f277 ?f278 ?f279 ?f280 ?f281 ?f282 ?f283 ?f284 ?f285 ?f286 ?f287 ?f72 ?f288 ?f289 ?f83 ?f290 ?f291 ?f292 ?f293 ?f294 ?f175 ?f295 ?f296 ?f297 ?f298 ?f299 ?f300 ?f245 ?f301 ?f302 ?f303 ?f56 ?f304 ?f305 ?f306 ?f307 ?f308 ?f309 ?f93 ?f309 ?f310 ?f309 ?f311 ?f312 ?f313 ?f314 ?f315 ?f316 ?f317 ?f318 ?f319 ?f320 ?f321 ?f322 ?f323 ?f324 ?f325 ?f326 ?f327 ?f328 ?f329 ?f330 ?f331 ?f332 ?f262 ?f333 ?f334 ?f335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656 ?f704 ?f705 ?f706 ?f707 ?f708 ?f709 ?f710 ?f711 ?f712 ?f713 ?f714 ?f715 ?f716 ?f717 ?f718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457"/>
                    <draw:equation draw:name="f261" draw:formula="71717"/>
                    <draw:equation draw:name="f262" draw:formula="92162"/>
                    <draw:equation draw:name="f263" draw:formula="71373"/>
                    <draw:equation draw:name="f264" draw:formula="89982"/>
                    <draw:equation draw:name="f265" draw:formula="71143"/>
                    <draw:equation draw:name="f266" draw:formula="88031"/>
                    <draw:equation draw:name="f267" draw:formula="71029"/>
                    <draw:equation draw:name="f268" draw:formula="85965"/>
                    <draw:equation draw:name="f269" draw:formula="70914"/>
                    <draw:equation draw:name="f270" draw:formula="80458"/>
                    <draw:equation draw:name="f271" draw:formula="78048"/>
                    <draw:equation draw:name="f272" draw:formula="74031"/>
                    <draw:equation draw:name="f273" draw:formula="68753"/>
                    <draw:equation draw:name="f274" draw:formula="71258"/>
                    <draw:equation draw:name="f275" draw:formula="63360"/>
                    <draw:equation draw:name="f276" draw:formula="71488"/>
                    <draw:equation draw:name="f277" draw:formula="57852"/>
                    <draw:equation draw:name="f278" draw:formula="72520"/>
                    <draw:equation draw:name="f279" draw:formula="52115"/>
                    <draw:equation draw:name="f280" draw:formula="74127"/>
                    <draw:equation draw:name="f281" draw:formula="46377"/>
                    <draw:equation draw:name="f282" draw:formula="75848"/>
                    <draw:equation draw:name="f283" draw:formula="41099"/>
                    <draw:equation draw:name="f284" draw:formula="78487"/>
                    <draw:equation draw:name="f285" draw:formula="36280"/>
                    <draw:equation draw:name="f286" draw:formula="82159"/>
                    <draw:equation draw:name="f287" draw:formula="31460"/>
                    <draw:equation draw:name="f288" draw:formula="28362"/>
                    <draw:equation draw:name="f289" draw:formula="90995"/>
                    <draw:equation draw:name="f290" draw:formula="97765"/>
                    <draw:equation draw:name="f291" draw:formula="26297"/>
                    <draw:equation draw:name="f292" draw:formula="99830"/>
                    <draw:equation draw:name="f293" draw:formula="26182"/>
                    <draw:equation draw:name="f294" draw:formula="102240"/>
                    <draw:equation draw:name="f295" draw:formula="104879"/>
                    <draw:equation draw:name="f296" draw:formula="26756"/>
                    <draw:equation draw:name="f297" draw:formula="107518"/>
                    <draw:equation draw:name="f298" draw:formula="27674"/>
                    <draw:equation draw:name="f299" draw:formula="110043"/>
                    <draw:equation draw:name="f300" draw:formula="29165"/>
                    <draw:equation draw:name="f301" draw:formula="30657"/>
                    <draw:equation draw:name="f302" draw:formula="114862"/>
                    <draw:equation draw:name="f303" draw:formula="32952"/>
                    <draw:equation draw:name="f304" draw:formula="36165"/>
                    <draw:equation draw:name="f305" draw:formula="118419"/>
                    <draw:equation draw:name="f306" draw:formula="39378"/>
                    <draw:equation draw:name="f307" draw:formula="120026"/>
                    <draw:equation draw:name="f308" draw:formula="43738"/>
                    <draw:equation draw:name="f309" draw:formula="120829"/>
                    <draw:equation draw:name="f310" draw:formula="61983"/>
                    <draw:equation draw:name="f311" draw:formula="72540"/>
                    <draw:equation draw:name="f312" draw:formula="116125"/>
                    <draw:equation draw:name="f313" draw:formula="80802"/>
                    <draw:equation draw:name="f314" draw:formula="106600"/>
                    <draw:equation draw:name="f315" draw:formula="82752"/>
                    <draw:equation draw:name="f316" draw:formula="104306"/>
                    <draw:equation draw:name="f317" draw:formula="84359"/>
                    <draw:equation draw:name="f318" draw:formula="102125"/>
                    <draw:equation draw:name="f319" draw:formula="85506"/>
                    <draw:equation draw:name="f320" draw:formula="99945"/>
                    <draw:equation draw:name="f321" draw:formula="86768"/>
                    <draw:equation draw:name="f322" draw:formula="97880"/>
                    <draw:equation draw:name="f323" draw:formula="87801"/>
                    <draw:equation draw:name="f324" draw:formula="95470"/>
                    <draw:equation draw:name="f325" draw:formula="88719"/>
                    <draw:equation draw:name="f326" draw:formula="92831"/>
                    <draw:equation draw:name="f327" draw:formula="89637"/>
                    <draw:equation draw:name="f328" draw:formula="90192"/>
                    <draw:equation draw:name="f329" draw:formula="90440"/>
                    <draw:equation draw:name="f330" draw:formula="87208"/>
                    <draw:equation draw:name="f331" draw:formula="91358"/>
                    <draw:equation draw:name="f332" draw:formula="83766"/>
                    <draw:equation draw:name="f333" draw:formula="80208"/>
                    <draw:equation draw:name="f334" draw:formula="93194"/>
                    <draw:equation draw:name="f335" draw:formula="76192"/>
                    <draw:equation draw:name="f336" draw:formula="?f2 - ?f0"/>
                    <draw:equation draw:name="f337" draw:formula="?f1 - ?f0"/>
                    <draw:equation draw:name="f338" draw:formula="?f337 / 126222"/>
                    <draw:equation draw:name="f339" draw:formula="?f336 / 137697"/>
                    <draw:equation draw:name="f340" draw:formula="83556 * ?f337"/>
                    <draw:equation draw:name="f341" draw:formula="136091 * ?f336"/>
                    <draw:equation draw:name="f342" draw:formula="83785 * ?f337"/>
                    <draw:equation draw:name="f343" draw:formula="126337 * ?f336"/>
                    <draw:equation draw:name="f344" draw:formula="85392 * ?f337"/>
                    <draw:equation draw:name="f345" draw:formula="116354 * ?f336"/>
                    <draw:equation draw:name="f346" draw:formula="72769 * ?f337"/>
                    <draw:equation draw:name="f347" draw:formula="129321 * ?f336"/>
                    <draw:equation draw:name="f348" draw:formula="60377 * ?f337"/>
                    <draw:equation draw:name="f349" draw:formula="136550 * ?f336"/>
                    <draw:equation draw:name="f350" draw:formula="49017 * ?f337"/>
                    <draw:equation draw:name="f351" draw:formula="139762 * ?f336"/>
                    <draw:equation draw:name="f352" draw:formula="39493 * ?f337"/>
                    <draw:equation draw:name="f353" draw:formula="140451 * ?f336"/>
                    <draw:equation draw:name="f354" draw:formula="19986 * ?f337"/>
                    <draw:equation draw:name="f355" draw:formula="137468 * ?f336"/>
                    <draw:equation draw:name="f356" draw:formula="7019 * ?f337"/>
                    <draw:equation draw:name="f357" draw:formula="129206 * ?f336"/>
                    <draw:equation draw:name="f358" draw:formula="708 * ?f337"/>
                    <draw:equation draw:name="f359" draw:formula="116813 * ?f336"/>
                    <draw:equation draw:name="f360" draw:formula="937 * ?f337"/>
                    <draw:equation draw:name="f361" draw:formula="101552 * ?f336"/>
                    <draw:equation draw:name="f362" draw:formula="3691 * ?f337"/>
                    <draw:equation draw:name="f363" draw:formula="92601 * ?f336"/>
                    <draw:equation draw:name="f364" draw:formula="9314 * ?f337"/>
                    <draw:equation draw:name="f365" draw:formula="82389 * ?f336"/>
                    <draw:equation draw:name="f366" draw:formula="18609 * ?f337"/>
                    <draw:equation draw:name="f367" draw:formula="72061 * ?f336"/>
                    <draw:equation draw:name="f368" draw:formula="32378 * ?f337"/>
                    <draw:equation draw:name="f369" draw:formula="62652 * ?f336"/>
                    <draw:equation draw:name="f370" draw:formula="45000 * ?f337"/>
                    <draw:equation draw:name="f371" draw:formula="58062 * ?f336"/>
                    <draw:equation draw:name="f372" draw:formula="58196 * ?f337"/>
                    <draw:equation draw:name="f373" draw:formula="55423 * ?f336"/>
                    <draw:equation draw:name="f374" draw:formula="70474 * ?f337"/>
                    <draw:equation draw:name="f375" draw:formula="54276 * ?f336"/>
                    <draw:equation draw:name="f376" draw:formula="80113 * ?f337"/>
                    <draw:equation draw:name="f377" draw:formula="54046 * ?f336"/>
                    <draw:equation draw:name="f378" draw:formula="88604 * ?f337"/>
                    <draw:equation draw:name="f379" draw:formula="54161 * ?f336"/>
                    <draw:equation draw:name="f380" draw:formula="98129 * ?f337"/>
                    <draw:equation draw:name="f381" draw:formula="54849 * ?f336"/>
                    <draw:equation draw:name="f382" draw:formula="100194 * ?f337"/>
                    <draw:equation draw:name="f383" draw:formula="44178 * ?f336"/>
                    <draw:equation draw:name="f384" draw:formula="101227 * ?f337"/>
                    <draw:equation draw:name="f385" draw:formula="36260 * ?f336"/>
                    <draw:equation draw:name="f386" draw:formula="30293 * ?f336"/>
                    <draw:equation draw:name="f387" draw:formula="99391 * ?f337"/>
                    <draw:equation draw:name="f388" draw:formula="25589 * ?f336"/>
                    <draw:equation draw:name="f389" draw:formula="90096 * ?f337"/>
                    <draw:equation draw:name="f390" draw:formula="18704 * ?f336"/>
                    <draw:equation draw:name="f391" draw:formula="78162 * ?f337"/>
                    <draw:equation draw:name="f392" draw:formula="16868 * ?f336"/>
                    <draw:equation draw:name="f393" draw:formula="62901 * ?f337"/>
                    <draw:equation draw:name="f394" draw:formula="19622 * ?f336"/>
                    <draw:equation draw:name="f395" draw:formula="53721 * ?f337"/>
                    <draw:equation draw:name="f396" draw:formula="26048 * ?f336"/>
                    <draw:equation draw:name="f397" draw:formula="48787 * ?f337"/>
                    <draw:equation draw:name="f398" draw:formula="33621 * ?f336"/>
                    <draw:equation draw:name="f399" draw:formula="46836 * ?f337"/>
                    <draw:equation draw:name="f400" draw:formula="39358 * ?f336"/>
                    <draw:equation draw:name="f401" draw:formula="22051 * ?f337"/>
                    <draw:equation draw:name="f402" draw:formula="26526 * ?f337"/>
                    <draw:equation draw:name="f403" draw:formula="27654 * ?f336"/>
                    <draw:equation draw:name="f404" draw:formula="36509 * ?f337"/>
                    <draw:equation draw:name="f405" draw:formula="14343 * ?f336"/>
                    <draw:equation draw:name="f406" draw:formula="47066 * ?f337"/>
                    <draw:equation draw:name="f407" draw:formula="7344 * ?f336"/>
                    <draw:equation draw:name="f408" draw:formula="59000 * ?f337"/>
                    <draw:equation draw:name="f409" draw:formula="2983 * ?f336"/>
                    <draw:equation draw:name="f410" draw:formula="71163 * ?f337"/>
                    <draw:equation draw:name="f411" draw:formula="688 * ?f336"/>
                    <draw:equation draw:name="f412" draw:formula="82523 * ?f337"/>
                    <draw:equation draw:name="f413" draw:formula="0 * ?f336"/>
                    <draw:equation draw:name="f414" draw:formula="96637 * ?f337"/>
                    <draw:equation draw:name="f415" draw:formula="1147 * ?f336"/>
                    <draw:equation draw:name="f416" draw:formula="109489 * ?f337"/>
                    <draw:equation draw:name="f417" draw:formula="4705 * ?f336"/>
                    <draw:equation draw:name="f418" draw:formula="119472 * ?f337"/>
                    <draw:equation draw:name="f419" draw:formula="10786 * ?f336"/>
                    <draw:equation draw:name="f420" draw:formula="125324 * ?f337"/>
                    <draw:equation draw:name="f421" draw:formula="19507 * ?f336"/>
                    <draw:equation draw:name="f422" draw:formula="126815 * ?f337"/>
                    <draw:equation draw:name="f423" draw:formula="30408 * ?f336"/>
                    <draw:equation draw:name="f424" draw:formula="125668 * ?f337"/>
                    <draw:equation draw:name="f425" draw:formula="39817 * ?f336"/>
                    <draw:equation draw:name="f426" draw:formula="111095 * ?f337"/>
                    <draw:equation draw:name="f427" draw:formula="103158 * ?f336"/>
                    <draw:equation draw:name="f428" draw:formula="110292 * ?f337"/>
                    <draw:equation draw:name="f429" draw:formula="107404 * ?f336"/>
                    <draw:equation draw:name="f430" draw:formula="108800 * ?f337"/>
                    <draw:equation draw:name="f431" draw:formula="115551 * ?f336"/>
                    <draw:equation draw:name="f432" draw:formula="107079 * ?f337"/>
                    <draw:equation draw:name="f433" draw:formula="125878 * ?f336"/>
                    <draw:equation draw:name="f434" draw:formula="106046 * ?f337"/>
                    <draw:equation draw:name="f435" draw:formula="136435 * ?f336"/>
                    <draw:equation draw:name="f436" draw:formula="94457 * ?f337"/>
                    <draw:equation draw:name="f437" draw:formula="71717 * ?f336"/>
                    <draw:equation draw:name="f438" draw:formula="88031 * ?f337"/>
                    <draw:equation draw:name="f439" draw:formula="71029 * ?f336"/>
                    <draw:equation draw:name="f440" draw:formula="80458 * ?f337"/>
                    <draw:equation draw:name="f441" draw:formula="70914 * ?f336"/>
                    <draw:equation draw:name="f442" draw:formula="68753 * ?f337"/>
                    <draw:equation draw:name="f443" draw:formula="71258 * ?f336"/>
                    <draw:equation draw:name="f444" draw:formula="52115 * ?f337"/>
                    <draw:equation draw:name="f445" draw:formula="74127 * ?f336"/>
                    <draw:equation draw:name="f446" draw:formula="36280 * ?f337"/>
                    <draw:equation draw:name="f447" draw:formula="82159 * ?f336"/>
                    <draw:equation draw:name="f448" draw:formula="26870 * ?f337"/>
                    <draw:equation draw:name="f449" draw:formula="97765 * ?f336"/>
                    <draw:equation draw:name="f450" draw:formula="104879 * ?f336"/>
                    <draw:equation draw:name="f451" draw:formula="29165 * ?f337"/>
                    <draw:equation draw:name="f452" draw:formula="112453 * ?f336"/>
                    <draw:equation draw:name="f453" draw:formula="36165 * ?f337"/>
                    <draw:equation draw:name="f454" draw:formula="118419 * ?f336"/>
                    <draw:equation draw:name="f455" draw:formula="49361 * ?f337"/>
                    <draw:equation draw:name="f456" draw:formula="120829 * ?f336"/>
                    <draw:equation draw:name="f457" draw:formula="80802 * ?f337"/>
                    <draw:equation draw:name="f458" draw:formula="106600 * ?f336"/>
                    <draw:equation draw:name="f459" draw:formula="85506 * ?f337"/>
                    <draw:equation draw:name="f460" draw:formula="99945 * ?f336"/>
                    <draw:equation draw:name="f461" draw:formula="88719 * ?f337"/>
                    <draw:equation draw:name="f462" draw:formula="92831 * ?f336"/>
                    <draw:equation draw:name="f463" draw:formula="91358 * ?f337"/>
                    <draw:equation draw:name="f464" draw:formula="83766 * ?f336"/>
                    <draw:equation draw:name="f465" draw:formula="?f340 / 126222"/>
                    <draw:equation draw:name="f466" draw:formula="?f341 / 137697"/>
                    <draw:equation draw:name="f467" draw:formula="?f342 / 126222"/>
                    <draw:equation draw:name="f468" draw:formula="?f343 / 137697"/>
                    <draw:equation draw:name="f469" draw:formula="?f344 / 126222"/>
                    <draw:equation draw:name="f470" draw:formula="?f345 / 137697"/>
                    <draw:equation draw:name="f471" draw:formula="?f346 / 126222"/>
                    <draw:equation draw:name="f472" draw:formula="?f347 / 137697"/>
                    <draw:equation draw:name="f473" draw:formula="?f348 / 126222"/>
                    <draw:equation draw:name="f474" draw:formula="?f349 / 137697"/>
                    <draw:equation draw:name="f475" draw:formula="?f350 / 126222"/>
                    <draw:equation draw:name="f476" draw:formula="?f351 / 137697"/>
                    <draw:equation draw:name="f477" draw:formula="?f352 / 126222"/>
                    <draw:equation draw:name="f478" draw:formula="?f353 / 137697"/>
                    <draw:equation draw:name="f479" draw:formula="?f354 / 126222"/>
                    <draw:equation draw:name="f480" draw:formula="?f355 / 137697"/>
                    <draw:equation draw:name="f481" draw:formula="?f356 / 126222"/>
                    <draw:equation draw:name="f482" draw:formula="?f357 / 137697"/>
                    <draw:equation draw:name="f483" draw:formula="?f358 / 126222"/>
                    <draw:equation draw:name="f484" draw:formula="?f359 / 137697"/>
                    <draw:equation draw:name="f485" draw:formula="?f360 / 126222"/>
                    <draw:equation draw:name="f486" draw:formula="?f361 / 137697"/>
                    <draw:equation draw:name="f487" draw:formula="?f362 / 126222"/>
                    <draw:equation draw:name="f488" draw:formula="?f363 / 137697"/>
                    <draw:equation draw:name="f489" draw:formula="?f364 / 126222"/>
                    <draw:equation draw:name="f490" draw:formula="?f365 / 137697"/>
                    <draw:equation draw:name="f491" draw:formula="?f366 / 126222"/>
                    <draw:equation draw:name="f492" draw:formula="?f367 / 137697"/>
                    <draw:equation draw:name="f493" draw:formula="?f368 / 126222"/>
                    <draw:equation draw:name="f494" draw:formula="?f369 / 137697"/>
                    <draw:equation draw:name="f495" draw:formula="?f370 / 126222"/>
                    <draw:equation draw:name="f496" draw:formula="?f371 / 137697"/>
                    <draw:equation draw:name="f497" draw:formula="?f372 / 126222"/>
                    <draw:equation draw:name="f498" draw:formula="?f373 / 137697"/>
                    <draw:equation draw:name="f499" draw:formula="?f374 / 126222"/>
                    <draw:equation draw:name="f500" draw:formula="?f375 / 137697"/>
                    <draw:equation draw:name="f501" draw:formula="?f376 / 126222"/>
                    <draw:equation draw:name="f502" draw:formula="?f377 / 137697"/>
                    <draw:equation draw:name="f503" draw:formula="?f378 / 126222"/>
                    <draw:equation draw:name="f504" draw:formula="?f379 / 137697"/>
                    <draw:equation draw:name="f505" draw:formula="?f380 / 126222"/>
                    <draw:equation draw:name="f506" draw:formula="?f381 / 137697"/>
                    <draw:equation draw:name="f507" draw:formula="?f382 / 126222"/>
                    <draw:equation draw:name="f508" draw:formula="?f383 / 137697"/>
                    <draw:equation draw:name="f509" draw:formula="?f384 / 126222"/>
                    <draw:equation draw:name="f510" draw:formula="?f385 / 137697"/>
                    <draw:equation draw:name="f511" draw:formula="?f386 / 137697"/>
                    <draw:equation draw:name="f512" draw:formula="?f387 / 126222"/>
                    <draw:equation draw:name="f513" draw:formula="?f388 / 137697"/>
                    <draw:equation draw:name="f514" draw:formula="?f389 / 126222"/>
                    <draw:equation draw:name="f515" draw:formula="?f390 / 137697"/>
                    <draw:equation draw:name="f516" draw:formula="?f391 / 126222"/>
                    <draw:equation draw:name="f517" draw:formula="?f392 / 137697"/>
                    <draw:equation draw:name="f518" draw:formula="?f393 / 126222"/>
                    <draw:equation draw:name="f519" draw:formula="?f394 / 137697"/>
                    <draw:equation draw:name="f520" draw:formula="?f395 / 126222"/>
                    <draw:equation draw:name="f521" draw:formula="?f396 / 137697"/>
                    <draw:equation draw:name="f522" draw:formula="?f397 / 126222"/>
                    <draw:equation draw:name="f523" draw:formula="?f398 / 137697"/>
                    <draw:equation draw:name="f524" draw:formula="?f399 / 126222"/>
                    <draw:equation draw:name="f525" draw:formula="?f400 / 137697"/>
                    <draw:equation draw:name="f526" draw:formula="?f401 / 126222"/>
                    <draw:equation draw:name="f527" draw:formula="?f402 / 126222"/>
                    <draw:equation draw:name="f528" draw:formula="?f403 / 137697"/>
                    <draw:equation draw:name="f529" draw:formula="?f404 / 126222"/>
                    <draw:equation draw:name="f530" draw:formula="?f405 / 137697"/>
                    <draw:equation draw:name="f531" draw:formula="?f406 / 126222"/>
                    <draw:equation draw:name="f532" draw:formula="?f407 / 137697"/>
                    <draw:equation draw:name="f533" draw:formula="?f408 / 126222"/>
                    <draw:equation draw:name="f534" draw:formula="?f409 / 137697"/>
                    <draw:equation draw:name="f535" draw:formula="?f410 / 126222"/>
                    <draw:equation draw:name="f536" draw:formula="?f411 / 137697"/>
                    <draw:equation draw:name="f537" draw:formula="?f412 / 126222"/>
                    <draw:equation draw:name="f538" draw:formula="?f413 / 137697"/>
                    <draw:equation draw:name="f539" draw:formula="?f414 / 126222"/>
                    <draw:equation draw:name="f540" draw:formula="?f415 / 137697"/>
                    <draw:equation draw:name="f541" draw:formula="?f416 / 126222"/>
                    <draw:equation draw:name="f542" draw:formula="?f417 / 137697"/>
                    <draw:equation draw:name="f543" draw:formula="?f418 / 126222"/>
                    <draw:equation draw:name="f544" draw:formula="?f419 / 137697"/>
                    <draw:equation draw:name="f545" draw:formula="?f420 / 126222"/>
                    <draw:equation draw:name="f546" draw:formula="?f421 / 137697"/>
                    <draw:equation draw:name="f547" draw:formula="?f422 / 126222"/>
                    <draw:equation draw:name="f548" draw:formula="?f423 / 137697"/>
                    <draw:equation draw:name="f549" draw:formula="?f424 / 126222"/>
                    <draw:equation draw:name="f550" draw:formula="?f425 / 137697"/>
                    <draw:equation draw:name="f551" draw:formula="?f426 / 126222"/>
                    <draw:equation draw:name="f552" draw:formula="?f427 / 137697"/>
                    <draw:equation draw:name="f553" draw:formula="?f428 / 126222"/>
                    <draw:equation draw:name="f554" draw:formula="?f429 / 137697"/>
                    <draw:equation draw:name="f555" draw:formula="?f430 / 126222"/>
                    <draw:equation draw:name="f556" draw:formula="?f431 / 137697"/>
                    <draw:equation draw:name="f557" draw:formula="?f432 / 126222"/>
                    <draw:equation draw:name="f558" draw:formula="?f433 / 137697"/>
                    <draw:equation draw:name="f559" draw:formula="?f434 / 126222"/>
                    <draw:equation draw:name="f560" draw:formula="?f435 / 137697"/>
                    <draw:equation draw:name="f561" draw:formula="?f436 / 126222"/>
                    <draw:equation draw:name="f562" draw:formula="?f437 / 137697"/>
                    <draw:equation draw:name="f563" draw:formula="?f438 / 126222"/>
                    <draw:equation draw:name="f564" draw:formula="?f439 / 137697"/>
                    <draw:equation draw:name="f565" draw:formula="?f440 / 126222"/>
                    <draw:equation draw:name="f566" draw:formula="?f441 / 137697"/>
                    <draw:equation draw:name="f567" draw:formula="?f442 / 126222"/>
                    <draw:equation draw:name="f568" draw:formula="?f443 / 137697"/>
                    <draw:equation draw:name="f569" draw:formula="?f444 / 126222"/>
                    <draw:equation draw:name="f570" draw:formula="?f445 / 137697"/>
                    <draw:equation draw:name="f571" draw:formula="?f446 / 126222"/>
                    <draw:equation draw:name="f572" draw:formula="?f447 / 137697"/>
                    <draw:equation draw:name="f573" draw:formula="?f448 / 126222"/>
                    <draw:equation draw:name="f574" draw:formula="?f449 / 137697"/>
                    <draw:equation draw:name="f575" draw:formula="?f450 / 137697"/>
                    <draw:equation draw:name="f576" draw:formula="?f451 / 126222"/>
                    <draw:equation draw:name="f577" draw:formula="?f452 / 137697"/>
                    <draw:equation draw:name="f578" draw:formula="?f453 / 126222"/>
                    <draw:equation draw:name="f579" draw:formula="?f454 / 137697"/>
                    <draw:equation draw:name="f580" draw:formula="?f455 / 126222"/>
                    <draw:equation draw:name="f581" draw:formula="?f456 / 137697"/>
                    <draw:equation draw:name="f582" draw:formula="?f457 / 126222"/>
                    <draw:equation draw:name="f583" draw:formula="?f458 / 137697"/>
                    <draw:equation draw:name="f584" draw:formula="?f459 / 126222"/>
                    <draw:equation draw:name="f585" draw:formula="?f460 / 137697"/>
                    <draw:equation draw:name="f586" draw:formula="?f461 / 126222"/>
                    <draw:equation draw:name="f587" draw:formula="?f462 / 137697"/>
                    <draw:equation draw:name="f588" draw:formula="?f463 / 126222"/>
                    <draw:equation draw:name="f589" draw:formula="?f464 / 137697"/>
                    <draw:equation draw:name="f590" draw:formula="?f0 / ?f338"/>
                    <draw:equation draw:name="f591" draw:formula="?f1 / ?f338"/>
                    <draw:equation draw:name="f592" draw:formula="?f0 / ?f339"/>
                    <draw:equation draw:name="f593" draw:formula="?f2 / ?f339"/>
                    <draw:equation draw:name="f594" draw:formula="?f465 / ?f338"/>
                    <draw:equation draw:name="f595" draw:formula="?f466 / ?f339"/>
                    <draw:equation draw:name="f596" draw:formula="?f467 / ?f338"/>
                    <draw:equation draw:name="f597" draw:formula="?f468 / ?f339"/>
                    <draw:equation draw:name="f598" draw:formula="?f469 / ?f338"/>
                    <draw:equation draw:name="f599" draw:formula="?f470 / ?f339"/>
                    <draw:equation draw:name="f600" draw:formula="?f471 / ?f338"/>
                    <draw:equation draw:name="f601" draw:formula="?f472 / ?f339"/>
                    <draw:equation draw:name="f602" draw:formula="?f473 / ?f338"/>
                    <draw:equation draw:name="f603" draw:formula="?f474 / ?f339"/>
                    <draw:equation draw:name="f604" draw:formula="?f475 / ?f338"/>
                    <draw:equation draw:name="f605" draw:formula="?f476 / ?f339"/>
                    <draw:equation draw:name="f606" draw:formula="?f477 / ?f338"/>
                    <draw:equation draw:name="f607" draw:formula="?f478 / ?f339"/>
                    <draw:equation draw:name="f608" draw:formula="?f479 / ?f338"/>
                    <draw:equation draw:name="f609" draw:formula="?f480 / ?f339"/>
                    <draw:equation draw:name="f610" draw:formula="?f481 / ?f338"/>
                    <draw:equation draw:name="f611" draw:formula="?f482 / ?f339"/>
                    <draw:equation draw:name="f612" draw:formula="?f483 / ?f338"/>
                    <draw:equation draw:name="f613" draw:formula="?f484 / ?f339"/>
                    <draw:equation draw:name="f614" draw:formula="?f485 / ?f338"/>
                    <draw:equation draw:name="f615" draw:formula="?f486 / ?f339"/>
                    <draw:equation draw:name="f616" draw:formula="?f487 / ?f338"/>
                    <draw:equation draw:name="f617" draw:formula="?f488 / ?f339"/>
                    <draw:equation draw:name="f618" draw:formula="?f489 / ?f338"/>
                    <draw:equation draw:name="f619" draw:formula="?f490 / ?f339"/>
                    <draw:equation draw:name="f620" draw:formula="?f491 / ?f338"/>
                    <draw:equation draw:name="f621" draw:formula="?f492 / ?f339"/>
                    <draw:equation draw:name="f622" draw:formula="?f493 / ?f338"/>
                    <draw:equation draw:name="f623" draw:formula="?f494 / ?f339"/>
                    <draw:equation draw:name="f624" draw:formula="?f495 / ?f338"/>
                    <draw:equation draw:name="f625" draw:formula="?f496 / ?f339"/>
                    <draw:equation draw:name="f626" draw:formula="?f497 / ?f338"/>
                    <draw:equation draw:name="f627" draw:formula="?f498 / ?f339"/>
                    <draw:equation draw:name="f628" draw:formula="?f499 / ?f338"/>
                    <draw:equation draw:name="f629" draw:formula="?f500 / ?f339"/>
                    <draw:equation draw:name="f630" draw:formula="?f501 / ?f338"/>
                    <draw:equation draw:name="f631" draw:formula="?f502 / ?f339"/>
                    <draw:equation draw:name="f632" draw:formula="?f503 / ?f338"/>
                    <draw:equation draw:name="f633" draw:formula="?f504 / ?f339"/>
                    <draw:equation draw:name="f634" draw:formula="?f505 / ?f338"/>
                    <draw:equation draw:name="f635" draw:formula="?f506 / ?f339"/>
                    <draw:equation draw:name="f636" draw:formula="?f507 / ?f338"/>
                    <draw:equation draw:name="f637" draw:formula="?f508 / ?f339"/>
                    <draw:equation draw:name="f638" draw:formula="?f509 / ?f338"/>
                    <draw:equation draw:name="f639" draw:formula="?f510 / ?f339"/>
                    <draw:equation draw:name="f640" draw:formula="?f511 / ?f339"/>
                    <draw:equation draw:name="f641" draw:formula="?f512 / ?f338"/>
                    <draw:equation draw:name="f642" draw:formula="?f513 / ?f339"/>
                    <draw:equation draw:name="f643" draw:formula="?f514 / ?f338"/>
                    <draw:equation draw:name="f644" draw:formula="?f515 / ?f339"/>
                    <draw:equation draw:name="f645" draw:formula="?f516 / ?f338"/>
                    <draw:equation draw:name="f646" draw:formula="?f517 / ?f339"/>
                    <draw:equation draw:name="f647" draw:formula="?f518 / ?f338"/>
                    <draw:equation draw:name="f648" draw:formula="?f519 / ?f339"/>
                    <draw:equation draw:name="f649" draw:formula="?f520 / ?f338"/>
                    <draw:equation draw:name="f650" draw:formula="?f521 / ?f339"/>
                    <draw:equation draw:name="f651" draw:formula="?f522 / ?f338"/>
                    <draw:equation draw:name="f652" draw:formula="?f523 / ?f339"/>
                    <draw:equation draw:name="f653" draw:formula="?f524 / ?f338"/>
                    <draw:equation draw:name="f654" draw:formula="?f525 / ?f339"/>
                    <draw:equation draw:name="f655" draw:formula="?f526 / ?f338"/>
                    <draw:equation draw:name="f656" draw:formula="?f527 / ?f338"/>
                    <draw:equation draw:name="f657" draw:formula="?f528 / ?f339"/>
                    <draw:equation draw:name="f658" draw:formula="?f529 / ?f338"/>
                    <draw:equation draw:name="f659" draw:formula="?f530 / ?f339"/>
                    <draw:equation draw:name="f660" draw:formula="?f531 / ?f338"/>
                    <draw:equation draw:name="f661" draw:formula="?f532 / ?f339"/>
                    <draw:equation draw:name="f662" draw:formula="?f533 / ?f338"/>
                    <draw:equation draw:name="f663" draw:formula="?f534 / ?f339"/>
                    <draw:equation draw:name="f664" draw:formula="?f535 / ?f338"/>
                    <draw:equation draw:name="f665" draw:formula="?f536 / ?f339"/>
                    <draw:equation draw:name="f666" draw:formula="?f537 / ?f338"/>
                    <draw:equation draw:name="f667" draw:formula="?f538 / ?f339"/>
                    <draw:equation draw:name="f668" draw:formula="?f539 / ?f338"/>
                    <draw:equation draw:name="f669" draw:formula="?f540 / ?f339"/>
                    <draw:equation draw:name="f670" draw:formula="?f541 / ?f338"/>
                    <draw:equation draw:name="f671" draw:formula="?f542 / ?f339"/>
                    <draw:equation draw:name="f672" draw:formula="?f543 / ?f338"/>
                    <draw:equation draw:name="f673" draw:formula="?f544 / ?f339"/>
                    <draw:equation draw:name="f674" draw:formula="?f545 / ?f338"/>
                    <draw:equation draw:name="f675" draw:formula="?f546 / ?f339"/>
                    <draw:equation draw:name="f676" draw:formula="?f547 / ?f338"/>
                    <draw:equation draw:name="f677" draw:formula="?f548 / ?f339"/>
                    <draw:equation draw:name="f678" draw:formula="?f549 / ?f338"/>
                    <draw:equation draw:name="f679" draw:formula="?f550 / ?f339"/>
                    <draw:equation draw:name="f680" draw:formula="?f551 / ?f338"/>
                    <draw:equation draw:name="f681" draw:formula="?f552 / ?f339"/>
                    <draw:equation draw:name="f682" draw:formula="?f553 / ?f338"/>
                    <draw:equation draw:name="f683" draw:formula="?f554 / ?f339"/>
                    <draw:equation draw:name="f684" draw:formula="?f555 / ?f338"/>
                    <draw:equation draw:name="f685" draw:formula="?f556 / ?f339"/>
                    <draw:equation draw:name="f686" draw:formula="?f557 / ?f338"/>
                    <draw:equation draw:name="f687" draw:formula="?f558 / ?f339"/>
                    <draw:equation draw:name="f688" draw:formula="?f559 / ?f338"/>
                    <draw:equation draw:name="f689" draw:formula="?f560 / ?f339"/>
                    <draw:equation draw:name="f690" draw:formula="?f561 / ?f338"/>
                    <draw:equation draw:name="f691" draw:formula="?f562 / ?f339"/>
                    <draw:equation draw:name="f692" draw:formula="?f563 / ?f338"/>
                    <draw:equation draw:name="f693" draw:formula="?f564 / ?f339"/>
                    <draw:equation draw:name="f694" draw:formula="?f565 / ?f338"/>
                    <draw:equation draw:name="f695" draw:formula="?f566 / ?f339"/>
                    <draw:equation draw:name="f696" draw:formula="?f567 / ?f338"/>
                    <draw:equation draw:name="f697" draw:formula="?f568 / ?f339"/>
                    <draw:equation draw:name="f698" draw:formula="?f569 / ?f338"/>
                    <draw:equation draw:name="f699" draw:formula="?f570 / ?f339"/>
                    <draw:equation draw:name="f700" draw:formula="?f571 / ?f338"/>
                    <draw:equation draw:name="f701" draw:formula="?f572 / ?f339"/>
                    <draw:equation draw:name="f702" draw:formula="?f573 / ?f338"/>
                    <draw:equation draw:name="f703" draw:formula="?f574 / ?f339"/>
                    <draw:equation draw:name="f704" draw:formula="?f575 / ?f339"/>
                    <draw:equation draw:name="f705" draw:formula="?f576 / ?f338"/>
                    <draw:equation draw:name="f706" draw:formula="?f577 / ?f339"/>
                    <draw:equation draw:name="f707" draw:formula="?f578 / ?f338"/>
                    <draw:equation draw:name="f708" draw:formula="?f579 / ?f339"/>
                    <draw:equation draw:name="f709" draw:formula="?f580 / ?f338"/>
                    <draw:equation draw:name="f710" draw:formula="?f581 / ?f339"/>
                    <draw:equation draw:name="f711" draw:formula="?f582 / ?f338"/>
                    <draw:equation draw:name="f712" draw:formula="?f583 / ?f339"/>
                    <draw:equation draw:name="f713" draw:formula="?f584 / ?f338"/>
                    <draw:equation draw:name="f714" draw:formula="?f585 / ?f339"/>
                    <draw:equation draw:name="f715" draw:formula="?f586 / ?f338"/>
                    <draw:equation draw:name="f716" draw:formula="?f587 / ?f339"/>
                    <draw:equation draw:name="f717" draw:formula="?f588 / ?f338"/>
                    <draw:equation draw:name="f718" draw:formula="?f589 / ?f339"/>
                  </draw:enhanced-geometry>
                </draw:custom-shape>
                <draw:custom-shape svg:x="1.57037in" svg:y="0.32337in" svg:width="0.01558in" svg:height="0.05262in" draw:id="id63" draw:style-name="a182" draw:name="Forma Livre: Forma 184">
                  <svg:title/>
                  <svg:desc/>
                  <text:p text:style-name="a181" text:class-names="" text:cond-style-name=""><text:span text:style-name="a180"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6783"/>
                    <draw:equation draw:name="f5" draw:formula="26392"/>
                    <draw:equation draw:name="f6" draw:formula="19059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6783 * ?f8"/>
                    <draw:equation draw:name="f14" draw:formula="26392 * ?f8"/>
                    <draw:equation draw:name="f15" draw:formula="19059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5905in" svg:y="0.33926in" svg:width="0.03428in" svg:height="0.03618in" draw:id="id64" draw:style-name="a185" draw:name="Forma Livre: Forma 185">
                  <svg:title/>
                  <svg:desc/>
                  <text:p text:style-name="a184" text:class-names="" text:cond-style-name=""><text:span text:style-name="a183" text:class-names=""/></text:p>
                  <draw:enhanced-geometry xmlns:dr3d="urn:oasis:names:tc:opendocument:xmlns:dr3d:1.0" draw:type="non-primitive" svg:viewBox="0 0 126222 126222" draw:enhanced-path="M ?f2 ?f3 L ?f4 ?f5 ?f6 ?f5 ?f7 ?f8 C ?f9 ?f10 ?f11 ?f12 ?f13 ?f3 ?f14 ?f15 ?f16 ?f17 ?f18 ?f19 ?f20 ?f21 ?f22 ?f23 ?f24 ?f25 ?f26 ?f27 ?f28 ?f0 ?f29 ?f0 ?f30 ?f0 ?f31 ?f32 ?f33 ?f34 ?f35 ?f36 ?f37 ?f38 ?f39 ?f21 ?f40 ?f41 ?f42 ?f43 ?f44 ?f45 ?f46 ?f47 ?f48 ?f49 ?f50 ?f51 L ?f52 ?f53 ?f54 ?f53 ?f55 ?f56 C ?f57 ?f58 ?f59 ?f60 ?f61 ?f62 ?f63 ?f64 ?f65 ?f66 ?f67 ?f68 ?f69 ?f70 ?f71 ?f72 ?f73 ?f74 ?f75 ?f76 ?f77 ?f78 ?f79 ?f78 ?f80 ?f78 ?f81 ?f76 ?f82 ?f83 ?f84 ?f85 ?f86 ?f87 ?f88 ?f89 ?f90 ?f91 ?f92 ?f93 ?f94 ?f95 ?f96 ?f97 ?f98 ?f99 ?f100 ?f101 L ?f102 ?f103 ?f0 ?f103 ?f2 ?f3 Z N" draw:text-areas="?f196 ?f196 ?f197 ?f197" draw:glue-points="?f198 ?f199 ?f200 ?f201 ?f202 ?f201 ?f203 ?f204 ?f205 ?f199 ?f206 ?f207 ?f208 ?f209 ?f210 ?f211 ?f212 ?f213 ?f214 ?f215 ?f216 ?f217 ?f218 ?f219 ?f220 ?f221 ?f222 ?f221 ?f223 ?f224 ?f225 ?f226 ?f227 ?f228 ?f229 ?f230 ?f231 ?f232 ?f233 ?f234 ?f235 ?f236 ?f237 ?f238 ?f239 ?f240 ?f241 ?f242 ?f211 ?f242 ?f198 ?f199" draw:glue-point-leaving-directions="-90, -90, -90, -90, -90, -90, -90, -90, -90, -90, -90, -90, -90, -90, -90, -90, -90, -90, -90, -90, -90, -90, -90, -90, -90, -90">
                    <draw:equation draw:name="f0" draw:formula="0"/>
                    <draw:equation draw:name="f1" draw:formula="126222"/>
                    <draw:equation draw:name="f2" draw:formula="24900"/>
                    <draw:equation draw:name="f3" draw:formula="17901"/>
                    <draw:equation draw:name="f4" draw:formula="28113"/>
                    <draw:equation draw:name="f5" draw:formula="2639"/>
                    <draw:equation draw:name="f6" draw:formula="52899"/>
                    <draw:equation draw:name="f7" draw:formula="48423"/>
                    <draw:equation draw:name="f8" draw:formula="23982"/>
                    <draw:equation draw:name="f9" draw:formula="49456"/>
                    <draw:equation draw:name="f10" draw:formula="22605"/>
                    <draw:equation draw:name="f11" draw:formula="51177"/>
                    <draw:equation draw:name="f12" draw:formula="20540"/>
                    <draw:equation draw:name="f13" draw:formula="53472"/>
                    <draw:equation draw:name="f14" draw:formula="55767"/>
                    <draw:equation draw:name="f15" draw:formula="15261"/>
                    <draw:equation draw:name="f16" draw:formula="58751"/>
                    <draw:equation draw:name="f17" draw:formula="12622"/>
                    <draw:equation draw:name="f18" draw:formula="62538"/>
                    <draw:equation draw:name="f19" draw:formula="9983"/>
                    <draw:equation draw:name="f20" draw:formula="66324"/>
                    <draw:equation draw:name="f21" draw:formula="7344"/>
                    <draw:equation draw:name="f22" draw:formula="71029"/>
                    <draw:equation draw:name="f23" draw:formula="5049"/>
                    <draw:equation draw:name="f24" draw:formula="76537"/>
                    <draw:equation draw:name="f25" draw:formula="2983"/>
                    <draw:equation draw:name="f26" draw:formula="82045"/>
                    <draw:equation draw:name="f27" draw:formula="918"/>
                    <draw:equation draw:name="f28" draw:formula="88585"/>
                    <draw:equation draw:name="f29" draw:formula="96158"/>
                    <draw:equation draw:name="f30" draw:formula="99142"/>
                    <draw:equation draw:name="f31" draw:formula="103273"/>
                    <draw:equation draw:name="f32" draw:formula="459"/>
                    <draw:equation draw:name="f33" draw:formula="108437"/>
                    <draw:equation draw:name="f34" draw:formula="1377"/>
                    <draw:equation draw:name="f35" draw:formula="113600"/>
                    <draw:equation draw:name="f36" draw:formula="2295"/>
                    <draw:equation draw:name="f37" draw:formula="118534"/>
                    <draw:equation draw:name="f38" draw:formula="4246"/>
                    <draw:equation draw:name="f39" draw:formula="123124"/>
                    <draw:equation draw:name="f40" draw:formula="127714"/>
                    <draw:equation draw:name="f41" draw:formula="10442"/>
                    <draw:equation draw:name="f42" draw:formula="131271"/>
                    <draw:equation draw:name="f43" draw:formula="14917"/>
                    <draw:equation draw:name="f44" draw:formula="133910"/>
                    <draw:equation draw:name="f45" draw:formula="20884"/>
                    <draw:equation draw:name="f46" draw:formula="136550"/>
                    <draw:equation draw:name="f47" draw:formula="26851"/>
                    <draw:equation draw:name="f48" draw:formula="136779"/>
                    <draw:equation draw:name="f49" draw:formula="34998"/>
                    <draw:equation draw:name="f50" draw:formula="134484"/>
                    <draw:equation draw:name="f51" draw:formula="45211"/>
                    <draw:equation draw:name="f52" draw:formula="115436"/>
                    <draw:equation draw:name="f53" draw:formula="135287"/>
                    <draw:equation draw:name="f54" draw:formula="90077"/>
                    <draw:equation draw:name="f55" draw:formula="107977"/>
                    <draw:equation draw:name="f56" draw:formula="51063"/>
                    <draw:equation draw:name="f57" draw:formula="108895"/>
                    <draw:equation draw:name="f58" draw:formula="46702"/>
                    <draw:equation draw:name="f59" draw:formula="109240"/>
                    <draw:equation draw:name="f60" draw:formula="42571"/>
                    <draw:equation draw:name="f61" draw:formula="109125"/>
                    <draw:equation draw:name="f62" draw:formula="38670"/>
                    <draw:equation draw:name="f63" draw:formula="109010"/>
                    <draw:equation draw:name="f64" draw:formula="34768"/>
                    <draw:equation draw:name="f65" draw:formula="107863"/>
                    <draw:equation draw:name="f66" draw:formula="31326"/>
                    <draw:equation draw:name="f67" draw:formula="105568"/>
                    <draw:equation draw:name="f68" draw:formula="28343"/>
                    <draw:equation draw:name="f69" draw:formula="103158"/>
                    <draw:equation draw:name="f70" draw:formula="25359"/>
                    <draw:equation draw:name="f71" draw:formula="99945"/>
                    <draw:equation draw:name="f72" draw:formula="23064"/>
                    <draw:equation draw:name="f73" draw:formula="96044"/>
                    <draw:equation draw:name="f74" draw:formula="21573"/>
                    <draw:equation draw:name="f75" draw:formula="92142"/>
                    <draw:equation draw:name="f76" draw:formula="20081"/>
                    <draw:equation draw:name="f77" draw:formula="88126"/>
                    <draw:equation draw:name="f78" draw:formula="19278"/>
                    <draw:equation draw:name="f79" draw:formula="83880"/>
                    <draw:equation draw:name="f80" draw:formula="79291"/>
                    <draw:equation draw:name="f81" draw:formula="74815"/>
                    <draw:equation draw:name="f82" draw:formula="70340"/>
                    <draw:equation draw:name="f83" draw:formula="21687"/>
                    <draw:equation draw:name="f84" draw:formula="65865"/>
                    <draw:equation draw:name="f85" draw:formula="23294"/>
                    <draw:equation draw:name="f86" draw:formula="61620"/>
                    <draw:equation draw:name="f87" draw:formula="25703"/>
                    <draw:equation draw:name="f88" draw:formula="57833"/>
                    <draw:equation draw:name="f89" draw:formula="29031"/>
                    <draw:equation draw:name="f90" draw:formula="53931"/>
                    <draw:equation draw:name="f91" draw:formula="32359"/>
                    <draw:equation draw:name="f92" draw:formula="50604"/>
                    <draw:equation draw:name="f93" draw:formula="36490"/>
                    <draw:equation draw:name="f94" draw:formula="47620"/>
                    <draw:equation draw:name="f95" draw:formula="41424"/>
                    <draw:equation draw:name="f96" draw:formula="44637"/>
                    <draw:equation draw:name="f97" draw:formula="46358"/>
                    <draw:equation draw:name="f98" draw:formula="42457"/>
                    <draw:equation draw:name="f99" draw:formula="52210"/>
                    <draw:equation draw:name="f100" draw:formula="40850"/>
                    <draw:equation draw:name="f101" draw:formula="58865"/>
                    <draw:equation draw:name="f102" draw:formula="24786"/>
                    <draw:equation draw:name="f103" draw:formula="135173"/>
                    <draw:equation draw:name="f104" draw:formula="?f1 - ?f0"/>
                    <draw:equation draw:name="f105" draw:formula="?f104 / 126222"/>
                    <draw:equation draw:name="f106" draw:formula="24900 * ?f104"/>
                    <draw:equation draw:name="f107" draw:formula="17901 * ?f104"/>
                    <draw:equation draw:name="f108" draw:formula="28113 * ?f104"/>
                    <draw:equation draw:name="f109" draw:formula="2639 * ?f104"/>
                    <draw:equation draw:name="f110" draw:formula="52899 * ?f104"/>
                    <draw:equation draw:name="f111" draw:formula="48423 * ?f104"/>
                    <draw:equation draw:name="f112" draw:formula="23982 * ?f104"/>
                    <draw:equation draw:name="f113" draw:formula="53472 * ?f104"/>
                    <draw:equation draw:name="f114" draw:formula="62538 * ?f104"/>
                    <draw:equation draw:name="f115" draw:formula="9983 * ?f104"/>
                    <draw:equation draw:name="f116" draw:formula="76537 * ?f104"/>
                    <draw:equation draw:name="f117" draw:formula="2983 * ?f104"/>
                    <draw:equation draw:name="f118" draw:formula="96158 * ?f104"/>
                    <draw:equation draw:name="f119" draw:formula="0 * ?f104"/>
                    <draw:equation draw:name="f120" draw:formula="108437 * ?f104"/>
                    <draw:equation draw:name="f121" draw:formula="1377 * ?f104"/>
                    <draw:equation draw:name="f122" draw:formula="123124 * ?f104"/>
                    <draw:equation draw:name="f123" draw:formula="7344 * ?f104"/>
                    <draw:equation draw:name="f124" draw:formula="133910 * ?f104"/>
                    <draw:equation draw:name="f125" draw:formula="20884 * ?f104"/>
                    <draw:equation draw:name="f126" draw:formula="134484 * ?f104"/>
                    <draw:equation draw:name="f127" draw:formula="45211 * ?f104"/>
                    <draw:equation draw:name="f128" draw:formula="115436 * ?f104"/>
                    <draw:equation draw:name="f129" draw:formula="135287 * ?f104"/>
                    <draw:equation draw:name="f130" draw:formula="90077 * ?f104"/>
                    <draw:equation draw:name="f131" draw:formula="107977 * ?f104"/>
                    <draw:equation draw:name="f132" draw:formula="51063 * ?f104"/>
                    <draw:equation draw:name="f133" draw:formula="109125 * ?f104"/>
                    <draw:equation draw:name="f134" draw:formula="38670 * ?f104"/>
                    <draw:equation draw:name="f135" draw:formula="105568 * ?f104"/>
                    <draw:equation draw:name="f136" draw:formula="28343 * ?f104"/>
                    <draw:equation draw:name="f137" draw:formula="96044 * ?f104"/>
                    <draw:equation draw:name="f138" draw:formula="21573 * ?f104"/>
                    <draw:equation draw:name="f139" draw:formula="83880 * ?f104"/>
                    <draw:equation draw:name="f140" draw:formula="19278 * ?f104"/>
                    <draw:equation draw:name="f141" draw:formula="70340 * ?f104"/>
                    <draw:equation draw:name="f142" draw:formula="21687 * ?f104"/>
                    <draw:equation draw:name="f143" draw:formula="57833 * ?f104"/>
                    <draw:equation draw:name="f144" draw:formula="29031 * ?f104"/>
                    <draw:equation draw:name="f145" draw:formula="47620 * ?f104"/>
                    <draw:equation draw:name="f146" draw:formula="41424 * ?f104"/>
                    <draw:equation draw:name="f147" draw:formula="40850 * ?f104"/>
                    <draw:equation draw:name="f148" draw:formula="58865 * ?f104"/>
                    <draw:equation draw:name="f149" draw:formula="24786 * ?f104"/>
                    <draw:equation draw:name="f150" draw:formula="135173 * ?f104"/>
                    <draw:equation draw:name="f151" draw:formula="?f106 / 126222"/>
                    <draw:equation draw:name="f152" draw:formula="?f107 / 126222"/>
                    <draw:equation draw:name="f153" draw:formula="?f108 / 126222"/>
                    <draw:equation draw:name="f154" draw:formula="?f109 / 126222"/>
                    <draw:equation draw:name="f155" draw:formula="?f110 / 126222"/>
                    <draw:equation draw:name="f156" draw:formula="?f111 / 126222"/>
                    <draw:equation draw:name="f157" draw:formula="?f112 / 126222"/>
                    <draw:equation draw:name="f158" draw:formula="?f113 / 126222"/>
                    <draw:equation draw:name="f159" draw:formula="?f114 / 126222"/>
                    <draw:equation draw:name="f160" draw:formula="?f115 / 126222"/>
                    <draw:equation draw:name="f161" draw:formula="?f116 / 126222"/>
                    <draw:equation draw:name="f162" draw:formula="?f117 / 126222"/>
                    <draw:equation draw:name="f163" draw:formula="?f118 / 126222"/>
                    <draw:equation draw:name="f164" draw:formula="?f119 / 126222"/>
                    <draw:equation draw:name="f165" draw:formula="?f120 / 126222"/>
                    <draw:equation draw:name="f166" draw:formula="?f121 / 126222"/>
                    <draw:equation draw:name="f167" draw:formula="?f122 / 126222"/>
                    <draw:equation draw:name="f168" draw:formula="?f123 / 126222"/>
                    <draw:equation draw:name="f169" draw:formula="?f124 / 126222"/>
                    <draw:equation draw:name="f170" draw:formula="?f125 / 126222"/>
                    <draw:equation draw:name="f171" draw:formula="?f126 / 126222"/>
                    <draw:equation draw:name="f172" draw:formula="?f127 / 126222"/>
                    <draw:equation draw:name="f173" draw:formula="?f128 / 126222"/>
                    <draw:equation draw:name="f174" draw:formula="?f129 / 126222"/>
                    <draw:equation draw:name="f175" draw:formula="?f130 / 126222"/>
                    <draw:equation draw:name="f176" draw:formula="?f131 / 126222"/>
                    <draw:equation draw:name="f177" draw:formula="?f132 / 126222"/>
                    <draw:equation draw:name="f178" draw:formula="?f133 / 126222"/>
                    <draw:equation draw:name="f179" draw:formula="?f134 / 126222"/>
                    <draw:equation draw:name="f180" draw:formula="?f135 / 126222"/>
                    <draw:equation draw:name="f181" draw:formula="?f136 / 126222"/>
                    <draw:equation draw:name="f182" draw:formula="?f137 / 126222"/>
                    <draw:equation draw:name="f183" draw:formula="?f138 / 126222"/>
                    <draw:equation draw:name="f184" draw:formula="?f139 / 126222"/>
                    <draw:equation draw:name="f185" draw:formula="?f140 / 126222"/>
                    <draw:equation draw:name="f186" draw:formula="?f141 / 126222"/>
                    <draw:equation draw:name="f187" draw:formula="?f142 / 126222"/>
                    <draw:equation draw:name="f188" draw:formula="?f143 / 126222"/>
                    <draw:equation draw:name="f189" draw:formula="?f144 / 126222"/>
                    <draw:equation draw:name="f190" draw:formula="?f145 / 126222"/>
                    <draw:equation draw:name="f191" draw:formula="?f146 / 126222"/>
                    <draw:equation draw:name="f192" draw:formula="?f147 / 126222"/>
                    <draw:equation draw:name="f193" draw:formula="?f148 / 126222"/>
                    <draw:equation draw:name="f194" draw:formula="?f149 / 126222"/>
                    <draw:equation draw:name="f195" draw:formula="?f150 / 126222"/>
                    <draw:equation draw:name="f196" draw:formula="?f0 / ?f105"/>
                    <draw:equation draw:name="f197" draw:formula="?f1 / ?f105"/>
                    <draw:equation draw:name="f198" draw:formula="?f151 / ?f105"/>
                    <draw:equation draw:name="f199" draw:formula="?f152 / ?f105"/>
                    <draw:equation draw:name="f200" draw:formula="?f153 / ?f105"/>
                    <draw:equation draw:name="f201" draw:formula="?f154 / ?f105"/>
                    <draw:equation draw:name="f202" draw:formula="?f155 / ?f105"/>
                    <draw:equation draw:name="f203" draw:formula="?f156 / ?f105"/>
                    <draw:equation draw:name="f204" draw:formula="?f157 / ?f105"/>
                    <draw:equation draw:name="f205" draw:formula="?f158 / ?f105"/>
                    <draw:equation draw:name="f206" draw:formula="?f159 / ?f105"/>
                    <draw:equation draw:name="f207" draw:formula="?f160 / ?f105"/>
                    <draw:equation draw:name="f208" draw:formula="?f161 / ?f105"/>
                    <draw:equation draw:name="f209" draw:formula="?f162 / ?f105"/>
                    <draw:equation draw:name="f210" draw:formula="?f163 / ?f105"/>
                    <draw:equation draw:name="f211" draw:formula="?f164 / ?f105"/>
                    <draw:equation draw:name="f212" draw:formula="?f165 / ?f105"/>
                    <draw:equation draw:name="f213" draw:formula="?f166 / ?f105"/>
                    <draw:equation draw:name="f214" draw:formula="?f167 / ?f105"/>
                    <draw:equation draw:name="f215" draw:formula="?f168 / ?f105"/>
                    <draw:equation draw:name="f216" draw:formula="?f169 / ?f105"/>
                    <draw:equation draw:name="f217" draw:formula="?f170 / ?f105"/>
                    <draw:equation draw:name="f218" draw:formula="?f171 / ?f105"/>
                    <draw:equation draw:name="f219" draw:formula="?f172 / ?f105"/>
                    <draw:equation draw:name="f220" draw:formula="?f173 / ?f105"/>
                    <draw:equation draw:name="f221" draw:formula="?f174 / ?f105"/>
                    <draw:equation draw:name="f222" draw:formula="?f175 / ?f105"/>
                    <draw:equation draw:name="f223" draw:formula="?f176 / ?f105"/>
                    <draw:equation draw:name="f224" draw:formula="?f177 / ?f105"/>
                    <draw:equation draw:name="f225" draw:formula="?f178 / ?f105"/>
                    <draw:equation draw:name="f226" draw:formula="?f179 / ?f105"/>
                    <draw:equation draw:name="f227" draw:formula="?f180 / ?f105"/>
                    <draw:equation draw:name="f228" draw:formula="?f181 / ?f105"/>
                    <draw:equation draw:name="f229" draw:formula="?f182 / ?f105"/>
                    <draw:equation draw:name="f230" draw:formula="?f183 / ?f105"/>
                    <draw:equation draw:name="f231" draw:formula="?f184 / ?f105"/>
                    <draw:equation draw:name="f232" draw:formula="?f185 / ?f105"/>
                    <draw:equation draw:name="f233" draw:formula="?f186 / ?f105"/>
                    <draw:equation draw:name="f234" draw:formula="?f187 / ?f105"/>
                    <draw:equation draw:name="f235" draw:formula="?f188 / ?f105"/>
                    <draw:equation draw:name="f236" draw:formula="?f189 / ?f105"/>
                    <draw:equation draw:name="f237" draw:formula="?f190 / ?f105"/>
                    <draw:equation draw:name="f238" draw:formula="?f191 / ?f105"/>
                    <draw:equation draw:name="f239" draw:formula="?f192 / ?f105"/>
                    <draw:equation draw:name="f240" draw:formula="?f193 / ?f105"/>
                    <draw:equation draw:name="f241" draw:formula="?f194 / ?f105"/>
                    <draw:equation draw:name="f242" draw:formula="?f195 / ?f105"/>
                  </draw:enhanced-geometry>
                </draw:custom-shape>
                <draw:custom-shape svg:x="1.63458in" svg:y="0.32344in" svg:width="0.04051in" svg:height="0.05262in" draw:id="id65" draw:style-name="a188" draw:name="Forma Livre: Forma 186">
                  <svg:title/>
                  <svg:desc/>
                  <text:p text:style-name="a187" text:class-names="" text:cond-style-name=""><text:span text:style-name="a186"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3"/>
                    <draw:equation draw:name="f53" draw:formula="193005"/>
                    <draw:equation draw:name="f54" draw:formula="45463"/>
                    <draw:equation draw:name="f55" draw:formula="41102"/>
                    <draw:equation draw:name="f56" draw:formula="35824"/>
                    <draw:equation draw:name="f57" draw:formula="192202"/>
                    <draw:equation draw:name="f58" draw:formula="29628"/>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4"/>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1"/>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3"/>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7"/>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8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1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67931in" svg:y="0.32199in" svg:width="0.03428in" svg:height="0.05591in" draw:id="id66" draw:style-name="a191" draw:name="Forma Livre: Forma 187">
                  <svg:title/>
                  <svg:desc/>
                  <text:p text:style-name="a190" text:class-names="" text:cond-style-name=""><text:span text:style-name="a189" text:class-names=""/></text:p>
                  <draw:enhanced-geometry xmlns:dr3d="urn:oasis:names:tc:opendocument:xmlns:dr3d:1.0" draw:type="non-primitive" svg:viewBox="0 0 126222 195070" draw:enhanced-path="M ?f3 ?f4 L ?f5 ?f6 C ?f7 ?f8 ?f9 ?f10 ?f11 ?f12 ?f13 ?f14 ?f15 ?f16 ?f17 ?f18 ?f19 ?f20 ?f21 ?f22 ?f23 ?f24 ?f25 ?f26 ?f27 ?f28 ?f29 ?f28 ?f30 ?f28 ?f31 ?f32 ?f33 ?f34 ?f35 ?f36 ?f37 ?f38 ?f39 ?f40 ?f41 ?f42 ?f43 ?f44 ?f45 ?f46 ?f47 ?f48 ?f49 ?f50 ?f51 ?f52 L ?f53 ?f54 ?f55 ?f54 ?f56 ?f20 C ?f57 ?f58 ?f59 ?f60 ?f61 ?f62 ?f63 ?f26 ?f64 ?f65 ?f66 ?f67 ?f68 ?f69 ?f53 ?f70 ?f71 ?f72 ?f73 ?f74 ?f75 ?f76 ?f77 ?f78 L ?f79 ?f78 ?f80 ?f22 C ?f81 ?f82 ?f83 ?f84 ?f85 ?f86 ?f87 ?f88 ?f89 ?f90 ?f91 ?f92 ?f93 ?f94 ?f95 ?f96 ?f97 ?f98 ?f99 ?f100 ?f101 ?f102 ?f103 ?f102 ?f104 ?f102 ?f105 ?f106 ?f107 ?f108 ?f109 ?f110 ?f111 ?f92 ?f112 ?f113 ?f114 ?f115 ?f116 ?f117 ?f118 ?f119 ?f120 ?f121 ?f122 ?f42 ?f123 ?f124 L ?f125 ?f126 ?f3 ?f126 Z M ?f127 ?f0 L ?f128 ?f129 ?f130 ?f129 ?f131 ?f0 ?f127 ?f0 Z N" draw:text-areas="?f256 ?f258 ?f257 ?f259" draw:glue-points="?f260 ?f261 ?f262 ?f263 ?f264 ?f265 ?f266 ?f267 ?f268 ?f269 ?f270 ?f271 ?f272 ?f273 ?f274 ?f275 ?f276 ?f277 ?f278 ?f279 ?f280 ?f281 ?f282 ?f281 ?f283 ?f284 ?f285 ?f286 ?f287 ?f288 ?f289 ?f290 ?f291 ?f292 ?f293 ?f292 ?f294 ?f295 ?f296 ?f297 ?f298 ?f299 ?f300 ?f301 ?f302 ?f303 ?f304 ?f305 ?f306 ?f307 ?f308 ?f309 ?f310 ?f311 ?f312 ?f313 ?f260 ?f313 ?f314 ?f315 ?f316 ?f317 ?f318 ?f317 ?f319 ?f315 ?f314 ?f315" draw:glue-point-leaving-directions="-90, -90, -90, -90, -90, -90, -90, -90, -90, -90, -90, -90, -90, -90, -90, -90, -90, -90, -90, -90, -90, -90, -90, -90, -90, -90, -90, -90, -90, -90, -90, -90, -90, -90">
                    <draw:equation draw:name="f0" draw:formula="0"/>
                    <draw:equation draw:name="f1" draw:formula="126222"/>
                    <draw:equation draw:name="f2" draw:formula="195070"/>
                    <draw:equation draw:name="f3" draw:formula="45867"/>
                    <draw:equation draw:name="f4" draw:formula="62882"/>
                    <draw:equation draw:name="f5" draw:formula="27622"/>
                    <draw:equation draw:name="f6" draw:formula="148139"/>
                    <draw:equation draw:name="f7" draw:formula="26933"/>
                    <draw:equation draw:name="f8" draw:formula="151352"/>
                    <draw:equation draw:name="f9" draw:formula="26474"/>
                    <draw:equation draw:name="f10" draw:formula="154680"/>
                    <draw:equation draw:name="f11" draw:formula="26245"/>
                    <draw:equation draw:name="f12" draw:formula="158122"/>
                    <draw:equation draw:name="f13" draw:formula="26015"/>
                    <draw:equation draw:name="f14" draw:formula="161565"/>
                    <draw:equation draw:name="f15" draw:formula="26704"/>
                    <draw:equation draw:name="f16" draw:formula="164777"/>
                    <draw:equation draw:name="f17" draw:formula="28081"/>
                    <draw:equation draw:name="f18" draw:formula="167646"/>
                    <draw:equation draw:name="f19" draw:formula="29458"/>
                    <draw:equation draw:name="f20" draw:formula="170515"/>
                    <draw:equation draw:name="f21" draw:formula="31868"/>
                    <draw:equation draw:name="f22" draw:formula="172810"/>
                    <draw:equation draw:name="f23" draw:formula="35080"/>
                    <draw:equation draw:name="f24" draw:formula="174646"/>
                    <draw:equation draw:name="f25" draw:formula="38294"/>
                    <draw:equation draw:name="f26" draw:formula="176482"/>
                    <draw:equation draw:name="f27" draw:formula="43113"/>
                    <draw:equation draw:name="f28" draw:formula="177400"/>
                    <draw:equation draw:name="f29" draw:formula="49424"/>
                    <draw:equation draw:name="f30" draw:formula="55620"/>
                    <draw:equation draw:name="f31" draw:formula="61702"/>
                    <draw:equation draw:name="f32" draw:formula="176252"/>
                    <draw:equation draw:name="f33" draw:formula="67784"/>
                    <draw:equation draw:name="f34" draw:formula="173957"/>
                    <draw:equation draw:name="f35" draw:formula="73865"/>
                    <draw:equation draw:name="f36" draw:formula="171662"/>
                    <draw:equation draw:name="f37" draw:formula="79144"/>
                    <draw:equation draw:name="f38" draw:formula="167876"/>
                    <draw:equation draw:name="f39" draw:formula="83733"/>
                    <draw:equation draw:name="f40" draw:formula="162597"/>
                    <draw:equation draw:name="f41" draw:formula="87405"/>
                    <draw:equation draw:name="f42" draw:formula="158581"/>
                    <draw:equation draw:name="f43" draw:formula="89930"/>
                    <draw:equation draw:name="f44" draw:formula="154221"/>
                    <draw:equation draw:name="f45" draw:formula="91422"/>
                    <draw:equation draw:name="f46" draw:formula="149631"/>
                    <draw:equation draw:name="f47" draw:formula="92799"/>
                    <draw:equation draw:name="f48" draw:formula="145041"/>
                    <draw:equation draw:name="f49" draw:formula="93831"/>
                    <draw:equation draw:name="f50" draw:formula="141139"/>
                    <draw:equation draw:name="f51" draw:formula="94634"/>
                    <draw:equation draw:name="f52" draw:formula="137697"/>
                    <draw:equation draw:name="f53" draw:formula="110699"/>
                    <draw:equation draw:name="f54" draw:formula="62767"/>
                    <draw:equation draw:name="f55" draw:formula="136288"/>
                    <draw:equation draw:name="f56" draw:formula="113338"/>
                    <draw:equation draw:name="f57" draw:formula="113109"/>
                    <draw:equation draw:name="f58" draw:formula="171203"/>
                    <draw:equation draw:name="f59" draw:formula="112879"/>
                    <draw:equation draw:name="f60" draw:formula="172580"/>
                    <draw:equation draw:name="f61" draw:formula="112535"/>
                    <draw:equation draw:name="f62" draw:formula="174531"/>
                    <draw:equation draw:name="f63" draw:formula="112191"/>
                    <draw:equation draw:name="f64" draw:formula="111847"/>
                    <draw:equation draw:name="f65" draw:formula="178662"/>
                    <draw:equation draw:name="f66" draw:formula="111502"/>
                    <draw:equation draw:name="f67" draw:formula="181186"/>
                    <draw:equation draw:name="f68" draw:formula="111158"/>
                    <draw:equation draw:name="f69" draw:formula="183596"/>
                    <draw:equation draw:name="f70" draw:formula="186235"/>
                    <draw:equation draw:name="f71" draw:formula="110125"/>
                    <draw:equation draw:name="f72" draw:formula="188874"/>
                    <draw:equation draw:name="f73" draw:formula="109552"/>
                    <draw:equation draw:name="f74" draw:formula="191514"/>
                    <draw:equation draw:name="f75" draw:formula="109207"/>
                    <draw:equation draw:name="f76" draw:formula="193694"/>
                    <draw:equation draw:name="f77" draw:formula="108863"/>
                    <draw:equation draw:name="f78" draw:formula="195530"/>
                    <draw:equation draw:name="f79" draw:formula="83045"/>
                    <draw:equation draw:name="f80" draw:formula="87291"/>
                    <draw:equation draw:name="f81" draw:formula="85684"/>
                    <draw:equation draw:name="f82" draw:formula="175105"/>
                    <draw:equation draw:name="f83" draw:formula="83619"/>
                    <draw:equation draw:name="f84" draw:formula="177629"/>
                    <draw:equation draw:name="f85" draw:formula="81209"/>
                    <draw:equation draw:name="f86" draw:formula="180498"/>
                    <draw:equation draw:name="f87" draw:formula="78799"/>
                    <draw:equation draw:name="f88" draw:formula="183366"/>
                    <draw:equation draw:name="f89" draw:formula="75701"/>
                    <draw:equation draw:name="f90" draw:formula="185891"/>
                    <draw:equation draw:name="f91" draw:formula="71914"/>
                    <draw:equation draw:name="f92" draw:formula="188301"/>
                    <draw:equation draw:name="f93" draw:formula="68128"/>
                    <draw:equation draw:name="f94" draw:formula="190710"/>
                    <draw:equation draw:name="f95" draw:formula="63767"/>
                    <draw:equation draw:name="f96" draw:formula="192661"/>
                    <draw:equation draw:name="f97" draw:formula="58489"/>
                    <draw:equation draw:name="f98" draw:formula="194382"/>
                    <draw:equation draw:name="f99" draw:formula="53211"/>
                    <draw:equation draw:name="f100" draw:formula="196103"/>
                    <draw:equation draw:name="f101" draw:formula="47014"/>
                    <draw:equation draw:name="f102" draw:formula="196907"/>
                    <draw:equation draw:name="f103" draw:formula="40015"/>
                    <draw:equation draw:name="f104" draw:formula="31753"/>
                    <draw:equation draw:name="f105" draw:formula="24868"/>
                    <draw:equation draw:name="f106" draw:formula="195759"/>
                    <draw:equation draw:name="f107" draw:formula="19245"/>
                    <draw:equation draw:name="f108" draw:formula="193579"/>
                    <draw:equation draw:name="f109" draw:formula="13738"/>
                    <draw:equation draw:name="f110" draw:formula="191399"/>
                    <draw:equation draw:name="f111" draw:formula="9377"/>
                    <draw:equation draw:name="f112" draw:formula="6279"/>
                    <draw:equation draw:name="f113" draw:formula="184399"/>
                    <draw:equation draw:name="f114" draw:formula="3181"/>
                    <draw:equation draw:name="f115" draw:formula="180383"/>
                    <draw:equation draw:name="f116" draw:formula="1230"/>
                    <draw:equation draw:name="f117" draw:formula="175678"/>
                    <draw:equation draw:name="f118" draw:formula="427"/>
                    <draw:equation draw:name="f119" draw:formula="170171"/>
                    <draw:equation draw:name="f120" draw:formula="0 - 377"/>
                    <draw:equation draw:name="f121" draw:formula="164663"/>
                    <draw:equation draw:name="f122" draw:formula="0 - 32"/>
                    <draw:equation draw:name="f123" draw:formula="1345"/>
                    <draw:equation draw:name="f124" draw:formula="152040"/>
                    <draw:equation draw:name="f125" draw:formula="20393"/>
                    <draw:equation draw:name="f126" draw:formula="63111"/>
                    <draw:equation draw:name="f127" draw:formula="127452"/>
                    <draw:equation draw:name="f128" draw:formula="87635"/>
                    <draw:equation draw:name="f129" draw:formula="37981"/>
                    <draw:equation draw:name="f130" draw:formula="70423"/>
                    <draw:equation draw:name="f131" draw:formula="100028"/>
                    <draw:equation draw:name="f132" draw:formula="?f2 - ?f0"/>
                    <draw:equation draw:name="f133" draw:formula="?f1 - ?f0"/>
                    <draw:equation draw:name="f134" draw:formula="?f133 / 126222"/>
                    <draw:equation draw:name="f135" draw:formula="?f132 / 195070"/>
                    <draw:equation draw:name="f136" draw:formula="45867 * ?f133"/>
                    <draw:equation draw:name="f137" draw:formula="62882 * ?f132"/>
                    <draw:equation draw:name="f138" draw:formula="27622 * ?f133"/>
                    <draw:equation draw:name="f139" draw:formula="148139 * ?f132"/>
                    <draw:equation draw:name="f140" draw:formula="26245 * ?f133"/>
                    <draw:equation draw:name="f141" draw:formula="158122 * ?f132"/>
                    <draw:equation draw:name="f142" draw:formula="28081 * ?f133"/>
                    <draw:equation draw:name="f143" draw:formula="167646 * ?f132"/>
                    <draw:equation draw:name="f144" draw:formula="35080 * ?f133"/>
                    <draw:equation draw:name="f145" draw:formula="174646 * ?f132"/>
                    <draw:equation draw:name="f146" draw:formula="49424 * ?f133"/>
                    <draw:equation draw:name="f147" draw:formula="177400 * ?f132"/>
                    <draw:equation draw:name="f148" draw:formula="67784 * ?f133"/>
                    <draw:equation draw:name="f149" draw:formula="173957 * ?f132"/>
                    <draw:equation draw:name="f150" draw:formula="83733 * ?f133"/>
                    <draw:equation draw:name="f151" draw:formula="162597 * ?f132"/>
                    <draw:equation draw:name="f152" draw:formula="91422 * ?f133"/>
                    <draw:equation draw:name="f153" draw:formula="149631 * ?f132"/>
                    <draw:equation draw:name="f154" draw:formula="94634 * ?f133"/>
                    <draw:equation draw:name="f155" draw:formula="137697 * ?f132"/>
                    <draw:equation draw:name="f156" draw:formula="110699 * ?f133"/>
                    <draw:equation draw:name="f157" draw:formula="62767 * ?f132"/>
                    <draw:equation draw:name="f158" draw:formula="136288 * ?f133"/>
                    <draw:equation draw:name="f159" draw:formula="113338 * ?f133"/>
                    <draw:equation draw:name="f160" draw:formula="170515 * ?f132"/>
                    <draw:equation draw:name="f161" draw:formula="112535 * ?f133"/>
                    <draw:equation draw:name="f162" draw:formula="174531 * ?f132"/>
                    <draw:equation draw:name="f163" draw:formula="111502 * ?f133"/>
                    <draw:equation draw:name="f164" draw:formula="181186 * ?f132"/>
                    <draw:equation draw:name="f165" draw:formula="110125 * ?f133"/>
                    <draw:equation draw:name="f166" draw:formula="188874 * ?f132"/>
                    <draw:equation draw:name="f167" draw:formula="108863 * ?f133"/>
                    <draw:equation draw:name="f168" draw:formula="195530 * ?f132"/>
                    <draw:equation draw:name="f169" draw:formula="83045 * ?f133"/>
                    <draw:equation draw:name="f170" draw:formula="87291 * ?f133"/>
                    <draw:equation draw:name="f171" draw:formula="172810 * ?f132"/>
                    <draw:equation draw:name="f172" draw:formula="81209 * ?f133"/>
                    <draw:equation draw:name="f173" draw:formula="180498 * ?f132"/>
                    <draw:equation draw:name="f174" draw:formula="71914 * ?f133"/>
                    <draw:equation draw:name="f175" draw:formula="188301 * ?f132"/>
                    <draw:equation draw:name="f176" draw:formula="58489 * ?f133"/>
                    <draw:equation draw:name="f177" draw:formula="194382 * ?f132"/>
                    <draw:equation draw:name="f178" draw:formula="40015 * ?f133"/>
                    <draw:equation draw:name="f179" draw:formula="196907 * ?f132"/>
                    <draw:equation draw:name="f180" draw:formula="19245 * ?f133"/>
                    <draw:equation draw:name="f181" draw:formula="193579 * ?f132"/>
                    <draw:equation draw:name="f182" draw:formula="6279 * ?f133"/>
                    <draw:equation draw:name="f183" draw:formula="184399 * ?f132"/>
                    <draw:equation draw:name="f184" draw:formula="427 * ?f133"/>
                    <draw:equation draw:name="f185" draw:formula="170171 * ?f132"/>
                    <draw:equation draw:name="f186" draw:formula="1345 * ?f133"/>
                    <draw:equation draw:name="f187" draw:formula="152040 * ?f132"/>
                    <draw:equation draw:name="f188" draw:formula="20393 * ?f133"/>
                    <draw:equation draw:name="f189" draw:formula="63111 * ?f132"/>
                    <draw:equation draw:name="f190" draw:formula="127452 * ?f133"/>
                    <draw:equation draw:name="f191" draw:formula="0 * ?f132"/>
                    <draw:equation draw:name="f192" draw:formula="87635 * ?f133"/>
                    <draw:equation draw:name="f193" draw:formula="37981 * ?f132"/>
                    <draw:equation draw:name="f194" draw:formula="70423 * ?f133"/>
                    <draw:equation draw:name="f195" draw:formula="100028 * ?f133"/>
                    <draw:equation draw:name="f196" draw:formula="?f136 / 126222"/>
                    <draw:equation draw:name="f197" draw:formula="?f137 / 195070"/>
                    <draw:equation draw:name="f198" draw:formula="?f138 / 126222"/>
                    <draw:equation draw:name="f199" draw:formula="?f139 / 195070"/>
                    <draw:equation draw:name="f200" draw:formula="?f140 / 126222"/>
                    <draw:equation draw:name="f201" draw:formula="?f141 / 195070"/>
                    <draw:equation draw:name="f202" draw:formula="?f142 / 126222"/>
                    <draw:equation draw:name="f203" draw:formula="?f143 / 195070"/>
                    <draw:equation draw:name="f204" draw:formula="?f144 / 126222"/>
                    <draw:equation draw:name="f205" draw:formula="?f145 / 195070"/>
                    <draw:equation draw:name="f206" draw:formula="?f146 / 126222"/>
                    <draw:equation draw:name="f207" draw:formula="?f147 / 195070"/>
                    <draw:equation draw:name="f208" draw:formula="?f148 / 126222"/>
                    <draw:equation draw:name="f209" draw:formula="?f149 / 195070"/>
                    <draw:equation draw:name="f210" draw:formula="?f150 / 126222"/>
                    <draw:equation draw:name="f211" draw:formula="?f151 / 195070"/>
                    <draw:equation draw:name="f212" draw:formula="?f152 / 126222"/>
                    <draw:equation draw:name="f213" draw:formula="?f153 / 195070"/>
                    <draw:equation draw:name="f214" draw:formula="?f154 / 126222"/>
                    <draw:equation draw:name="f215" draw:formula="?f155 / 195070"/>
                    <draw:equation draw:name="f216" draw:formula="?f156 / 126222"/>
                    <draw:equation draw:name="f217" draw:formula="?f157 / 195070"/>
                    <draw:equation draw:name="f218" draw:formula="?f158 / 126222"/>
                    <draw:equation draw:name="f219" draw:formula="?f159 / 126222"/>
                    <draw:equation draw:name="f220" draw:formula="?f160 / 195070"/>
                    <draw:equation draw:name="f221" draw:formula="?f161 / 126222"/>
                    <draw:equation draw:name="f222" draw:formula="?f162 / 195070"/>
                    <draw:equation draw:name="f223" draw:formula="?f163 / 126222"/>
                    <draw:equation draw:name="f224" draw:formula="?f164 / 195070"/>
                    <draw:equation draw:name="f225" draw:formula="?f165 / 126222"/>
                    <draw:equation draw:name="f226" draw:formula="?f166 / 195070"/>
                    <draw:equation draw:name="f227" draw:formula="?f167 / 126222"/>
                    <draw:equation draw:name="f228" draw:formula="?f168 / 195070"/>
                    <draw:equation draw:name="f229" draw:formula="?f169 / 126222"/>
                    <draw:equation draw:name="f230" draw:formula="?f170 / 126222"/>
                    <draw:equation draw:name="f231" draw:formula="?f171 / 195070"/>
                    <draw:equation draw:name="f232" draw:formula="?f172 / 126222"/>
                    <draw:equation draw:name="f233" draw:formula="?f173 / 195070"/>
                    <draw:equation draw:name="f234" draw:formula="?f174 / 126222"/>
                    <draw:equation draw:name="f235" draw:formula="?f175 / 195070"/>
                    <draw:equation draw:name="f236" draw:formula="?f176 / 126222"/>
                    <draw:equation draw:name="f237" draw:formula="?f177 / 195070"/>
                    <draw:equation draw:name="f238" draw:formula="?f178 / 126222"/>
                    <draw:equation draw:name="f239" draw:formula="?f179 / 195070"/>
                    <draw:equation draw:name="f240" draw:formula="?f180 / 126222"/>
                    <draw:equation draw:name="f241" draw:formula="?f181 / 195070"/>
                    <draw:equation draw:name="f242" draw:formula="?f182 / 126222"/>
                    <draw:equation draw:name="f243" draw:formula="?f183 / 195070"/>
                    <draw:equation draw:name="f244" draw:formula="?f184 / 126222"/>
                    <draw:equation draw:name="f245" draw:formula="?f185 / 195070"/>
                    <draw:equation draw:name="f246" draw:formula="?f186 / 126222"/>
                    <draw:equation draw:name="f247" draw:formula="?f187 / 195070"/>
                    <draw:equation draw:name="f248" draw:formula="?f188 / 126222"/>
                    <draw:equation draw:name="f249" draw:formula="?f189 / 195070"/>
                    <draw:equation draw:name="f250" draw:formula="?f190 / 126222"/>
                    <draw:equation draw:name="f251" draw:formula="?f191 / 195070"/>
                    <draw:equation draw:name="f252" draw:formula="?f192 / 126222"/>
                    <draw:equation draw:name="f253" draw:formula="?f193 / 195070"/>
                    <draw:equation draw:name="f254" draw:formula="?f194 / 126222"/>
                    <draw:equation draw:name="f255" draw:formula="?f195 / 126222"/>
                    <draw:equation draw:name="f256" draw:formula="?f0 / ?f134"/>
                    <draw:equation draw:name="f257" draw:formula="?f1 / ?f134"/>
                    <draw:equation draw:name="f258" draw:formula="?f0 / ?f135"/>
                    <draw:equation draw:name="f259" draw:formula="?f2 / ?f135"/>
                    <draw:equation draw:name="f260" draw:formula="?f196 / ?f134"/>
                    <draw:equation draw:name="f261" draw:formula="?f197 / ?f135"/>
                    <draw:equation draw:name="f262" draw:formula="?f198 / ?f134"/>
                    <draw:equation draw:name="f263" draw:formula="?f199 / ?f135"/>
                    <draw:equation draw:name="f264" draw:formula="?f200 / ?f134"/>
                    <draw:equation draw:name="f265" draw:formula="?f201 / ?f135"/>
                    <draw:equation draw:name="f266" draw:formula="?f202 / ?f134"/>
                    <draw:equation draw:name="f267" draw:formula="?f203 / ?f135"/>
                    <draw:equation draw:name="f268" draw:formula="?f204 / ?f134"/>
                    <draw:equation draw:name="f269" draw:formula="?f205 / ?f135"/>
                    <draw:equation draw:name="f270" draw:formula="?f206 / ?f134"/>
                    <draw:equation draw:name="f271" draw:formula="?f207 / ?f135"/>
                    <draw:equation draw:name="f272" draw:formula="?f208 / ?f134"/>
                    <draw:equation draw:name="f273" draw:formula="?f209 / ?f135"/>
                    <draw:equation draw:name="f274" draw:formula="?f210 / ?f134"/>
                    <draw:equation draw:name="f275" draw:formula="?f211 / ?f135"/>
                    <draw:equation draw:name="f276" draw:formula="?f212 / ?f134"/>
                    <draw:equation draw:name="f277" draw:formula="?f213 / ?f135"/>
                    <draw:equation draw:name="f278" draw:formula="?f214 / ?f134"/>
                    <draw:equation draw:name="f279" draw:formula="?f215 / ?f135"/>
                    <draw:equation draw:name="f280" draw:formula="?f216 / ?f134"/>
                    <draw:equation draw:name="f281" draw:formula="?f217 / ?f135"/>
                    <draw:equation draw:name="f282" draw:formula="?f218 / ?f134"/>
                    <draw:equation draw:name="f283" draw:formula="?f219 / ?f134"/>
                    <draw:equation draw:name="f284" draw:formula="?f220 / ?f135"/>
                    <draw:equation draw:name="f285" draw:formula="?f221 / ?f134"/>
                    <draw:equation draw:name="f286" draw:formula="?f222 / ?f135"/>
                    <draw:equation draw:name="f287" draw:formula="?f223 / ?f134"/>
                    <draw:equation draw:name="f288" draw:formula="?f224 / ?f135"/>
                    <draw:equation draw:name="f289" draw:formula="?f225 / ?f134"/>
                    <draw:equation draw:name="f290" draw:formula="?f226 / ?f135"/>
                    <draw:equation draw:name="f291" draw:formula="?f227 / ?f134"/>
                    <draw:equation draw:name="f292" draw:formula="?f228 / ?f135"/>
                    <draw:equation draw:name="f293" draw:formula="?f229 / ?f134"/>
                    <draw:equation draw:name="f294" draw:formula="?f230 / ?f134"/>
                    <draw:equation draw:name="f295" draw:formula="?f231 / ?f135"/>
                    <draw:equation draw:name="f296" draw:formula="?f232 / ?f134"/>
                    <draw:equation draw:name="f297" draw:formula="?f233 / ?f135"/>
                    <draw:equation draw:name="f298" draw:formula="?f234 / ?f134"/>
                    <draw:equation draw:name="f299" draw:formula="?f235 / ?f135"/>
                    <draw:equation draw:name="f300" draw:formula="?f236 / ?f134"/>
                    <draw:equation draw:name="f301" draw:formula="?f237 / ?f135"/>
                    <draw:equation draw:name="f302" draw:formula="?f238 / ?f134"/>
                    <draw:equation draw:name="f303" draw:formula="?f239 / ?f135"/>
                    <draw:equation draw:name="f304" draw:formula="?f240 / ?f134"/>
                    <draw:equation draw:name="f305" draw:formula="?f241 / ?f135"/>
                    <draw:equation draw:name="f306" draw:formula="?f242 / ?f134"/>
                    <draw:equation draw:name="f307" draw:formula="?f243 / ?f135"/>
                    <draw:equation draw:name="f308" draw:formula="?f244 / ?f134"/>
                    <draw:equation draw:name="f309" draw:formula="?f245 / ?f135"/>
                    <draw:equation draw:name="f310" draw:formula="?f246 / ?f134"/>
                    <draw:equation draw:name="f311" draw:formula="?f247 / ?f135"/>
                    <draw:equation draw:name="f312" draw:formula="?f248 / ?f134"/>
                    <draw:equation draw:name="f313" draw:formula="?f249 / ?f135"/>
                    <draw:equation draw:name="f314" draw:formula="?f250 / ?f134"/>
                    <draw:equation draw:name="f315" draw:formula="?f251 / ?f135"/>
                    <draw:equation draw:name="f316" draw:formula="?f252 / ?f134"/>
                    <draw:equation draw:name="f317" draw:formula="?f253 / ?f135"/>
                    <draw:equation draw:name="f318" draw:formula="?f254 / ?f134"/>
                    <draw:equation draw:name="f319" draw:formula="?f255 / ?f134"/>
                  </draw:enhanced-geometry>
                </draw:custom-shape>
                <draw:custom-shape svg:x="1.72032in" svg:y="0.33912in" svg:width="0.03116in" svg:height="0.03947in" draw:id="id67" draw:style-name="a194" draw:name="Forma Livre: Forma 188">
                  <svg:title/>
                  <svg:desc/>
                  <text:p text:style-name="a193" text:class-names="" text:cond-style-name=""><text:span text:style-name="a192" text:class-names=""/></text:p>
                  <draw:enhanced-geometry xmlns:dr3d="urn:oasis:names:tc:opendocument:xmlns:dr3d:1.0" draw:type="non-primitive" svg:viewBox="0 0 114747 137697" draw:enhanced-path="M ?f3 ?f4 C ?f5 ?f6 ?f7 ?f8 ?f9 ?f10 ?f5 ?f11 ?f12 ?f13 ?f14 ?f15 ?f16 ?f17 ?f18 ?f19 ?f20 ?f21 ?f22 ?f23 ?f24 ?f25 ?f26 ?f25 ?f27 ?f25 ?f28 ?f29 ?f30 ?f31 ?f32 ?f33 ?f34 ?f35 ?f36 ?f37 ?f38 ?f39 ?f40 ?f41 ?f42 ?f43 ?f44 ?f4 ?f44 ?f45 ?f42 ?f46 ?f47 ?f48 ?f49 ?f50 ?f51 ?f52 ?f53 ?f54 ?f55 ?f56 ?f57 ?f58 ?f59 ?f60 ?f61 ?f62 ?f63 ?f64 ?f65 ?f66 ?f67 ?f68 ?f69 ?f70 ?f71 ?f72 ?f73 ?f74 ?f75 ?f76 ?f77 ?f78 ?f79 ?f80 ?f81 ?f82 ?f83 ?f84 ?f85 ?f86 ?f87 ?f88 ?f89 ?f90 ?f91 ?f92 ?f93 ?f94 ?f7 ?f95 ?f16 ?f96 ?f97 ?f98 ?f99 ?f100 ?f101 ?f102 ?f103 ?f104 ?f28 ?f105 ?f106 ?f0 ?f107 ?f0 ?f108 ?f0 ?f109 ?f110 ?f111 ?f112 ?f113 ?f114 ?f115 ?f104 ?f116 ?f117 ?f118 ?f119 ?f120 ?f121 ?f122 ?f123 ?f124 ?f125 ?f126 ?f127 ?f128 ?f129 ?f130 ?f131 ?f132 ?f133 ?f134 ?f135 ?f136 ?f90 ?f137 ?f138 ?f139 ?f140 L ?f141 ?f140 C ?f142 ?f143 ?f142 ?f144 ?f145 ?f146 ?f147 ?f148 ?f149 ?f150 ?f151 ?f152 ?f153 ?f154 ?f155 ?f156 ?f108 ?f157 ?f158 ?f159 ?f160 ?f161 ?f162 ?f161 ?f163 ?f161 ?f164 ?f165 ?f166 ?f159 ?f167 ?f168 ?f169 ?f170 ?f171 ?f172 ?f173 ?f174 ?f175 ?f94 ?f176 ?f177 ?f178 ?f92 ?f179 ?f180 ?f181 ?f138 ?f182 ?f88 ?f183 ?f184 ?f185 ?f186 ?f187 ?f188 ?f189 ?f190 ?f191 ?f192 ?f176 ?f193 ?f194 ?f195 ?f196 ?f197 ?f198 ?f199 ?f200 ?f201 ?f202 ?f203 ?f30 ?f204 ?f205 ?f206 ?f207 ?f208 ?f209 ?f210 ?f211 ?f212 ?f213 ?f214 ?f215 ?f216 ?f217 ?f218 ?f219 ?f220 ?f221 ?f222 ?f223 ?f224 ?f225 ?f226 ?f227 ?f228 ?f229 ?f64 ?f230 ?f56 ?f231 ?f232 ?f233 ?f234 ?f229 ?f235 ?f236 ?f41 ?f225 ?f237 ?f238 ?f239 ?f240 ?f241 ?f242 ?f243 ?f109 ?f244 ?f245 ?f246 ?f247 ?f248 ?f249 ?f250 ?f251 ?f252 ?f175 ?f253 ?f254 ?f253 ?f255 ?f253 ?f256 ?f257 ?f258 ?f259 ?f260 ?f261 ?f262 ?f263 ?f264 ?f265 ?f266 ?f267 ?f268 ?f269 ?f270 ?f19 ?f271 ?f237 ?f272 ?f41 ?f273 ?f274 L ?f3 ?f274 Z N" draw:text-areas="?f487 ?f489 ?f488 ?f490" draw:glue-points="?f491 ?f492 ?f493 ?f494 ?f495 ?f496 ?f497 ?f498 ?f499 ?f500 ?f501 ?f502 ?f503 ?f504 ?f505 ?f506 ?f505 ?f507 ?f508 ?f509 ?f510 ?f511 ?f512 ?f513 ?f514 ?f515 ?f516 ?f517 ?f518 ?f519 ?f520 ?f521 ?f522 ?f523 ?f524 ?f525 ?f526 ?f527 ?f528 ?f529 ?f530 ?f531 ?f532 ?f533 ?f534 ?f535 ?f536 ?f537 ?f538 ?f539 ?f540 ?f541 ?f542 ?f541 ?f543 ?f544 ?f545 ?f546 ?f547 ?f548 ?f549 ?f550 ?f551 ?f552 ?f553 ?f554 ?f555 ?f556 ?f557 ?f558 ?f559 ?f560 ?f561 ?f562 ?f563 ?f564 ?f565 ?f566 ?f567 ?f568 ?f569 ?f570 ?f571 ?f572 ?f573 ?f574 ?f575 ?f576 ?f577 ?f578 ?f579 ?f580 ?f581 ?f582 ?f583 ?f584 ?f585 ?f586 ?f587 ?f588 ?f589 ?f590 ?f591 ?f592 ?f593 ?f594 ?f491 ?f594" draw:glue-point-leaving-directions="-90, -90, -90, -90, -90, -90, -90, -90, -90, -90, -90, -90, -90, -90, -90, -90, -90, -90, -90, -90, -90, -90, -90, -90, -90, -90, -90, -90, -90, -90, -90, -90, -90, -90, -90, -90, -90, -90, -90, -90, -90, -90, -90, -90, -90, -90, -90, -90, -90, -90, -90, -90, -90, -90">
                    <draw:equation draw:name="f0" draw:formula="0"/>
                    <draw:equation draw:name="f1" draw:formula="114747"/>
                    <draw:equation draw:name="f2" draw:formula="137697"/>
                    <draw:equation draw:name="f3" draw:formula="27856"/>
                    <draw:equation draw:name="f4" draw:formula="96273"/>
                    <draw:equation draw:name="f5" draw:formula="27283"/>
                    <draw:equation draw:name="f6" draw:formula="98798"/>
                    <draw:equation draw:name="f7" draw:formula="27053"/>
                    <draw:equation draw:name="f8" draw:formula="101437"/>
                    <draw:equation draw:name="f9" draw:formula="27168"/>
                    <draw:equation draw:name="f10" draw:formula="104191"/>
                    <draw:equation draw:name="f11" draw:formula="107059"/>
                    <draw:equation draw:name="f12" draw:formula="28086"/>
                    <draw:equation draw:name="f13" draw:formula="109584"/>
                    <draw:equation draw:name="f14" draw:formula="29807"/>
                    <draw:equation draw:name="f15" draw:formula="111994"/>
                    <draw:equation draw:name="f16" draw:formula="31528"/>
                    <draw:equation draw:name="f17" draw:formula="114403"/>
                    <draw:equation draw:name="f18" draw:formula="34053"/>
                    <draw:equation draw:name="f19" draw:formula="116354"/>
                    <draw:equation draw:name="f20" draw:formula="37495"/>
                    <draw:equation draw:name="f21" draw:formula="117960"/>
                    <draw:equation draw:name="f22" draw:formula="40938"/>
                    <draw:equation draw:name="f23" draw:formula="119567"/>
                    <draw:equation draw:name="f24" draw:formula="45642"/>
                    <draw:equation draw:name="f25" draw:formula="120370"/>
                    <draw:equation draw:name="f26" draw:formula="51609"/>
                    <draw:equation draw:name="f27" draw:formula="56658"/>
                    <draw:equation draw:name="f28" draw:formula="61363"/>
                    <draw:equation draw:name="f29" draw:formula="119796"/>
                    <draw:equation draw:name="f30" draw:formula="65493"/>
                    <draw:equation draw:name="f31" draw:formula="118649"/>
                    <draw:equation draw:name="f32" draw:formula="69625"/>
                    <draw:equation draw:name="f33" draw:formula="117501"/>
                    <draw:equation draw:name="f34" draw:formula="73411"/>
                    <draw:equation draw:name="f35" draw:formula="115321"/>
                    <draw:equation draw:name="f36" draw:formula="76739"/>
                    <draw:equation draw:name="f37" draw:formula="111879"/>
                    <draw:equation draw:name="f38" draw:formula="80411"/>
                    <draw:equation draw:name="f39" draw:formula="108207"/>
                    <draw:equation draw:name="f40" draw:formula="82706"/>
                    <draw:equation draw:name="f41" draw:formula="104076"/>
                    <draw:equation draw:name="f42" draw:formula="83624"/>
                    <draw:equation draw:name="f43" draw:formula="99486"/>
                    <draw:equation draw:name="f44" draw:formula="84312"/>
                    <draw:equation draw:name="f45" draw:formula="93634"/>
                    <draw:equation draw:name="f46" draw:formula="91569"/>
                    <draw:equation draw:name="f47" draw:formula="82935"/>
                    <draw:equation draw:name="f48" draw:formula="89503"/>
                    <draw:equation draw:name="f49" draw:formula="81558"/>
                    <draw:equation draw:name="f50" draw:formula="87782"/>
                    <draw:equation draw:name="f51" draw:formula="79378"/>
                    <draw:equation draw:name="f52" draw:formula="86405"/>
                    <draw:equation draw:name="f53" draw:formula="77312"/>
                    <draw:equation draw:name="f54" draw:formula="85028"/>
                    <draw:equation draw:name="f55" draw:formula="74444"/>
                    <draw:equation draw:name="f56" draw:formula="83880"/>
                    <draw:equation draw:name="f57" draw:formula="71116"/>
                    <draw:equation draw:name="f58" draw:formula="82848"/>
                    <draw:equation draw:name="f59" draw:formula="67674"/>
                    <draw:equation draw:name="f60" draw:formula="81815"/>
                    <draw:equation draw:name="f61" draw:formula="63543"/>
                    <draw:equation draw:name="f62" draw:formula="80782"/>
                    <draw:equation draw:name="f63" draw:formula="58838"/>
                    <draw:equation draw:name="f64" draw:formula="79635"/>
                    <draw:equation draw:name="f65" draw:formula="52298"/>
                    <draw:equation draw:name="f66" draw:formula="78028"/>
                    <draw:equation draw:name="f67" draw:formula="46101"/>
                    <draw:equation draw:name="f68" draw:formula="76422"/>
                    <draw:equation draw:name="f69" draw:formula="40249"/>
                    <draw:equation draw:name="f70" draw:formula="74586"/>
                    <draw:equation draw:name="f71" draw:formula="34397"/>
                    <draw:equation draw:name="f72" draw:formula="72865"/>
                    <draw:equation draw:name="f73" draw:formula="29463"/>
                    <draw:equation draw:name="f74" draw:formula="70570"/>
                    <draw:equation draw:name="f75" draw:formula="25447"/>
                    <draw:equation draw:name="f76" draw:formula="67701"/>
                    <draw:equation draw:name="f77" draw:formula="21430"/>
                    <draw:equation draw:name="f78" draw:formula="64832"/>
                    <draw:equation draw:name="f79" draw:formula="18677"/>
                    <draw:equation draw:name="f80" draw:formula="61275"/>
                    <draw:equation draw:name="f81" draw:formula="16841"/>
                    <draw:equation draw:name="f82" draw:formula="56915"/>
                    <draw:equation draw:name="f83" draw:formula="15119"/>
                    <draw:equation draw:name="f84" draw:formula="52554"/>
                    <draw:equation draw:name="f85" draw:formula="14890"/>
                    <draw:equation draw:name="f86" draw:formula="46932"/>
                    <draw:equation draw:name="f87" draw:formula="16267"/>
                    <draw:equation draw:name="f88" draw:formula="40047"/>
                    <draw:equation draw:name="f89" draw:formula="17529"/>
                    <draw:equation draw:name="f90" draw:formula="34080"/>
                    <draw:equation draw:name="f91" draw:formula="19939"/>
                    <draw:equation draw:name="f92" draw:formula="28572"/>
                    <draw:equation draw:name="f93" draw:formula="23496"/>
                    <draw:equation draw:name="f94" draw:formula="23523"/>
                    <draw:equation draw:name="f95" draw:formula="18474"/>
                    <draw:equation draw:name="f96" draw:formula="14229"/>
                    <draw:equation draw:name="f97" draw:formula="36807"/>
                    <draw:equation draw:name="f98" draw:formula="10901"/>
                    <draw:equation draw:name="f99" draw:formula="42085"/>
                    <draw:equation draw:name="f100" draw:formula="7459"/>
                    <draw:equation draw:name="f101" draw:formula="48052"/>
                    <draw:equation draw:name="f102" draw:formula="4819"/>
                    <draw:equation draw:name="f103" draw:formula="54707"/>
                    <draw:equation draw:name="f104" draw:formula="2869"/>
                    <draw:equation draw:name="f105" draw:formula="918"/>
                    <draw:equation draw:name="f106" draw:formula="68592"/>
                    <draw:equation draw:name="f107" draw:formula="76395"/>
                    <draw:equation draw:name="f108" draw:formula="80640"/>
                    <draw:equation draw:name="f109" draw:formula="85001"/>
                    <draw:equation draw:name="f110" draw:formula="344"/>
                    <draw:equation draw:name="f111" draw:formula="89705"/>
                    <draw:equation draw:name="f112" draw:formula="1033"/>
                    <draw:equation draw:name="f113" draw:formula="94410"/>
                    <draw:equation draw:name="f114" draw:formula="1721"/>
                    <draw:equation draw:name="f115" draw:formula="98771"/>
                    <draw:equation draw:name="f116" draw:formula="102786"/>
                    <draw:equation draw:name="f117" draw:formula="4475"/>
                    <draw:equation draw:name="f118" draw:formula="106803"/>
                    <draw:equation draw:name="f119" draw:formula="6082"/>
                    <draw:equation draw:name="f120" draw:formula="110360"/>
                    <draw:equation draw:name="f121" draw:formula="8147"/>
                    <draw:equation draw:name="f122" draw:formula="113458"/>
                    <draw:equation draw:name="f123" draw:formula="10786"/>
                    <draw:equation draw:name="f124" draw:formula="116556"/>
                    <draw:equation draw:name="f125" draw:formula="13425"/>
                    <draw:equation draw:name="f126" draw:formula="118736"/>
                    <draw:equation draw:name="f127" draw:formula="16638"/>
                    <draw:equation draw:name="f128" draw:formula="119884"/>
                    <draw:equation draw:name="f129" draw:formula="20540"/>
                    <draw:equation draw:name="f130" draw:formula="120802"/>
                    <draw:equation draw:name="f131" draw:formula="24212"/>
                    <draw:equation draw:name="f132" draw:formula="121031"/>
                    <draw:equation draw:name="f133" draw:formula="27654"/>
                    <draw:equation draw:name="f134" draw:formula="120687"/>
                    <draw:equation draw:name="f135" draw:formula="30867"/>
                    <draw:equation draw:name="f136" draw:formula="120343"/>
                    <draw:equation draw:name="f137" draw:formula="119769"/>
                    <draw:equation draw:name="f138" draw:formula="37063"/>
                    <draw:equation draw:name="f139" draw:formula="119081"/>
                    <draw:equation draw:name="f140" draw:formula="39817"/>
                    <draw:equation draw:name="f141" draw:formula="93722"/>
                    <draw:equation draw:name="f142" draw:formula="94984"/>
                    <draw:equation draw:name="f143" draw:formula="34883"/>
                    <draw:equation draw:name="f144" draw:formula="30982"/>
                    <draw:equation draw:name="f145" draw:formula="93836"/>
                    <draw:equation draw:name="f146" draw:formula="28113"/>
                    <draw:equation draw:name="f147" draw:formula="92689"/>
                    <draw:equation draw:name="f148" draw:formula="25244"/>
                    <draw:equation draw:name="f149" draw:formula="90967"/>
                    <draw:equation draw:name="f150" draw:formula="23064"/>
                    <draw:equation draw:name="f151" draw:formula="88558"/>
                    <draw:equation draw:name="f152" draw:formula="21458"/>
                    <draw:equation draw:name="f153" draw:formula="86148"/>
                    <draw:equation draw:name="f154" draw:formula="19966"/>
                    <draw:equation draw:name="f155" draw:formula="83509"/>
                    <draw:equation draw:name="f156" draw:formula="19048"/>
                    <draw:equation draw:name="f157" draw:formula="18704"/>
                    <draw:equation draw:name="f158" draw:formula="77772"/>
                    <draw:equation draw:name="f159" draw:formula="18360"/>
                    <draw:equation draw:name="f160" draw:formula="75132"/>
                    <draw:equation draw:name="f161" draw:formula="18130"/>
                    <draw:equation draw:name="f162" draw:formula="72837"/>
                    <draw:equation draw:name="f163" draw:formula="71919"/>
                    <draw:equation draw:name="f164" draw:formula="69969"/>
                    <draw:equation draw:name="f165" draw:formula="18245"/>
                    <draw:equation draw:name="f166" draw:formula="66985"/>
                    <draw:equation draw:name="f167" draw:formula="64002"/>
                    <draw:equation draw:name="f168" draw:formula="18589"/>
                    <draw:equation draw:name="f169" draw:formula="60789"/>
                    <draw:equation draw:name="f170" draw:formula="19278"/>
                    <draw:equation draw:name="f171" draw:formula="57346"/>
                    <draw:equation draw:name="f172" draw:formula="20425"/>
                    <draw:equation draw:name="f173" draw:formula="53904"/>
                    <draw:equation draw:name="f174" draw:formula="21573"/>
                    <draw:equation draw:name="f175" draw:formula="50691"/>
                    <draw:equation draw:name="f176" draw:formula="47708"/>
                    <draw:equation draw:name="f177" draw:formula="26048"/>
                    <draw:equation draw:name="f178" draw:formula="44724"/>
                    <draw:equation draw:name="f179" draw:formula="42659"/>
                    <draw:equation draw:name="f180" draw:formula="32244"/>
                    <draw:equation draw:name="f181" draw:formula="41626"/>
                    <draw:equation draw:name="f182" draw:formula="41052"/>
                    <draw:equation draw:name="f183" draw:formula="41282"/>
                    <draw:equation draw:name="f184" draw:formula="42571"/>
                    <draw:equation draw:name="f185" draw:formula="42200"/>
                    <draw:equation draw:name="f186" draw:formula="44637"/>
                    <draw:equation draw:name="f187" draw:formula="43118"/>
                    <draw:equation draw:name="f188" draw:formula="46702"/>
                    <draw:equation draw:name="f189" draw:formula="44380"/>
                    <draw:equation draw:name="f190" draw:formula="48309"/>
                    <draw:equation draw:name="f191" draw:formula="45986"/>
                    <draw:equation draw:name="f192" draw:formula="49571"/>
                    <draw:equation draw:name="f193" draw:formula="50833"/>
                    <draw:equation draw:name="f194" draw:formula="49429"/>
                    <draw:equation draw:name="f195" draw:formula="51751"/>
                    <draw:equation draw:name="f196" draw:formula="51380"/>
                    <draw:equation draw:name="f197" draw:formula="52325"/>
                    <draw:equation draw:name="f198" draw:formula="53330"/>
                    <draw:equation draw:name="f199" draw:formula="52899"/>
                    <draw:equation draw:name="f200" draw:formula="55166"/>
                    <draw:equation draw:name="f201" draw:formula="53472"/>
                    <draw:equation draw:name="f202" draw:formula="56887"/>
                    <draw:equation draw:name="f203" draw:formula="54046"/>
                    <draw:equation draw:name="f204" draw:formula="56112"/>
                    <draw:equation draw:name="f205" draw:formula="72608"/>
                    <draw:equation draw:name="f206" draw:formula="57948"/>
                    <draw:equation draw:name="f207" draw:formula="78231"/>
                    <draw:equation draw:name="f208" draw:formula="59439"/>
                    <draw:equation draw:name="f209" draw:formula="83853"/>
                    <draw:equation draw:name="f210" draw:formula="60931"/>
                    <draw:equation draw:name="f211" draw:formula="88443"/>
                    <draw:equation draw:name="f212" draw:formula="62308"/>
                    <draw:equation draw:name="f213" draw:formula="91886"/>
                    <draw:equation draw:name="f214" draw:formula="63685"/>
                    <draw:equation draw:name="f215" draw:formula="95328"/>
                    <draw:equation draw:name="f216" draw:formula="65062"/>
                    <draw:equation draw:name="f217" draw:formula="98082"/>
                    <draw:equation draw:name="f218" draw:formula="66324"/>
                    <draw:equation draw:name="f219" draw:formula="100033"/>
                    <draw:equation draw:name="f220" draw:formula="67586"/>
                    <draw:equation draw:name="f221" draw:formula="102098"/>
                    <draw:equation draw:name="f222" draw:formula="68963"/>
                    <draw:equation draw:name="f223" draw:formula="103819"/>
                    <draw:equation draw:name="f224" draw:formula="70455"/>
                    <draw:equation draw:name="f225" draw:formula="105426"/>
                    <draw:equation draw:name="f226" draw:formula="72176"/>
                    <draw:equation draw:name="f227" draw:formula="108409"/>
                    <draw:equation draw:name="f228" draw:formula="75733"/>
                    <draw:equation draw:name="f229" draw:formula="110130"/>
                    <draw:equation draw:name="f230" draw:formula="110704"/>
                    <draw:equation draw:name="f231" draw:formula="111278"/>
                    <draw:equation draw:name="f232" draw:formula="88126"/>
                    <draw:equation draw:name="f233" draw:formula="111048"/>
                    <draw:equation draw:name="f234" draw:formula="92486"/>
                    <draw:equation draw:name="f235" draw:formula="96732"/>
                    <draw:equation draw:name="f236" draw:formula="108524"/>
                    <draw:equation draw:name="f237" draw:formula="110846"/>
                    <draw:equation draw:name="f238" draw:formula="100606"/>
                    <draw:equation draw:name="f239" draw:formula="116813"/>
                    <draw:equation draw:name="f240" draw:formula="95787"/>
                    <draw:equation draw:name="f241" draw:formula="122780"/>
                    <draw:equation draw:name="f242" draw:formula="90623"/>
                    <draw:equation draw:name="f243" draw:formula="127255"/>
                    <draw:equation draw:name="f244" draw:formula="130238"/>
                    <draw:equation draw:name="f245" draw:formula="78460"/>
                    <draw:equation draw:name="f246" draw:formula="133796"/>
                    <draw:equation draw:name="f247" draw:formula="71690"/>
                    <draw:equation draw:name="f248" draw:formula="136091"/>
                    <draw:equation draw:name="f249" draw:formula="64690"/>
                    <draw:equation draw:name="f250" draw:formula="137353"/>
                    <draw:equation draw:name="f251" draw:formula="57691"/>
                    <draw:equation draw:name="f252" draw:formula="138615"/>
                    <draw:equation draw:name="f253" draw:formula="139189"/>
                    <draw:equation draw:name="f254" draw:formula="43806"/>
                    <draw:equation draw:name="f255" draw:formula="37151"/>
                    <draw:equation draw:name="f256" draw:formula="30840"/>
                    <draw:equation draw:name="f257" draw:formula="138385"/>
                    <draw:equation draw:name="f258" draw:formula="24988"/>
                    <draw:equation draw:name="f259" draw:formula="136894"/>
                    <draw:equation draw:name="f260" draw:formula="19136"/>
                    <draw:equation draw:name="f261" draw:formula="135402"/>
                    <draw:equation draw:name="f262" draw:formula="14087"/>
                    <draw:equation draw:name="f263" draw:formula="132992"/>
                    <draw:equation draw:name="f264" draw:formula="9956"/>
                    <draw:equation draw:name="f265" draw:formula="129665"/>
                    <draw:equation draw:name="f266" draw:formula="5825"/>
                    <draw:equation draw:name="f267" draw:formula="126337"/>
                    <draw:equation draw:name="f268" draw:formula="2956"/>
                    <draw:equation draw:name="f269" draw:formula="121862"/>
                    <draw:equation draw:name="f270" draw:formula="1235"/>
                    <draw:equation draw:name="f271" draw:formula="0 - 486"/>
                    <draw:equation draw:name="f272" draw:formula="0 - 372"/>
                    <draw:equation draw:name="f273" draw:formula="1350"/>
                    <draw:equation draw:name="f274" draw:formula="96158"/>
                    <draw:equation draw:name="f275" draw:formula="?f2 - ?f0"/>
                    <draw:equation draw:name="f276" draw:formula="?f1 - ?f0"/>
                    <draw:equation draw:name="f277" draw:formula="?f276 / 114747"/>
                    <draw:equation draw:name="f278" draw:formula="?f275 / 137697"/>
                    <draw:equation draw:name="f279" draw:formula="27856 * ?f276"/>
                    <draw:equation draw:name="f280" draw:formula="96273 * ?f275"/>
                    <draw:equation draw:name="f281" draw:formula="27168 * ?f276"/>
                    <draw:equation draw:name="f282" draw:formula="104191 * ?f275"/>
                    <draw:equation draw:name="f283" draw:formula="29807 * ?f276"/>
                    <draw:equation draw:name="f284" draw:formula="111994 * ?f275"/>
                    <draw:equation draw:name="f285" draw:formula="37495 * ?f276"/>
                    <draw:equation draw:name="f286" draw:formula="117960 * ?f275"/>
                    <draw:equation draw:name="f287" draw:formula="51609 * ?f276"/>
                    <draw:equation draw:name="f288" draw:formula="120370 * ?f275"/>
                    <draw:equation draw:name="f289" draw:formula="65493 * ?f276"/>
                    <draw:equation draw:name="f290" draw:formula="118649 * ?f275"/>
                    <draw:equation draw:name="f291" draw:formula="76739 * ?f276"/>
                    <draw:equation draw:name="f292" draw:formula="111879 * ?f275"/>
                    <draw:equation draw:name="f293" draw:formula="83624 * ?f276"/>
                    <draw:equation draw:name="f294" draw:formula="99486 * ?f275"/>
                    <draw:equation draw:name="f295" draw:formula="91569 * ?f275"/>
                    <draw:equation draw:name="f296" draw:formula="79378 * ?f276"/>
                    <draw:equation draw:name="f297" draw:formula="86405 * ?f275"/>
                    <draw:equation draw:name="f298" draw:formula="71116 * ?f276"/>
                    <draw:equation draw:name="f299" draw:formula="82848 * ?f275"/>
                    <draw:equation draw:name="f300" draw:formula="58838 * ?f276"/>
                    <draw:equation draw:name="f301" draw:formula="79635 * ?f275"/>
                    <draw:equation draw:name="f302" draw:formula="40249 * ?f276"/>
                    <draw:equation draw:name="f303" draw:formula="74586 * ?f275"/>
                    <draw:equation draw:name="f304" draw:formula="25447 * ?f276"/>
                    <draw:equation draw:name="f305" draw:formula="67701 * ?f275"/>
                    <draw:equation draw:name="f306" draw:formula="16841 * ?f276"/>
                    <draw:equation draw:name="f307" draw:formula="56915 * ?f275"/>
                    <draw:equation draw:name="f308" draw:formula="16267 * ?f276"/>
                    <draw:equation draw:name="f309" draw:formula="40047 * ?f275"/>
                    <draw:equation draw:name="f310" draw:formula="23496 * ?f276"/>
                    <draw:equation draw:name="f311" draw:formula="23523 * ?f275"/>
                    <draw:equation draw:name="f312" draw:formula="36807 * ?f276"/>
                    <draw:equation draw:name="f313" draw:formula="10901 * ?f275"/>
                    <draw:equation draw:name="f314" draw:formula="54707 * ?f276"/>
                    <draw:equation draw:name="f315" draw:formula="2869 * ?f275"/>
                    <draw:equation draw:name="f316" draw:formula="76395 * ?f276"/>
                    <draw:equation draw:name="f317" draw:formula="0 * ?f275"/>
                    <draw:equation draw:name="f318" draw:formula="89705 * ?f276"/>
                    <draw:equation draw:name="f319" draw:formula="1033 * ?f275"/>
                    <draw:equation draw:name="f320" draw:formula="102786 * ?f276"/>
                    <draw:equation draw:name="f321" draw:formula="4475 * ?f275"/>
                    <draw:equation draw:name="f322" draw:formula="113458 * ?f276"/>
                    <draw:equation draw:name="f323" draw:formula="10786 * ?f275"/>
                    <draw:equation draw:name="f324" draw:formula="119884 * ?f276"/>
                    <draw:equation draw:name="f325" draw:formula="20540 * ?f275"/>
                    <draw:equation draw:name="f326" draw:formula="120687 * ?f276"/>
                    <draw:equation draw:name="f327" draw:formula="30867 * ?f275"/>
                    <draw:equation draw:name="f328" draw:formula="119081 * ?f276"/>
                    <draw:equation draw:name="f329" draw:formula="39817 * ?f275"/>
                    <draw:equation draw:name="f330" draw:formula="93722 * ?f276"/>
                    <draw:equation draw:name="f331" draw:formula="93836 * ?f276"/>
                    <draw:equation draw:name="f332" draw:formula="28113 * ?f275"/>
                    <draw:equation draw:name="f333" draw:formula="88558 * ?f276"/>
                    <draw:equation draw:name="f334" draw:formula="21458 * ?f275"/>
                    <draw:equation draw:name="f335" draw:formula="80640 * ?f276"/>
                    <draw:equation draw:name="f336" draw:formula="18704 * ?f275"/>
                    <draw:equation draw:name="f337" draw:formula="72837 * ?f276"/>
                    <draw:equation draw:name="f338" draw:formula="18130 * ?f275"/>
                    <draw:equation draw:name="f339" draw:formula="66985 * ?f276"/>
                    <draw:equation draw:name="f340" draw:formula="18360 * ?f275"/>
                    <draw:equation draw:name="f341" draw:formula="57346 * ?f276"/>
                    <draw:equation draw:name="f342" draw:formula="20425 * ?f275"/>
                    <draw:equation draw:name="f343" draw:formula="47708 * ?f276"/>
                    <draw:equation draw:name="f344" draw:formula="26048 * ?f275"/>
                    <draw:equation draw:name="f345" draw:formula="41626 * ?f276"/>
                    <draw:equation draw:name="f346" draw:formula="37063 * ?f275"/>
                    <draw:equation draw:name="f347" draw:formula="42200 * ?f276"/>
                    <draw:equation draw:name="f348" draw:formula="44637 * ?f275"/>
                    <draw:equation draw:name="f349" draw:formula="45986 * ?f276"/>
                    <draw:equation draw:name="f350" draw:formula="49571 * ?f275"/>
                    <draw:equation draw:name="f351" draw:formula="51380 * ?f276"/>
                    <draw:equation draw:name="f352" draw:formula="52325 * ?f275"/>
                    <draw:equation draw:name="f353" draw:formula="56887 * ?f276"/>
                    <draw:equation draw:name="f354" draw:formula="54046 * ?f275"/>
                    <draw:equation draw:name="f355" draw:formula="78231 * ?f276"/>
                    <draw:equation draw:name="f356" draw:formula="59439 * ?f275"/>
                    <draw:equation draw:name="f357" draw:formula="91886 * ?f276"/>
                    <draw:equation draw:name="f358" draw:formula="63685 * ?f275"/>
                    <draw:equation draw:name="f359" draw:formula="100033 * ?f276"/>
                    <draw:equation draw:name="f360" draw:formula="67586 * ?f275"/>
                    <draw:equation draw:name="f361" draw:formula="105426 * ?f276"/>
                    <draw:equation draw:name="f362" draw:formula="72176 * ?f275"/>
                    <draw:equation draw:name="f363" draw:formula="110704 * ?f276"/>
                    <draw:equation draw:name="f364" draw:formula="83880 * ?f275"/>
                    <draw:equation draw:name="f365" draw:formula="110130 * ?f276"/>
                    <draw:equation draw:name="f366" draw:formula="96732 * ?f275"/>
                    <draw:equation draw:name="f367" draw:formula="100606 * ?f276"/>
                    <draw:equation draw:name="f368" draw:formula="116813 * ?f275"/>
                    <draw:equation draw:name="f369" draw:formula="85001 * ?f276"/>
                    <draw:equation draw:name="f370" draw:formula="130238 * ?f275"/>
                    <draw:equation draw:name="f371" draw:formula="64690 * ?f276"/>
                    <draw:equation draw:name="f372" draw:formula="137353 * ?f275"/>
                    <draw:equation draw:name="f373" draw:formula="43806 * ?f276"/>
                    <draw:equation draw:name="f374" draw:formula="139189 * ?f275"/>
                    <draw:equation draw:name="f375" draw:formula="24988 * ?f276"/>
                    <draw:equation draw:name="f376" draw:formula="136894 * ?f275"/>
                    <draw:equation draw:name="f377" draw:formula="9956 * ?f276"/>
                    <draw:equation draw:name="f378" draw:formula="129665 * ?f275"/>
                    <draw:equation draw:name="f379" draw:formula="1235 * ?f276"/>
                    <draw:equation draw:name="f380" draw:formula="116354 * ?f275"/>
                    <draw:equation draw:name="f381" draw:formula="1350 * ?f276"/>
                    <draw:equation draw:name="f382" draw:formula="96158 * ?f275"/>
                    <draw:equation draw:name="f383" draw:formula="?f279 / 114747"/>
                    <draw:equation draw:name="f384" draw:formula="?f280 / 137697"/>
                    <draw:equation draw:name="f385" draw:formula="?f281 / 114747"/>
                    <draw:equation draw:name="f386" draw:formula="?f282 / 137697"/>
                    <draw:equation draw:name="f387" draw:formula="?f283 / 114747"/>
                    <draw:equation draw:name="f388" draw:formula="?f284 / 137697"/>
                    <draw:equation draw:name="f389" draw:formula="?f285 / 114747"/>
                    <draw:equation draw:name="f390" draw:formula="?f286 / 137697"/>
                    <draw:equation draw:name="f391" draw:formula="?f287 / 114747"/>
                    <draw:equation draw:name="f392" draw:formula="?f288 / 137697"/>
                    <draw:equation draw:name="f393" draw:formula="?f289 / 114747"/>
                    <draw:equation draw:name="f394" draw:formula="?f290 / 137697"/>
                    <draw:equation draw:name="f395" draw:formula="?f291 / 114747"/>
                    <draw:equation draw:name="f396" draw:formula="?f292 / 137697"/>
                    <draw:equation draw:name="f397" draw:formula="?f293 / 114747"/>
                    <draw:equation draw:name="f398" draw:formula="?f294 / 137697"/>
                    <draw:equation draw:name="f399" draw:formula="?f295 / 137697"/>
                    <draw:equation draw:name="f400" draw:formula="?f296 / 114747"/>
                    <draw:equation draw:name="f401" draw:formula="?f297 / 137697"/>
                    <draw:equation draw:name="f402" draw:formula="?f298 / 114747"/>
                    <draw:equation draw:name="f403" draw:formula="?f299 / 137697"/>
                    <draw:equation draw:name="f404" draw:formula="?f300 / 114747"/>
                    <draw:equation draw:name="f405" draw:formula="?f301 / 137697"/>
                    <draw:equation draw:name="f406" draw:formula="?f302 / 114747"/>
                    <draw:equation draw:name="f407" draw:formula="?f303 / 137697"/>
                    <draw:equation draw:name="f408" draw:formula="?f304 / 114747"/>
                    <draw:equation draw:name="f409" draw:formula="?f305 / 137697"/>
                    <draw:equation draw:name="f410" draw:formula="?f306 / 114747"/>
                    <draw:equation draw:name="f411" draw:formula="?f307 / 137697"/>
                    <draw:equation draw:name="f412" draw:formula="?f308 / 114747"/>
                    <draw:equation draw:name="f413" draw:formula="?f309 / 137697"/>
                    <draw:equation draw:name="f414" draw:formula="?f310 / 114747"/>
                    <draw:equation draw:name="f415" draw:formula="?f311 / 137697"/>
                    <draw:equation draw:name="f416" draw:formula="?f312 / 114747"/>
                    <draw:equation draw:name="f417" draw:formula="?f313 / 137697"/>
                    <draw:equation draw:name="f418" draw:formula="?f314 / 114747"/>
                    <draw:equation draw:name="f419" draw:formula="?f315 / 137697"/>
                    <draw:equation draw:name="f420" draw:formula="?f316 / 114747"/>
                    <draw:equation draw:name="f421" draw:formula="?f317 / 137697"/>
                    <draw:equation draw:name="f422" draw:formula="?f318 / 114747"/>
                    <draw:equation draw:name="f423" draw:formula="?f319 / 137697"/>
                    <draw:equation draw:name="f424" draw:formula="?f320 / 114747"/>
                    <draw:equation draw:name="f425" draw:formula="?f321 / 137697"/>
                    <draw:equation draw:name="f426" draw:formula="?f322 / 114747"/>
                    <draw:equation draw:name="f427" draw:formula="?f323 / 137697"/>
                    <draw:equation draw:name="f428" draw:formula="?f324 / 114747"/>
                    <draw:equation draw:name="f429" draw:formula="?f325 / 137697"/>
                    <draw:equation draw:name="f430" draw:formula="?f326 / 114747"/>
                    <draw:equation draw:name="f431" draw:formula="?f327 / 137697"/>
                    <draw:equation draw:name="f432" draw:formula="?f328 / 114747"/>
                    <draw:equation draw:name="f433" draw:formula="?f329 / 137697"/>
                    <draw:equation draw:name="f434" draw:formula="?f330 / 114747"/>
                    <draw:equation draw:name="f435" draw:formula="?f331 / 114747"/>
                    <draw:equation draw:name="f436" draw:formula="?f332 / 137697"/>
                    <draw:equation draw:name="f437" draw:formula="?f333 / 114747"/>
                    <draw:equation draw:name="f438" draw:formula="?f334 / 137697"/>
                    <draw:equation draw:name="f439" draw:formula="?f335 / 114747"/>
                    <draw:equation draw:name="f440" draw:formula="?f336 / 137697"/>
                    <draw:equation draw:name="f441" draw:formula="?f337 / 114747"/>
                    <draw:equation draw:name="f442" draw:formula="?f338 / 137697"/>
                    <draw:equation draw:name="f443" draw:formula="?f339 / 114747"/>
                    <draw:equation draw:name="f444" draw:formula="?f340 / 137697"/>
                    <draw:equation draw:name="f445" draw:formula="?f341 / 114747"/>
                    <draw:equation draw:name="f446" draw:formula="?f342 / 137697"/>
                    <draw:equation draw:name="f447" draw:formula="?f343 / 114747"/>
                    <draw:equation draw:name="f448" draw:formula="?f344 / 137697"/>
                    <draw:equation draw:name="f449" draw:formula="?f345 / 114747"/>
                    <draw:equation draw:name="f450" draw:formula="?f346 / 137697"/>
                    <draw:equation draw:name="f451" draw:formula="?f347 / 114747"/>
                    <draw:equation draw:name="f452" draw:formula="?f348 / 137697"/>
                    <draw:equation draw:name="f453" draw:formula="?f349 / 114747"/>
                    <draw:equation draw:name="f454" draw:formula="?f350 / 137697"/>
                    <draw:equation draw:name="f455" draw:formula="?f351 / 114747"/>
                    <draw:equation draw:name="f456" draw:formula="?f352 / 137697"/>
                    <draw:equation draw:name="f457" draw:formula="?f353 / 114747"/>
                    <draw:equation draw:name="f458" draw:formula="?f354 / 137697"/>
                    <draw:equation draw:name="f459" draw:formula="?f355 / 114747"/>
                    <draw:equation draw:name="f460" draw:formula="?f356 / 137697"/>
                    <draw:equation draw:name="f461" draw:formula="?f357 / 114747"/>
                    <draw:equation draw:name="f462" draw:formula="?f358 / 137697"/>
                    <draw:equation draw:name="f463" draw:formula="?f359 / 114747"/>
                    <draw:equation draw:name="f464" draw:formula="?f360 / 137697"/>
                    <draw:equation draw:name="f465" draw:formula="?f361 / 114747"/>
                    <draw:equation draw:name="f466" draw:formula="?f362 / 137697"/>
                    <draw:equation draw:name="f467" draw:formula="?f363 / 114747"/>
                    <draw:equation draw:name="f468" draw:formula="?f364 / 137697"/>
                    <draw:equation draw:name="f469" draw:formula="?f365 / 114747"/>
                    <draw:equation draw:name="f470" draw:formula="?f366 / 137697"/>
                    <draw:equation draw:name="f471" draw:formula="?f367 / 114747"/>
                    <draw:equation draw:name="f472" draw:formula="?f368 / 137697"/>
                    <draw:equation draw:name="f473" draw:formula="?f369 / 114747"/>
                    <draw:equation draw:name="f474" draw:formula="?f370 / 137697"/>
                    <draw:equation draw:name="f475" draw:formula="?f371 / 114747"/>
                    <draw:equation draw:name="f476" draw:formula="?f372 / 137697"/>
                    <draw:equation draw:name="f477" draw:formula="?f373 / 114747"/>
                    <draw:equation draw:name="f478" draw:formula="?f374 / 137697"/>
                    <draw:equation draw:name="f479" draw:formula="?f375 / 114747"/>
                    <draw:equation draw:name="f480" draw:formula="?f376 / 137697"/>
                    <draw:equation draw:name="f481" draw:formula="?f377 / 114747"/>
                    <draw:equation draw:name="f482" draw:formula="?f378 / 137697"/>
                    <draw:equation draw:name="f483" draw:formula="?f379 / 114747"/>
                    <draw:equation draw:name="f484" draw:formula="?f380 / 137697"/>
                    <draw:equation draw:name="f485" draw:formula="?f381 / 114747"/>
                    <draw:equation draw:name="f486" draw:formula="?f382 / 137697"/>
                    <draw:equation draw:name="f487" draw:formula="?f0 / ?f277"/>
                    <draw:equation draw:name="f488" draw:formula="?f1 / ?f277"/>
                    <draw:equation draw:name="f489" draw:formula="?f0 / ?f278"/>
                    <draw:equation draw:name="f490" draw:formula="?f2 / ?f278"/>
                    <draw:equation draw:name="f491" draw:formula="?f383 / ?f277"/>
                    <draw:equation draw:name="f492" draw:formula="?f384 / ?f278"/>
                    <draw:equation draw:name="f493" draw:formula="?f385 / ?f277"/>
                    <draw:equation draw:name="f494" draw:formula="?f386 / ?f278"/>
                    <draw:equation draw:name="f495" draw:formula="?f387 / ?f277"/>
                    <draw:equation draw:name="f496" draw:formula="?f388 / ?f278"/>
                    <draw:equation draw:name="f497" draw:formula="?f389 / ?f277"/>
                    <draw:equation draw:name="f498" draw:formula="?f390 / ?f278"/>
                    <draw:equation draw:name="f499" draw:formula="?f391 / ?f277"/>
                    <draw:equation draw:name="f500" draw:formula="?f392 / ?f278"/>
                    <draw:equation draw:name="f501" draw:formula="?f393 / ?f277"/>
                    <draw:equation draw:name="f502" draw:formula="?f394 / ?f278"/>
                    <draw:equation draw:name="f503" draw:formula="?f395 / ?f277"/>
                    <draw:equation draw:name="f504" draw:formula="?f396 / ?f278"/>
                    <draw:equation draw:name="f505" draw:formula="?f397 / ?f277"/>
                    <draw:equation draw:name="f506" draw:formula="?f398 / ?f278"/>
                    <draw:equation draw:name="f507" draw:formula="?f399 / ?f278"/>
                    <draw:equation draw:name="f508" draw:formula="?f400 / ?f277"/>
                    <draw:equation draw:name="f509" draw:formula="?f401 / ?f278"/>
                    <draw:equation draw:name="f510" draw:formula="?f402 / ?f277"/>
                    <draw:equation draw:name="f511" draw:formula="?f403 / ?f278"/>
                    <draw:equation draw:name="f512" draw:formula="?f404 / ?f277"/>
                    <draw:equation draw:name="f513" draw:formula="?f405 / ?f278"/>
                    <draw:equation draw:name="f514" draw:formula="?f406 / ?f277"/>
                    <draw:equation draw:name="f515" draw:formula="?f407 / ?f278"/>
                    <draw:equation draw:name="f516" draw:formula="?f408 / ?f277"/>
                    <draw:equation draw:name="f517" draw:formula="?f409 / ?f278"/>
                    <draw:equation draw:name="f518" draw:formula="?f410 / ?f277"/>
                    <draw:equation draw:name="f519" draw:formula="?f411 / ?f278"/>
                    <draw:equation draw:name="f520" draw:formula="?f412 / ?f277"/>
                    <draw:equation draw:name="f521" draw:formula="?f413 / ?f278"/>
                    <draw:equation draw:name="f522" draw:formula="?f414 / ?f277"/>
                    <draw:equation draw:name="f523" draw:formula="?f415 / ?f278"/>
                    <draw:equation draw:name="f524" draw:formula="?f416 / ?f277"/>
                    <draw:equation draw:name="f525" draw:formula="?f417 / ?f278"/>
                    <draw:equation draw:name="f526" draw:formula="?f418 / ?f277"/>
                    <draw:equation draw:name="f527" draw:formula="?f419 / ?f278"/>
                    <draw:equation draw:name="f528" draw:formula="?f420 / ?f277"/>
                    <draw:equation draw:name="f529" draw:formula="?f421 / ?f278"/>
                    <draw:equation draw:name="f530" draw:formula="?f422 / ?f277"/>
                    <draw:equation draw:name="f531" draw:formula="?f423 / ?f278"/>
                    <draw:equation draw:name="f532" draw:formula="?f424 / ?f277"/>
                    <draw:equation draw:name="f533" draw:formula="?f425 / ?f278"/>
                    <draw:equation draw:name="f534" draw:formula="?f426 / ?f277"/>
                    <draw:equation draw:name="f535" draw:formula="?f427 / ?f278"/>
                    <draw:equation draw:name="f536" draw:formula="?f428 / ?f277"/>
                    <draw:equation draw:name="f537" draw:formula="?f429 / ?f278"/>
                    <draw:equation draw:name="f538" draw:formula="?f430 / ?f277"/>
                    <draw:equation draw:name="f539" draw:formula="?f431 / ?f278"/>
                    <draw:equation draw:name="f540" draw:formula="?f432 / ?f277"/>
                    <draw:equation draw:name="f541" draw:formula="?f433 / ?f278"/>
                    <draw:equation draw:name="f542" draw:formula="?f434 / ?f277"/>
                    <draw:equation draw:name="f543" draw:formula="?f435 / ?f277"/>
                    <draw:equation draw:name="f544" draw:formula="?f436 / ?f278"/>
                    <draw:equation draw:name="f545" draw:formula="?f437 / ?f277"/>
                    <draw:equation draw:name="f546" draw:formula="?f438 / ?f278"/>
                    <draw:equation draw:name="f547" draw:formula="?f439 / ?f277"/>
                    <draw:equation draw:name="f548" draw:formula="?f440 / ?f278"/>
                    <draw:equation draw:name="f549" draw:formula="?f441 / ?f277"/>
                    <draw:equation draw:name="f550" draw:formula="?f442 / ?f278"/>
                    <draw:equation draw:name="f551" draw:formula="?f443 / ?f277"/>
                    <draw:equation draw:name="f552" draw:formula="?f444 / ?f278"/>
                    <draw:equation draw:name="f553" draw:formula="?f445 / ?f277"/>
                    <draw:equation draw:name="f554" draw:formula="?f446 / ?f278"/>
                    <draw:equation draw:name="f555" draw:formula="?f447 / ?f277"/>
                    <draw:equation draw:name="f556" draw:formula="?f448 / ?f278"/>
                    <draw:equation draw:name="f557" draw:formula="?f449 / ?f277"/>
                    <draw:equation draw:name="f558" draw:formula="?f450 / ?f278"/>
                    <draw:equation draw:name="f559" draw:formula="?f451 / ?f277"/>
                    <draw:equation draw:name="f560" draw:formula="?f452 / ?f278"/>
                    <draw:equation draw:name="f561" draw:formula="?f453 / ?f277"/>
                    <draw:equation draw:name="f562" draw:formula="?f454 / ?f278"/>
                    <draw:equation draw:name="f563" draw:formula="?f455 / ?f277"/>
                    <draw:equation draw:name="f564" draw:formula="?f456 / ?f278"/>
                    <draw:equation draw:name="f565" draw:formula="?f457 / ?f277"/>
                    <draw:equation draw:name="f566" draw:formula="?f458 / ?f278"/>
                    <draw:equation draw:name="f567" draw:formula="?f459 / ?f277"/>
                    <draw:equation draw:name="f568" draw:formula="?f460 / ?f278"/>
                    <draw:equation draw:name="f569" draw:formula="?f461 / ?f277"/>
                    <draw:equation draw:name="f570" draw:formula="?f462 / ?f278"/>
                    <draw:equation draw:name="f571" draw:formula="?f463 / ?f277"/>
                    <draw:equation draw:name="f572" draw:formula="?f464 / ?f278"/>
                    <draw:equation draw:name="f573" draw:formula="?f465 / ?f277"/>
                    <draw:equation draw:name="f574" draw:formula="?f466 / ?f278"/>
                    <draw:equation draw:name="f575" draw:formula="?f467 / ?f277"/>
                    <draw:equation draw:name="f576" draw:formula="?f468 / ?f278"/>
                    <draw:equation draw:name="f577" draw:formula="?f469 / ?f277"/>
                    <draw:equation draw:name="f578" draw:formula="?f470 / ?f278"/>
                    <draw:equation draw:name="f579" draw:formula="?f471 / ?f277"/>
                    <draw:equation draw:name="f580" draw:formula="?f472 / ?f278"/>
                    <draw:equation draw:name="f581" draw:formula="?f473 / ?f277"/>
                    <draw:equation draw:name="f582" draw:formula="?f474 / ?f278"/>
                    <draw:equation draw:name="f583" draw:formula="?f475 / ?f277"/>
                    <draw:equation draw:name="f584" draw:formula="?f476 / ?f278"/>
                    <draw:equation draw:name="f585" draw:formula="?f477 / ?f277"/>
                    <draw:equation draw:name="f586" draw:formula="?f478 / ?f278"/>
                    <draw:equation draw:name="f587" draw:formula="?f479 / ?f277"/>
                    <draw:equation draw:name="f588" draw:formula="?f480 / ?f278"/>
                    <draw:equation draw:name="f589" draw:formula="?f481 / ?f277"/>
                    <draw:equation draw:name="f590" draw:formula="?f482 / ?f278"/>
                    <draw:equation draw:name="f591" draw:formula="?f483 / ?f277"/>
                    <draw:equation draw:name="f592" draw:formula="?f484 / ?f278"/>
                    <draw:equation draw:name="f593" draw:formula="?f485 / ?f277"/>
                    <draw:equation draw:name="f594" draw:formula="?f486 / ?f278"/>
                  </draw:enhanced-geometry>
                </draw:custom-shape>
                <draw:custom-shape svg:x="1.75867in" svg:y="0.32962in" svg:width="0.02181in" svg:height="0.04604in" draw:id="id68" draw:style-name="a197" draw:name="Forma Livre: Forma 189">
                  <svg:title/>
                  <svg:desc/>
                  <text:p text:style-name="a196" text:class-names="" text:cond-style-name=""><text:span text:style-name="a195" text:class-names=""/></text:p>
                  <draw:enhanced-geometry xmlns:dr3d="urn:oasis:names:tc:opendocument:xmlns:dr3d:1.0" draw:type="non-primitive" svg:viewBox="0 0 80323 160646" draw:enhanced-path="M ?f3 ?f4 L ?f5 ?f4 ?f6 ?f7 ?f8 ?f0 ?f9 ?f4 ?f10 ?f4 ?f11 ?f12 ?f13 ?f12 ?f14 ?f15 C ?f16 ?f17 ?f18 ?f19 ?f20 ?f21 ?f22 ?f23 ?f24 ?f25 ?f26 ?f27 ?f28 ?f29 ?f30 ?f31 ?f32 ?f33 ?f34 ?f35 ?f36 ?f37 ?f38 ?f37 ?f39 ?f37 ?f40 ?f41 ?f42 ?f43 ?f44 ?f35 ?f45 ?f46 ?f47 ?f48 L ?f49 ?f50 C ?f51 ?f52 ?f13 ?f53 ?f54 ?f55 ?f56 ?f57 ?f58 ?f59 ?f60 ?f59 ?f61 ?f59 ?f62 ?f63 ?f64 ?f65 ?f66 ?f67 ?f68 ?f69 ?f70 ?f71 L ?f72 ?f73 ?f0 ?f73 ?f3 ?f4 Z N" draw:text-areas="?f156 ?f158 ?f157 ?f159" draw:glue-points="?f160 ?f161 ?f162 ?f161 ?f163 ?f164 ?f165 ?f166 ?f167 ?f161 ?f168 ?f161 ?f169 ?f170 ?f171 ?f170 ?f172 ?f173 ?f174 ?f175 ?f176 ?f177 ?f178 ?f179 ?f180 ?f181 ?f182 ?f183 ?f184 ?f185 ?f186 ?f187 ?f188 ?f189 ?f190 ?f191 ?f192 ?f193 ?f194 ?f195 ?f196 ?f197 ?f198 ?f197 ?f160 ?f161" draw:glue-point-leaving-directions="-90, -90, -90, -90, -90, -90, -90, -90, -90, -90, -90, -90, -90, -90, -90, -90, -90, -90, -90, -90, -90, -90, -90">
                    <draw:equation draw:name="f0" draw:formula="0"/>
                    <draw:equation draw:name="f1" draw:formula="80323"/>
                    <draw:equation draw:name="f2" draw:formula="160646"/>
                    <draw:equation draw:name="f3" draw:formula="3901"/>
                    <draw:equation draw:name="f4" draw:formula="35686"/>
                    <draw:equation draw:name="f5" draw:formula="27425"/>
                    <draw:equation draw:name="f6" draw:formula="33277"/>
                    <draw:equation draw:name="f7" draw:formula="7918"/>
                    <draw:equation draw:name="f8" draw:formula="59669"/>
                    <draw:equation draw:name="f9" draw:formula="51981"/>
                    <draw:equation draw:name="f10" draw:formula="81586"/>
                    <draw:equation draw:name="f11" draw:formula="77684"/>
                    <draw:equation draw:name="f12" draw:formula="53931"/>
                    <draw:equation draw:name="f13" draw:formula="48079"/>
                    <draw:equation draw:name="f14" draw:formula="31211"/>
                    <draw:equation draw:name="f15" draw:formula="133451"/>
                    <draw:equation draw:name="f16" draw:formula="30982"/>
                    <draw:equation draw:name="f17" draw:formula="135058"/>
                    <draw:equation draw:name="f18" draw:formula="30752"/>
                    <draw:equation draw:name="f19" draw:formula="136894"/>
                    <draw:equation draw:name="f20" draw:formula="30408"/>
                    <draw:equation draw:name="f21" draw:formula="138959"/>
                    <draw:equation draw:name="f22" draw:formula="30064"/>
                    <draw:equation draw:name="f23" draw:formula="141025"/>
                    <draw:equation draw:name="f24" draw:formula="30294"/>
                    <draw:equation draw:name="f25" draw:formula="142975"/>
                    <draw:equation draw:name="f26" draw:formula="31096"/>
                    <draw:equation draw:name="f27" draw:formula="144811"/>
                    <draw:equation draw:name="f28" draw:formula="31900"/>
                    <draw:equation draw:name="f29" draw:formula="146647"/>
                    <draw:equation draw:name="f30" draw:formula="33392"/>
                    <draw:equation draw:name="f31" draw:formula="148024"/>
                    <draw:equation draw:name="f32" draw:formula="35457"/>
                    <draw:equation draw:name="f33" draw:formula="149287"/>
                    <draw:equation draw:name="f34" draw:formula="37522"/>
                    <draw:equation draw:name="f35" draw:formula="150549"/>
                    <draw:equation draw:name="f36" draw:formula="40850"/>
                    <draw:equation draw:name="f37" draw:formula="151122"/>
                    <draw:equation draw:name="f38" draw:formula="45211"/>
                    <draw:equation draw:name="f39" draw:formula="47620"/>
                    <draw:equation draw:name="f40" draw:formula="50030"/>
                    <draw:equation draw:name="f41" draw:formula="151008"/>
                    <draw:equation draw:name="f42" draw:formula="52325"/>
                    <draw:equation draw:name="f43" draw:formula="150778"/>
                    <draw:equation draw:name="f44" draw:formula="54620"/>
                    <draw:equation draw:name="f45" draw:formula="56226"/>
                    <draw:equation draw:name="f46" draw:formula="150204"/>
                    <draw:equation draw:name="f47" draw:formula="57374"/>
                    <draw:equation draw:name="f48" draw:formula="149860"/>
                    <draw:equation draw:name="f49" draw:formula="53472"/>
                    <draw:equation draw:name="f50" draw:formula="169138"/>
                    <draw:equation draw:name="f51" draw:formula="51063"/>
                    <draw:equation draw:name="f52" draw:formula="169482"/>
                    <draw:equation draw:name="f53" draw:formula="169826"/>
                    <draw:equation draw:name="f54" draw:formula="44637"/>
                    <draw:equation draw:name="f55" draw:formula="170171"/>
                    <draw:equation draw:name="f56" draw:formula="41194"/>
                    <draw:equation draw:name="f57" draw:formula="170515"/>
                    <draw:equation draw:name="f58" draw:formula="37178"/>
                    <draw:equation draw:name="f59" draw:formula="170744"/>
                    <draw:equation draw:name="f60" draw:formula="32588"/>
                    <draw:equation draw:name="f61" draw:formula="21114"/>
                    <draw:equation draw:name="f62" draw:formula="13081"/>
                    <draw:equation draw:name="f63" draw:formula="168794"/>
                    <draw:equation draw:name="f64" draw:formula="8377"/>
                    <draw:equation draw:name="f65" draw:formula="164777"/>
                    <draw:equation draw:name="f66" draw:formula="3672"/>
                    <draw:equation draw:name="f67" draw:formula="160761"/>
                    <draw:equation draw:name="f68" draw:formula="2524"/>
                    <draw:equation draw:name="f69" draw:formula="153417"/>
                    <draw:equation draw:name="f70" draw:formula="4820"/>
                    <draw:equation draw:name="f71" draw:formula="142516"/>
                    <draw:equation draw:name="f72" draw:formula="23523"/>
                    <draw:equation draw:name="f73" draw:formula="54046"/>
                    <draw:equation draw:name="f74" draw:formula="?f2 - ?f0"/>
                    <draw:equation draw:name="f75" draw:formula="?f1 - ?f0"/>
                    <draw:equation draw:name="f76" draw:formula="?f75 / 80323"/>
                    <draw:equation draw:name="f77" draw:formula="?f74 / 160646"/>
                    <draw:equation draw:name="f78" draw:formula="3901 * ?f75"/>
                    <draw:equation draw:name="f79" draw:formula="35686 * ?f74"/>
                    <draw:equation draw:name="f80" draw:formula="27425 * ?f75"/>
                    <draw:equation draw:name="f81" draw:formula="33277 * ?f75"/>
                    <draw:equation draw:name="f82" draw:formula="7918 * ?f74"/>
                    <draw:equation draw:name="f83" draw:formula="59669 * ?f75"/>
                    <draw:equation draw:name="f84" draw:formula="0 * ?f74"/>
                    <draw:equation draw:name="f85" draw:formula="51981 * ?f75"/>
                    <draw:equation draw:name="f86" draw:formula="81586 * ?f75"/>
                    <draw:equation draw:name="f87" draw:formula="77684 * ?f75"/>
                    <draw:equation draw:name="f88" draw:formula="53931 * ?f74"/>
                    <draw:equation draw:name="f89" draw:formula="48079 * ?f75"/>
                    <draw:equation draw:name="f90" draw:formula="31211 * ?f75"/>
                    <draw:equation draw:name="f91" draw:formula="133451 * ?f74"/>
                    <draw:equation draw:name="f92" draw:formula="30408 * ?f75"/>
                    <draw:equation draw:name="f93" draw:formula="138959 * ?f74"/>
                    <draw:equation draw:name="f94" draw:formula="31096 * ?f75"/>
                    <draw:equation draw:name="f95" draw:formula="144811 * ?f74"/>
                    <draw:equation draw:name="f96" draw:formula="35457 * ?f75"/>
                    <draw:equation draw:name="f97" draw:formula="149287 * ?f74"/>
                    <draw:equation draw:name="f98" draw:formula="45211 * ?f75"/>
                    <draw:equation draw:name="f99" draw:formula="151122 * ?f74"/>
                    <draw:equation draw:name="f100" draw:formula="52325 * ?f75"/>
                    <draw:equation draw:name="f101" draw:formula="150778 * ?f74"/>
                    <draw:equation draw:name="f102" draw:formula="57374 * ?f75"/>
                    <draw:equation draw:name="f103" draw:formula="149860 * ?f74"/>
                    <draw:equation draw:name="f104" draw:formula="53472 * ?f75"/>
                    <draw:equation draw:name="f105" draw:formula="169138 * ?f74"/>
                    <draw:equation draw:name="f106" draw:formula="44637 * ?f75"/>
                    <draw:equation draw:name="f107" draw:formula="170171 * ?f74"/>
                    <draw:equation draw:name="f108" draw:formula="32588 * ?f75"/>
                    <draw:equation draw:name="f109" draw:formula="170744 * ?f74"/>
                    <draw:equation draw:name="f110" draw:formula="8377 * ?f75"/>
                    <draw:equation draw:name="f111" draw:formula="164777 * ?f74"/>
                    <draw:equation draw:name="f112" draw:formula="4820 * ?f75"/>
                    <draw:equation draw:name="f113" draw:formula="142516 * ?f74"/>
                    <draw:equation draw:name="f114" draw:formula="23523 * ?f75"/>
                    <draw:equation draw:name="f115" draw:formula="54046 * ?f74"/>
                    <draw:equation draw:name="f116" draw:formula="0 * ?f75"/>
                    <draw:equation draw:name="f117" draw:formula="?f78 / 80323"/>
                    <draw:equation draw:name="f118" draw:formula="?f79 / 160646"/>
                    <draw:equation draw:name="f119" draw:formula="?f80 / 80323"/>
                    <draw:equation draw:name="f120" draw:formula="?f81 / 80323"/>
                    <draw:equation draw:name="f121" draw:formula="?f82 / 160646"/>
                    <draw:equation draw:name="f122" draw:formula="?f83 / 80323"/>
                    <draw:equation draw:name="f123" draw:formula="?f84 / 160646"/>
                    <draw:equation draw:name="f124" draw:formula="?f85 / 80323"/>
                    <draw:equation draw:name="f125" draw:formula="?f86 / 80323"/>
                    <draw:equation draw:name="f126" draw:formula="?f87 / 80323"/>
                    <draw:equation draw:name="f127" draw:formula="?f88 / 160646"/>
                    <draw:equation draw:name="f128" draw:formula="?f89 / 80323"/>
                    <draw:equation draw:name="f129" draw:formula="?f90 / 80323"/>
                    <draw:equation draw:name="f130" draw:formula="?f91 / 160646"/>
                    <draw:equation draw:name="f131" draw:formula="?f92 / 80323"/>
                    <draw:equation draw:name="f132" draw:formula="?f93 / 160646"/>
                    <draw:equation draw:name="f133" draw:formula="?f94 / 80323"/>
                    <draw:equation draw:name="f134" draw:formula="?f95 / 160646"/>
                    <draw:equation draw:name="f135" draw:formula="?f96 / 80323"/>
                    <draw:equation draw:name="f136" draw:formula="?f97 / 160646"/>
                    <draw:equation draw:name="f137" draw:formula="?f98 / 80323"/>
                    <draw:equation draw:name="f138" draw:formula="?f99 / 160646"/>
                    <draw:equation draw:name="f139" draw:formula="?f100 / 80323"/>
                    <draw:equation draw:name="f140" draw:formula="?f101 / 160646"/>
                    <draw:equation draw:name="f141" draw:formula="?f102 / 80323"/>
                    <draw:equation draw:name="f142" draw:formula="?f103 / 160646"/>
                    <draw:equation draw:name="f143" draw:formula="?f104 / 80323"/>
                    <draw:equation draw:name="f144" draw:formula="?f105 / 160646"/>
                    <draw:equation draw:name="f145" draw:formula="?f106 / 80323"/>
                    <draw:equation draw:name="f146" draw:formula="?f107 / 160646"/>
                    <draw:equation draw:name="f147" draw:formula="?f108 / 80323"/>
                    <draw:equation draw:name="f148" draw:formula="?f109 / 160646"/>
                    <draw:equation draw:name="f149" draw:formula="?f110 / 80323"/>
                    <draw:equation draw:name="f150" draw:formula="?f111 / 160646"/>
                    <draw:equation draw:name="f151" draw:formula="?f112 / 80323"/>
                    <draw:equation draw:name="f152" draw:formula="?f113 / 160646"/>
                    <draw:equation draw:name="f153" draw:formula="?f114 / 80323"/>
                    <draw:equation draw:name="f154" draw:formula="?f115 / 160646"/>
                    <draw:equation draw:name="f155" draw:formula="?f116 / 80323"/>
                    <draw:equation draw:name="f156" draw:formula="?f0 / ?f76"/>
                    <draw:equation draw:name="f157" draw:formula="?f1 / ?f76"/>
                    <draw:equation draw:name="f158" draw:formula="?f0 / ?f77"/>
                    <draw:equation draw:name="f159" draw:formula="?f2 / ?f77"/>
                    <draw:equation draw:name="f160" draw:formula="?f117 / ?f76"/>
                    <draw:equation draw:name="f161" draw:formula="?f118 / ?f77"/>
                    <draw:equation draw:name="f162" draw:formula="?f119 / ?f76"/>
                    <draw:equation draw:name="f163" draw:formula="?f120 / ?f76"/>
                    <draw:equation draw:name="f164" draw:formula="?f121 / ?f77"/>
                    <draw:equation draw:name="f165" draw:formula="?f122 / ?f76"/>
                    <draw:equation draw:name="f166" draw:formula="?f123 / ?f77"/>
                    <draw:equation draw:name="f167" draw:formula="?f124 / ?f76"/>
                    <draw:equation draw:name="f168" draw:formula="?f125 / ?f76"/>
                    <draw:equation draw:name="f169" draw:formula="?f126 / ?f76"/>
                    <draw:equation draw:name="f170" draw:formula="?f127 / ?f77"/>
                    <draw:equation draw:name="f171" draw:formula="?f128 / ?f76"/>
                    <draw:equation draw:name="f172" draw:formula="?f129 / ?f76"/>
                    <draw:equation draw:name="f173" draw:formula="?f130 / ?f77"/>
                    <draw:equation draw:name="f174" draw:formula="?f131 / ?f76"/>
                    <draw:equation draw:name="f175" draw:formula="?f132 / ?f77"/>
                    <draw:equation draw:name="f176" draw:formula="?f133 / ?f76"/>
                    <draw:equation draw:name="f177" draw:formula="?f134 / ?f77"/>
                    <draw:equation draw:name="f178" draw:formula="?f135 / ?f76"/>
                    <draw:equation draw:name="f179" draw:formula="?f136 / ?f77"/>
                    <draw:equation draw:name="f180" draw:formula="?f137 / ?f76"/>
                    <draw:equation draw:name="f181" draw:formula="?f138 / ?f77"/>
                    <draw:equation draw:name="f182" draw:formula="?f139 / ?f76"/>
                    <draw:equation draw:name="f183" draw:formula="?f140 / ?f77"/>
                    <draw:equation draw:name="f184" draw:formula="?f141 / ?f76"/>
                    <draw:equation draw:name="f185" draw:formula="?f142 / ?f77"/>
                    <draw:equation draw:name="f186" draw:formula="?f143 / ?f76"/>
                    <draw:equation draw:name="f187" draw:formula="?f144 / ?f77"/>
                    <draw:equation draw:name="f188" draw:formula="?f145 / ?f76"/>
                    <draw:equation draw:name="f189" draw:formula="?f146 / ?f77"/>
                    <draw:equation draw:name="f190" draw:formula="?f147 / ?f76"/>
                    <draw:equation draw:name="f191" draw:formula="?f148 / ?f77"/>
                    <draw:equation draw:name="f192" draw:formula="?f149 / ?f76"/>
                    <draw:equation draw:name="f193" draw:formula="?f150 / ?f77"/>
                    <draw:equation draw:name="f194" draw:formula="?f151 / ?f76"/>
                    <draw:equation draw:name="f195" draw:formula="?f152 / ?f77"/>
                    <draw:equation draw:name="f196" draw:formula="?f153 / ?f76"/>
                    <draw:equation draw:name="f197" draw:formula="?f154 / ?f77"/>
                    <draw:equation draw:name="f198" draw:formula="?f155 / ?f76"/>
                  </draw:enhanced-geometry>
                </draw:custom-shape>
                <draw:custom-shape svg:x="1.78176in" svg:y="0.33965in" svg:width="0.02493in" svg:height="0.03618in" draw:id="id69" draw:style-name="a200" draw:name="Forma Livre: Forma 190">
                  <svg:title/>
                  <svg:desc/>
                  <text:p text:style-name="a199" text:class-names="" text:cond-style-name=""><text:span text:style-name="a198"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191"/>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7"/>
                    <draw:equation draw:name="f58" draw:formula="23523"/>
                    <draw:equation draw:name="f59" draw:formula="91110"/>
                    <draw:equation draw:name="f60" draw:formula="23294"/>
                    <draw:equation draw:name="f61" draw:formula="90077"/>
                    <draw:equation draw:name="f62" draw:formula="88814"/>
                    <draw:equation draw:name="f63" draw:formula="87552"/>
                    <draw:equation draw:name="f64" draw:formula="86290"/>
                    <draw:equation draw:name="f65" draw:formula="84799"/>
                    <draw:equation draw:name="f66" draw:formula="77455"/>
                    <draw:equation draw:name="f67" draw:formula="71144"/>
                    <draw:equation draw:name="f68" draw:formula="24327"/>
                    <draw:equation draw:name="f69" draw:formula="66095"/>
                    <draw:equation draw:name="f70" draw:formula="26277"/>
                    <draw:equation draw:name="f71" draw:formula="61046"/>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7 * ?f91"/>
                    <draw:equation draw:name="f118" draw:formula="23523 * ?f90"/>
                    <draw:equation draw:name="f119" draw:formula="88814 * ?f91"/>
                    <draw:equation draw:name="f120" draw:formula="23294 * ?f90"/>
                    <draw:equation draw:name="f121" draw:formula="84799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80944in" svg:y="0.3235in" svg:width="0.01558in" svg:height="0.05262in" draw:id="id70" draw:style-name="a203" draw:name="Forma Livre: Forma 191">
                  <svg:title/>
                  <svg:desc/>
                  <text:p text:style-name="a202" text:class-names="" text:cond-style-name=""><text:span text:style-name="a201"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113"/>
                    <draw:equation draw:name="f4" draw:formula="57603"/>
                    <draw:equation draw:name="f5" draw:formula="53013"/>
                    <draw:equation draw:name="f6" draw:formula="24786"/>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113 * ?f14"/>
                    <draw:equation draw:name="f18" draw:formula="57603 * ?f13"/>
                    <draw:equation draw:name="f19" draw:formula="53013 * ?f14"/>
                    <draw:equation draw:name="f20" draw:formula="24786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82853in" svg:y="0.33899in" svg:width="0.03428in" svg:height="0.03947in" draw:id="id71" draw:style-name="a206" draw:name="Forma Livre: Forma 192">
                  <svg:title/>
                  <svg:desc/>
                  <text:p text:style-name="a205" text:class-names="" text:cond-style-name=""><text:span text:style-name="a204"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262 ?f334 ?f335 ?f336 ?f260 ?f261 Z N" draw:text-areas="?f589 ?f591 ?f590 ?f592" draw:glue-points="?f593 ?f594 ?f595 ?f596 ?f597 ?f598 ?f599 ?f600 ?f601 ?f602 ?f603 ?f604 ?f605 ?f606 ?f607 ?f608 ?f609 ?f610 ?f611 ?f612 ?f613 ?f614 ?f615 ?f616 ?f617 ?f618 ?f619 ?f620 ?f621 ?f622 ?f623 ?f624 ?f625 ?f626 ?f627 ?f628 ?f629 ?f630 ?f631 ?f632 ?f633 ?f634 ?f635 ?f636 ?f637 ?f638 ?f637 ?f639 ?f640 ?f641 ?f642 ?f643 ?f644 ?f645 ?f646 ?f647 ?f648 ?f649 ?f650 ?f651 ?f652 ?f653 ?f654 ?f653 ?f655 ?f656 ?f657 ?f658 ?f659 ?f660 ?f661 ?f662 ?f663 ?f664 ?f665 ?f666 ?f667 ?f668 ?f669 ?f670 ?f671 ?f672 ?f673 ?f674 ?f675 ?f676 ?f677 ?f678 ?f679 ?f680 ?f681 ?f682 ?f683 ?f684 ?f685 ?f686 ?f687 ?f688 ?f593 ?f688 ?f689 ?f690 ?f691 ?f692 ?f693 ?f694 ?f695 ?f696 ?f697 ?f698 ?f699 ?f700 ?f701 ?f702 ?f703 ?f704 ?f705 ?f706 ?f707 ?f708 ?f709 ?f710 ?f711 ?f712 ?f597 ?f713 ?f631 ?f714 ?f715 ?f716 ?f689 ?f690"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6"/>
                    <draw:equation draw:name="f28" draw:formula="136550"/>
                    <draw:equation draw:name="f29" draw:formula="56361"/>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5"/>
                    <draw:equation draw:name="f44" draw:formula="137468"/>
                    <draw:equation draw:name="f45" draw:formula="14477"/>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5"/>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4"/>
                    <draw:equation draw:name="f134" draw:formula="26966"/>
                    <draw:equation draw:name="f135" draw:formula="99391"/>
                    <draw:equation draw:name="f136" draw:formula="25589"/>
                    <draw:equation draw:name="f137" draw:formula="97669"/>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3"/>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4"/>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7"/>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8"/>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7"/>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0"/>
                    <draw:equation draw:name="f269" draw:formula="70914"/>
                    <draw:equation draw:name="f270" draw:formula="80343"/>
                    <draw:equation draw:name="f271" draw:formula="77933"/>
                    <draw:equation draw:name="f272" draw:formula="73917"/>
                    <draw:equation draw:name="f273" draw:formula="68638"/>
                    <draw:equation draw:name="f274" draw:formula="71258"/>
                    <draw:equation draw:name="f275" draw:formula="63245"/>
                    <draw:equation draw:name="f276" draw:formula="71488"/>
                    <draw:equation draw:name="f277" draw:formula="57738"/>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5"/>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1"/>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80208"/>
                    <draw:equation draw:name="f335" draw:formula="93080"/>
                    <draw:equation draw:name="f336" draw:formula="76192"/>
                    <draw:equation draw:name="f337" draw:formula="?f2 - ?f0"/>
                    <draw:equation draw:name="f338" draw:formula="?f1 - ?f0"/>
                    <draw:equation draw:name="f339" draw:formula="?f338 / 126222"/>
                    <draw:equation draw:name="f340" draw:formula="?f337 / 137697"/>
                    <draw:equation draw:name="f341" draw:formula="83556 * ?f338"/>
                    <draw:equation draw:name="f342" draw:formula="136091 * ?f337"/>
                    <draw:equation draw:name="f343" draw:formula="83785 * ?f338"/>
                    <draw:equation draw:name="f344" draw:formula="126337 * ?f337"/>
                    <draw:equation draw:name="f345" draw:formula="85392 * ?f338"/>
                    <draw:equation draw:name="f346" draw:formula="116354 * ?f337"/>
                    <draw:equation draw:name="f347" draw:formula="72769 * ?f338"/>
                    <draw:equation draw:name="f348" draw:formula="129321 * ?f337"/>
                    <draw:equation draw:name="f349" draw:formula="60376 * ?f338"/>
                    <draw:equation draw:name="f350" draw:formula="136550 * ?f337"/>
                    <draw:equation draw:name="f351" draw:formula="49017 * ?f338"/>
                    <draw:equation draw:name="f352" draw:formula="139762 * ?f337"/>
                    <draw:equation draw:name="f353" draw:formula="39493 * ?f338"/>
                    <draw:equation draw:name="f354" draw:formula="140451 * ?f337"/>
                    <draw:equation draw:name="f355" draw:formula="19985 * ?f338"/>
                    <draw:equation draw:name="f356" draw:formula="137468 * ?f337"/>
                    <draw:equation draw:name="f357" draw:formula="7019 * ?f338"/>
                    <draw:equation draw:name="f358" draw:formula="129206 * ?f337"/>
                    <draw:equation draw:name="f359" draw:formula="708 * ?f338"/>
                    <draw:equation draw:name="f360" draw:formula="116813 * ?f337"/>
                    <draw:equation draw:name="f361" draw:formula="937 * ?f338"/>
                    <draw:equation draw:name="f362" draw:formula="101552 * ?f337"/>
                    <draw:equation draw:name="f363" draw:formula="3691 * ?f338"/>
                    <draw:equation draw:name="f364" draw:formula="92601 * ?f337"/>
                    <draw:equation draw:name="f365" draw:formula="9314 * ?f338"/>
                    <draw:equation draw:name="f366" draw:formula="82389 * ?f337"/>
                    <draw:equation draw:name="f367" draw:formula="18609 * ?f338"/>
                    <draw:equation draw:name="f368" draw:formula="72061 * ?f337"/>
                    <draw:equation draw:name="f369" draw:formula="32378 * ?f338"/>
                    <draw:equation draw:name="f370" draw:formula="62652 * ?f337"/>
                    <draw:equation draw:name="f371" draw:formula="45000 * ?f338"/>
                    <draw:equation draw:name="f372" draw:formula="58062 * ?f337"/>
                    <draw:equation draw:name="f373" draw:formula="58196 * ?f338"/>
                    <draw:equation draw:name="f374" draw:formula="55423 * ?f337"/>
                    <draw:equation draw:name="f375" draw:formula="70474 * ?f338"/>
                    <draw:equation draw:name="f376" draw:formula="54276 * ?f337"/>
                    <draw:equation draw:name="f377" draw:formula="80113 * ?f338"/>
                    <draw:equation draw:name="f378" draw:formula="54046 * ?f337"/>
                    <draw:equation draw:name="f379" draw:formula="88605 * ?f338"/>
                    <draw:equation draw:name="f380" draw:formula="54161 * ?f337"/>
                    <draw:equation draw:name="f381" draw:formula="98129 * ?f338"/>
                    <draw:equation draw:name="f382" draw:formula="54849 * ?f337"/>
                    <draw:equation draw:name="f383" draw:formula="100194 * ?f338"/>
                    <draw:equation draw:name="f384" draw:formula="44178 * ?f337"/>
                    <draw:equation draw:name="f385" draw:formula="101227 * ?f338"/>
                    <draw:equation draw:name="f386" draw:formula="36260 * ?f337"/>
                    <draw:equation draw:name="f387" draw:formula="30293 * ?f337"/>
                    <draw:equation draw:name="f388" draw:formula="99391 * ?f338"/>
                    <draw:equation draw:name="f389" draw:formula="25589 * ?f337"/>
                    <draw:equation draw:name="f390" draw:formula="90096 * ?f338"/>
                    <draw:equation draw:name="f391" draw:formula="18704 * ?f337"/>
                    <draw:equation draw:name="f392" draw:formula="78163 * ?f338"/>
                    <draw:equation draw:name="f393" draw:formula="16868 * ?f337"/>
                    <draw:equation draw:name="f394" draw:formula="62901 * ?f338"/>
                    <draw:equation draw:name="f395" draw:formula="19622 * ?f337"/>
                    <draw:equation draw:name="f396" draw:formula="53721 * ?f338"/>
                    <draw:equation draw:name="f397" draw:formula="26048 * ?f337"/>
                    <draw:equation draw:name="f398" draw:formula="48787 * ?f338"/>
                    <draw:equation draw:name="f399" draw:formula="33621 * ?f337"/>
                    <draw:equation draw:name="f400" draw:formula="46836 * ?f338"/>
                    <draw:equation draw:name="f401" draw:formula="39358 * ?f337"/>
                    <draw:equation draw:name="f402" draw:formula="22051 * ?f338"/>
                    <draw:equation draw:name="f403" draw:formula="26526 * ?f338"/>
                    <draw:equation draw:name="f404" draw:formula="27654 * ?f337"/>
                    <draw:equation draw:name="f405" draw:formula="36509 * ?f338"/>
                    <draw:equation draw:name="f406" draw:formula="14343 * ?f337"/>
                    <draw:equation draw:name="f407" draw:formula="47066 * ?f338"/>
                    <draw:equation draw:name="f408" draw:formula="7344 * ?f337"/>
                    <draw:equation draw:name="f409" draw:formula="59000 * ?f338"/>
                    <draw:equation draw:name="f410" draw:formula="2983 * ?f337"/>
                    <draw:equation draw:name="f411" draw:formula="71163 * ?f338"/>
                    <draw:equation draw:name="f412" draw:formula="688 * ?f337"/>
                    <draw:equation draw:name="f413" draw:formula="82523 * ?f338"/>
                    <draw:equation draw:name="f414" draw:formula="0 * ?f337"/>
                    <draw:equation draw:name="f415" draw:formula="96637 * ?f338"/>
                    <draw:equation draw:name="f416" draw:formula="1147 * ?f337"/>
                    <draw:equation draw:name="f417" draw:formula="109488 * ?f338"/>
                    <draw:equation draw:name="f418" draw:formula="4705 * ?f337"/>
                    <draw:equation draw:name="f419" draw:formula="119472 * ?f338"/>
                    <draw:equation draw:name="f420" draw:formula="10786 * ?f337"/>
                    <draw:equation draw:name="f421" draw:formula="125324 * ?f338"/>
                    <draw:equation draw:name="f422" draw:formula="19507 * ?f337"/>
                    <draw:equation draw:name="f423" draw:formula="126815 * ?f338"/>
                    <draw:equation draw:name="f424" draw:formula="30408 * ?f337"/>
                    <draw:equation draw:name="f425" draw:formula="125668 * ?f338"/>
                    <draw:equation draw:name="f426" draw:formula="39817 * ?f337"/>
                    <draw:equation draw:name="f427" draw:formula="111095 * ?f338"/>
                    <draw:equation draw:name="f428" draw:formula="103158 * ?f337"/>
                    <draw:equation draw:name="f429" draw:formula="110292 * ?f338"/>
                    <draw:equation draw:name="f430" draw:formula="107404 * ?f337"/>
                    <draw:equation draw:name="f431" draw:formula="108800 * ?f338"/>
                    <draw:equation draw:name="f432" draw:formula="115551 * ?f337"/>
                    <draw:equation draw:name="f433" draw:formula="107079 * ?f338"/>
                    <draw:equation draw:name="f434" draw:formula="125878 * ?f337"/>
                    <draw:equation draw:name="f435" draw:formula="106046 * ?f338"/>
                    <draw:equation draw:name="f436" draw:formula="136435 * ?f337"/>
                    <draw:equation draw:name="f437" draw:formula="94342 * ?f338"/>
                    <draw:equation draw:name="f438" draw:formula="71717 * ?f337"/>
                    <draw:equation draw:name="f439" draw:formula="87916 * ?f338"/>
                    <draw:equation draw:name="f440" draw:formula="71029 * ?f337"/>
                    <draw:equation draw:name="f441" draw:formula="80343 * ?f338"/>
                    <draw:equation draw:name="f442" draw:formula="70914 * ?f337"/>
                    <draw:equation draw:name="f443" draw:formula="68638 * ?f338"/>
                    <draw:equation draw:name="f444" draw:formula="71258 * ?f337"/>
                    <draw:equation draw:name="f445" draw:formula="52000 * ?f338"/>
                    <draw:equation draw:name="f446" draw:formula="74127 * ?f337"/>
                    <draw:equation draw:name="f447" draw:formula="36165 * ?f338"/>
                    <draw:equation draw:name="f448" draw:formula="82159 * ?f337"/>
                    <draw:equation draw:name="f449" draw:formula="26756 * ?f338"/>
                    <draw:equation draw:name="f450" draw:formula="97765 * ?f337"/>
                    <draw:equation draw:name="f451" draw:formula="26411 * ?f338"/>
                    <draw:equation draw:name="f452" draw:formula="104879 * ?f337"/>
                    <draw:equation draw:name="f453" draw:formula="29051 * ?f338"/>
                    <draw:equation draw:name="f454" draw:formula="112453 * ?f337"/>
                    <draw:equation draw:name="f455" draw:formula="36050 * ?f338"/>
                    <draw:equation draw:name="f456" draw:formula="118419 * ?f337"/>
                    <draw:equation draw:name="f457" draw:formula="49246 * ?f338"/>
                    <draw:equation draw:name="f458" draw:formula="120829 * ?f337"/>
                    <draw:equation draw:name="f459" draw:formula="80687 * ?f338"/>
                    <draw:equation draw:name="f460" draw:formula="106600 * ?f337"/>
                    <draw:equation draw:name="f461" draw:formula="99945 * ?f337"/>
                    <draw:equation draw:name="f462" draw:formula="92831 * ?f337"/>
                    <draw:equation draw:name="f463" draw:formula="91244 * ?f338"/>
                    <draw:equation draw:name="f464" draw:formula="83766 * ?f337"/>
                    <draw:equation draw:name="f465" draw:formula="?f341 / 126222"/>
                    <draw:equation draw:name="f466" draw:formula="?f342 / 137697"/>
                    <draw:equation draw:name="f467" draw:formula="?f343 / 126222"/>
                    <draw:equation draw:name="f468" draw:formula="?f344 / 137697"/>
                    <draw:equation draw:name="f469" draw:formula="?f345 / 126222"/>
                    <draw:equation draw:name="f470" draw:formula="?f346 / 137697"/>
                    <draw:equation draw:name="f471" draw:formula="?f347 / 126222"/>
                    <draw:equation draw:name="f472" draw:formula="?f348 / 137697"/>
                    <draw:equation draw:name="f473" draw:formula="?f349 / 126222"/>
                    <draw:equation draw:name="f474" draw:formula="?f350 / 137697"/>
                    <draw:equation draw:name="f475" draw:formula="?f351 / 126222"/>
                    <draw:equation draw:name="f476" draw:formula="?f352 / 137697"/>
                    <draw:equation draw:name="f477" draw:formula="?f353 / 126222"/>
                    <draw:equation draw:name="f478" draw:formula="?f354 / 137697"/>
                    <draw:equation draw:name="f479" draw:formula="?f355 / 126222"/>
                    <draw:equation draw:name="f480" draw:formula="?f356 / 137697"/>
                    <draw:equation draw:name="f481" draw:formula="?f357 / 126222"/>
                    <draw:equation draw:name="f482" draw:formula="?f358 / 137697"/>
                    <draw:equation draw:name="f483" draw:formula="?f359 / 126222"/>
                    <draw:equation draw:name="f484" draw:formula="?f360 / 137697"/>
                    <draw:equation draw:name="f485" draw:formula="?f361 / 126222"/>
                    <draw:equation draw:name="f486" draw:formula="?f362 / 137697"/>
                    <draw:equation draw:name="f487" draw:formula="?f363 / 126222"/>
                    <draw:equation draw:name="f488" draw:formula="?f364 / 137697"/>
                    <draw:equation draw:name="f489" draw:formula="?f365 / 126222"/>
                    <draw:equation draw:name="f490" draw:formula="?f366 / 137697"/>
                    <draw:equation draw:name="f491" draw:formula="?f367 / 126222"/>
                    <draw:equation draw:name="f492" draw:formula="?f368 / 137697"/>
                    <draw:equation draw:name="f493" draw:formula="?f369 / 126222"/>
                    <draw:equation draw:name="f494" draw:formula="?f370 / 137697"/>
                    <draw:equation draw:name="f495" draw:formula="?f371 / 126222"/>
                    <draw:equation draw:name="f496" draw:formula="?f372 / 137697"/>
                    <draw:equation draw:name="f497" draw:formula="?f373 / 126222"/>
                    <draw:equation draw:name="f498" draw:formula="?f374 / 137697"/>
                    <draw:equation draw:name="f499" draw:formula="?f375 / 126222"/>
                    <draw:equation draw:name="f500" draw:formula="?f376 / 137697"/>
                    <draw:equation draw:name="f501" draw:formula="?f377 / 126222"/>
                    <draw:equation draw:name="f502" draw:formula="?f378 / 137697"/>
                    <draw:equation draw:name="f503" draw:formula="?f379 / 126222"/>
                    <draw:equation draw:name="f504" draw:formula="?f380 / 137697"/>
                    <draw:equation draw:name="f505" draw:formula="?f381 / 126222"/>
                    <draw:equation draw:name="f506" draw:formula="?f382 / 137697"/>
                    <draw:equation draw:name="f507" draw:formula="?f383 / 126222"/>
                    <draw:equation draw:name="f508" draw:formula="?f384 / 137697"/>
                    <draw:equation draw:name="f509" draw:formula="?f385 / 126222"/>
                    <draw:equation draw:name="f510" draw:formula="?f386 / 137697"/>
                    <draw:equation draw:name="f511" draw:formula="?f387 / 137697"/>
                    <draw:equation draw:name="f512" draw:formula="?f388 / 126222"/>
                    <draw:equation draw:name="f513" draw:formula="?f389 / 137697"/>
                    <draw:equation draw:name="f514" draw:formula="?f390 / 126222"/>
                    <draw:equation draw:name="f515" draw:formula="?f391 / 137697"/>
                    <draw:equation draw:name="f516" draw:formula="?f392 / 126222"/>
                    <draw:equation draw:name="f517" draw:formula="?f393 / 137697"/>
                    <draw:equation draw:name="f518" draw:formula="?f394 / 126222"/>
                    <draw:equation draw:name="f519" draw:formula="?f395 / 137697"/>
                    <draw:equation draw:name="f520" draw:formula="?f396 / 126222"/>
                    <draw:equation draw:name="f521" draw:formula="?f397 / 137697"/>
                    <draw:equation draw:name="f522" draw:formula="?f398 / 126222"/>
                    <draw:equation draw:name="f523" draw:formula="?f399 / 137697"/>
                    <draw:equation draw:name="f524" draw:formula="?f400 / 126222"/>
                    <draw:equation draw:name="f525" draw:formula="?f401 / 137697"/>
                    <draw:equation draw:name="f526" draw:formula="?f402 / 126222"/>
                    <draw:equation draw:name="f527" draw:formula="?f403 / 126222"/>
                    <draw:equation draw:name="f528" draw:formula="?f404 / 137697"/>
                    <draw:equation draw:name="f529" draw:formula="?f405 / 126222"/>
                    <draw:equation draw:name="f530" draw:formula="?f406 / 137697"/>
                    <draw:equation draw:name="f531" draw:formula="?f407 / 126222"/>
                    <draw:equation draw:name="f532" draw:formula="?f408 / 137697"/>
                    <draw:equation draw:name="f533" draw:formula="?f409 / 126222"/>
                    <draw:equation draw:name="f534" draw:formula="?f410 / 137697"/>
                    <draw:equation draw:name="f535" draw:formula="?f411 / 126222"/>
                    <draw:equation draw:name="f536" draw:formula="?f412 / 137697"/>
                    <draw:equation draw:name="f537" draw:formula="?f413 / 126222"/>
                    <draw:equation draw:name="f538" draw:formula="?f414 / 137697"/>
                    <draw:equation draw:name="f539" draw:formula="?f415 / 126222"/>
                    <draw:equation draw:name="f540" draw:formula="?f416 / 137697"/>
                    <draw:equation draw:name="f541" draw:formula="?f417 / 126222"/>
                    <draw:equation draw:name="f542" draw:formula="?f418 / 137697"/>
                    <draw:equation draw:name="f543" draw:formula="?f419 / 126222"/>
                    <draw:equation draw:name="f544" draw:formula="?f420 / 137697"/>
                    <draw:equation draw:name="f545" draw:formula="?f421 / 126222"/>
                    <draw:equation draw:name="f546" draw:formula="?f422 / 137697"/>
                    <draw:equation draw:name="f547" draw:formula="?f423 / 126222"/>
                    <draw:equation draw:name="f548" draw:formula="?f424 / 137697"/>
                    <draw:equation draw:name="f549" draw:formula="?f425 / 126222"/>
                    <draw:equation draw:name="f550" draw:formula="?f426 / 137697"/>
                    <draw:equation draw:name="f551" draw:formula="?f427 / 126222"/>
                    <draw:equation draw:name="f552" draw:formula="?f428 / 137697"/>
                    <draw:equation draw:name="f553" draw:formula="?f429 / 126222"/>
                    <draw:equation draw:name="f554" draw:formula="?f430 / 137697"/>
                    <draw:equation draw:name="f555" draw:formula="?f431 / 126222"/>
                    <draw:equation draw:name="f556" draw:formula="?f432 / 137697"/>
                    <draw:equation draw:name="f557" draw:formula="?f433 / 126222"/>
                    <draw:equation draw:name="f558" draw:formula="?f434 / 137697"/>
                    <draw:equation draw:name="f559" draw:formula="?f435 / 126222"/>
                    <draw:equation draw:name="f560" draw:formula="?f436 / 137697"/>
                    <draw:equation draw:name="f561" draw:formula="?f437 / 126222"/>
                    <draw:equation draw:name="f562" draw:formula="?f438 / 137697"/>
                    <draw:equation draw:name="f563" draw:formula="?f439 / 126222"/>
                    <draw:equation draw:name="f564" draw:formula="?f440 / 137697"/>
                    <draw:equation draw:name="f565" draw:formula="?f441 / 126222"/>
                    <draw:equation draw:name="f566" draw:formula="?f442 / 137697"/>
                    <draw:equation draw:name="f567" draw:formula="?f443 / 126222"/>
                    <draw:equation draw:name="f568" draw:formula="?f444 / 137697"/>
                    <draw:equation draw:name="f569" draw:formula="?f445 / 126222"/>
                    <draw:equation draw:name="f570" draw:formula="?f446 / 137697"/>
                    <draw:equation draw:name="f571" draw:formula="?f447 / 126222"/>
                    <draw:equation draw:name="f572" draw:formula="?f448 / 137697"/>
                    <draw:equation draw:name="f573" draw:formula="?f449 / 126222"/>
                    <draw:equation draw:name="f574" draw:formula="?f450 / 137697"/>
                    <draw:equation draw:name="f575" draw:formula="?f451 / 126222"/>
                    <draw:equation draw:name="f576" draw:formula="?f452 / 137697"/>
                    <draw:equation draw:name="f577" draw:formula="?f453 / 126222"/>
                    <draw:equation draw:name="f578" draw:formula="?f454 / 137697"/>
                    <draw:equation draw:name="f579" draw:formula="?f455 / 126222"/>
                    <draw:equation draw:name="f580" draw:formula="?f456 / 137697"/>
                    <draw:equation draw:name="f581" draw:formula="?f457 / 126222"/>
                    <draw:equation draw:name="f582" draw:formula="?f458 / 137697"/>
                    <draw:equation draw:name="f583" draw:formula="?f459 / 126222"/>
                    <draw:equation draw:name="f584" draw:formula="?f460 / 137697"/>
                    <draw:equation draw:name="f585" draw:formula="?f461 / 137697"/>
                    <draw:equation draw:name="f586" draw:formula="?f462 / 137697"/>
                    <draw:equation draw:name="f587" draw:formula="?f463 / 126222"/>
                    <draw:equation draw:name="f588" draw:formula="?f464 / 137697"/>
                    <draw:equation draw:name="f589" draw:formula="?f0 / ?f339"/>
                    <draw:equation draw:name="f590" draw:formula="?f1 / ?f339"/>
                    <draw:equation draw:name="f591" draw:formula="?f0 / ?f340"/>
                    <draw:equation draw:name="f592" draw:formula="?f2 / ?f340"/>
                    <draw:equation draw:name="f593" draw:formula="?f465 / ?f339"/>
                    <draw:equation draw:name="f594" draw:formula="?f466 / ?f340"/>
                    <draw:equation draw:name="f595" draw:formula="?f467 / ?f339"/>
                    <draw:equation draw:name="f596" draw:formula="?f468 / ?f340"/>
                    <draw:equation draw:name="f597" draw:formula="?f469 / ?f339"/>
                    <draw:equation draw:name="f598" draw:formula="?f470 / ?f340"/>
                    <draw:equation draw:name="f599" draw:formula="?f471 / ?f339"/>
                    <draw:equation draw:name="f600" draw:formula="?f472 / ?f340"/>
                    <draw:equation draw:name="f601" draw:formula="?f473 / ?f339"/>
                    <draw:equation draw:name="f602" draw:formula="?f474 / ?f340"/>
                    <draw:equation draw:name="f603" draw:formula="?f475 / ?f339"/>
                    <draw:equation draw:name="f604" draw:formula="?f476 / ?f340"/>
                    <draw:equation draw:name="f605" draw:formula="?f477 / ?f339"/>
                    <draw:equation draw:name="f606" draw:formula="?f478 / ?f340"/>
                    <draw:equation draw:name="f607" draw:formula="?f479 / ?f339"/>
                    <draw:equation draw:name="f608" draw:formula="?f480 / ?f340"/>
                    <draw:equation draw:name="f609" draw:formula="?f481 / ?f339"/>
                    <draw:equation draw:name="f610" draw:formula="?f482 / ?f340"/>
                    <draw:equation draw:name="f611" draw:formula="?f483 / ?f339"/>
                    <draw:equation draw:name="f612" draw:formula="?f484 / ?f340"/>
                    <draw:equation draw:name="f613" draw:formula="?f485 / ?f339"/>
                    <draw:equation draw:name="f614" draw:formula="?f486 / ?f340"/>
                    <draw:equation draw:name="f615" draw:formula="?f487 / ?f339"/>
                    <draw:equation draw:name="f616" draw:formula="?f488 / ?f340"/>
                    <draw:equation draw:name="f617" draw:formula="?f489 / ?f339"/>
                    <draw:equation draw:name="f618" draw:formula="?f490 / ?f340"/>
                    <draw:equation draw:name="f619" draw:formula="?f491 / ?f339"/>
                    <draw:equation draw:name="f620" draw:formula="?f492 / ?f340"/>
                    <draw:equation draw:name="f621" draw:formula="?f493 / ?f339"/>
                    <draw:equation draw:name="f622" draw:formula="?f494 / ?f340"/>
                    <draw:equation draw:name="f623" draw:formula="?f495 / ?f339"/>
                    <draw:equation draw:name="f624" draw:formula="?f496 / ?f340"/>
                    <draw:equation draw:name="f625" draw:formula="?f497 / ?f339"/>
                    <draw:equation draw:name="f626" draw:formula="?f498 / ?f340"/>
                    <draw:equation draw:name="f627" draw:formula="?f499 / ?f339"/>
                    <draw:equation draw:name="f628" draw:formula="?f500 / ?f340"/>
                    <draw:equation draw:name="f629" draw:formula="?f501 / ?f339"/>
                    <draw:equation draw:name="f630" draw:formula="?f502 / ?f340"/>
                    <draw:equation draw:name="f631" draw:formula="?f503 / ?f339"/>
                    <draw:equation draw:name="f632" draw:formula="?f504 / ?f340"/>
                    <draw:equation draw:name="f633" draw:formula="?f505 / ?f339"/>
                    <draw:equation draw:name="f634" draw:formula="?f506 / ?f340"/>
                    <draw:equation draw:name="f635" draw:formula="?f507 / ?f339"/>
                    <draw:equation draw:name="f636" draw:formula="?f508 / ?f340"/>
                    <draw:equation draw:name="f637" draw:formula="?f509 / ?f339"/>
                    <draw:equation draw:name="f638" draw:formula="?f510 / ?f340"/>
                    <draw:equation draw:name="f639" draw:formula="?f511 / ?f340"/>
                    <draw:equation draw:name="f640" draw:formula="?f512 / ?f339"/>
                    <draw:equation draw:name="f641" draw:formula="?f513 / ?f340"/>
                    <draw:equation draw:name="f642" draw:formula="?f514 / ?f339"/>
                    <draw:equation draw:name="f643" draw:formula="?f515 / ?f340"/>
                    <draw:equation draw:name="f644" draw:formula="?f516 / ?f339"/>
                    <draw:equation draw:name="f645" draw:formula="?f517 / ?f340"/>
                    <draw:equation draw:name="f646" draw:formula="?f518 / ?f339"/>
                    <draw:equation draw:name="f647" draw:formula="?f519 / ?f340"/>
                    <draw:equation draw:name="f648" draw:formula="?f520 / ?f339"/>
                    <draw:equation draw:name="f649" draw:formula="?f521 / ?f340"/>
                    <draw:equation draw:name="f650" draw:formula="?f522 / ?f339"/>
                    <draw:equation draw:name="f651" draw:formula="?f523 / ?f340"/>
                    <draw:equation draw:name="f652" draw:formula="?f524 / ?f339"/>
                    <draw:equation draw:name="f653" draw:formula="?f525 / ?f340"/>
                    <draw:equation draw:name="f654" draw:formula="?f526 / ?f339"/>
                    <draw:equation draw:name="f655" draw:formula="?f527 / ?f339"/>
                    <draw:equation draw:name="f656" draw:formula="?f528 / ?f340"/>
                    <draw:equation draw:name="f657" draw:formula="?f529 / ?f339"/>
                    <draw:equation draw:name="f658" draw:formula="?f530 / ?f340"/>
                    <draw:equation draw:name="f659" draw:formula="?f531 / ?f339"/>
                    <draw:equation draw:name="f660" draw:formula="?f532 / ?f340"/>
                    <draw:equation draw:name="f661" draw:formula="?f533 / ?f339"/>
                    <draw:equation draw:name="f662" draw:formula="?f534 / ?f340"/>
                    <draw:equation draw:name="f663" draw:formula="?f535 / ?f339"/>
                    <draw:equation draw:name="f664" draw:formula="?f536 / ?f340"/>
                    <draw:equation draw:name="f665" draw:formula="?f537 / ?f339"/>
                    <draw:equation draw:name="f666" draw:formula="?f538 / ?f340"/>
                    <draw:equation draw:name="f667" draw:formula="?f539 / ?f339"/>
                    <draw:equation draw:name="f668" draw:formula="?f540 / ?f340"/>
                    <draw:equation draw:name="f669" draw:formula="?f541 / ?f339"/>
                    <draw:equation draw:name="f670" draw:formula="?f542 / ?f340"/>
                    <draw:equation draw:name="f671" draw:formula="?f543 / ?f339"/>
                    <draw:equation draw:name="f672" draw:formula="?f544 / ?f340"/>
                    <draw:equation draw:name="f673" draw:formula="?f545 / ?f339"/>
                    <draw:equation draw:name="f674" draw:formula="?f546 / ?f340"/>
                    <draw:equation draw:name="f675" draw:formula="?f547 / ?f339"/>
                    <draw:equation draw:name="f676" draw:formula="?f548 / ?f340"/>
                    <draw:equation draw:name="f677" draw:formula="?f549 / ?f339"/>
                    <draw:equation draw:name="f678" draw:formula="?f550 / ?f340"/>
                    <draw:equation draw:name="f679" draw:formula="?f551 / ?f339"/>
                    <draw:equation draw:name="f680" draw:formula="?f552 / ?f340"/>
                    <draw:equation draw:name="f681" draw:formula="?f553 / ?f339"/>
                    <draw:equation draw:name="f682" draw:formula="?f554 / ?f340"/>
                    <draw:equation draw:name="f683" draw:formula="?f555 / ?f339"/>
                    <draw:equation draw:name="f684" draw:formula="?f556 / ?f340"/>
                    <draw:equation draw:name="f685" draw:formula="?f557 / ?f339"/>
                    <draw:equation draw:name="f686" draw:formula="?f558 / ?f340"/>
                    <draw:equation draw:name="f687" draw:formula="?f559 / ?f339"/>
                    <draw:equation draw:name="f688" draw:formula="?f560 / ?f340"/>
                    <draw:equation draw:name="f689" draw:formula="?f561 / ?f339"/>
                    <draw:equation draw:name="f690" draw:formula="?f562 / ?f340"/>
                    <draw:equation draw:name="f691" draw:formula="?f563 / ?f339"/>
                    <draw:equation draw:name="f692" draw:formula="?f564 / ?f340"/>
                    <draw:equation draw:name="f693" draw:formula="?f565 / ?f339"/>
                    <draw:equation draw:name="f694" draw:formula="?f566 / ?f340"/>
                    <draw:equation draw:name="f695" draw:formula="?f567 / ?f339"/>
                    <draw:equation draw:name="f696" draw:formula="?f568 / ?f340"/>
                    <draw:equation draw:name="f697" draw:formula="?f569 / ?f339"/>
                    <draw:equation draw:name="f698" draw:formula="?f570 / ?f340"/>
                    <draw:equation draw:name="f699" draw:formula="?f571 / ?f339"/>
                    <draw:equation draw:name="f700" draw:formula="?f572 / ?f340"/>
                    <draw:equation draw:name="f701" draw:formula="?f573 / ?f339"/>
                    <draw:equation draw:name="f702" draw:formula="?f574 / ?f340"/>
                    <draw:equation draw:name="f703" draw:formula="?f575 / ?f339"/>
                    <draw:equation draw:name="f704" draw:formula="?f576 / ?f340"/>
                    <draw:equation draw:name="f705" draw:formula="?f577 / ?f339"/>
                    <draw:equation draw:name="f706" draw:formula="?f578 / ?f340"/>
                    <draw:equation draw:name="f707" draw:formula="?f579 / ?f339"/>
                    <draw:equation draw:name="f708" draw:formula="?f580 / ?f340"/>
                    <draw:equation draw:name="f709" draw:formula="?f581 / ?f339"/>
                    <draw:equation draw:name="f710" draw:formula="?f582 / ?f340"/>
                    <draw:equation draw:name="f711" draw:formula="?f583 / ?f339"/>
                    <draw:equation draw:name="f712" draw:formula="?f584 / ?f340"/>
                    <draw:equation draw:name="f713" draw:formula="?f585 / ?f340"/>
                    <draw:equation draw:name="f714" draw:formula="?f586 / ?f340"/>
                    <draw:equation draw:name="f715" draw:formula="?f587 / ?f339"/>
                    <draw:equation draw:name="f716" draw:formula="?f588 / ?f340"/>
                  </draw:enhanced-geometry>
                </draw:custom-shape>
              </draw:g>
              <draw:custom-shape svg:x="1.0343in" svg:y="0.00883in" svg:width="0.75099in" svg:height="0.26639in" draw:id="id73" draw:style-name="a209" draw:name="Forma Livre: Forma 147">
                <svg:title/>
                <svg:desc/>
                <text:p text:style-name="a208" text:class-names="" text:cond-style-name=""><text:span text:style-name="a207" text:class-names=""/></text:p>
                <draw:enhanced-geometry xmlns:dr3d="urn:oasis:names:tc:opendocument:xmlns:dr3d:1.0" draw:type="non-primitive" svg:viewBox="0 0 2765414 929454" draw:enhanced-path="M ?f3 ?f4 L ?f3 ?f5 ?f6 ?f5 ?f6 ?f0 ?f0 ?f0 ?f0 ?f7 ?f8 ?f7 ?f8 ?f4 ?f0 ?f4 ?f0 ?f9 ?f8 ?f9 ?f8 ?f10 ?f0 ?f10 ?f0 ?f11 ?f8 ?f11 ?f8 ?f12 ?f0 ?f12 ?f0 ?f13 ?f8 ?f13 ?f8 ?f14 ?f0 ?f14 ?f0 ?f15 ?f8 ?f15 ?f8 ?f16 ?f0 ?f16 ?f0 ?f17 ?f6 ?f17 ?f6 ?f18 ?f3 ?f18 ?f3 ?f19 ?f6 ?f19 ?f6 ?f20 ?f3 ?f20 ?f3 ?f21 ?f6 ?f21 ?f6 ?f22 ?f3 ?f22 ?f3 ?f23 ?f6 ?f23 ?f6 ?f10 ?f3 ?f10 ?f3 ?f9 ?f6 ?f9 ?f6 ?f4 ?f3 ?f4 Z M ?f24 ?f25 L ?f26 ?f25 C ?f27 ?f28 ?f29 ?f30 ?f31 ?f32 ?f33 ?f34 ?f35 ?f36 ?f37 ?f36 ?f38 ?f36 ?f39 ?f40 ?f41 ?f42 ?f43 ?f44 ?f45 ?f46 ?f47 ?f48 ?f49 ?f50 ?f51 ?f52 ?f53 ?f54 ?f55 ?f56 ?f57 ?f58 ?f59 ?f58 ?f60 ?f58 ?f61 ?f62 ?f63 ?f64 L ?f65 ?f64 C ?f66 ?f67 ?f68 ?f69 ?f70 ?f69 ?f71 ?f69 ?f72 ?f73 ?f74 ?f75 ?f76 ?f77 ?f78 ?f79 ?f80 ?f81 ?f82 ?f83 ?f84 ?f85 ?f86 ?f87 ?f88 ?f89 ?f90 ?f91 ?f92 ?f91 ?f93 ?f91 ?f94 ?f95 ?f24 ?f25 Z M ?f96 ?f97 L ?f98 ?f99 ?f100 ?f99 ?f101 ?f102 ?f103 ?f102 ?f104 ?f18 ?f105 ?f18 ?f106 ?f107 ?f108 ?f107 ?f109 ?f107 ?f108 ?f110 ?f111 ?f112 ?f113 ?f112 ?f114 ?f115 ?f96 ?f115 Z M ?f116 ?f25 L ?f117 ?f25 C ?f118 ?f28 ?f119 ?f30 ?f120 ?f32 ?f121 ?f34 ?f122 ?f36 ?f123 ?f36 ?f124 ?f36 ?f125 ?f40 ?f126 ?f42 ?f127 ?f44 ?f128 ?f46 ?f129 ?f48 ?f130 ?f50 ?f131 ?f52 ?f132 ?f54 ?f133 ?f56 ?f134 ?f58 ?f135 ?f58 ?f136 ?f58 ?f137 ?f138 ?f139 ?f140 ?f141 ?f142 ?f143 ?f144 ?f145 ?f64 L ?f139 ?f64 ?f146 ?f64 C ?f147 ?f67 ?f148 ?f69 ?f149 ?f69 ?f150 ?f69 ?f151 ?f73 ?f152 ?f75 ?f153 ?f77 ?f154 ?f79 ?f155 ?f81 ?f156 ?f83 ?f157 ?f85 ?f158 ?f87 ?f159 ?f89 ?f160 ?f91 ?f161 ?f91 ?f162 ?f91 ?f163 ?f95 ?f116 ?f25 Z M ?f164 ?f16 L ?f165 ?f16 ?f166 ?f167 ?f168 ?f167 ?f164 ?f16 Z N" draw:text-areas="?f359 ?f361 ?f360 ?f362" draw:glue-points="?f363 ?f364 ?f363 ?f365 ?f366 ?f365 ?f366 ?f367 ?f368 ?f367 ?f368 ?f369 ?f370 ?f369 ?f370 ?f364 ?f368 ?f364 ?f368 ?f371 ?f370 ?f371 ?f370 ?f372 ?f368 ?f372 ?f368 ?f373 ?f370 ?f373 ?f370 ?f374 ?f368 ?f374 ?f368 ?f375 ?f370 ?f375 ?f370 ?f376 ?f368 ?f376 ?f368 ?f377 ?f370 ?f377 ?f370 ?f378 ?f368 ?f378 ?f368 ?f379 ?f366 ?f379 ?f366 ?f380 ?f363 ?f380 ?f363 ?f381 ?f366 ?f381 ?f366 ?f382 ?f363 ?f382 ?f363 ?f383 ?f366 ?f383 ?f366 ?f384 ?f363 ?f384 ?f363 ?f385 ?f366 ?f385 ?f366 ?f372 ?f363 ?f372 ?f363 ?f371 ?f366 ?f371 ?f366 ?f364 ?f363 ?f364 ?f386 ?f387 ?f388 ?f387 ?f389 ?f390 ?f391 ?f392 ?f393 ?f394 ?f395 ?f396 ?f397 ?f398 ?f399 ?f400 ?f401 ?f402 ?f403 ?f402 ?f404 ?f405 ?f406 ?f407 ?f408 ?f409 ?f410 ?f411 ?f412 ?f413 ?f386 ?f387 ?f414 ?f415 ?f416 ?f417 ?f418 ?f417 ?f419 ?f420 ?f421 ?f420 ?f422 ?f380 ?f423 ?f380 ?f424 ?f425 ?f426 ?f425 ?f427 ?f425 ?f426 ?f428 ?f429 ?f430 ?f431 ?f430 ?f432 ?f433 ?f414 ?f433 ?f434 ?f387 ?f435 ?f387 ?f436 ?f390 ?f437 ?f392 ?f438 ?f394 ?f439 ?f396 ?f440 ?f398 ?f441 ?f400 ?f442 ?f443 ?f444 ?f402 ?f442 ?f402 ?f445 ?f402 ?f446 ?f405 ?f447 ?f407 ?f448 ?f409 ?f449 ?f411 ?f450 ?f413 ?f434 ?f387 ?f451 ?f378 ?f452 ?f378 ?f453 ?f454 ?f455 ?f454 ?f451 ?f37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765414"/>
                  <draw:equation draw:name="f2" draw:formula="929454"/>
                  <draw:equation draw:name="f3" draw:formula="2583655"/>
                  <draw:equation draw:name="f4" draw:formula="160647"/>
                  <draw:equation draw:name="f5" draw:formula="136091"/>
                  <draw:equation draw:name="f6" draw:formula="2771841"/>
                  <draw:equation draw:name="f7" draw:formula="135976"/>
                  <draw:equation draw:name="f8" draw:formula="188301"/>
                  <draw:equation draw:name="f9" draw:formula="292836"/>
                  <draw:equation draw:name="f10" draw:formula="317392"/>
                  <draw:equation draw:name="f11" draw:formula="453712"/>
                  <draw:equation draw:name="f12" draw:formula="478268"/>
                  <draw:equation draw:name="f13" draw:formula="616883"/>
                  <draw:equation draw:name="f14" draw:formula="641439"/>
                  <draw:equation draw:name="f15" draw:formula="774202"/>
                  <draw:equation draw:name="f16" draw:formula="798758"/>
                  <draw:equation draw:name="f17" draw:formula="933586"/>
                  <draw:equation draw:name="f18" draw:formula="798872"/>
                  <draw:equation draw:name="f19" draw:formula="774316"/>
                  <draw:equation draw:name="f20" draw:formula="641553"/>
                  <draw:equation draw:name="f21" draw:formula="616997"/>
                  <draw:equation draw:name="f22" draw:formula="478382"/>
                  <draw:equation draw:name="f23" draw:formula="453826"/>
                  <draw:equation draw:name="f24" draw:formula="888261"/>
                  <draw:equation draw:name="f25" draw:formula="330014"/>
                  <draw:equation draw:name="f26" draw:formula="704435"/>
                  <draw:equation draw:name="f27" draw:formula="710746"/>
                  <draw:equation draw:name="f28" draw:formula="304310"/>
                  <draw:equation draw:name="f29" draw:formula="706615"/>
                  <draw:equation draw:name="f30" draw:formula="284918"/>
                  <draw:equation draw:name="f31" draw:formula="692960"/>
                  <draw:equation draw:name="f32" draw:formula="271148"/>
                  <draw:equation draw:name="f33" draw:formula="680223"/>
                  <draw:equation draw:name="f34" draw:formula="257379"/>
                  <draw:equation draw:name="f35" draw:formula="657847"/>
                  <draw:equation draw:name="f36" draw:formula="250035"/>
                  <draw:equation draw:name="f37" draw:formula="626636"/>
                  <draw:equation draw:name="f38" draw:formula="584294"/>
                  <draw:equation draw:name="f39" draw:formula="541723"/>
                  <draw:equation draw:name="f40" draw:formula="277574"/>
                  <draw:equation draw:name="f41" draw:formula="534723"/>
                  <draw:equation draw:name="f42" draw:formula="310736"/>
                  <draw:equation draw:name="f43" draw:formula="524511"/>
                  <draw:equation draw:name="f44" draw:formula="359504"/>
                  <draw:equation draw:name="f45" draw:formula="579934"/>
                  <draw:equation draw:name="f46" draw:formula="375110"/>
                  <draw:equation draw:name="f47" draw:formula="625833"/>
                  <draw:equation draw:name="f48" draw:formula="387961"/>
                  <draw:equation draw:name="f49" draw:formula="731056"/>
                  <draw:equation draw:name="f50" draw:formula="416419"/>
                  <draw:equation draw:name="f51" draw:formula="890441"/>
                  <draw:equation draw:name="f52" draw:formula="427435"/>
                  <draw:equation draw:name="f53" draw:formula="852459"/>
                  <draw:equation draw:name="f54" draw:formula="606785"/>
                  <draw:equation draw:name="f55" draw:formula="822740"/>
                  <draw:equation draw:name="f56" draw:formula="746547"/>
                  <draw:equation draw:name="f57" draw:formula="670699"/>
                  <draw:equation draw:name="f58" draw:formula="812871"/>
                  <draw:equation draw:name="f59" draw:formula="517167"/>
                  <draw:equation draw:name="f60" draw:formula="362717"/>
                  <draw:equation draw:name="f61" draw:formula="236150"/>
                  <draw:equation draw:name="f62" draw:formula="767661"/>
                  <draw:equation draw:name="f63" draw:formula="271722"/>
                  <draw:equation draw:name="f64" draw:formula="587507"/>
                  <draw:equation draw:name="f65" draw:formula="455548"/>
                  <draw:equation draw:name="f66" draw:formula="441434"/>
                  <draw:equation draw:name="f67" draw:formula="650045"/>
                  <draw:equation draw:name="f68" draw:formula="480104"/>
                  <draw:equation draw:name="f69" draw:formula="684010"/>
                  <draw:equation draw:name="f70" draw:formula="546198"/>
                  <draw:equation draw:name="f71" draw:formula="588655"/>
                  <draw:equation draw:name="f72" draw:formula="647520"/>
                  <draw:equation draw:name="f73" draw:formula="661978"/>
                  <draw:equation draw:name="f74" draw:formula="656815"/>
                  <draw:equation draw:name="f75" draw:formula="617801"/>
                  <draw:equation draw:name="f76" draw:formula="675978"/>
                  <draw:equation draw:name="f77" draw:formula="527724"/>
                  <draw:equation draw:name="f78" draw:formula="535756"/>
                  <draw:equation draw:name="f79" draw:formula="547001"/>
                  <draw:equation draw:name="f80" draw:formula="404944"/>
                  <draw:equation draw:name="f81" draw:formula="483546"/>
                  <draw:equation draw:name="f82" draw:formula="344128"/>
                  <draw:equation draw:name="f83" draw:formula="454171"/>
                  <draw:equation draw:name="f84" draw:formula="324047"/>
                  <draw:equation draw:name="f85" draw:formula="393469"/>
                  <draw:equation draw:name="f86" draw:formula="339194"/>
                  <draw:equation draw:name="f87" draw:formula="321752"/>
                  <draw:equation draw:name="f88" draw:formula="379929"/>
                  <draw:equation draw:name="f89" draw:formula="164548"/>
                  <draw:equation draw:name="f90" draw:formula="527035"/>
                  <draw:equation draw:name="f91" draw:formula="121288"/>
                  <draw:equation draw:name="f92" draw:formula="665880"/>
                  <draw:equation draw:name="f93" draw:formula="802888"/>
                  <draw:equation draw:name="f94" draw:formula="933127"/>
                  <draw:equation draw:name="f95" draw:formula="170056"/>
                  <draw:equation draw:name="f96" draw:formula="1478981"/>
                  <draw:equation draw:name="f97" draw:formula="400698"/>
                  <draw:equation draw:name="f98" draw:formula="1451671"/>
                  <draw:equation draw:name="f99" draw:formula="529445"/>
                  <draw:equation draw:name="f100" draw:formula="1155622"/>
                  <draw:equation draw:name="f101" draw:formula="1125788"/>
                  <draw:equation draw:name="f102" draw:formula="670126"/>
                  <draw:equation draw:name="f103" draw:formula="1447540"/>
                  <draw:equation draw:name="f104" draw:formula="1420115"/>
                  <draw:equation draw:name="f105" draw:formula="914538"/>
                  <draw:equation draw:name="f106" draw:formula="1055677"/>
                  <draw:equation draw:name="f107" draw:formula="135173"/>
                  <draw:equation draw:name="f108" draw:formula="1551960"/>
                  <draw:equation draw:name="f109" draw:formula="1561255"/>
                  <draw:equation draw:name="f110" draw:formula="178777"/>
                  <draw:equation draw:name="f111" draw:formula="1533830"/>
                  <draw:equation draw:name="f112" draw:formula="263805"/>
                  <draw:equation draw:name="f113" draw:formula="1212078"/>
                  <draw:equation draw:name="f114" draw:formula="1182932"/>
                  <draw:equation draw:name="f115" draw:formula="400813"/>
                  <draw:equation draw:name="f116" draw:formula="2165171"/>
                  <draw:equation draw:name="f117" draw:formula="1981345"/>
                  <draw:equation draw:name="f118" draw:formula="1987656"/>
                  <draw:equation draw:name="f119" draw:formula="1983526"/>
                  <draw:equation draw:name="f120" draw:formula="1969871"/>
                  <draw:equation draw:name="f121" draw:formula="1957134"/>
                  <draw:equation draw:name="f122" draw:formula="1934758"/>
                  <draw:equation draw:name="f123" draw:formula="1903547"/>
                  <draw:equation draw:name="f124" draw:formula="1861205"/>
                  <draw:equation draw:name="f125" draw:formula="1818633"/>
                  <draw:equation draw:name="f126" draw:formula="1811634"/>
                  <draw:equation draw:name="f127" draw:formula="1801421"/>
                  <draw:equation draw:name="f128" draw:formula="1856844"/>
                  <draw:equation draw:name="f129" draw:formula="1902743"/>
                  <draw:equation draw:name="f130" draw:formula="2007967"/>
                  <draw:equation draw:name="f131" draw:formula="2167351"/>
                  <draw:equation draw:name="f132" draw:formula="2129370"/>
                  <draw:equation draw:name="f133" draw:formula="2099650"/>
                  <draw:equation draw:name="f134" draw:formula="1947610"/>
                  <draw:equation draw:name="f135" draw:formula="1794077"/>
                  <draw:equation draw:name="f136" draw:formula="1680363"/>
                  <draw:equation draw:name="f137" draw:formula="1581794"/>
                  <draw:equation draw:name="f138" draw:formula="788315"/>
                  <draw:equation draw:name="f139" draw:formula="1551845"/>
                  <draw:equation draw:name="f140" draw:formula="703517"/>
                  <draw:equation draw:name="f141" draw:formula="1541174"/>
                  <draw:equation draw:name="f142" draw:formula="673109"/>
                  <draw:equation draw:name="f143" draw:formula="1539223"/>
                  <draw:equation draw:name="f144" draw:formula="635013"/>
                  <draw:equation draw:name="f145" draw:formula="1548632"/>
                  <draw:equation draw:name="f146" draw:formula="1732458"/>
                  <draw:equation draw:name="f147" draw:formula="1718344"/>
                  <draw:equation draw:name="f148" draw:formula="1757014"/>
                  <draw:equation draw:name="f149" draw:formula="1823223"/>
                  <draw:equation draw:name="f150" draw:formula="1865680"/>
                  <draw:equation draw:name="f151" draw:formula="1924545"/>
                  <draw:equation draw:name="f152" draw:formula="1933840"/>
                  <draw:equation draw:name="f153" draw:formula="1953003"/>
                  <draw:equation draw:name="f154" draw:formula="1812781"/>
                  <draw:equation draw:name="f155" draw:formula="1681969"/>
                  <draw:equation draw:name="f156" draw:formula="1621153"/>
                  <draw:equation draw:name="f157" draw:formula="1601072"/>
                  <draw:equation draw:name="f158" draw:formula="1616219"/>
                  <draw:equation draw:name="f159" draw:formula="1656954"/>
                  <draw:equation draw:name="f160" draw:formula="1804060"/>
                  <draw:equation draw:name="f161" draw:formula="1942905"/>
                  <draw:equation draw:name="f162" draw:formula="2079913"/>
                  <draw:equation draw:name="f163" draw:formula="2210152"/>
                  <draw:equation draw:name="f164" draw:formula="2373438"/>
                  <draw:equation draw:name="f165" draw:formula="2189612"/>
                  <draw:equation draw:name="f166" draw:formula="2330752"/>
                  <draw:equation draw:name="f167" draw:formula="135058"/>
                  <draw:equation draw:name="f168" draw:formula="2514577"/>
                  <draw:equation draw:name="f169" draw:formula="?f2 - ?f0"/>
                  <draw:equation draw:name="f170" draw:formula="?f1 - ?f0"/>
                  <draw:equation draw:name="f171" draw:formula="?f170 / 2765414"/>
                  <draw:equation draw:name="f172" draw:formula="?f169 / 929454"/>
                  <draw:equation draw:name="f173" draw:formula="2583655 * ?f170"/>
                  <draw:equation draw:name="f174" draw:formula="160647 * ?f169"/>
                  <draw:equation draw:name="f175" draw:formula="136091 * ?f169"/>
                  <draw:equation draw:name="f176" draw:formula="2771841 * ?f170"/>
                  <draw:equation draw:name="f177" draw:formula="0 * ?f169"/>
                  <draw:equation draw:name="f178" draw:formula="0 * ?f170"/>
                  <draw:equation draw:name="f179" draw:formula="135976 * ?f169"/>
                  <draw:equation draw:name="f180" draw:formula="188301 * ?f170"/>
                  <draw:equation draw:name="f181" draw:formula="292836 * ?f169"/>
                  <draw:equation draw:name="f182" draw:formula="317392 * ?f169"/>
                  <draw:equation draw:name="f183" draw:formula="453712 * ?f169"/>
                  <draw:equation draw:name="f184" draw:formula="478268 * ?f169"/>
                  <draw:equation draw:name="f185" draw:formula="616883 * ?f169"/>
                  <draw:equation draw:name="f186" draw:formula="641439 * ?f169"/>
                  <draw:equation draw:name="f187" draw:formula="774202 * ?f169"/>
                  <draw:equation draw:name="f188" draw:formula="798758 * ?f169"/>
                  <draw:equation draw:name="f189" draw:formula="933586 * ?f169"/>
                  <draw:equation draw:name="f190" draw:formula="798872 * ?f169"/>
                  <draw:equation draw:name="f191" draw:formula="774316 * ?f169"/>
                  <draw:equation draw:name="f192" draw:formula="641553 * ?f169"/>
                  <draw:equation draw:name="f193" draw:formula="616997 * ?f169"/>
                  <draw:equation draw:name="f194" draw:formula="478382 * ?f169"/>
                  <draw:equation draw:name="f195" draw:formula="453826 * ?f169"/>
                  <draw:equation draw:name="f196" draw:formula="888261 * ?f170"/>
                  <draw:equation draw:name="f197" draw:formula="330014 * ?f169"/>
                  <draw:equation draw:name="f198" draw:formula="704435 * ?f170"/>
                  <draw:equation draw:name="f199" draw:formula="692960 * ?f170"/>
                  <draw:equation draw:name="f200" draw:formula="271148 * ?f169"/>
                  <draw:equation draw:name="f201" draw:formula="626636 * ?f170"/>
                  <draw:equation draw:name="f202" draw:formula="250035 * ?f169"/>
                  <draw:equation draw:name="f203" draw:formula="534723 * ?f170"/>
                  <draw:equation draw:name="f204" draw:formula="310736 * ?f169"/>
                  <draw:equation draw:name="f205" draw:formula="625833 * ?f170"/>
                  <draw:equation draw:name="f206" draw:formula="387961 * ?f169"/>
                  <draw:equation draw:name="f207" draw:formula="852459 * ?f170"/>
                  <draw:equation draw:name="f208" draw:formula="606785 * ?f169"/>
                  <draw:equation draw:name="f209" draw:formula="517167 * ?f170"/>
                  <draw:equation draw:name="f210" draw:formula="812871 * ?f169"/>
                  <draw:equation draw:name="f211" draw:formula="271722 * ?f170"/>
                  <draw:equation draw:name="f212" draw:formula="587507 * ?f169"/>
                  <draw:equation draw:name="f213" draw:formula="455548 * ?f170"/>
                  <draw:equation draw:name="f214" draw:formula="546198 * ?f170"/>
                  <draw:equation draw:name="f215" draw:formula="684010 * ?f169"/>
                  <draw:equation draw:name="f216" draw:formula="656815 * ?f170"/>
                  <draw:equation draw:name="f217" draw:formula="617801 * ?f169"/>
                  <draw:equation draw:name="f218" draw:formula="404944 * ?f170"/>
                  <draw:equation draw:name="f219" draw:formula="483546 * ?f169"/>
                  <draw:equation draw:name="f220" draw:formula="339194 * ?f170"/>
                  <draw:equation draw:name="f221" draw:formula="321752 * ?f169"/>
                  <draw:equation draw:name="f222" draw:formula="665880 * ?f170"/>
                  <draw:equation draw:name="f223" draw:formula="121288 * ?f169"/>
                  <draw:equation draw:name="f224" draw:formula="1478981 * ?f170"/>
                  <draw:equation draw:name="f225" draw:formula="400698 * ?f169"/>
                  <draw:equation draw:name="f226" draw:formula="1451671 * ?f170"/>
                  <draw:equation draw:name="f227" draw:formula="529445 * ?f169"/>
                  <draw:equation draw:name="f228" draw:formula="1155622 * ?f170"/>
                  <draw:equation draw:name="f229" draw:formula="1125788 * ?f170"/>
                  <draw:equation draw:name="f230" draw:formula="670126 * ?f169"/>
                  <draw:equation draw:name="f231" draw:formula="1447540 * ?f170"/>
                  <draw:equation draw:name="f232" draw:formula="1420115 * ?f170"/>
                  <draw:equation draw:name="f233" draw:formula="914538 * ?f170"/>
                  <draw:equation draw:name="f234" draw:formula="1055677 * ?f170"/>
                  <draw:equation draw:name="f235" draw:formula="135173 * ?f169"/>
                  <draw:equation draw:name="f236" draw:formula="1551960 * ?f170"/>
                  <draw:equation draw:name="f237" draw:formula="1561255 * ?f170"/>
                  <draw:equation draw:name="f238" draw:formula="178777 * ?f169"/>
                  <draw:equation draw:name="f239" draw:formula="1533830 * ?f170"/>
                  <draw:equation draw:name="f240" draw:formula="263805 * ?f169"/>
                  <draw:equation draw:name="f241" draw:formula="1212078 * ?f170"/>
                  <draw:equation draw:name="f242" draw:formula="1182932 * ?f170"/>
                  <draw:equation draw:name="f243" draw:formula="400813 * ?f169"/>
                  <draw:equation draw:name="f244" draw:formula="2165171 * ?f170"/>
                  <draw:equation draw:name="f245" draw:formula="1981345 * ?f170"/>
                  <draw:equation draw:name="f246" draw:formula="1969871 * ?f170"/>
                  <draw:equation draw:name="f247" draw:formula="1903547 * ?f170"/>
                  <draw:equation draw:name="f248" draw:formula="1811634 * ?f170"/>
                  <draw:equation draw:name="f249" draw:formula="1902743 * ?f170"/>
                  <draw:equation draw:name="f250" draw:formula="2129370 * ?f170"/>
                  <draw:equation draw:name="f251" draw:formula="1794077 * ?f170"/>
                  <draw:equation draw:name="f252" draw:formula="1551845 * ?f170"/>
                  <draw:equation draw:name="f253" draw:formula="703517 * ?f169"/>
                  <draw:equation draw:name="f254" draw:formula="1548632 * ?f170"/>
                  <draw:equation draw:name="f255" draw:formula="1732458 * ?f170"/>
                  <draw:equation draw:name="f256" draw:formula="1823223 * ?f170"/>
                  <draw:equation draw:name="f257" draw:formula="1933840 * ?f170"/>
                  <draw:equation draw:name="f258" draw:formula="1681969 * ?f170"/>
                  <draw:equation draw:name="f259" draw:formula="1616219 * ?f170"/>
                  <draw:equation draw:name="f260" draw:formula="1942905 * ?f170"/>
                  <draw:equation draw:name="f261" draw:formula="2373438 * ?f170"/>
                  <draw:equation draw:name="f262" draw:formula="2189612 * ?f170"/>
                  <draw:equation draw:name="f263" draw:formula="2330752 * ?f170"/>
                  <draw:equation draw:name="f264" draw:formula="135058 * ?f169"/>
                  <draw:equation draw:name="f265" draw:formula="2514577 * ?f170"/>
                  <draw:equation draw:name="f266" draw:formula="?f173 / 2765414"/>
                  <draw:equation draw:name="f267" draw:formula="?f174 / 929454"/>
                  <draw:equation draw:name="f268" draw:formula="?f175 / 929454"/>
                  <draw:equation draw:name="f269" draw:formula="?f176 / 2765414"/>
                  <draw:equation draw:name="f270" draw:formula="?f177 / 929454"/>
                  <draw:equation draw:name="f271" draw:formula="?f178 / 2765414"/>
                  <draw:equation draw:name="f272" draw:formula="?f179 / 929454"/>
                  <draw:equation draw:name="f273" draw:formula="?f180 / 2765414"/>
                  <draw:equation draw:name="f274" draw:formula="?f181 / 929454"/>
                  <draw:equation draw:name="f275" draw:formula="?f182 / 929454"/>
                  <draw:equation draw:name="f276" draw:formula="?f183 / 929454"/>
                  <draw:equation draw:name="f277" draw:formula="?f184 / 929454"/>
                  <draw:equation draw:name="f278" draw:formula="?f185 / 929454"/>
                  <draw:equation draw:name="f279" draw:formula="?f186 / 929454"/>
                  <draw:equation draw:name="f280" draw:formula="?f187 / 929454"/>
                  <draw:equation draw:name="f281" draw:formula="?f188 / 929454"/>
                  <draw:equation draw:name="f282" draw:formula="?f189 / 929454"/>
                  <draw:equation draw:name="f283" draw:formula="?f190 / 929454"/>
                  <draw:equation draw:name="f284" draw:formula="?f191 / 929454"/>
                  <draw:equation draw:name="f285" draw:formula="?f192 / 929454"/>
                  <draw:equation draw:name="f286" draw:formula="?f193 / 929454"/>
                  <draw:equation draw:name="f287" draw:formula="?f194 / 929454"/>
                  <draw:equation draw:name="f288" draw:formula="?f195 / 929454"/>
                  <draw:equation draw:name="f289" draw:formula="?f196 / 2765414"/>
                  <draw:equation draw:name="f290" draw:formula="?f197 / 929454"/>
                  <draw:equation draw:name="f291" draw:formula="?f198 / 2765414"/>
                  <draw:equation draw:name="f292" draw:formula="?f199 / 2765414"/>
                  <draw:equation draw:name="f293" draw:formula="?f200 / 929454"/>
                  <draw:equation draw:name="f294" draw:formula="?f201 / 2765414"/>
                  <draw:equation draw:name="f295" draw:formula="?f202 / 929454"/>
                  <draw:equation draw:name="f296" draw:formula="?f203 / 2765414"/>
                  <draw:equation draw:name="f297" draw:formula="?f204 / 929454"/>
                  <draw:equation draw:name="f298" draw:formula="?f205 / 2765414"/>
                  <draw:equation draw:name="f299" draw:formula="?f206 / 929454"/>
                  <draw:equation draw:name="f300" draw:formula="?f207 / 2765414"/>
                  <draw:equation draw:name="f301" draw:formula="?f208 / 929454"/>
                  <draw:equation draw:name="f302" draw:formula="?f209 / 2765414"/>
                  <draw:equation draw:name="f303" draw:formula="?f210 / 929454"/>
                  <draw:equation draw:name="f304" draw:formula="?f211 / 2765414"/>
                  <draw:equation draw:name="f305" draw:formula="?f212 / 929454"/>
                  <draw:equation draw:name="f306" draw:formula="?f213 / 2765414"/>
                  <draw:equation draw:name="f307" draw:formula="?f214 / 2765414"/>
                  <draw:equation draw:name="f308" draw:formula="?f215 / 929454"/>
                  <draw:equation draw:name="f309" draw:formula="?f216 / 2765414"/>
                  <draw:equation draw:name="f310" draw:formula="?f217 / 929454"/>
                  <draw:equation draw:name="f311" draw:formula="?f218 / 2765414"/>
                  <draw:equation draw:name="f312" draw:formula="?f219 / 929454"/>
                  <draw:equation draw:name="f313" draw:formula="?f220 / 2765414"/>
                  <draw:equation draw:name="f314" draw:formula="?f221 / 929454"/>
                  <draw:equation draw:name="f315" draw:formula="?f222 / 2765414"/>
                  <draw:equation draw:name="f316" draw:formula="?f223 / 929454"/>
                  <draw:equation draw:name="f317" draw:formula="?f224 / 2765414"/>
                  <draw:equation draw:name="f318" draw:formula="?f225 / 929454"/>
                  <draw:equation draw:name="f319" draw:formula="?f226 / 2765414"/>
                  <draw:equation draw:name="f320" draw:formula="?f227 / 929454"/>
                  <draw:equation draw:name="f321" draw:formula="?f228 / 2765414"/>
                  <draw:equation draw:name="f322" draw:formula="?f229 / 2765414"/>
                  <draw:equation draw:name="f323" draw:formula="?f230 / 929454"/>
                  <draw:equation draw:name="f324" draw:formula="?f231 / 2765414"/>
                  <draw:equation draw:name="f325" draw:formula="?f232 / 2765414"/>
                  <draw:equation draw:name="f326" draw:formula="?f233 / 2765414"/>
                  <draw:equation draw:name="f327" draw:formula="?f234 / 2765414"/>
                  <draw:equation draw:name="f328" draw:formula="?f235 / 929454"/>
                  <draw:equation draw:name="f329" draw:formula="?f236 / 2765414"/>
                  <draw:equation draw:name="f330" draw:formula="?f237 / 2765414"/>
                  <draw:equation draw:name="f331" draw:formula="?f238 / 929454"/>
                  <draw:equation draw:name="f332" draw:formula="?f239 / 2765414"/>
                  <draw:equation draw:name="f333" draw:formula="?f240 / 929454"/>
                  <draw:equation draw:name="f334" draw:formula="?f241 / 2765414"/>
                  <draw:equation draw:name="f335" draw:formula="?f242 / 2765414"/>
                  <draw:equation draw:name="f336" draw:formula="?f243 / 929454"/>
                  <draw:equation draw:name="f337" draw:formula="?f244 / 2765414"/>
                  <draw:equation draw:name="f338" draw:formula="?f245 / 2765414"/>
                  <draw:equation draw:name="f339" draw:formula="?f246 / 2765414"/>
                  <draw:equation draw:name="f340" draw:formula="?f247 / 2765414"/>
                  <draw:equation draw:name="f341" draw:formula="?f248 / 2765414"/>
                  <draw:equation draw:name="f342" draw:formula="?f249 / 2765414"/>
                  <draw:equation draw:name="f343" draw:formula="?f250 / 2765414"/>
                  <draw:equation draw:name="f344" draw:formula="?f251 / 2765414"/>
                  <draw:equation draw:name="f345" draw:formula="?f252 / 2765414"/>
                  <draw:equation draw:name="f346" draw:formula="?f253 / 929454"/>
                  <draw:equation draw:name="f347" draw:formula="?f254 / 2765414"/>
                  <draw:equation draw:name="f348" draw:formula="?f255 / 2765414"/>
                  <draw:equation draw:name="f349" draw:formula="?f256 / 2765414"/>
                  <draw:equation draw:name="f350" draw:formula="?f257 / 2765414"/>
                  <draw:equation draw:name="f351" draw:formula="?f258 / 2765414"/>
                  <draw:equation draw:name="f352" draw:formula="?f259 / 2765414"/>
                  <draw:equation draw:name="f353" draw:formula="?f260 / 2765414"/>
                  <draw:equation draw:name="f354" draw:formula="?f261 / 2765414"/>
                  <draw:equation draw:name="f355" draw:formula="?f262 / 2765414"/>
                  <draw:equation draw:name="f356" draw:formula="?f263 / 2765414"/>
                  <draw:equation draw:name="f357" draw:formula="?f264 / 929454"/>
                  <draw:equation draw:name="f358" draw:formula="?f265 / 2765414"/>
                  <draw:equation draw:name="f359" draw:formula="?f0 / ?f171"/>
                  <draw:equation draw:name="f360" draw:formula="?f1 / ?f171"/>
                  <draw:equation draw:name="f361" draw:formula="?f0 / ?f172"/>
                  <draw:equation draw:name="f362" draw:formula="?f2 / ?f172"/>
                  <draw:equation draw:name="f363" draw:formula="?f266 / ?f171"/>
                  <draw:equation draw:name="f364" draw:formula="?f267 / ?f172"/>
                  <draw:equation draw:name="f365" draw:formula="?f268 / ?f172"/>
                  <draw:equation draw:name="f366" draw:formula="?f269 / ?f171"/>
                  <draw:equation draw:name="f367" draw:formula="?f270 / ?f172"/>
                  <draw:equation draw:name="f368" draw:formula="?f271 / ?f171"/>
                  <draw:equation draw:name="f369" draw:formula="?f272 / ?f172"/>
                  <draw:equation draw:name="f370" draw:formula="?f273 / ?f171"/>
                  <draw:equation draw:name="f371" draw:formula="?f274 / ?f172"/>
                  <draw:equation draw:name="f372" draw:formula="?f275 / ?f172"/>
                  <draw:equation draw:name="f373" draw:formula="?f276 / ?f172"/>
                  <draw:equation draw:name="f374" draw:formula="?f277 / ?f172"/>
                  <draw:equation draw:name="f375" draw:formula="?f278 / ?f172"/>
                  <draw:equation draw:name="f376" draw:formula="?f279 / ?f172"/>
                  <draw:equation draw:name="f377" draw:formula="?f280 / ?f172"/>
                  <draw:equation draw:name="f378" draw:formula="?f281 / ?f172"/>
                  <draw:equation draw:name="f379" draw:formula="?f282 / ?f172"/>
                  <draw:equation draw:name="f380" draw:formula="?f283 / ?f172"/>
                  <draw:equation draw:name="f381" draw:formula="?f284 / ?f172"/>
                  <draw:equation draw:name="f382" draw:formula="?f285 / ?f172"/>
                  <draw:equation draw:name="f383" draw:formula="?f286 / ?f172"/>
                  <draw:equation draw:name="f384" draw:formula="?f287 / ?f172"/>
                  <draw:equation draw:name="f385" draw:formula="?f288 / ?f172"/>
                  <draw:equation draw:name="f386" draw:formula="?f289 / ?f171"/>
                  <draw:equation draw:name="f387" draw:formula="?f290 / ?f172"/>
                  <draw:equation draw:name="f388" draw:formula="?f291 / ?f171"/>
                  <draw:equation draw:name="f389" draw:formula="?f292 / ?f171"/>
                  <draw:equation draw:name="f390" draw:formula="?f293 / ?f172"/>
                  <draw:equation draw:name="f391" draw:formula="?f294 / ?f171"/>
                  <draw:equation draw:name="f392" draw:formula="?f295 / ?f172"/>
                  <draw:equation draw:name="f393" draw:formula="?f296 / ?f171"/>
                  <draw:equation draw:name="f394" draw:formula="?f297 / ?f172"/>
                  <draw:equation draw:name="f395" draw:formula="?f298 / ?f171"/>
                  <draw:equation draw:name="f396" draw:formula="?f299 / ?f172"/>
                  <draw:equation draw:name="f397" draw:formula="?f300 / ?f171"/>
                  <draw:equation draw:name="f398" draw:formula="?f301 / ?f172"/>
                  <draw:equation draw:name="f399" draw:formula="?f302 / ?f171"/>
                  <draw:equation draw:name="f400" draw:formula="?f303 / ?f172"/>
                  <draw:equation draw:name="f401" draw:formula="?f304 / ?f171"/>
                  <draw:equation draw:name="f402" draw:formula="?f305 / ?f172"/>
                  <draw:equation draw:name="f403" draw:formula="?f306 / ?f171"/>
                  <draw:equation draw:name="f404" draw:formula="?f307 / ?f171"/>
                  <draw:equation draw:name="f405" draw:formula="?f308 / ?f172"/>
                  <draw:equation draw:name="f406" draw:formula="?f309 / ?f171"/>
                  <draw:equation draw:name="f407" draw:formula="?f310 / ?f172"/>
                  <draw:equation draw:name="f408" draw:formula="?f311 / ?f171"/>
                  <draw:equation draw:name="f409" draw:formula="?f312 / ?f172"/>
                  <draw:equation draw:name="f410" draw:formula="?f313 / ?f171"/>
                  <draw:equation draw:name="f411" draw:formula="?f314 / ?f172"/>
                  <draw:equation draw:name="f412" draw:formula="?f315 / ?f171"/>
                  <draw:equation draw:name="f413" draw:formula="?f316 / ?f172"/>
                  <draw:equation draw:name="f414" draw:formula="?f317 / ?f171"/>
                  <draw:equation draw:name="f415" draw:formula="?f318 / ?f172"/>
                  <draw:equation draw:name="f416" draw:formula="?f319 / ?f171"/>
                  <draw:equation draw:name="f417" draw:formula="?f320 / ?f172"/>
                  <draw:equation draw:name="f418" draw:formula="?f321 / ?f171"/>
                  <draw:equation draw:name="f419" draw:formula="?f322 / ?f171"/>
                  <draw:equation draw:name="f420" draw:formula="?f323 / ?f172"/>
                  <draw:equation draw:name="f421" draw:formula="?f324 / ?f171"/>
                  <draw:equation draw:name="f422" draw:formula="?f325 / ?f171"/>
                  <draw:equation draw:name="f423" draw:formula="?f326 / ?f171"/>
                  <draw:equation draw:name="f424" draw:formula="?f327 / ?f171"/>
                  <draw:equation draw:name="f425" draw:formula="?f328 / ?f172"/>
                  <draw:equation draw:name="f426" draw:formula="?f329 / ?f171"/>
                  <draw:equation draw:name="f427" draw:formula="?f330 / ?f171"/>
                  <draw:equation draw:name="f428" draw:formula="?f331 / ?f172"/>
                  <draw:equation draw:name="f429" draw:formula="?f332 / ?f171"/>
                  <draw:equation draw:name="f430" draw:formula="?f333 / ?f172"/>
                  <draw:equation draw:name="f431" draw:formula="?f334 / ?f171"/>
                  <draw:equation draw:name="f432" draw:formula="?f335 / ?f171"/>
                  <draw:equation draw:name="f433" draw:formula="?f336 / ?f172"/>
                  <draw:equation draw:name="f434" draw:formula="?f337 / ?f171"/>
                  <draw:equation draw:name="f435" draw:formula="?f338 / ?f171"/>
                  <draw:equation draw:name="f436" draw:formula="?f339 / ?f171"/>
                  <draw:equation draw:name="f437" draw:formula="?f340 / ?f171"/>
                  <draw:equation draw:name="f438" draw:formula="?f341 / ?f171"/>
                  <draw:equation draw:name="f439" draw:formula="?f342 / ?f171"/>
                  <draw:equation draw:name="f440" draw:formula="?f343 / ?f171"/>
                  <draw:equation draw:name="f441" draw:formula="?f344 / ?f171"/>
                  <draw:equation draw:name="f442" draw:formula="?f345 / ?f171"/>
                  <draw:equation draw:name="f443" draw:formula="?f346 / ?f172"/>
                  <draw:equation draw:name="f444" draw:formula="?f347 / ?f171"/>
                  <draw:equation draw:name="f445" draw:formula="?f348 / ?f171"/>
                  <draw:equation draw:name="f446" draw:formula="?f349 / ?f171"/>
                  <draw:equation draw:name="f447" draw:formula="?f350 / ?f171"/>
                  <draw:equation draw:name="f448" draw:formula="?f351 / ?f171"/>
                  <draw:equation draw:name="f449" draw:formula="?f352 / ?f171"/>
                  <draw:equation draw:name="f450" draw:formula="?f353 / ?f171"/>
                  <draw:equation draw:name="f451" draw:formula="?f354 / ?f171"/>
                  <draw:equation draw:name="f452" draw:formula="?f355 / ?f171"/>
                  <draw:equation draw:name="f453" draw:formula="?f356 / ?f171"/>
                  <draw:equation draw:name="f454" draw:formula="?f357 / ?f172"/>
                  <draw:equation draw:name="f455" draw:formula="?f358 / ?f171"/>
                </draw:enhanced-geometry>
              </draw:custom-shape>
              <draw:g draw:name="Gráfico 1" draw:id="id94">
                <svg:title/>
                <svg:desc/>
                <draw:custom-shape svg:x="0.93573in" svg:y="0.45111in" svg:width="0.03739in" svg:height="0.04275in" draw:id="id74" draw:style-name="a212" draw:name="Forma Livre: Forma 149">
                  <svg:title/>
                  <svg:desc/>
                  <text:p text:style-name="a211" text:class-names="" text:cond-style-name=""><text:span text:style-name="a210" text:class-names=""/></text:p>
                  <draw:enhanced-geometry xmlns:dr3d="urn:oasis:names:tc:opendocument:xmlns:dr3d:1.0" draw:type="non-primitive" svg:viewBox="0 0 137697 149171" draw:enhanced-path="M ?f3 ?f0 C ?f4 ?f5 ?f6 ?f7 ?f8 ?f9 ?f10 ?f11 ?f12 ?f13 ?f14 ?f15 ?f16 ?f17 ?f18 ?f19 ?f20 ?f21 ?f22 ?f23 ?f24 ?f25 ?f24 ?f26 ?f24 ?f27 ?f28 ?f29 ?f20 ?f30 ?f18 ?f31 ?f16 ?f32 ?f14 ?f33 ?f34 ?f35 ?f36 ?f37 ?f38 ?f39 ?f40 ?f41 ?f42 ?f43 ?f44 ?f45 ?f46 ?f47 ?f48 ?f49 ?f50 ?f51 ?f52 ?f53 ?f54 ?f55 ?f56 ?f55 ?f57 ?f58 ?f59 ?f60 ?f61 ?f60 ?f62 ?f60 ?f63 ?f60 ?f64 ?f60 L ?f65 ?f66 ?f65 ?f67 ?f0 ?f67 ?f0 ?f0 ?f3 ?f0 Z M ?f68 ?f69 L ?f70 ?f69 C ?f71 ?f72 ?f73 ?f69 ?f74 ?f75 ?f76 ?f77 ?f78 ?f79 ?f80 ?f81 ?f82 ?f83 ?f52 ?f84 ?f85 ?f86 ?f35 ?f87 ?f88 ?f89 ?f88 ?f26 ?f88 ?f90 ?f91 ?f92 ?f93 ?f94 ?f95 ?f96 ?f97 ?f98 ?f99 ?f100 ?f101 ?f102 ?f103 ?f104 ?f105 ?f106 ?f107 ?f108 ?f29 ?f109 ?f110 ?f109 L ?f65 ?f111 ?f65 ?f69 Z N" draw:text-areas="?f208 ?f210 ?f209 ?f211" draw:glue-points="?f212 ?f213 ?f214 ?f215 ?f216 ?f217 ?f218 ?f219 ?f220 ?f221 ?f218 ?f222 ?f216 ?f223 ?f224 ?f225 ?f226 ?f227 ?f228 ?f229 ?f230 ?f231 ?f232 ?f233 ?f234 ?f233 ?f235 ?f236 ?f235 ?f237 ?f238 ?f237 ?f238 ?f213 ?f212 ?f213 ?f239 ?f240 ?f241 ?f240 ?f242 ?f243 ?f244 ?f245 ?f246 ?f247 ?f248 ?f221 ?f249 ?f250 ?f251 ?f252 ?f253 ?f254 ?f255 ?f256 ?f235 ?f257 ?f235 ?f240" draw:glue-point-leaving-directions="-90, -90, -90, -90, -90, -90, -90, -90, -90, -90, -90, -90, -90, -90, -90, -90, -90, -90, -90, -90, -90, -90, -90, -90, -90, -90, -90, -90, -90, -90">
                    <draw:equation draw:name="f0" draw:formula="0"/>
                    <draw:equation draw:name="f1" draw:formula="137697"/>
                    <draw:equation draw:name="f2" draw:formula="149171"/>
                    <draw:equation draw:name="f3" draw:formula="77914"/>
                    <draw:equation draw:name="f4" draw:formula="88815"/>
                    <draw:equation draw:name="f5" draw:formula="344"/>
                    <draw:equation draw:name="f6" draw:formula="98109"/>
                    <draw:equation draw:name="f7" draw:formula="1492"/>
                    <draw:equation draw:name="f8" draw:formula="105912"/>
                    <draw:equation draw:name="f9" draw:formula="3672"/>
                    <draw:equation draw:name="f10" draw:formula="113715"/>
                    <draw:equation draw:name="f11" draw:formula="5852"/>
                    <draw:equation draw:name="f12" draw:formula="119911"/>
                    <draw:equation draw:name="f13" draw:formula="8950"/>
                    <draw:equation draw:name="f14" draw:formula="124616"/>
                    <draw:equation draw:name="f15" draw:formula="13196"/>
                    <draw:equation draw:name="f16" draw:formula="129320"/>
                    <draw:equation draw:name="f17" draw:formula="17327"/>
                    <draw:equation draw:name="f18" draw:formula="132878"/>
                    <draw:equation draw:name="f19" draw:formula="22491"/>
                    <draw:equation draw:name="f20" draw:formula="135173"/>
                    <draw:equation draw:name="f21" draw:formula="28802"/>
                    <draw:equation draw:name="f22" draw:formula="137468"/>
                    <draw:equation draw:name="f23" draw:formula="35113"/>
                    <draw:equation draw:name="f24" draw:formula="138730"/>
                    <draw:equation draw:name="f25" draw:formula="42342"/>
                    <draw:equation draw:name="f26" draw:formula="50604"/>
                    <draw:equation draw:name="f27" draw:formula="59095"/>
                    <draw:equation draw:name="f28" draw:formula="137582"/>
                    <draw:equation draw:name="f29" draw:formula="66439"/>
                    <draw:equation draw:name="f30" draw:formula="72635"/>
                    <draw:equation draw:name="f31" draw:formula="78832"/>
                    <draw:equation draw:name="f32" draw:formula="83766"/>
                    <draw:equation draw:name="f33" draw:formula="87552"/>
                    <draw:equation draw:name="f34" draw:formula="120026"/>
                    <draw:equation draw:name="f35" draw:formula="91224"/>
                    <draw:equation draw:name="f36" draw:formula="115207"/>
                    <draw:equation draw:name="f37" draw:formula="94208"/>
                    <draw:equation draw:name="f38" draw:formula="109928"/>
                    <draw:equation draw:name="f39" draw:formula="96617"/>
                    <draw:equation draw:name="f40" draw:formula="104764"/>
                    <draw:equation draw:name="f41" draw:formula="99027"/>
                    <draw:equation draw:name="f42" draw:formula="99371"/>
                    <draw:equation draw:name="f43" draw:formula="100634"/>
                    <draw:equation draw:name="f44" draw:formula="93749"/>
                    <draw:equation draw:name="f45" draw:formula="101437"/>
                    <draw:equation draw:name="f46" draw:formula="92601"/>
                    <draw:equation draw:name="f47" draw:formula="101552"/>
                    <draw:equation draw:name="f48" draw:formula="91454"/>
                    <draw:equation draw:name="f49" draw:formula="101781"/>
                    <draw:equation draw:name="f50" draw:formula="90192"/>
                    <draw:equation draw:name="f51" draw:formula="102011"/>
                    <draw:equation draw:name="f52" draw:formula="89044"/>
                    <draw:equation draw:name="f53" draw:formula="102240"/>
                    <draw:equation draw:name="f54" draw:formula="87897"/>
                    <draw:equation draw:name="f55" draw:formula="102355"/>
                    <draw:equation draw:name="f56" draw:formula="86634"/>
                    <draw:equation draw:name="f57" draw:formula="85487"/>
                    <draw:equation draw:name="f58" draw:formula="102470"/>
                    <draw:equation draw:name="f59" draw:formula="84339"/>
                    <draw:equation draw:name="f60" draw:formula="102584"/>
                    <draw:equation draw:name="f61" draw:formula="83077"/>
                    <draw:equation draw:name="f62" draw:formula="81930"/>
                    <draw:equation draw:name="f63" draw:formula="80668"/>
                    <draw:equation draw:name="f64" draw:formula="79520"/>
                    <draw:equation draw:name="f65" draw:formula="44981"/>
                    <draw:equation draw:name="f66" draw:formula="102125"/>
                    <draw:equation draw:name="f67" draw:formula="159384"/>
                    <draw:equation draw:name="f68" draw:formula="45096"/>
                    <draw:equation draw:name="f69" draw:formula="70799"/>
                    <draw:equation draw:name="f70" draw:formula="65750"/>
                    <draw:equation draw:name="f71" draw:formula="69996"/>
                    <draw:equation draw:name="f72" draw:formula="71143"/>
                    <draw:equation draw:name="f73" draw:formula="73783"/>
                    <draw:equation draw:name="f74" draw:formula="76996"/>
                    <draw:equation draw:name="f75" draw:formula="69767"/>
                    <draw:equation draw:name="f76" draw:formula="80209"/>
                    <draw:equation draw:name="f77" draw:formula="68849"/>
                    <draw:equation draw:name="f78" draw:formula="82962"/>
                    <draw:equation draw:name="f79" draw:formula="67357"/>
                    <draw:equation draw:name="f80" draw:formula="85143"/>
                    <draw:equation draw:name="f81" draw:formula="65521"/>
                    <draw:equation draw:name="f82" draw:formula="87323"/>
                    <draw:equation draw:name="f83" draw:formula="63455"/>
                    <draw:equation draw:name="f84" draw:formula="61275"/>
                    <draw:equation draw:name="f85" draw:formula="90077"/>
                    <draw:equation draw:name="f86" draw:formula="58866"/>
                    <draw:equation draw:name="f87" draw:formula="56456"/>
                    <draw:equation draw:name="f88" draw:formula="91683"/>
                    <draw:equation draw:name="f89" draw:formula="53702"/>
                    <draw:equation draw:name="f90" draw:formula="47276"/>
                    <draw:equation draw:name="f91" draw:formula="90995"/>
                    <draw:equation draw:name="f92" draw:formula="44293"/>
                    <draw:equation draw:name="f93" draw:formula="89618"/>
                    <draw:equation draw:name="f94" draw:formula="41768"/>
                    <draw:equation draw:name="f95" draw:formula="88241"/>
                    <draw:equation draw:name="f96" draw:formula="39244"/>
                    <draw:equation draw:name="f97" draw:formula="86175"/>
                    <draw:equation draw:name="f98" draw:formula="37293"/>
                    <draw:equation draw:name="f99" draw:formula="83307"/>
                    <draw:equation draw:name="f100" draw:formula="35801"/>
                    <draw:equation draw:name="f101" draw:formula="80553"/>
                    <draw:equation draw:name="f102" draw:formula="34310"/>
                    <draw:equation draw:name="f103" draw:formula="77340"/>
                    <draw:equation draw:name="f104" draw:formula="33277"/>
                    <draw:equation draw:name="f105" draw:formula="73897"/>
                    <draw:equation draw:name="f106" draw:formula="32474"/>
                    <draw:equation draw:name="f107" draw:formula="70340"/>
                    <draw:equation draw:name="f108" draw:formula="31785"/>
                    <draw:equation draw:name="f109" draw:formula="31326"/>
                    <draw:equation draw:name="f110" draw:formula="62193"/>
                    <draw:equation draw:name="f111" draw:formula="30867"/>
                    <draw:equation draw:name="f112" draw:formula="?f2 - ?f0"/>
                    <draw:equation draw:name="f113" draw:formula="?f1 - ?f0"/>
                    <draw:equation draw:name="f114" draw:formula="?f113 / 137697"/>
                    <draw:equation draw:name="f115" draw:formula="?f112 / 149171"/>
                    <draw:equation draw:name="f116" draw:formula="77914 * ?f113"/>
                    <draw:equation draw:name="f117" draw:formula="0 * ?f112"/>
                    <draw:equation draw:name="f118" draw:formula="105912 * ?f113"/>
                    <draw:equation draw:name="f119" draw:formula="3672 * ?f112"/>
                    <draw:equation draw:name="f120" draw:formula="124616 * ?f113"/>
                    <draw:equation draw:name="f121" draw:formula="13196 * ?f112"/>
                    <draw:equation draw:name="f122" draw:formula="135173 * ?f113"/>
                    <draw:equation draw:name="f123" draw:formula="28802 * ?f112"/>
                    <draw:equation draw:name="f124" draw:formula="138730 * ?f113"/>
                    <draw:equation draw:name="f125" draw:formula="50604 * ?f112"/>
                    <draw:equation draw:name="f126" draw:formula="72635 * ?f112"/>
                    <draw:equation draw:name="f127" draw:formula="87552 * ?f112"/>
                    <draw:equation draw:name="f128" draw:formula="109928 * ?f113"/>
                    <draw:equation draw:name="f129" draw:formula="96617 * ?f112"/>
                    <draw:equation draw:name="f130" draw:formula="93749 * ?f113"/>
                    <draw:equation draw:name="f131" draw:formula="101437 * ?f112"/>
                    <draw:equation draw:name="f132" draw:formula="90192 * ?f113"/>
                    <draw:equation draw:name="f133" draw:formula="102011 * ?f112"/>
                    <draw:equation draw:name="f134" draw:formula="86634 * ?f113"/>
                    <draw:equation draw:name="f135" draw:formula="102355 * ?f112"/>
                    <draw:equation draw:name="f136" draw:formula="83077 * ?f113"/>
                    <draw:equation draw:name="f137" draw:formula="102584 * ?f112"/>
                    <draw:equation draw:name="f138" draw:formula="79520 * ?f113"/>
                    <draw:equation draw:name="f139" draw:formula="44981 * ?f113"/>
                    <draw:equation draw:name="f140" draw:formula="102125 * ?f112"/>
                    <draw:equation draw:name="f141" draw:formula="159384 * ?f112"/>
                    <draw:equation draw:name="f142" draw:formula="0 * ?f113"/>
                    <draw:equation draw:name="f143" draw:formula="45096 * ?f113"/>
                    <draw:equation draw:name="f144" draw:formula="70799 * ?f112"/>
                    <draw:equation draw:name="f145" draw:formula="65750 * ?f113"/>
                    <draw:equation draw:name="f146" draw:formula="76996 * ?f113"/>
                    <draw:equation draw:name="f147" draw:formula="69767 * ?f112"/>
                    <draw:equation draw:name="f148" draw:formula="85143 * ?f113"/>
                    <draw:equation draw:name="f149" draw:formula="65521 * ?f112"/>
                    <draw:equation draw:name="f150" draw:formula="90077 * ?f113"/>
                    <draw:equation draw:name="f151" draw:formula="58866 * ?f112"/>
                    <draw:equation draw:name="f152" draw:formula="91683 * ?f113"/>
                    <draw:equation draw:name="f153" draw:formula="89618 * ?f113"/>
                    <draw:equation draw:name="f154" draw:formula="41768 * ?f112"/>
                    <draw:equation draw:name="f155" draw:formula="83307 * ?f113"/>
                    <draw:equation draw:name="f156" draw:formula="35801 * ?f112"/>
                    <draw:equation draw:name="f157" draw:formula="73897 * ?f113"/>
                    <draw:equation draw:name="f158" draw:formula="32474 * ?f112"/>
                    <draw:equation draw:name="f159" draw:formula="62193 * ?f113"/>
                    <draw:equation draw:name="f160" draw:formula="31326 * ?f112"/>
                    <draw:equation draw:name="f161" draw:formula="30867 * ?f112"/>
                    <draw:equation draw:name="f162" draw:formula="?f116 / 137697"/>
                    <draw:equation draw:name="f163" draw:formula="?f117 / 149171"/>
                    <draw:equation draw:name="f164" draw:formula="?f118 / 137697"/>
                    <draw:equation draw:name="f165" draw:formula="?f119 / 149171"/>
                    <draw:equation draw:name="f166" draw:formula="?f120 / 137697"/>
                    <draw:equation draw:name="f167" draw:formula="?f121 / 149171"/>
                    <draw:equation draw:name="f168" draw:formula="?f122 / 137697"/>
                    <draw:equation draw:name="f169" draw:formula="?f123 / 149171"/>
                    <draw:equation draw:name="f170" draw:formula="?f124 / 137697"/>
                    <draw:equation draw:name="f171" draw:formula="?f125 / 149171"/>
                    <draw:equation draw:name="f172" draw:formula="?f126 / 149171"/>
                    <draw:equation draw:name="f173" draw:formula="?f127 / 149171"/>
                    <draw:equation draw:name="f174" draw:formula="?f128 / 137697"/>
                    <draw:equation draw:name="f175" draw:formula="?f129 / 149171"/>
                    <draw:equation draw:name="f176" draw:formula="?f130 / 137697"/>
                    <draw:equation draw:name="f177" draw:formula="?f131 / 149171"/>
                    <draw:equation draw:name="f178" draw:formula="?f132 / 137697"/>
                    <draw:equation draw:name="f179" draw:formula="?f133 / 149171"/>
                    <draw:equation draw:name="f180" draw:formula="?f134 / 137697"/>
                    <draw:equation draw:name="f181" draw:formula="?f135 / 149171"/>
                    <draw:equation draw:name="f182" draw:formula="?f136 / 137697"/>
                    <draw:equation draw:name="f183" draw:formula="?f137 / 149171"/>
                    <draw:equation draw:name="f184" draw:formula="?f138 / 137697"/>
                    <draw:equation draw:name="f185" draw:formula="?f139 / 137697"/>
                    <draw:equation draw:name="f186" draw:formula="?f140 / 149171"/>
                    <draw:equation draw:name="f187" draw:formula="?f141 / 149171"/>
                    <draw:equation draw:name="f188" draw:formula="?f142 / 137697"/>
                    <draw:equation draw:name="f189" draw:formula="?f143 / 137697"/>
                    <draw:equation draw:name="f190" draw:formula="?f144 / 149171"/>
                    <draw:equation draw:name="f191" draw:formula="?f145 / 137697"/>
                    <draw:equation draw:name="f192" draw:formula="?f146 / 137697"/>
                    <draw:equation draw:name="f193" draw:formula="?f147 / 149171"/>
                    <draw:equation draw:name="f194" draw:formula="?f148 / 137697"/>
                    <draw:equation draw:name="f195" draw:formula="?f149 / 149171"/>
                    <draw:equation draw:name="f196" draw:formula="?f150 / 137697"/>
                    <draw:equation draw:name="f197" draw:formula="?f151 / 149171"/>
                    <draw:equation draw:name="f198" draw:formula="?f152 / 137697"/>
                    <draw:equation draw:name="f199" draw:formula="?f153 / 137697"/>
                    <draw:equation draw:name="f200" draw:formula="?f154 / 149171"/>
                    <draw:equation draw:name="f201" draw:formula="?f155 / 137697"/>
                    <draw:equation draw:name="f202" draw:formula="?f156 / 149171"/>
                    <draw:equation draw:name="f203" draw:formula="?f157 / 137697"/>
                    <draw:equation draw:name="f204" draw:formula="?f158 / 149171"/>
                    <draw:equation draw:name="f205" draw:formula="?f159 / 137697"/>
                    <draw:equation draw:name="f206" draw:formula="?f160 / 149171"/>
                    <draw:equation draw:name="f207" draw:formula="?f161 / 149171"/>
                    <draw:equation draw:name="f208" draw:formula="?f0 / ?f114"/>
                    <draw:equation draw:name="f209" draw:formula="?f1 / ?f114"/>
                    <draw:equation draw:name="f210" draw:formula="?f0 / ?f115"/>
                    <draw:equation draw:name="f211" draw:formula="?f2 / ?f115"/>
                    <draw:equation draw:name="f212" draw:formula="?f162 / ?f114"/>
                    <draw:equation draw:name="f213" draw:formula="?f163 / ?f115"/>
                    <draw:equation draw:name="f214" draw:formula="?f164 / ?f114"/>
                    <draw:equation draw:name="f215" draw:formula="?f165 / ?f115"/>
                    <draw:equation draw:name="f216" draw:formula="?f166 / ?f114"/>
                    <draw:equation draw:name="f217" draw:formula="?f167 / ?f115"/>
                    <draw:equation draw:name="f218" draw:formula="?f168 / ?f114"/>
                    <draw:equation draw:name="f219" draw:formula="?f169 / ?f115"/>
                    <draw:equation draw:name="f220" draw:formula="?f170 / ?f114"/>
                    <draw:equation draw:name="f221" draw:formula="?f171 / ?f115"/>
                    <draw:equation draw:name="f222" draw:formula="?f172 / ?f115"/>
                    <draw:equation draw:name="f223" draw:formula="?f173 / ?f115"/>
                    <draw:equation draw:name="f224" draw:formula="?f174 / ?f114"/>
                    <draw:equation draw:name="f225" draw:formula="?f175 / ?f115"/>
                    <draw:equation draw:name="f226" draw:formula="?f176 / ?f114"/>
                    <draw:equation draw:name="f227" draw:formula="?f177 / ?f115"/>
                    <draw:equation draw:name="f228" draw:formula="?f178 / ?f114"/>
                    <draw:equation draw:name="f229" draw:formula="?f179 / ?f115"/>
                    <draw:equation draw:name="f230" draw:formula="?f180 / ?f114"/>
                    <draw:equation draw:name="f231" draw:formula="?f181 / ?f115"/>
                    <draw:equation draw:name="f232" draw:formula="?f182 / ?f114"/>
                    <draw:equation draw:name="f233" draw:formula="?f183 / ?f115"/>
                    <draw:equation draw:name="f234" draw:formula="?f184 / ?f114"/>
                    <draw:equation draw:name="f235" draw:formula="?f185 / ?f114"/>
                    <draw:equation draw:name="f236" draw:formula="?f186 / ?f115"/>
                    <draw:equation draw:name="f237" draw:formula="?f187 / ?f115"/>
                    <draw:equation draw:name="f238" draw:formula="?f188 / ?f114"/>
                    <draw:equation draw:name="f239" draw:formula="?f189 / ?f114"/>
                    <draw:equation draw:name="f240" draw:formula="?f190 / ?f115"/>
                    <draw:equation draw:name="f241" draw:formula="?f191 / ?f114"/>
                    <draw:equation draw:name="f242" draw:formula="?f192 / ?f114"/>
                    <draw:equation draw:name="f243" draw:formula="?f193 / ?f115"/>
                    <draw:equation draw:name="f244" draw:formula="?f194 / ?f114"/>
                    <draw:equation draw:name="f245" draw:formula="?f195 / ?f115"/>
                    <draw:equation draw:name="f246" draw:formula="?f196 / ?f114"/>
                    <draw:equation draw:name="f247" draw:formula="?f197 / ?f115"/>
                    <draw:equation draw:name="f248" draw:formula="?f198 / ?f114"/>
                    <draw:equation draw:name="f249" draw:formula="?f199 / ?f114"/>
                    <draw:equation draw:name="f250" draw:formula="?f200 / ?f115"/>
                    <draw:equation draw:name="f251" draw:formula="?f201 / ?f114"/>
                    <draw:equation draw:name="f252" draw:formula="?f202 / ?f115"/>
                    <draw:equation draw:name="f253" draw:formula="?f203 / ?f114"/>
                    <draw:equation draw:name="f254" draw:formula="?f204 / ?f115"/>
                    <draw:equation draw:name="f255" draw:formula="?f205 / ?f114"/>
                    <draw:equation draw:name="f256" draw:formula="?f206 / ?f115"/>
                    <draw:equation draw:name="f257" draw:formula="?f207 / ?f115"/>
                  </draw:enhanced-geometry>
                </draw:custom-shape>
                <draw:custom-shape svg:x="0.97852in" svg:y="0.45111in" svg:width="0.03116in" svg:height="0.04275in" draw:id="id75" draw:style-name="a215" draw:name="Forma Livre: Forma 150">
                  <svg:title/>
                  <svg:desc/>
                  <text:p text:style-name="a214" text:class-names="" text:cond-style-name=""><text:span text:style-name="a213" text:class-names=""/></text:p>
                  <draw:enhanced-geometry xmlns:dr3d="urn:oasis:names:tc:opendocument:xmlns:dr3d:1.0" draw:type="non-primitive" svg:viewBox="0 0 114747 149171" draw:enhanced-path="M ?f3 ?f0 L ?f3 ?f4 ?f5 ?f4 ?f5 ?f6 ?f7 ?f6 ?f7 ?f8 ?f5 ?f8 ?f5 ?f9 ?f3 ?f9 ?f3 ?f10 ?f0 ?f10 ?f0 ?f0 ?f3 ?f0 Z N" draw:text-areas="?f35 ?f37 ?f36 ?f38" draw:glue-points="?f39 ?f40 ?f39 ?f41 ?f42 ?f41 ?f42 ?f43 ?f44 ?f43 ?f44 ?f45 ?f42 ?f45 ?f42 ?f46 ?f39 ?f46 ?f39 ?f47 ?f48 ?f47 ?f48 ?f40 ?f39 ?f40" draw:glue-point-leaving-directions="-90, -90, -90, -90, -90, -90, -90, -90, -90, -90, -90, -90, -90">
                    <draw:equation draw:name="f0" draw:formula="0"/>
                    <draw:equation draw:name="f1" draw:formula="114747"/>
                    <draw:equation draw:name="f2" draw:formula="149171"/>
                    <draw:equation draw:name="f3" draw:formula="121288"/>
                    <draw:equation draw:name="f4" draw:formula="32818"/>
                    <draw:equation draw:name="f5" draw:formula="45096"/>
                    <draw:equation draw:name="f6" draw:formula="64029"/>
                    <draw:equation draw:name="f7" draw:formula="116239"/>
                    <draw:equation draw:name="f8" draw:formula="97076"/>
                    <draw:equation draw:name="f9" draw:formula="128173"/>
                    <draw:equation draw:name="f10" draw:formula="159384"/>
                    <draw:equation draw:name="f11" draw:formula="?f2 - ?f0"/>
                    <draw:equation draw:name="f12" draw:formula="?f1 - ?f0"/>
                    <draw:equation draw:name="f13" draw:formula="?f12 / 114747"/>
                    <draw:equation draw:name="f14" draw:formula="?f11 / 149171"/>
                    <draw:equation draw:name="f15" draw:formula="121288 * ?f12"/>
                    <draw:equation draw:name="f16" draw:formula="0 * ?f11"/>
                    <draw:equation draw:name="f17" draw:formula="32818 * ?f11"/>
                    <draw:equation draw:name="f18" draw:formula="45096 * ?f12"/>
                    <draw:equation draw:name="f19" draw:formula="64029 * ?f11"/>
                    <draw:equation draw:name="f20" draw:formula="116239 * ?f12"/>
                    <draw:equation draw:name="f21" draw:formula="97076 * ?f11"/>
                    <draw:equation draw:name="f22" draw:formula="128173 * ?f11"/>
                    <draw:equation draw:name="f23" draw:formula="159384 * ?f11"/>
                    <draw:equation draw:name="f24" draw:formula="0 * ?f12"/>
                    <draw:equation draw:name="f25" draw:formula="?f15 / 114747"/>
                    <draw:equation draw:name="f26" draw:formula="?f16 / 149171"/>
                    <draw:equation draw:name="f27" draw:formula="?f17 / 149171"/>
                    <draw:equation draw:name="f28" draw:formula="?f18 / 114747"/>
                    <draw:equation draw:name="f29" draw:formula="?f19 / 149171"/>
                    <draw:equation draw:name="f30" draw:formula="?f20 / 114747"/>
                    <draw:equation draw:name="f31" draw:formula="?f21 / 149171"/>
                    <draw:equation draw:name="f32" draw:formula="?f22 / 149171"/>
                    <draw:equation draw:name="f33" draw:formula="?f23 / 149171"/>
                    <draw:equation draw:name="f34" draw:formula="?f24 / 11474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4"/>
                    <draw:equation draw:name="f42" draw:formula="?f28 / ?f13"/>
                    <draw:equation draw:name="f43" draw:formula="?f29 / ?f14"/>
                    <draw:equation draw:name="f44" draw:formula="?f30 / ?f13"/>
                    <draw:equation draw:name="f45" draw:formula="?f31 / ?f14"/>
                    <draw:equation draw:name="f46" draw:formula="?f32 / ?f14"/>
                    <draw:equation draw:name="f47" draw:formula="?f33 / ?f14"/>
                    <draw:equation draw:name="f48" draw:formula="?f34 / ?f13"/>
                  </draw:enhanced-geometry>
                </draw:custom-shape>
                <draw:custom-shape svg:x="1.01853in" svg:y="0.45111in" svg:width="0.03116in" svg:height="0.04275in" draw:id="id76" draw:style-name="a218" draw:name="Forma Livre: Forma 151">
                  <svg:title/>
                  <svg:desc/>
                  <text:p text:style-name="a217" text:class-names="" text:cond-style-name=""><text:span text:style-name="a216"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0538in" svg:y="0.45019in" svg:width="0.04363in" svg:height="0.04604in" draw:id="id77" draw:style-name="a221" draw:name="Forma Livre: Forma 152">
                  <svg:title/>
                  <svg:desc/>
                  <text:p text:style-name="a220" text:class-names="" text:cond-style-name=""><text:span text:style-name="a219"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17 ?f47 ?f48 ?f49 ?f50 ?f51 ?f52 ?f53 ?f54 ?f55 ?f56 ?f57 ?f58 ?f59 ?f60 ?f61 ?f62 ?f63 ?f64 ?f63 ?f65 ?f63 ?f21 ?f63 ?f66 ?f67 ?f42 ?f68 ?f69 ?f70 ?f71 ?f72 ?f73 ?f74 ?f75 ?f76 ?f77 ?f78 ?f79 ?f80 ?f81 ?f82 ?f83 ?f84 ?f85 ?f86 ?f87 ?f88 ?f89 ?f90 ?f91 ?f92 ?f46 ?f93 ?f94 ?f95 ?f96 ?f97 ?f98 ?f99 ?f100 ?f101 ?f102 ?f103 ?f104 ?f105 ?f106 ?f107 ?f108 ?f109 ?f110 ?f111 ?f112 ?f113 ?f114 ?f115 ?f86 ?f116 ?f117 ?f118 ?f117 ?f119 ?f117 ?f120 ?f121 ?f122 ?f123 ?f124 ?f125 ?f126 ?f127 ?f128 ?f129 ?f130 ?f131 ?f132 ?f133 ?f134 ?f135 ?f136 ?f137 ?f138 ?f139 ?f140 ?f42 ?f140 ?f141 ?f140 ?f142 ?f140 ?f40 ?f140 ?f143 ?f140 ?f144 ?f140 ?f145 ?f146 ?f147 ?f0 ?f148 ?f0 ?f34 ?f0 ?f33 ?f0 ?f149 ?f0 ?f66 ?f0 ?f29 ?f0 ?f27 ?f0 ?f150 ?f0 ?f23 ?f0 ?f20 ?f0 ?f151 L ?f0 ?f152 C ?f153 ?f154 ?f155 ?f156 ?f2 ?f3 Z M ?f157 ?f158 C ?f159 ?f160 ?f161 ?f162 ?f163 ?f164 ?f165 ?f166 ?f167 ?f168 ?f169 ?f102 ?f170 ?f171 ?f172 ?f173 ?f19 ?f173 ?f174 ?f173 ?f175 ?f176 ?f177 ?f178 ?f179 ?f180 ?f181 ?f182 ?f183 ?f184 ?f185 ?f186 ?f187 ?f188 ?f189 ?f190 ?f191 ?f44 ?f192 ?f193 ?f192 ?f65 ?f192 ?f194 ?f195 ?f196 ?f47 ?f156 ?f197 ?f198 ?f199 ?f200 ?f201 ?f202 ?f203 ?f204 ?f205 ?f206 ?f177 ?f7 ?f207 ?f208 ?f40 ?f209 ?f210 ?f209 ?f211 ?f209 ?f212 ?f208 ?f213 ?f214 ?f215 ?f216 ?f217 ?f14 ?f218 ?f219 ?f161 ?f220 ?f221 ?f222 ?f223 ?f224 ?f225 ?f226 ?f227 ?f228 ?f229 ?f230 L ?f229 ?f231 C ?f202 ?f41 ?f232 ?f233 ?f157 ?f158 Z N" draw:text-areas="?f404 ?f404 ?f405 ?f405" draw:glue-points="?f406 ?f407 ?f408 ?f409 ?f410 ?f411 ?f412 ?f413 ?f414 ?f413 ?f415 ?f413 ?f416 ?f413 ?f417 ?f413 ?f418 ?f413 ?f419 ?f413 ?f420 ?f413 ?f421 ?f413 ?f422 ?f423 ?f424 ?f425 ?f426 ?f427 ?f428 ?f429 ?f430 ?f431 ?f432 ?f433 ?f434 ?f435 ?f436 ?f437 ?f438 ?f439 ?f440 ?f441 ?f442 ?f443 ?f444 ?f445 ?f446 ?f447 ?f448 ?f449 ?f450 ?f451 ?f452 ?f453 ?f454 ?f455 ?f456 ?f431 ?f456 ?f420 ?f456 ?f457 ?f413 ?f418 ?f413 ?f458 ?f413 ?f459 ?f413 ?f460 ?f413 ?f461 ?f406 ?f407 ?f462 ?f463 ?f464 ?f465 ?f466 ?f443 ?f412 ?f467 ?f468 ?f469 ?f470 ?f471 ?f472 ?f473 ?f474 ?f429 ?f422 ?f475 ?f476 ?f477 ?f468 ?f478 ?f479 ?f480 ?f481 ?f482 ?f483 ?f484 ?f485 ?f486 ?f487 ?f488 ?f487 ?f489 ?f462 ?f463"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358"/>
                    <draw:equation draw:name="f17" draw:formula="2180"/>
                    <draw:equation draw:name="f18" draw:formula="67586"/>
                    <draw:equation draw:name="f19" draw:formula="84913"/>
                    <draw:equation draw:name="f20" draw:formula="85257"/>
                    <draw:equation draw:name="f21" draw:formula="85372"/>
                    <draw:equation draw:name="f22" draw:formula="85602"/>
                    <draw:equation draw:name="f23" draw:formula="85716"/>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241"/>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117501"/>
                    <draw:equation draw:name="f48" draw:formula="5049"/>
                    <draw:equation draw:name="f49" draw:formula="126337"/>
                    <draw:equation draw:name="f50" draw:formula="8032"/>
                    <draw:equation draw:name="f51" draw:formula="134714"/>
                    <draw:equation draw:name="f52" draw:formula="12278"/>
                    <draw:equation draw:name="f53" draw:formula="142631"/>
                    <draw:equation draw:name="f54" draw:formula="17786"/>
                    <draw:equation draw:name="f55" draw:formula="150549"/>
                    <draw:equation draw:name="f56" draw:formula="23409"/>
                    <draw:equation draw:name="f57" draw:formula="156516"/>
                    <draw:equation draw:name="f58" draw:formula="31670"/>
                    <draw:equation draw:name="f59" draw:formula="160532"/>
                    <draw:equation draw:name="f60" draw:formula="42571"/>
                    <draw:equation draw:name="f61" draw:formula="164548"/>
                    <draw:equation draw:name="f62" draw:formula="53472"/>
                    <draw:equation draw:name="f63" draw:formula="166613"/>
                    <draw:equation draw:name="f64" draw:formula="67013"/>
                    <draw:equation draw:name="f65" draw:formula="83192"/>
                    <draw:equation draw:name="f66" draw:formula="87552"/>
                    <draw:equation draw:name="f67" draw:formula="166499"/>
                    <draw:equation draw:name="f68" draw:formula="166384"/>
                    <draw:equation draw:name="f69" draw:formula="92142"/>
                    <draw:equation draw:name="f70" draw:formula="166269"/>
                    <draw:equation draw:name="f71" draw:formula="94322"/>
                    <draw:equation draw:name="f72" draw:formula="165925"/>
                    <draw:equation draw:name="f73" draw:formula="96617"/>
                    <draw:equation draw:name="f74" draw:formula="165810"/>
                    <draw:equation draw:name="f75" draw:formula="97765"/>
                    <draw:equation draw:name="f76" draw:formula="165581"/>
                    <draw:equation draw:name="f77" draw:formula="99027"/>
                    <draw:equation draw:name="f78" draw:formula="165466"/>
                    <draw:equation draw:name="f79" draw:formula="100175"/>
                    <draw:equation draw:name="f80" draw:formula="165351"/>
                    <draw:equation draw:name="f81" draw:formula="101322"/>
                    <draw:equation draw:name="f82" draw:formula="165122"/>
                    <draw:equation draw:name="f83" draw:formula="102584"/>
                    <draw:equation draw:name="f84" draw:formula="165007"/>
                    <draw:equation draw:name="f85" draw:formula="103732"/>
                    <draw:equation draw:name="f86" draw:formula="164663"/>
                    <draw:equation draw:name="f87" draw:formula="104994"/>
                    <draw:equation draw:name="f88" draw:formula="164433"/>
                    <draw:equation draw:name="f89" draw:formula="106256"/>
                    <draw:equation draw:name="f90" draw:formula="164204"/>
                    <draw:equation draw:name="f91" draw:formula="107519"/>
                    <draw:equation draw:name="f92" draw:formula="163974"/>
                    <draw:equation draw:name="f93" draw:formula="163745"/>
                    <draw:equation draw:name="f94" draw:formula="109928"/>
                    <draw:equation draw:name="f95" draw:formula="163400"/>
                    <draw:equation draw:name="f96" draw:formula="111076"/>
                    <draw:equation draw:name="f97" draw:formula="161679"/>
                    <draw:equation draw:name="f98" draw:formula="118075"/>
                    <draw:equation draw:name="f99" draw:formula="158925"/>
                    <draw:equation draw:name="f100" draw:formula="124845"/>
                    <draw:equation draw:name="f101" draw:formula="155139"/>
                    <draw:equation draw:name="f102" draw:formula="131157"/>
                    <draw:equation draw:name="f103" draw:formula="151352"/>
                    <draw:equation draw:name="f104" draw:formula="137467"/>
                    <draw:equation draw:name="f105" draw:formula="146762"/>
                    <draw:equation draw:name="f106" draw:formula="143434"/>
                    <draw:equation draw:name="f107" draw:formula="141139"/>
                    <draw:equation draw:name="f108" draw:formula="149172"/>
                    <draw:equation draw:name="f109" draw:formula="135517"/>
                    <draw:equation draw:name="f110" draw:formula="154909"/>
                    <draw:equation draw:name="f111" draw:formula="128288"/>
                    <draw:equation draw:name="f112" draw:formula="159155"/>
                    <draw:equation draw:name="f113" draw:formula="119223"/>
                    <draw:equation draw:name="f114" draw:formula="161909"/>
                    <draw:equation draw:name="f115" draw:formula="110158"/>
                    <draw:equation draw:name="f116" draw:formula="99371"/>
                    <draw:equation draw:name="f117" draw:formula="166040"/>
                    <draw:equation draw:name="f118" draw:formula="86749"/>
                    <draw:equation draw:name="f119" draw:formula="69996"/>
                    <draw:equation draw:name="f120" draw:formula="56112"/>
                    <draw:equation draw:name="f121" draw:formula="164089"/>
                    <draw:equation draw:name="f122" draw:formula="44981"/>
                    <draw:equation draw:name="f123" draw:formula="160188"/>
                    <draw:equation draw:name="f124" draw:formula="33851"/>
                    <draw:equation draw:name="f125" draw:formula="156286"/>
                    <draw:equation draw:name="f126" draw:formula="25359"/>
                    <draw:equation draw:name="f127" draw:formula="150434"/>
                    <draw:equation draw:name="f128" draw:formula="19622"/>
                    <draw:equation draw:name="f129" draw:formula="142516"/>
                    <draw:equation draw:name="f130" draw:formula="13884"/>
                    <draw:equation draw:name="f131" draw:formula="134599"/>
                    <draw:equation draw:name="f132" draw:formula="9409"/>
                    <draw:equation draw:name="f133" draw:formula="126222"/>
                    <draw:equation draw:name="f134" draw:formula="6196"/>
                    <draw:equation draw:name="f135" draw:formula="117502"/>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8356"/>
                    <draw:equation draw:name="f149" draw:formula="87667"/>
                    <draw:equation draw:name="f150" draw:formula="86176"/>
                    <draw:equation draw:name="f151" draw:formula="84798"/>
                    <draw:equation draw:name="f152" draw:formula="84339"/>
                    <draw:equation draw:name="f153" draw:formula="344"/>
                    <draw:equation draw:name="f154" draw:formula="73897"/>
                    <draw:equation draw:name="f155" draw:formula="2065"/>
                    <draw:equation draw:name="f156" draw:formula="63685"/>
                    <draw:equation draw:name="f157" draw:formula="49112"/>
                    <draw:equation draw:name="f158" draw:formula="101896"/>
                    <draw:equation draw:name="f159" draw:formula="50604"/>
                    <draw:equation draw:name="f160" draw:formula="107863"/>
                    <draw:equation draw:name="f161" draw:formula="53013"/>
                    <draw:equation draw:name="f162" draw:formula="113485"/>
                    <draw:equation draw:name="f163" draw:formula="55997"/>
                    <draw:equation draw:name="f164" draw:formula="118993"/>
                    <draw:equation draw:name="f165" draw:formula="58980"/>
                    <draw:equation draw:name="f166" draw:formula="124501"/>
                    <draw:equation draw:name="f167" draw:formula="62996"/>
                    <draw:equation draw:name="f168" draw:formula="128517"/>
                    <draw:equation draw:name="f169" draw:formula="67931"/>
                    <draw:equation draw:name="f170" draw:formula="72865"/>
                    <draw:equation draw:name="f171" draw:formula="133796"/>
                    <draw:equation draw:name="f172" draw:formula="78373"/>
                    <draw:equation draw:name="f173" draw:formula="135173"/>
                    <draw:equation draw:name="f174" draw:formula="90536"/>
                    <draw:equation draw:name="f175" draw:formula="95470"/>
                    <draw:equation draw:name="f176" draw:formula="134140"/>
                    <draw:equation draw:name="f177" draw:formula="99716"/>
                    <draw:equation draw:name="f178" draw:formula="131960"/>
                    <draw:equation draw:name="f179" draw:formula="104076"/>
                    <draw:equation draw:name="f180" draw:formula="129779"/>
                    <draw:equation draw:name="f181" draw:formula="107633"/>
                    <draw:equation draw:name="f182" draw:formula="126567"/>
                    <draw:equation draw:name="f183" draw:formula="110617"/>
                    <draw:equation draw:name="f184" draw:formula="122206"/>
                    <draw:equation draw:name="f185" draw:formula="113600"/>
                    <draw:equation draw:name="f186" draw:formula="117960"/>
                    <draw:equation draw:name="f187" draw:formula="115780"/>
                    <draw:equation draw:name="f188" draw:formula="112567"/>
                    <draw:equation draw:name="f189" draw:formula="117272"/>
                    <draw:equation draw:name="f190" draw:formula="106027"/>
                    <draw:equation draw:name="f191" draw:formula="118764"/>
                    <draw:equation draw:name="f192" draw:formula="119567"/>
                    <draw:equation draw:name="f193" draw:formula="91913"/>
                    <draw:equation draw:name="f194" draw:formula="76307"/>
                    <draw:equation draw:name="f195" draw:formula="118878"/>
                    <draw:equation draw:name="f196" draw:formula="69767"/>
                    <draw:equation draw:name="f197" draw:formula="116124"/>
                    <draw:equation draw:name="f198" draw:formula="57603"/>
                    <draw:equation draw:name="f199" draw:formula="113944"/>
                    <draw:equation draw:name="f200" draw:formula="51981"/>
                    <draw:equation draw:name="f201" draw:formula="110961"/>
                    <draw:equation draw:name="f202" draw:formula="46817"/>
                    <draw:equation draw:name="f203" draw:formula="108207"/>
                    <draw:equation draw:name="f204" draw:formula="41653"/>
                    <draw:equation draw:name="f205" draw:formula="104420"/>
                    <draw:equation draw:name="f206" draw:formula="37752"/>
                    <draw:equation draw:name="f207" draw:formula="95011"/>
                    <draw:equation draw:name="f208" draw:formula="32474"/>
                    <draw:equation draw:name="f209" draw:formula="31097"/>
                    <draw:equation draw:name="f210" draw:formula="82962"/>
                    <draw:equation draw:name="f211" draw:formula="76537"/>
                    <draw:equation draw:name="f212" draw:formula="71029"/>
                    <draw:equation draw:name="f213" draw:formula="66439"/>
                    <draw:equation draw:name="f214" draw:formula="35228"/>
                    <draw:equation draw:name="f215" draw:formula="61849"/>
                    <draw:equation draw:name="f216" draw:formula="37981"/>
                    <draw:equation draw:name="f217" draw:formula="58292"/>
                    <draw:equation draw:name="f218" draw:formula="55653"/>
                    <draw:equation draw:name="f219" draw:formula="47391"/>
                    <draw:equation draw:name="f220" draw:formula="52784"/>
                    <draw:equation draw:name="f221" draw:formula="50948"/>
                    <draw:equation draw:name="f222" draw:formula="58521"/>
                    <draw:equation draw:name="f223" draw:formula="49456"/>
                    <draw:equation draw:name="f224" draw:formula="64488"/>
                    <draw:equation draw:name="f225" draw:formula="47964"/>
                    <draw:equation draw:name="f226" draw:formula="70455"/>
                    <draw:equation draw:name="f227" draw:formula="47047"/>
                    <draw:equation draw:name="f228" draw:formula="76651"/>
                    <draw:equation draw:name="f229" draw:formula="46588"/>
                    <draw:equation draw:name="f230" draw:formula="83077"/>
                    <draw:equation draw:name="f231" draw:formula="82618"/>
                    <draw:equation draw:name="f232" draw:formula="47620"/>
                    <draw:equation draw:name="f233" draw:formula="95929"/>
                    <draw:equation draw:name="f234" draw:formula="?f1 - ?f0"/>
                    <draw:equation draw:name="f235" draw:formula="?f234 / 160646"/>
                    <draw:equation draw:name="f236" draw:formula="4934 * ?f234"/>
                    <draw:equation draw:name="f237" draw:formula="54046 * ?f234"/>
                    <draw:equation draw:name="f238" draw:formula="17097 * ?f234"/>
                    <draw:equation draw:name="f239" draw:formula="26277 * ?f234"/>
                    <draw:equation draw:name="f240" draw:formula="41998 * ?f234"/>
                    <draw:equation draw:name="f241" draw:formula="6655 * ?f234"/>
                    <draw:equation draw:name="f242" draw:formula="84913 * ?f234"/>
                    <draw:equation draw:name="f243" draw:formula="0 * ?f234"/>
                    <draw:equation draw:name="f244" draw:formula="85602 * ?f234"/>
                    <draw:equation draw:name="f245" draw:formula="86290 * ?f234"/>
                    <draw:equation draw:name="f246" draw:formula="86864 * ?f234"/>
                    <draw:equation draw:name="f247" draw:formula="87438 * ?f234"/>
                    <draw:equation draw:name="f248" draw:formula="88126 * ?f234"/>
                    <draw:equation draw:name="f249" draw:formula="88815 * ?f234"/>
                    <draw:equation draw:name="f250" draw:formula="89388 * ?f234"/>
                    <draw:equation draw:name="f251" draw:formula="89962 * ?f234"/>
                    <draw:equation draw:name="f252" draw:formula="117501 * ?f234"/>
                    <draw:equation draw:name="f253" draw:formula="5049 * ?f234"/>
                    <draw:equation draw:name="f254" draw:formula="142631 * ?f234"/>
                    <draw:equation draw:name="f255" draw:formula="17786 * ?f234"/>
                    <draw:equation draw:name="f256" draw:formula="160532 * ?f234"/>
                    <draw:equation draw:name="f257" draw:formula="42571 * ?f234"/>
                    <draw:equation draw:name="f258" draw:formula="166613 * ?f234"/>
                    <draw:equation draw:name="f259" draw:formula="83192 * ?f234"/>
                    <draw:equation draw:name="f260" draw:formula="166499 * ?f234"/>
                    <draw:equation draw:name="f261" draw:formula="89847 * ?f234"/>
                    <draw:equation draw:name="f262" draw:formula="165925 * ?f234"/>
                    <draw:equation draw:name="f263" draw:formula="96617 * ?f234"/>
                    <draw:equation draw:name="f264" draw:formula="165466 * ?f234"/>
                    <draw:equation draw:name="f265" draw:formula="100175 * ?f234"/>
                    <draw:equation draw:name="f266" draw:formula="165007 * ?f234"/>
                    <draw:equation draw:name="f267" draw:formula="103732 * ?f234"/>
                    <draw:equation draw:name="f268" draw:formula="164204 * ?f234"/>
                    <draw:equation draw:name="f269" draw:formula="107519 * ?f234"/>
                    <draw:equation draw:name="f270" draw:formula="163400 * ?f234"/>
                    <draw:equation draw:name="f271" draw:formula="111076 * ?f234"/>
                    <draw:equation draw:name="f272" draw:formula="155139 * ?f234"/>
                    <draw:equation draw:name="f273" draw:formula="131157 * ?f234"/>
                    <draw:equation draw:name="f274" draw:formula="141139 * ?f234"/>
                    <draw:equation draw:name="f275" draw:formula="149172 * ?f234"/>
                    <draw:equation draw:name="f276" draw:formula="119223 * ?f234"/>
                    <draw:equation draw:name="f277" draw:formula="161909 * ?f234"/>
                    <draw:equation draw:name="f278" draw:formula="86749 * ?f234"/>
                    <draw:equation draw:name="f279" draw:formula="166040 * ?f234"/>
                    <draw:equation draw:name="f280" draw:formula="44981 * ?f234"/>
                    <draw:equation draw:name="f281" draw:formula="160188 * ?f234"/>
                    <draw:equation draw:name="f282" draw:formula="19622 * ?f234"/>
                    <draw:equation draw:name="f283" draw:formula="142516 * ?f234"/>
                    <draw:equation draw:name="f284" draw:formula="6196 * ?f234"/>
                    <draw:equation draw:name="f285" draw:formula="117502 * ?f234"/>
                    <draw:equation draw:name="f286" draw:formula="230 * ?f234"/>
                    <draw:equation draw:name="f287" draw:formula="88700 * ?f234"/>
                    <draw:equation draw:name="f288" draw:formula="87552 * ?f234"/>
                    <draw:equation draw:name="f289" draw:formula="86176 * ?f234"/>
                    <draw:equation draw:name="f290" draw:formula="84798 * ?f234"/>
                    <draw:equation draw:name="f291" draw:formula="84339 * ?f234"/>
                    <draw:equation draw:name="f292" draw:formula="49112 * ?f234"/>
                    <draw:equation draw:name="f293" draw:formula="101896 * ?f234"/>
                    <draw:equation draw:name="f294" draw:formula="55997 * ?f234"/>
                    <draw:equation draw:name="f295" draw:formula="118993 * ?f234"/>
                    <draw:equation draw:name="f296" draw:formula="67931 * ?f234"/>
                    <draw:equation draw:name="f297" draw:formula="135173 * ?f234"/>
                    <draw:equation draw:name="f298" draw:formula="99716 * ?f234"/>
                    <draw:equation draw:name="f299" draw:formula="131960 * ?f234"/>
                    <draw:equation draw:name="f300" draw:formula="110617 * ?f234"/>
                    <draw:equation draw:name="f301" draw:formula="122206 * ?f234"/>
                    <draw:equation draw:name="f302" draw:formula="117272 * ?f234"/>
                    <draw:equation draw:name="f303" draw:formula="106027 * ?f234"/>
                    <draw:equation draw:name="f304" draw:formula="119567 * ?f234"/>
                    <draw:equation draw:name="f305" draw:formula="63685 * ?f234"/>
                    <draw:equation draw:name="f306" draw:formula="110961 * ?f234"/>
                    <draw:equation draw:name="f307" draw:formula="46817 * ?f234"/>
                    <draw:equation draw:name="f308" draw:formula="35113 * ?f234"/>
                    <draw:equation draw:name="f309" draw:formula="82962 * ?f234"/>
                    <draw:equation draw:name="f310" draw:formula="31097 * ?f234"/>
                    <draw:equation draw:name="f311" draw:formula="66439 * ?f234"/>
                    <draw:equation draw:name="f312" draw:formula="35228 * ?f234"/>
                    <draw:equation draw:name="f313" draw:formula="55653 * ?f234"/>
                    <draw:equation draw:name="f314" draw:formula="47391 * ?f234"/>
                    <draw:equation draw:name="f315" draw:formula="49456 * ?f234"/>
                    <draw:equation draw:name="f316" draw:formula="64488 * ?f234"/>
                    <draw:equation draw:name="f317" draw:formula="46588 * ?f234"/>
                    <draw:equation draw:name="f318" draw:formula="83077 * ?f234"/>
                    <draw:equation draw:name="f319" draw:formula="82618 * ?f234"/>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318 / 160646"/>
                    <draw:equation draw:name="f403" draw:formula="?f319 / 160646"/>
                    <draw:equation draw:name="f404" draw:formula="?f0 / ?f235"/>
                    <draw:equation draw:name="f405" draw:formula="?f1 / ?f235"/>
                    <draw:equation draw:name="f406" draw:formula="?f320 / ?f235"/>
                    <draw:equation draw:name="f407" draw:formula="?f321 / ?f235"/>
                    <draw:equation draw:name="f408" draw:formula="?f322 / ?f235"/>
                    <draw:equation draw:name="f409" draw:formula="?f323 / ?f235"/>
                    <draw:equation draw:name="f410" draw:formula="?f324 / ?f235"/>
                    <draw:equation draw:name="f411" draw:formula="?f325 / ?f235"/>
                    <draw:equation draw:name="f412" draw:formula="?f326 / ?f235"/>
                    <draw:equation draw:name="f413" draw:formula="?f327 / ?f235"/>
                    <draw:equation draw:name="f414" draw:formula="?f328 / ?f235"/>
                    <draw:equation draw:name="f415" draw:formula="?f329 / ?f235"/>
                    <draw:equation draw:name="f416" draw:formula="?f330 / ?f235"/>
                    <draw:equation draw:name="f417" draw:formula="?f331 / ?f235"/>
                    <draw:equation draw:name="f418" draw:formula="?f332 / ?f235"/>
                    <draw:equation draw:name="f419" draw:formula="?f333 / ?f235"/>
                    <draw:equation draw:name="f420" draw:formula="?f334 / ?f235"/>
                    <draw:equation draw:name="f421" draw:formula="?f335 / ?f235"/>
                    <draw:equation draw:name="f422" draw:formula="?f336 / ?f235"/>
                    <draw:equation draw:name="f423" draw:formula="?f337 / ?f235"/>
                    <draw:equation draw:name="f424" draw:formula="?f338 / ?f235"/>
                    <draw:equation draw:name="f425" draw:formula="?f339 / ?f235"/>
                    <draw:equation draw:name="f426" draw:formula="?f340 / ?f235"/>
                    <draw:equation draw:name="f427" draw:formula="?f341 / ?f235"/>
                    <draw:equation draw:name="f428" draw:formula="?f342 / ?f235"/>
                    <draw:equation draw:name="f429" draw:formula="?f343 / ?f235"/>
                    <draw:equation draw:name="f430" draw:formula="?f344 / ?f235"/>
                    <draw:equation draw:name="f431" draw:formula="?f345 / ?f235"/>
                    <draw:equation draw:name="f432" draw:formula="?f346 / ?f235"/>
                    <draw:equation draw:name="f433" draw:formula="?f347 / ?f235"/>
                    <draw:equation draw:name="f434" draw:formula="?f348 / ?f235"/>
                    <draw:equation draw:name="f435" draw:formula="?f349 / ?f235"/>
                    <draw:equation draw:name="f436" draw:formula="?f350 / ?f235"/>
                    <draw:equation draw:name="f437" draw:formula="?f351 / ?f235"/>
                    <draw:equation draw:name="f438" draw:formula="?f352 / ?f235"/>
                    <draw:equation draw:name="f439" draw:formula="?f353 / ?f235"/>
                    <draw:equation draw:name="f440" draw:formula="?f354 / ?f235"/>
                    <draw:equation draw:name="f441" draw:formula="?f355 / ?f235"/>
                    <draw:equation draw:name="f442" draw:formula="?f356 / ?f235"/>
                    <draw:equation draw:name="f443" draw:formula="?f357 / ?f235"/>
                    <draw:equation draw:name="f444" draw:formula="?f358 / ?f235"/>
                    <draw:equation draw:name="f445" draw:formula="?f359 / ?f235"/>
                    <draw:equation draw:name="f446" draw:formula="?f360 / ?f235"/>
                    <draw:equation draw:name="f447" draw:formula="?f361 / ?f235"/>
                    <draw:equation draw:name="f448" draw:formula="?f362 / ?f235"/>
                    <draw:equation draw:name="f449" draw:formula="?f363 / ?f235"/>
                    <draw:equation draw:name="f450" draw:formula="?f364 / ?f235"/>
                    <draw:equation draw:name="f451" draw:formula="?f365 / ?f235"/>
                    <draw:equation draw:name="f452" draw:formula="?f366 / ?f235"/>
                    <draw:equation draw:name="f453" draw:formula="?f367 / ?f235"/>
                    <draw:equation draw:name="f454" draw:formula="?f368 / ?f235"/>
                    <draw:equation draw:name="f455" draw:formula="?f369 / ?f235"/>
                    <draw:equation draw:name="f456" draw:formula="?f370 / ?f235"/>
                    <draw:equation draw:name="f457" draw:formula="?f371 / ?f235"/>
                    <draw:equation draw:name="f458" draw:formula="?f372 / ?f235"/>
                    <draw:equation draw:name="f459" draw:formula="?f373 / ?f235"/>
                    <draw:equation draw:name="f460" draw:formula="?f374 / ?f235"/>
                    <draw:equation draw:name="f461" draw:formula="?f375 / ?f235"/>
                    <draw:equation draw:name="f462" draw:formula="?f376 / ?f235"/>
                    <draw:equation draw:name="f463" draw:formula="?f377 / ?f235"/>
                    <draw:equation draw:name="f464" draw:formula="?f378 / ?f235"/>
                    <draw:equation draw:name="f465" draw:formula="?f379 / ?f235"/>
                    <draw:equation draw:name="f466" draw:formula="?f380 / ?f235"/>
                    <draw:equation draw:name="f467" draw:formula="?f381 / ?f235"/>
                    <draw:equation draw:name="f468" draw:formula="?f382 / ?f235"/>
                    <draw:equation draw:name="f469" draw:formula="?f383 / ?f235"/>
                    <draw:equation draw:name="f470" draw:formula="?f384 / ?f235"/>
                    <draw:equation draw:name="f471" draw:formula="?f385 / ?f235"/>
                    <draw:equation draw:name="f472" draw:formula="?f386 / ?f235"/>
                    <draw:equation draw:name="f473" draw:formula="?f387 / ?f235"/>
                    <draw:equation draw:name="f474" draw:formula="?f388 / ?f235"/>
                    <draw:equation draw:name="f475" draw:formula="?f389 / ?f235"/>
                    <draw:equation draw:name="f476" draw:formula="?f390 / ?f235"/>
                    <draw:equation draw:name="f477" draw:formula="?f391 / ?f235"/>
                    <draw:equation draw:name="f478" draw:formula="?f392 / ?f235"/>
                    <draw:equation draw:name="f479" draw:formula="?f393 / ?f235"/>
                    <draw:equation draw:name="f480" draw:formula="?f394 / ?f235"/>
                    <draw:equation draw:name="f481" draw:formula="?f395 / ?f235"/>
                    <draw:equation draw:name="f482" draw:formula="?f396 / ?f235"/>
                    <draw:equation draw:name="f483" draw:formula="?f397 / ?f235"/>
                    <draw:equation draw:name="f484" draw:formula="?f398 / ?f235"/>
                    <draw:equation draw:name="f485" draw:formula="?f399 / ?f235"/>
                    <draw:equation draw:name="f486" draw:formula="?f400 / ?f235"/>
                    <draw:equation draw:name="f487" draw:formula="?f401 / ?f235"/>
                    <draw:equation draw:name="f488" draw:formula="?f402 / ?f235"/>
                    <draw:equation draw:name="f489" draw:formula="?f403 / ?f235"/>
                  </draw:enhanced-geometry>
                </draw:custom-shape>
                <draw:custom-shape svg:x="1.12491in" svg:y="0.45111in" svg:width="0.02805in" svg:height="0.04275in" draw:id="id78" draw:style-name="a224" draw:name="Forma Livre: Forma 153">
                  <svg:title/>
                  <svg:desc/>
                  <text:p text:style-name="a223" text:class-names="" text:cond-style-name=""><text:span text:style-name="a222" text:class-names=""/></text:p>
                  <draw:enhanced-geometry xmlns:dr3d="urn:oasis:names:tc:opendocument:xmlns:dr3d:1.0" draw:type="non-primitive" svg:viewBox="0 0 103272 149171" draw:enhanced-path="M ?f3 ?f0 L ?f3 ?f4 ?f5 ?f4 ?f5 ?f6 ?f7 ?f6 ?f7 ?f8 ?f5 ?f8 ?f5 ?f9 ?f0 ?f9 ?f0 ?f0 ?f3 ?f0 Z N" draw:text-areas="?f32 ?f34 ?f33 ?f35" draw:glue-points="?f36 ?f37 ?f36 ?f38 ?f39 ?f38 ?f39 ?f40 ?f41 ?f40 ?f41 ?f42 ?f39 ?f42 ?f39 ?f43 ?f44 ?f43 ?f44 ?f37 ?f36 ?f37" draw:glue-point-leaving-directions="-90, -90, -90, -90, -90, -90, -90, -90, -90, -90, -90">
                    <draw:equation draw:name="f0" draw:formula="0"/>
                    <draw:equation draw:name="f1" draw:formula="103272"/>
                    <draw:equation draw:name="f2" draw:formula="149171"/>
                    <draw:equation draw:name="f3" draw:formula="112682"/>
                    <draw:equation draw:name="f4" draw:formula="32818"/>
                    <draw:equation draw:name="f5" draw:formula="45096"/>
                    <draw:equation draw:name="f6" draw:formula="69308"/>
                    <draw:equation draw:name="f7" draw:formula="107404"/>
                    <draw:equation draw:name="f8" draw:formula="100404"/>
                    <draw:equation draw:name="f9" draw:formula="159384"/>
                    <draw:equation draw:name="f10" draw:formula="?f2 - ?f0"/>
                    <draw:equation draw:name="f11" draw:formula="?f1 - ?f0"/>
                    <draw:equation draw:name="f12" draw:formula="?f11 / 103272"/>
                    <draw:equation draw:name="f13" draw:formula="?f10 / 149171"/>
                    <draw:equation draw:name="f14" draw:formula="112682 * ?f11"/>
                    <draw:equation draw:name="f15" draw:formula="0 * ?f10"/>
                    <draw:equation draw:name="f16" draw:formula="32818 * ?f10"/>
                    <draw:equation draw:name="f17" draw:formula="45096 * ?f11"/>
                    <draw:equation draw:name="f18" draw:formula="69308 * ?f10"/>
                    <draw:equation draw:name="f19" draw:formula="107404 * ?f11"/>
                    <draw:equation draw:name="f20" draw:formula="100404 * ?f10"/>
                    <draw:equation draw:name="f21" draw:formula="159384 * ?f10"/>
                    <draw:equation draw:name="f22" draw:formula="0 * ?f11"/>
                    <draw:equation draw:name="f23" draw:formula="?f14 / 103272"/>
                    <draw:equation draw:name="f24" draw:formula="?f15 / 149171"/>
                    <draw:equation draw:name="f25" draw:formula="?f16 / 149171"/>
                    <draw:equation draw:name="f26" draw:formula="?f17 / 103272"/>
                    <draw:equation draw:name="f27" draw:formula="?f18 / 149171"/>
                    <draw:equation draw:name="f28" draw:formula="?f19 / 103272"/>
                    <draw:equation draw:name="f29" draw:formula="?f20 / 149171"/>
                    <draw:equation draw:name="f30" draw:formula="?f21 / 149171"/>
                    <draw:equation draw:name="f31" draw:formula="?f22 / 103272"/>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3"/>
                    <draw:equation draw:name="f39" draw:formula="?f26 / ?f12"/>
                    <draw:equation draw:name="f40" draw:formula="?f27 / ?f13"/>
                    <draw:equation draw:name="f41" draw:formula="?f28 / ?f12"/>
                    <draw:equation draw:name="f42" draw:formula="?f29 / ?f13"/>
                    <draw:equation draw:name="f43" draw:formula="?f30 / ?f13"/>
                    <draw:equation draw:name="f44" draw:formula="?f31 / ?f12"/>
                  </draw:enhanced-geometry>
                </draw:custom-shape>
                <draw:custom-shape svg:x="1.16206in" svg:y="0.45108in" svg:width="0.04051in" svg:height="0.04604in" draw:id="id79" draw:style-name="a227" draw:name="Forma Livre: Forma 154">
                  <svg:title/>
                  <svg:desc/>
                  <text:p text:style-name="a226" text:class-names="" text:cond-style-name=""><text:span text:style-name="a225"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1"/>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8"/>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7"/>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2"/>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1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7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2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20824in" svg:y="0.45111in" svg:width="0.03739in" svg:height="0.04275in" draw:id="id80" draw:style-name="a230" draw:name="Forma Livre: Forma 155">
                  <svg:title/>
                  <svg:desc/>
                  <text:p text:style-name="a229" text:class-names="" text:cond-style-name=""><text:span text:style-name="a228"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779"/>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779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25196in" svg:y="0.45108in" svg:width="0.04051in" svg:height="0.04604in" draw:id="id81" draw:style-name="a233" draw:name="Forma Livre: Forma 156">
                  <svg:title/>
                  <svg:desc/>
                  <text:p text:style-name="a232" text:class-names="" text:cond-style-name=""><text:span text:style-name="a231"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0"/>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7"/>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6"/>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1"/>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0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6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1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30101in" svg:y="0.45101in" svg:width="0.03739in" svg:height="0.04275in" draw:id="id82" draw:style-name="a236" draw:name="Forma Livre: Forma 157">
                  <svg:title/>
                  <svg:desc/>
                  <text:p text:style-name="a235" text:class-names="" text:cond-style-name=""><text:span text:style-name="a234"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97 ?f37 ?f98 ?f99 ?f45 ?f100 ?f101 ?f102 ?f103 ?f104 ?f105 ?f101 ?f106 ?f107 ?f108 ?f109 ?f110 ?f111 ?f112 ?f113 ?f114 ?f115 ?f116 ?f117 ?f118 ?f119 ?f120 ?f121 ?f122 L ?f123 ?f122 C ?f124 ?f125 ?f126 ?f127 ?f128 ?f129 ?f130 ?f131 ?f132 ?f133 ?f134 ?f135 ?f136 ?f137 ?f138 ?f139 ?f140 ?f108 ?f141 ?f142 ?f143 ?f144 ?f145 ?f146 ?f145 ?f147 ?f145 ?f148 ?f145 ?f149 ?f145 ?f150 ?f145 ?f151 ?f145 ?f152 ?f153 ?f115 ?f154 ?f155 ?f154 ?f156 ?f154 ?f113 ?f154 ?f157 ?f154 ?f111 ?f154 ?f158 ?f154 ?f101 ?f154 ?f102 ?f154 ?f159 ?f154 ?f160 ?f154 ?f85 ?f161 ?f162 ?f163 ?f164 ?f165 ?f71 ?f166 ?f167 ?f168 ?f169 ?f170 ?f171 ?f172 ?f173 ?f174 ?f25 ?f175 ?f176 ?f14 ?f177 ?f178 ?f179 ?f180 ?f179 L ?f181 ?f182 ?f181 ?f183 ?f0 ?f183 ?f0 ?f0 ?f3 ?f0 Z M ?f184 ?f185 L ?f186 ?f185 C ?f187 ?f188 ?f189 ?f190 ?f191 ?f190 ?f192 ?f190 ?f48 ?f190 ?f193 ?f190 ?f194 ?f190 ?f195 ?f190 ?f196 ?f190 ?f180 ?f190 ?f197 ?f190 ?f198 ?f190 ?f199 ?f188 ?f200 ?f50 ?f16 ?f201 ?f202 ?f203 ?f204 ?f205 ?f206 ?f207 ?f208 ?f209 ?f210 ?f211 ?f154 ?f212 ?f134 ?f213 ?f214 ?f215 ?f214 ?f216 ?f214 ?f217 ?f134 ?f218 ?f154 ?f219 ?f210 ?f220 ?f221 ?f222 ?f62 ?f223 ?f224 ?f225 ?f226 ?f227 ?f228 ?f229 ?f230 ?f231 ?f232 ?f233 ?f234 ?f233 L ?f235 ?f236 ?f235 ?f185 Z N" draw:text-areas="?f435 ?f437 ?f436 ?f438" draw:glue-points="?f439 ?f440 ?f441 ?f442 ?f443 ?f442 ?f444 ?f442 ?f445 ?f442 ?f446 ?f447 ?f448 ?f449 ?f450 ?f451 ?f452 ?f453 ?f454 ?f455 ?f456 ?f457 ?f458 ?f459 ?f460 ?f461 ?f462 ?f463 ?f464 ?f465 ?f466 ?f467 ?f468 ?f469 ?f468 ?f470 ?f468 ?f471 ?f468 ?f472 ?f473 ?f474 ?f475 ?f476 ?f477 ?f478 ?f479 ?f480 ?f481 ?f482 ?f483 ?f482 ?f484 ?f485 ?f486 ?f487 ?f488 ?f489 ?f490 ?f491 ?f490 ?f492 ?f490 ?f493 ?f494 ?f495 ?f494 ?f496 ?f494 ?f497 ?f494 ?f498 ?f499 ?f500 ?f501 ?f502 ?f503 ?f504 ?f505 ?f506 ?f507 ?f508 ?f507 ?f509 ?f510 ?f509 ?f510 ?f511 ?f439 ?f511 ?f512 ?f513 ?f514 ?f513 ?f515 ?f516 ?f517 ?f516 ?f518 ?f516 ?f519 ?f516 ?f520 ?f521 ?f522 ?f523 ?f494 ?f524 ?f525 ?f526 ?f494 ?f527 ?f528 ?f529 ?f530 ?f531 ?f532 ?f533 ?f534 ?f535 ?f534 ?f513"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6"/>
                    <draw:equation draw:name="f17" draw:formula="74815"/>
                    <draw:equation draw:name="f18" draw:formula="75274"/>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5"/>
                    <draw:equation draw:name="f54" draw:formula="73783"/>
                    <draw:equation draw:name="f55" draw:formula="116124"/>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4"/>
                    <draw:equation draw:name="f84" draw:formula="118993"/>
                    <draw:equation draw:name="f85" draw:formula="132992"/>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075"/>
                    <draw:equation draw:name="f98" draw:formula="132304"/>
                    <draw:equation draw:name="f99" draw:formula="133796"/>
                    <draw:equation draw:name="f100" draw:formula="134140"/>
                    <draw:equation draw:name="f101" draw:formula="134828"/>
                    <draw:equation draw:name="f102" draw:formula="134369"/>
                    <draw:equation draw:name="f103" draw:formula="137123"/>
                    <draw:equation draw:name="f104" draw:formula="134599"/>
                    <draw:equation draw:name="f105" draw:formula="139533"/>
                    <draw:equation draw:name="f106" draw:formula="141943"/>
                    <draw:equation draw:name="f107" draw:formula="135058"/>
                    <draw:equation draw:name="f108" draw:formula="144352"/>
                    <draw:equation draw:name="f109" draw:formula="135402"/>
                    <draw:equation draw:name="f110" draw:formula="146877"/>
                    <draw:equation draw:name="f111" draw:formula="135746"/>
                    <draw:equation draw:name="f112" draw:formula="149172"/>
                    <draw:equation draw:name="f113" draw:formula="136091"/>
                    <draw:equation draw:name="f114" draw:formula="151467"/>
                    <draw:equation draw:name="f115" draw:formula="136779"/>
                    <draw:equation draw:name="f116" draw:formula="153532"/>
                    <draw:equation draw:name="f117" draw:formula="137467"/>
                    <draw:equation draw:name="f118" draw:formula="155598"/>
                    <draw:equation draw:name="f119" draw:formula="138041"/>
                    <draw:equation draw:name="f120" draw:formula="157663"/>
                    <draw:equation draw:name="f121" draw:formula="138730"/>
                    <draw:equation draw:name="f122" draw:formula="159614"/>
                    <draw:equation draw:name="f123" draw:formula="90306"/>
                    <draw:equation draw:name="f124" draw:formula="89733"/>
                    <draw:equation draw:name="f125" draw:formula="158466"/>
                    <draw:equation draw:name="f126" draw:formula="89274"/>
                    <draw:equation draw:name="f127" draw:formula="157089"/>
                    <draw:equation draw:name="f128" draw:formula="88815"/>
                    <draw:equation draw:name="f129" draw:formula="155483"/>
                    <draw:equation draw:name="f130" draw:formula="88470"/>
                    <draw:equation draw:name="f131" draw:formula="153876"/>
                    <draw:equation draw:name="f132" draw:formula="88126"/>
                    <draw:equation draw:name="f133" draw:formula="152155"/>
                    <draw:equation draw:name="f134" draw:formula="87782"/>
                    <draw:equation draw:name="f135" draw:formula="150204"/>
                    <draw:equation draw:name="f136" draw:formula="87667"/>
                    <draw:equation draw:name="f137" draw:formula="148254"/>
                    <draw:equation draw:name="f138" draw:formula="87438"/>
                    <draw:equation draw:name="f139" draw:formula="146418"/>
                    <draw:equation draw:name="f140" draw:formula="87323"/>
                    <draw:equation draw:name="f141" draw:formula="87208"/>
                    <draw:equation draw:name="f142" draw:formula="142287"/>
                    <draw:equation draw:name="f143" draw:formula="86979"/>
                    <draw:equation draw:name="f144" draw:formula="140336"/>
                    <draw:equation draw:name="f145" draw:formula="86864"/>
                    <draw:equation draw:name="f146" draw:formula="138271"/>
                    <draw:equation draw:name="f147" draw:formula="137927"/>
                    <draw:equation draw:name="f148" draw:formula="137812"/>
                    <draw:equation draw:name="f149" draw:formula="137582"/>
                    <draw:equation draw:name="f150" draw:formula="137353"/>
                    <draw:equation draw:name="f151" draw:formula="137238"/>
                    <draw:equation draw:name="f152" draw:formula="136894"/>
                    <draw:equation draw:name="f153" draw:formula="86749"/>
                    <draw:equation draw:name="f154" draw:formula="86634"/>
                    <draw:equation draw:name="f155" draw:formula="136550"/>
                    <draw:equation draw:name="f156" draw:formula="136320"/>
                    <draw:equation draw:name="f157" draw:formula="135861"/>
                    <draw:equation draw:name="f158" draw:formula="135287"/>
                    <draw:equation draw:name="f159" draw:formula="133910"/>
                    <draw:equation draw:name="f160" draw:formula="133451"/>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6"/>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866"/>
                    <draw:equation draw:name="f185" draw:formula="67931"/>
                    <draw:equation draw:name="f186" draw:formula="62308"/>
                    <draw:equation draw:name="f187" draw:formula="62652"/>
                    <draw:equation draw:name="f188" draw:formula="68275"/>
                    <draw:equation draw:name="f189" draw:formula="62882"/>
                    <draw:equation draw:name="f190" draw:formula="68390"/>
                    <draw:equation draw:name="f191" draw:formula="63341"/>
                    <draw:equation draw:name="f192" draw:formula="63800"/>
                    <draw:equation draw:name="f193" draw:formula="64373"/>
                    <draw:equation draw:name="f194" draw:formula="64718"/>
                    <draw:equation draw:name="f195" draw:formula="64947"/>
                    <draw:equation draw:name="f196" draw:formula="65406"/>
                    <draw:equation draw:name="f197" draw:formula="66209"/>
                    <draw:equation draw:name="f198" draw:formula="66668"/>
                    <draw:equation draw:name="f199" draw:formula="69308"/>
                    <draw:equation draw:name="f200" draw:formula="71832"/>
                    <draw:equation draw:name="f201" draw:formula="67127"/>
                    <draw:equation draw:name="f202" draw:formula="76881"/>
                    <draw:equation draw:name="f203" draw:formula="66439"/>
                    <draw:equation draw:name="f204" draw:formula="79290"/>
                    <draw:equation draw:name="f205" draw:formula="65636"/>
                    <draw:equation draw:name="f206" draw:formula="81585"/>
                    <draw:equation draw:name="f207" draw:formula="64603"/>
                    <draw:equation draw:name="f208" draw:formula="83766"/>
                    <draw:equation draw:name="f209" draw:formula="63455"/>
                    <draw:equation draw:name="f210" draw:formula="85487"/>
                    <draw:equation draw:name="f211" draw:formula="61734"/>
                    <draw:equation draw:name="f212" draw:formula="59554"/>
                    <draw:equation draw:name="f213" draw:formula="57374"/>
                    <draw:equation draw:name="f214" draw:formula="88356"/>
                    <draw:equation draw:name="f215" draw:formula="54505"/>
                    <draw:equation draw:name="f216" draw:formula="50948"/>
                    <draw:equation draw:name="f217" draw:formula="47965"/>
                    <draw:equation draw:name="f218" draw:formula="45440"/>
                    <draw:equation draw:name="f219" draw:formula="43260"/>
                    <draw:equation draw:name="f220" draw:formula="41080"/>
                    <draw:equation draw:name="f221" draw:formula="83651"/>
                    <draw:equation draw:name="f222" draw:formula="39244"/>
                    <draw:equation draw:name="f223" draw:formula="37752"/>
                    <draw:equation draw:name="f224" draw:formula="78946"/>
                    <draw:equation draw:name="f225" draw:formula="36375"/>
                    <draw:equation draw:name="f226" draw:formula="76422"/>
                    <draw:equation draw:name="f227" draw:formula="35457"/>
                    <draw:equation draw:name="f228" draw:formula="73438"/>
                    <draw:equation draw:name="f229" draw:formula="34654"/>
                    <draw:equation draw:name="f230" draw:formula="70455"/>
                    <draw:equation draw:name="f231" draw:formula="33965"/>
                    <draw:equation draw:name="f232" draw:formula="67357"/>
                    <draw:equation draw:name="f233" draw:formula="33506"/>
                    <draw:equation draw:name="f234" draw:formula="63914"/>
                    <draw:equation draw:name="f235" draw:formula="44981"/>
                    <draw:equation draw:name="f236" draw:formula="33047"/>
                    <draw:equation draw:name="f237" draw:formula="?f2 - ?f0"/>
                    <draw:equation draw:name="f238" draw:formula="?f1 - ?f0"/>
                    <draw:equation draw:name="f239" draw:formula="?f238 / 137697"/>
                    <draw:equation draw:name="f240" draw:formula="?f237 / 149171"/>
                    <draw:equation draw:name="f241" draw:formula="70914 * ?f238"/>
                    <draw:equation draw:name="f242" draw:formula="344 * ?f237"/>
                    <draw:equation draw:name="f243" draw:formula="71947 * ?f238"/>
                    <draw:equation draw:name="f244" draw:formula="803 * ?f237"/>
                    <draw:equation draw:name="f245" draw:formula="72979 * ?f238"/>
                    <draw:equation draw:name="f246" draw:formula="74012 * ?f238"/>
                    <draw:equation draw:name="f247" draw:formula="75274 * ?f238"/>
                    <draw:equation draw:name="f248" draw:formula="96732 * ?f238"/>
                    <draw:equation draw:name="f249" draw:formula="3213 * ?f237"/>
                    <draw:equation draw:name="f250" draw:formula="116469 * ?f238"/>
                    <draw:equation draw:name="f251" draw:formula="9409 * ?f237"/>
                    <draw:equation draw:name="f252" draw:formula="130468 * ?f238"/>
                    <draw:equation draw:name="f253" draw:formula="21802 * ?f237"/>
                    <draw:equation draw:name="f254" draw:formula="135173 * ?f238"/>
                    <draw:equation draw:name="f255" draw:formula="42342 * ?f237"/>
                    <draw:equation draw:name="f256" draw:formula="132419 * ?f238"/>
                    <draw:equation draw:name="f257" draw:formula="59210 * ?f237"/>
                    <draw:equation draw:name="f258" draw:formula="123927 * ?f238"/>
                    <draw:equation draw:name="f259" draw:formula="70799 * ?f237"/>
                    <draw:equation draw:name="f260" draw:formula="111649 * ?f238"/>
                    <draw:equation draw:name="f261" draw:formula="78028 * ?f237"/>
                    <draw:equation draw:name="f262" draw:formula="97076 * ?f238"/>
                    <draw:equation draw:name="f263" draw:formula="82159 * ?f237"/>
                    <draw:equation draw:name="f264" draw:formula="116010 * ?f238"/>
                    <draw:equation draw:name="f265" draw:formula="86520 * ?f237"/>
                    <draw:equation draw:name="f266" draw:formula="126108 * ?f238"/>
                    <draw:equation draw:name="f267" draw:formula="97994 * ?f237"/>
                    <draw:equation draw:name="f268" draw:formula="130812 * ?f238"/>
                    <draw:equation draw:name="f269" draw:formula="113600 * ?f237"/>
                    <draw:equation draw:name="f270" draw:formula="133566 * ?f238"/>
                    <draw:equation draw:name="f271" draw:formula="130583 * ?f237"/>
                    <draw:equation draw:name="f272" draw:formula="131042 * ?f237"/>
                    <draw:equation draw:name="f273" draw:formula="131501 * ?f237"/>
                    <draw:equation draw:name="f274" draw:formula="131960 * ?f237"/>
                    <draw:equation draw:name="f275" draw:formula="133796 * ?f238"/>
                    <draw:equation draw:name="f276" draw:formula="132419 * ?f237"/>
                    <draw:equation draw:name="f277" draw:formula="134599 * ?f238"/>
                    <draw:equation draw:name="f278" draw:formula="139533 * ?f237"/>
                    <draw:equation draw:name="f279" draw:formula="135402 * ?f238"/>
                    <draw:equation draw:name="f280" draw:formula="146877 * ?f237"/>
                    <draw:equation draw:name="f281" draw:formula="136779 * ?f238"/>
                    <draw:equation draw:name="f282" draw:formula="153532 * ?f237"/>
                    <draw:equation draw:name="f283" draw:formula="138730 * ?f238"/>
                    <draw:equation draw:name="f284" draw:formula="159614 * ?f237"/>
                    <draw:equation draw:name="f285" draw:formula="90306 * ?f238"/>
                    <draw:equation draw:name="f286" draw:formula="88815 * ?f238"/>
                    <draw:equation draw:name="f287" draw:formula="155483 * ?f237"/>
                    <draw:equation draw:name="f288" draw:formula="87782 * ?f238"/>
                    <draw:equation draw:name="f289" draw:formula="150204 * ?f237"/>
                    <draw:equation draw:name="f290" draw:formula="87323 * ?f238"/>
                    <draw:equation draw:name="f291" draw:formula="144352 * ?f237"/>
                    <draw:equation draw:name="f292" draw:formula="86864 * ?f238"/>
                    <draw:equation draw:name="f293" draw:formula="138271 * ?f237"/>
                    <draw:equation draw:name="f294" draw:formula="137582 * ?f237"/>
                    <draw:equation draw:name="f295" draw:formula="136894 * ?f237"/>
                    <draw:equation draw:name="f296" draw:formula="86634 * ?f238"/>
                    <draw:equation draw:name="f297" draw:formula="136320 * ?f237"/>
                    <draw:equation draw:name="f298" draw:formula="135746 * ?f237"/>
                    <draw:equation draw:name="f299" draw:formula="134369 * ?f237"/>
                    <draw:equation draw:name="f300" draw:formula="132992 * ?f237"/>
                    <draw:equation draw:name="f301" draw:formula="85143 * ?f238"/>
                    <draw:equation draw:name="f302" draw:formula="120829 * ?f237"/>
                    <draw:equation draw:name="f303" draw:formula="82274 * ?f238"/>
                    <draw:equation draw:name="f304" draw:formula="109699 * ?f237"/>
                    <draw:equation draw:name="f305" draw:formula="76307 * ?f238"/>
                    <draw:equation draw:name="f306" draw:formula="101781 * ?f237"/>
                    <draw:equation draw:name="f307" draw:formula="65750 * ?f238"/>
                    <draw:equation draw:name="f308" draw:formula="99142 * ?f237"/>
                    <draw:equation draw:name="f309" draw:formula="45096 * ?f238"/>
                    <draw:equation draw:name="f310" draw:formula="98683 * ?f237"/>
                    <draw:equation draw:name="f311" draw:formula="159384 * ?f237"/>
                    <draw:equation draw:name="f312" draw:formula="0 * ?f238"/>
                    <draw:equation draw:name="f313" draw:formula="0 * ?f237"/>
                    <draw:equation draw:name="f314" draw:formula="44866 * ?f238"/>
                    <draw:equation draw:name="f315" draw:formula="67931 * ?f237"/>
                    <draw:equation draw:name="f316" draw:formula="62308 * ?f238"/>
                    <draw:equation draw:name="f317" draw:formula="63341 * ?f238"/>
                    <draw:equation draw:name="f318" draw:formula="68390 * ?f237"/>
                    <draw:equation draw:name="f319" draw:formula="64373 * ?f238"/>
                    <draw:equation draw:name="f320" draw:formula="65406 * ?f238"/>
                    <draw:equation draw:name="f321" draw:formula="66668 * ?f238"/>
                    <draw:equation draw:name="f322" draw:formula="74356 * ?f238"/>
                    <draw:equation draw:name="f323" draw:formula="67127 * ?f237"/>
                    <draw:equation draw:name="f324" draw:formula="81585 * ?f238"/>
                    <draw:equation draw:name="f325" draw:formula="64603 * ?f237"/>
                    <draw:equation draw:name="f326" draw:formula="59554 * ?f237"/>
                    <draw:equation draw:name="f327" draw:formula="88356 * ?f238"/>
                    <draw:equation draw:name="f328" draw:formula="50948 * ?f237"/>
                    <draw:equation draw:name="f329" draw:formula="43260 * ?f237"/>
                    <draw:equation draw:name="f330" draw:formula="81356 * ?f238"/>
                    <draw:equation draw:name="f331" draw:formula="37752 * ?f237"/>
                    <draw:equation draw:name="f332" draw:formula="73438 * ?f238"/>
                    <draw:equation draw:name="f333" draw:formula="34654 * ?f237"/>
                    <draw:equation draw:name="f334" draw:formula="63914 * ?f238"/>
                    <draw:equation draw:name="f335" draw:formula="33506 * ?f237"/>
                    <draw:equation draw:name="f336" draw:formula="44981 * ?f238"/>
                    <draw:equation draw:name="f337" draw:formula="33047 * ?f237"/>
                    <draw:equation draw:name="f338" draw:formula="?f241 / 137697"/>
                    <draw:equation draw:name="f339" draw:formula="?f242 / 149171"/>
                    <draw:equation draw:name="f340" draw:formula="?f243 / 137697"/>
                    <draw:equation draw:name="f341" draw:formula="?f244 / 149171"/>
                    <draw:equation draw:name="f342" draw:formula="?f245 / 137697"/>
                    <draw:equation draw:name="f343" draw:formula="?f246 / 137697"/>
                    <draw:equation draw:name="f344" draw:formula="?f247 / 137697"/>
                    <draw:equation draw:name="f345" draw:formula="?f248 / 137697"/>
                    <draw:equation draw:name="f346" draw:formula="?f249 / 149171"/>
                    <draw:equation draw:name="f347" draw:formula="?f250 / 137697"/>
                    <draw:equation draw:name="f348" draw:formula="?f251 / 149171"/>
                    <draw:equation draw:name="f349" draw:formula="?f252 / 137697"/>
                    <draw:equation draw:name="f350" draw:formula="?f253 / 149171"/>
                    <draw:equation draw:name="f351" draw:formula="?f254 / 137697"/>
                    <draw:equation draw:name="f352" draw:formula="?f255 / 149171"/>
                    <draw:equation draw:name="f353" draw:formula="?f256 / 137697"/>
                    <draw:equation draw:name="f354" draw:formula="?f257 / 149171"/>
                    <draw:equation draw:name="f355" draw:formula="?f258 / 137697"/>
                    <draw:equation draw:name="f356" draw:formula="?f259 / 149171"/>
                    <draw:equation draw:name="f357" draw:formula="?f260 / 137697"/>
                    <draw:equation draw:name="f358" draw:formula="?f261 / 149171"/>
                    <draw:equation draw:name="f359" draw:formula="?f262 / 137697"/>
                    <draw:equation draw:name="f360" draw:formula="?f263 / 149171"/>
                    <draw:equation draw:name="f361" draw:formula="?f264 / 137697"/>
                    <draw:equation draw:name="f362" draw:formula="?f265 / 149171"/>
                    <draw:equation draw:name="f363" draw:formula="?f266 / 137697"/>
                    <draw:equation draw:name="f364" draw:formula="?f267 / 149171"/>
                    <draw:equation draw:name="f365" draw:formula="?f268 / 137697"/>
                    <draw:equation draw:name="f366" draw:formula="?f269 / 149171"/>
                    <draw:equation draw:name="f367" draw:formula="?f270 / 137697"/>
                    <draw:equation draw:name="f368" draw:formula="?f271 / 149171"/>
                    <draw:equation draw:name="f369" draw:formula="?f272 / 149171"/>
                    <draw:equation draw:name="f370" draw:formula="?f273 / 149171"/>
                    <draw:equation draw:name="f371" draw:formula="?f274 / 149171"/>
                    <draw:equation draw:name="f372" draw:formula="?f275 / 137697"/>
                    <draw:equation draw:name="f373" draw:formula="?f276 / 149171"/>
                    <draw:equation draw:name="f374" draw:formula="?f277 / 137697"/>
                    <draw:equation draw:name="f375" draw:formula="?f278 / 149171"/>
                    <draw:equation draw:name="f376" draw:formula="?f279 / 137697"/>
                    <draw:equation draw:name="f377" draw:formula="?f280 / 149171"/>
                    <draw:equation draw:name="f378" draw:formula="?f281 / 137697"/>
                    <draw:equation draw:name="f379" draw:formula="?f282 / 149171"/>
                    <draw:equation draw:name="f380" draw:formula="?f283 / 137697"/>
                    <draw:equation draw:name="f381" draw:formula="?f284 / 149171"/>
                    <draw:equation draw:name="f382" draw:formula="?f285 / 137697"/>
                    <draw:equation draw:name="f383" draw:formula="?f286 / 137697"/>
                    <draw:equation draw:name="f384" draw:formula="?f287 / 149171"/>
                    <draw:equation draw:name="f385" draw:formula="?f288 / 137697"/>
                    <draw:equation draw:name="f386" draw:formula="?f289 / 149171"/>
                    <draw:equation draw:name="f387" draw:formula="?f290 / 137697"/>
                    <draw:equation draw:name="f388" draw:formula="?f291 / 149171"/>
                    <draw:equation draw:name="f389" draw:formula="?f292 / 137697"/>
                    <draw:equation draw:name="f390" draw:formula="?f293 / 149171"/>
                    <draw:equation draw:name="f391" draw:formula="?f294 / 149171"/>
                    <draw:equation draw:name="f392" draw:formula="?f295 / 149171"/>
                    <draw:equation draw:name="f393" draw:formula="?f296 / 137697"/>
                    <draw:equation draw:name="f394" draw:formula="?f297 / 149171"/>
                    <draw:equation draw:name="f395" draw:formula="?f298 / 149171"/>
                    <draw:equation draw:name="f396" draw:formula="?f299 / 149171"/>
                    <draw:equation draw:name="f397" draw:formula="?f300 / 149171"/>
                    <draw:equation draw:name="f398" draw:formula="?f301 / 137697"/>
                    <draw:equation draw:name="f399" draw:formula="?f302 / 149171"/>
                    <draw:equation draw:name="f400" draw:formula="?f303 / 137697"/>
                    <draw:equation draw:name="f401" draw:formula="?f304 / 149171"/>
                    <draw:equation draw:name="f402" draw:formula="?f305 / 137697"/>
                    <draw:equation draw:name="f403" draw:formula="?f306 / 149171"/>
                    <draw:equation draw:name="f404" draw:formula="?f307 / 137697"/>
                    <draw:equation draw:name="f405" draw:formula="?f308 / 149171"/>
                    <draw:equation draw:name="f406" draw:formula="?f309 / 137697"/>
                    <draw:equation draw:name="f407" draw:formula="?f310 / 149171"/>
                    <draw:equation draw:name="f408" draw:formula="?f311 / 149171"/>
                    <draw:equation draw:name="f409" draw:formula="?f312 / 137697"/>
                    <draw:equation draw:name="f410" draw:formula="?f313 / 149171"/>
                    <draw:equation draw:name="f411" draw:formula="?f314 / 137697"/>
                    <draw:equation draw:name="f412" draw:formula="?f315 / 149171"/>
                    <draw:equation draw:name="f413" draw:formula="?f316 / 137697"/>
                    <draw:equation draw:name="f414" draw:formula="?f317 / 137697"/>
                    <draw:equation draw:name="f415" draw:formula="?f318 / 149171"/>
                    <draw:equation draw:name="f416" draw:formula="?f319 / 137697"/>
                    <draw:equation draw:name="f417" draw:formula="?f320 / 137697"/>
                    <draw:equation draw:name="f418" draw:formula="?f321 / 137697"/>
                    <draw:equation draw:name="f419" draw:formula="?f322 / 137697"/>
                    <draw:equation draw:name="f420" draw:formula="?f323 / 149171"/>
                    <draw:equation draw:name="f421" draw:formula="?f324 / 137697"/>
                    <draw:equation draw:name="f422" draw:formula="?f325 / 149171"/>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37697"/>
                    <draw:equation draw:name="f434" draw:formula="?f337 / 149171"/>
                    <draw:equation draw:name="f435" draw:formula="?f0 / ?f239"/>
                    <draw:equation draw:name="f436" draw:formula="?f1 / ?f239"/>
                    <draw:equation draw:name="f437" draw:formula="?f0 / ?f240"/>
                    <draw:equation draw:name="f438" draw:formula="?f2 / ?f240"/>
                    <draw:equation draw:name="f439" draw:formula="?f338 / ?f239"/>
                    <draw:equation draw:name="f440" draw:formula="?f339 / ?f240"/>
                    <draw:equation draw:name="f441" draw:formula="?f340 / ?f239"/>
                    <draw:equation draw:name="f442" draw:formula="?f341 / ?f240"/>
                    <draw:equation draw:name="f443" draw:formula="?f342 / ?f239"/>
                    <draw:equation draw:name="f444" draw:formula="?f343 / ?f239"/>
                    <draw:equation draw:name="f445" draw:formula="?f344 / ?f239"/>
                    <draw:equation draw:name="f446" draw:formula="?f345 / ?f239"/>
                    <draw:equation draw:name="f447" draw:formula="?f346 / ?f240"/>
                    <draw:equation draw:name="f448" draw:formula="?f347 / ?f239"/>
                    <draw:equation draw:name="f449" draw:formula="?f348 / ?f240"/>
                    <draw:equation draw:name="f450" draw:formula="?f349 / ?f239"/>
                    <draw:equation draw:name="f451" draw:formula="?f350 / ?f240"/>
                    <draw:equation draw:name="f452" draw:formula="?f351 / ?f239"/>
                    <draw:equation draw:name="f453" draw:formula="?f352 / ?f240"/>
                    <draw:equation draw:name="f454" draw:formula="?f353 / ?f239"/>
                    <draw:equation draw:name="f455" draw:formula="?f354 / ?f240"/>
                    <draw:equation draw:name="f456" draw:formula="?f355 / ?f239"/>
                    <draw:equation draw:name="f457" draw:formula="?f356 / ?f240"/>
                    <draw:equation draw:name="f458" draw:formula="?f357 / ?f239"/>
                    <draw:equation draw:name="f459" draw:formula="?f358 / ?f240"/>
                    <draw:equation draw:name="f460" draw:formula="?f359 / ?f239"/>
                    <draw:equation draw:name="f461" draw:formula="?f360 / ?f240"/>
                    <draw:equation draw:name="f462" draw:formula="?f361 / ?f239"/>
                    <draw:equation draw:name="f463" draw:formula="?f362 / ?f240"/>
                    <draw:equation draw:name="f464" draw:formula="?f363 / ?f239"/>
                    <draw:equation draw:name="f465" draw:formula="?f364 / ?f240"/>
                    <draw:equation draw:name="f466" draw:formula="?f365 / ?f239"/>
                    <draw:equation draw:name="f467" draw:formula="?f366 / ?f240"/>
                    <draw:equation draw:name="f468" draw:formula="?f367 / ?f239"/>
                    <draw:equation draw:name="f469" draw:formula="?f368 / ?f240"/>
                    <draw:equation draw:name="f470" draw:formula="?f369 / ?f240"/>
                    <draw:equation draw:name="f471" draw:formula="?f370 / ?f240"/>
                    <draw:equation draw:name="f472" draw:formula="?f371 / ?f240"/>
                    <draw:equation draw:name="f473" draw:formula="?f372 / ?f239"/>
                    <draw:equation draw:name="f474" draw:formula="?f373 / ?f240"/>
                    <draw:equation draw:name="f475" draw:formula="?f374 / ?f239"/>
                    <draw:equation draw:name="f476" draw:formula="?f375 / ?f240"/>
                    <draw:equation draw:name="f477" draw:formula="?f376 / ?f239"/>
                    <draw:equation draw:name="f478" draw:formula="?f377 / ?f240"/>
                    <draw:equation draw:name="f479" draw:formula="?f378 / ?f239"/>
                    <draw:equation draw:name="f480" draw:formula="?f379 / ?f240"/>
                    <draw:equation draw:name="f481" draw:formula="?f380 / ?f239"/>
                    <draw:equation draw:name="f482" draw:formula="?f381 / ?f240"/>
                    <draw:equation draw:name="f483" draw:formula="?f382 / ?f239"/>
                    <draw:equation draw:name="f484" draw:formula="?f383 / ?f239"/>
                    <draw:equation draw:name="f485" draw:formula="?f384 / ?f240"/>
                    <draw:equation draw:name="f486" draw:formula="?f385 / ?f239"/>
                    <draw:equation draw:name="f487" draw:formula="?f386 / ?f240"/>
                    <draw:equation draw:name="f488" draw:formula="?f387 / ?f239"/>
                    <draw:equation draw:name="f489" draw:formula="?f388 / ?f240"/>
                    <draw:equation draw:name="f490" draw:formula="?f389 / ?f239"/>
                    <draw:equation draw:name="f491" draw:formula="?f390 / ?f240"/>
                    <draw:equation draw:name="f492" draw:formula="?f391 / ?f240"/>
                    <draw:equation draw:name="f493" draw:formula="?f392 / ?f240"/>
                    <draw:equation draw:name="f494" draw:formula="?f393 / ?f239"/>
                    <draw:equation draw:name="f495" draw:formula="?f394 / ?f240"/>
                    <draw:equation draw:name="f496" draw:formula="?f395 / ?f240"/>
                    <draw:equation draw:name="f497" draw:formula="?f396 / ?f240"/>
                    <draw:equation draw:name="f498" draw:formula="?f397 / ?f240"/>
                    <draw:equation draw:name="f499" draw:formula="?f398 / ?f239"/>
                    <draw:equation draw:name="f500" draw:formula="?f399 / ?f240"/>
                    <draw:equation draw:name="f501" draw:formula="?f400 / ?f239"/>
                    <draw:equation draw:name="f502" draw:formula="?f401 / ?f240"/>
                    <draw:equation draw:name="f503" draw:formula="?f402 / ?f239"/>
                    <draw:equation draw:name="f504" draw:formula="?f403 / ?f240"/>
                    <draw:equation draw:name="f505" draw:formula="?f404 / ?f239"/>
                    <draw:equation draw:name="f506" draw:formula="?f405 / ?f240"/>
                    <draw:equation draw:name="f507" draw:formula="?f406 / ?f239"/>
                    <draw:equation draw:name="f508" draw:formula="?f407 / ?f240"/>
                    <draw:equation draw:name="f509" draw:formula="?f408 / ?f240"/>
                    <draw:equation draw:name="f510" draw:formula="?f409 / ?f239"/>
                    <draw:equation draw:name="f511" draw:formula="?f410 / ?f240"/>
                    <draw:equation draw:name="f512" draw:formula="?f411 / ?f239"/>
                    <draw:equation draw:name="f513" draw:formula="?f412 / ?f240"/>
                    <draw:equation draw:name="f514" draw:formula="?f413 / ?f239"/>
                    <draw:equation draw:name="f515" draw:formula="?f414 / ?f239"/>
                    <draw:equation draw:name="f516" draw:formula="?f415 / ?f240"/>
                    <draw:equation draw:name="f517" draw:formula="?f416 / ?f239"/>
                    <draw:equation draw:name="f518" draw:formula="?f417 / ?f239"/>
                    <draw:equation draw:name="f519" draw:formula="?f418 / ?f239"/>
                    <draw:equation draw:name="f520" draw:formula="?f419 / ?f239"/>
                    <draw:equation draw:name="f521" draw:formula="?f420 / ?f240"/>
                    <draw:equation draw:name="f522" draw:formula="?f421 / ?f239"/>
                    <draw:equation draw:name="f523" draw:formula="?f422 / ?f240"/>
                    <draw:equation draw:name="f524" draw:formula="?f423 / ?f240"/>
                    <draw:equation draw:name="f525" draw:formula="?f424 / ?f239"/>
                    <draw:equation draw:name="f526" draw:formula="?f425 / ?f240"/>
                    <draw:equation draw:name="f527" draw:formula="?f426 / ?f240"/>
                    <draw:equation draw:name="f528" draw:formula="?f427 / ?f239"/>
                    <draw:equation draw:name="f529" draw:formula="?f428 / ?f240"/>
                    <draw:equation draw:name="f530" draw:formula="?f429 / ?f239"/>
                    <draw:equation draw:name="f531" draw:formula="?f430 / ?f240"/>
                    <draw:equation draw:name="f532" draw:formula="?f431 / ?f239"/>
                    <draw:equation draw:name="f533" draw:formula="?f432 / ?f240"/>
                    <draw:equation draw:name="f534" draw:formula="?f433 / ?f239"/>
                    <draw:equation draw:name="f535" draw:formula="?f434 / ?f240"/>
                  </draw:enhanced-geometry>
                </draw:custom-shape>
                <draw:custom-shape svg:x="1.34326in" svg:y="0.45019in" svg:width="0.04363in" svg:height="0.04604in" draw:id="id83" draw:style-name="a239" draw:name="Forma Livre: Forma 158">
                  <svg:title/>
                  <svg:desc/>
                  <text:p text:style-name="a238" text:class-names="" text:cond-style-name=""><text:span text:style-name="a237"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48 ?f136 ?f137 ?f138 ?f139 ?f140 ?f42 ?f140 ?f141 ?f140 ?f142 ?f140 ?f40 ?f140 ?f143 ?f140 ?f144 ?f140 ?f145 ?f146 ?f147 ?f0 ?f35 ?f0 ?f34 ?f0 ?f33 ?f0 ?f148 ?f0 ?f67 ?f0 ?f29 ?f0 ?f27 ?f0 ?f149 ?f0 ?f150 ?f0 ?f20 ?f0 ?f151 L ?f0 ?f152 C ?f45 ?f153 ?f154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2 ?f207 ?f208 ?f207 ?f209 ?f207 ?f210 ?f206 ?f211 ?f212 ?f213 ?f214 ?f215 ?f14 ?f216 ?f217 ?f160 ?f218 ?f219 ?f220 ?f221 ?f222 ?f223 ?f224 ?f225 ?f209 ?f226 ?f208 L ?f226 ?f227 C ?f228 ?f41 ?f229 ?f230 ?f156 ?f157 Z N" draw:text-areas="?f399 ?f399 ?f400 ?f400" draw:glue-points="?f401 ?f402 ?f403 ?f404 ?f405 ?f406 ?f407 ?f408 ?f409 ?f408 ?f410 ?f408 ?f411 ?f408 ?f412 ?f408 ?f413 ?f408 ?f414 ?f408 ?f415 ?f408 ?f416 ?f408 ?f417 ?f418 ?f419 ?f420 ?f421 ?f422 ?f423 ?f424 ?f425 ?f426 ?f427 ?f428 ?f429 ?f430 ?f431 ?f432 ?f433 ?f434 ?f435 ?f436 ?f437 ?f438 ?f439 ?f440 ?f441 ?f442 ?f443 ?f444 ?f445 ?f446 ?f447 ?f448 ?f449 ?f417 ?f450 ?f426 ?f450 ?f415 ?f450 ?f451 ?f408 ?f413 ?f408 ?f452 ?f408 ?f453 ?f408 ?f454 ?f408 ?f455 ?f401 ?f402 ?f456 ?f457 ?f458 ?f459 ?f460 ?f438 ?f461 ?f462 ?f463 ?f464 ?f465 ?f466 ?f467 ?f468 ?f469 ?f424 ?f470 ?f471 ?f436 ?f472 ?f463 ?f473 ?f474 ?f475 ?f476 ?f477 ?f478 ?f479 ?f480 ?f481 ?f482 ?f474 ?f482 ?f483 ?f456 ?f457"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2"/>
                    <draw:equation draw:name="f49" draw:formula="5049"/>
                    <draw:equation draw:name="f50" draw:formula="126337"/>
                    <draw:equation draw:name="f51" draw:formula="8032"/>
                    <draw:equation draw:name="f52" draw:formula="134714"/>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1"/>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5"/>
                    <draw:equation draw:name="f132" draw:formula="134599"/>
                    <draw:equation draw:name="f133" draw:formula="9409"/>
                    <draw:equation draw:name="f134" draw:formula="126222"/>
                    <draw:equation draw:name="f135" draw:formula="6196"/>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7667"/>
                    <draw:equation draw:name="f149" draw:formula="86176"/>
                    <draw:equation draw:name="f150" draw:formula="85716"/>
                    <draw:equation draw:name="f151" draw:formula="84798"/>
                    <draw:equation draw:name="f152" draw:formula="84339"/>
                    <draw:equation draw:name="f153" draw:formula="73897"/>
                    <draw:equation draw:name="f154" draw:formula="2066"/>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620"/>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5 * ?f231"/>
                    <draw:equation draw:name="f247" draw:formula="89388 * ?f231"/>
                    <draw:equation draw:name="f248" draw:formula="89962 * ?f231"/>
                    <draw:equation draw:name="f249" draw:formula="117502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1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230 * ?f231"/>
                    <draw:equation draw:name="f283" draw:formula="88700 * ?f231"/>
                    <draw:equation draw:name="f284" draw:formula="87552 * ?f231"/>
                    <draw:equation draw:name="f285" draw:formula="86176 * ?f231"/>
                    <draw:equation draw:name="f286" draw:formula="84798 * ?f231"/>
                    <draw:equation draw:name="f287" draw:formula="84339 * ?f231"/>
                    <draw:equation draw:name="f288" draw:formula="49227 * ?f231"/>
                    <draw:equation draw:name="f289" draw:formula="101896 * ?f231"/>
                    <draw:equation draw:name="f290" draw:formula="56112 * ?f231"/>
                    <draw:equation draw:name="f291" draw:formula="118993 * ?f231"/>
                    <draw:equation draw:name="f292" draw:formula="68045 * ?f231"/>
                    <draw:equation draw:name="f293" draw:formula="85028 * ?f231"/>
                    <draw:equation draw:name="f294" draw:formula="135173 * ?f231"/>
                    <draw:equation draw:name="f295" draw:formula="99830 * ?f231"/>
                    <draw:equation draw:name="f296" draw:formula="131960 * ?f231"/>
                    <draw:equation draw:name="f297" draw:formula="110731 * ?f231"/>
                    <draw:equation draw:name="f298" draw:formula="122206 * ?f231"/>
                    <draw:equation draw:name="f299" draw:formula="117387 * ?f231"/>
                    <draw:equation draw:name="f300" draw:formula="106027 * ?f231"/>
                    <draw:equation draw:name="f301" draw:formula="119682 * ?f231"/>
                    <draw:equation draw:name="f302" draw:formula="117616 * ?f231"/>
                    <draw:equation draw:name="f303" draw:formula="63685 * ?f231"/>
                    <draw:equation draw:name="f304" draw:formula="46817 * ?f231"/>
                    <draw:equation draw:name="f305" draw:formula="35113 * ?f231"/>
                    <draw:equation draw:name="f306" draw:formula="83077 * ?f231"/>
                    <draw:equation draw:name="f307" draw:formula="31097 * ?f231"/>
                    <draw:equation draw:name="f308" draw:formula="66554 * ?f231"/>
                    <draw:equation draw:name="f309" draw:formula="35228 * ?f231"/>
                    <draw:equation draw:name="f310" draw:formula="55767 * ?f231"/>
                    <draw:equation draw:name="f311" draw:formula="47391 * ?f231"/>
                    <draw:equation draw:name="f312" draw:formula="49571 * ?f231"/>
                    <draw:equation draw:name="f313" draw:formula="64488 * ?f231"/>
                    <draw:equation draw:name="f314" draw:formula="46702 * ?f231"/>
                    <draw:equation draw:name="f315" draw:formula="82618 * ?f231"/>
                    <draw:equation draw:name="f316" draw:formula="?f233 / 160646"/>
                    <draw:equation draw:name="f317" draw:formula="?f234 / 160646"/>
                    <draw:equation draw:name="f318" draw:formula="?f235 / 160646"/>
                    <draw:equation draw:name="f319" draw:formula="?f236 / 160646"/>
                    <draw:equation draw:name="f320" draw:formula="?f237 / 160646"/>
                    <draw:equation draw:name="f321" draw:formula="?f238 / 160646"/>
                    <draw:equation draw:name="f322" draw:formula="?f239 / 160646"/>
                    <draw:equation draw:name="f323" draw:formula="?f240 / 160646"/>
                    <draw:equation draw:name="f324" draw:formula="?f241 / 160646"/>
                    <draw:equation draw:name="f325" draw:formula="?f242 / 160646"/>
                    <draw:equation draw:name="f326" draw:formula="?f243 / 160646"/>
                    <draw:equation draw:name="f327" draw:formula="?f244 / 160646"/>
                    <draw:equation draw:name="f328" draw:formula="?f245 / 160646"/>
                    <draw:equation draw:name="f329" draw:formula="?f246 / 160646"/>
                    <draw:equation draw:name="f330" draw:formula="?f247 / 160646"/>
                    <draw:equation draw:name="f331" draw:formula="?f248 / 160646"/>
                    <draw:equation draw:name="f332" draw:formula="?f249 / 160646"/>
                    <draw:equation draw:name="f333" draw:formula="?f250 / 160646"/>
                    <draw:equation draw:name="f334" draw:formula="?f251 / 160646"/>
                    <draw:equation draw:name="f335" draw:formula="?f252 / 160646"/>
                    <draw:equation draw:name="f336" draw:formula="?f253 / 160646"/>
                    <draw:equation draw:name="f337" draw:formula="?f254 / 160646"/>
                    <draw:equation draw:name="f338" draw:formula="?f255 / 160646"/>
                    <draw:equation draw:name="f339" draw:formula="?f256 / 160646"/>
                    <draw:equation draw:name="f340" draw:formula="?f257 / 160646"/>
                    <draw:equation draw:name="f341" draw:formula="?f258 / 160646"/>
                    <draw:equation draw:name="f342" draw:formula="?f259 / 160646"/>
                    <draw:equation draw:name="f343" draw:formula="?f260 / 160646"/>
                    <draw:equation draw:name="f344" draw:formula="?f261 / 160646"/>
                    <draw:equation draw:name="f345" draw:formula="?f262 / 160646"/>
                    <draw:equation draw:name="f346" draw:formula="?f263 / 160646"/>
                    <draw:equation draw:name="f347" draw:formula="?f264 / 160646"/>
                    <draw:equation draw:name="f348" draw:formula="?f265 / 160646"/>
                    <draw:equation draw:name="f349" draw:formula="?f266 / 160646"/>
                    <draw:equation draw:name="f350" draw:formula="?f267 / 160646"/>
                    <draw:equation draw:name="f351" draw:formula="?f268 / 160646"/>
                    <draw:equation draw:name="f352" draw:formula="?f269 / 160646"/>
                    <draw:equation draw:name="f353" draw:formula="?f270 / 160646"/>
                    <draw:equation draw:name="f354" draw:formula="?f271 / 160646"/>
                    <draw:equation draw:name="f355" draw:formula="?f272 / 160646"/>
                    <draw:equation draw:name="f356" draw:formula="?f273 / 160646"/>
                    <draw:equation draw:name="f357" draw:formula="?f274 / 160646"/>
                    <draw:equation draw:name="f358" draw:formula="?f275 / 160646"/>
                    <draw:equation draw:name="f359" draw:formula="?f276 / 160646"/>
                    <draw:equation draw:name="f360" draw:formula="?f277 / 160646"/>
                    <draw:equation draw:name="f361" draw:formula="?f278 / 160646"/>
                    <draw:equation draw:name="f362" draw:formula="?f279 / 160646"/>
                    <draw:equation draw:name="f363" draw:formula="?f280 / 160646"/>
                    <draw:equation draw:name="f364" draw:formula="?f281 / 160646"/>
                    <draw:equation draw:name="f365" draw:formula="?f282 / 160646"/>
                    <draw:equation draw:name="f366" draw:formula="?f283 / 160646"/>
                    <draw:equation draw:name="f367" draw:formula="?f284 / 160646"/>
                    <draw:equation draw:name="f368" draw:formula="?f285 / 160646"/>
                    <draw:equation draw:name="f369" draw:formula="?f286 / 160646"/>
                    <draw:equation draw:name="f370" draw:formula="?f287 / 160646"/>
                    <draw:equation draw:name="f371" draw:formula="?f288 / 160646"/>
                    <draw:equation draw:name="f372" draw:formula="?f289 / 160646"/>
                    <draw:equation draw:name="f373" draw:formula="?f290 / 160646"/>
                    <draw:equation draw:name="f374" draw:formula="?f291 / 160646"/>
                    <draw:equation draw:name="f375" draw:formula="?f292 / 160646"/>
                    <draw:equation draw:name="f376" draw:formula="?f293 / 160646"/>
                    <draw:equation draw:name="f377" draw:formula="?f294 / 160646"/>
                    <draw:equation draw:name="f378" draw:formula="?f295 / 160646"/>
                    <draw:equation draw:name="f379" draw:formula="?f296 / 160646"/>
                    <draw:equation draw:name="f380" draw:formula="?f297 / 160646"/>
                    <draw:equation draw:name="f381" draw:formula="?f298 / 160646"/>
                    <draw:equation draw:name="f382" draw:formula="?f299 / 160646"/>
                    <draw:equation draw:name="f383" draw:formula="?f300 / 160646"/>
                    <draw:equation draw:name="f384" draw:formula="?f301 / 160646"/>
                    <draw:equation draw:name="f385" draw:formula="?f302 / 160646"/>
                    <draw:equation draw:name="f386" draw:formula="?f303 / 160646"/>
                    <draw:equation draw:name="f387" draw:formula="?f304 / 160646"/>
                    <draw:equation draw:name="f388" draw:formula="?f305 / 160646"/>
                    <draw:equation draw:name="f389" draw:formula="?f306 / 160646"/>
                    <draw:equation draw:name="f390" draw:formula="?f307 / 160646"/>
                    <draw:equation draw:name="f391" draw:formula="?f308 / 160646"/>
                    <draw:equation draw:name="f392" draw:formula="?f309 / 160646"/>
                    <draw:equation draw:name="f393" draw:formula="?f310 / 160646"/>
                    <draw:equation draw:name="f394" draw:formula="?f311 / 160646"/>
                    <draw:equation draw:name="f395" draw:formula="?f312 / 160646"/>
                    <draw:equation draw:name="f396" draw:formula="?f313 / 160646"/>
                    <draw:equation draw:name="f397" draw:formula="?f314 / 160646"/>
                    <draw:equation draw:name="f398" draw:formula="?f315 / 160646"/>
                    <draw:equation draw:name="f399" draw:formula="?f0 / ?f232"/>
                    <draw:equation draw:name="f400" draw:formula="?f1 / ?f232"/>
                    <draw:equation draw:name="f401" draw:formula="?f316 / ?f232"/>
                    <draw:equation draw:name="f402" draw:formula="?f317 / ?f232"/>
                    <draw:equation draw:name="f403" draw:formula="?f318 / ?f232"/>
                    <draw:equation draw:name="f404" draw:formula="?f319 / ?f232"/>
                    <draw:equation draw:name="f405" draw:formula="?f320 / ?f232"/>
                    <draw:equation draw:name="f406" draw:formula="?f321 / ?f232"/>
                    <draw:equation draw:name="f407" draw:formula="?f322 / ?f232"/>
                    <draw:equation draw:name="f408" draw:formula="?f323 / ?f232"/>
                    <draw:equation draw:name="f409" draw:formula="?f324 / ?f232"/>
                    <draw:equation draw:name="f410" draw:formula="?f325 / ?f232"/>
                    <draw:equation draw:name="f411" draw:formula="?f326 / ?f232"/>
                    <draw:equation draw:name="f412" draw:formula="?f327 / ?f232"/>
                    <draw:equation draw:name="f413" draw:formula="?f328 / ?f232"/>
                    <draw:equation draw:name="f414" draw:formula="?f329 / ?f232"/>
                    <draw:equation draw:name="f415" draw:formula="?f330 / ?f232"/>
                    <draw:equation draw:name="f416" draw:formula="?f331 / ?f232"/>
                    <draw:equation draw:name="f417" draw:formula="?f332 / ?f232"/>
                    <draw:equation draw:name="f418" draw:formula="?f333 / ?f232"/>
                    <draw:equation draw:name="f419" draw:formula="?f334 / ?f232"/>
                    <draw:equation draw:name="f420" draw:formula="?f335 / ?f232"/>
                    <draw:equation draw:name="f421" draw:formula="?f336 / ?f232"/>
                    <draw:equation draw:name="f422" draw:formula="?f337 / ?f232"/>
                    <draw:equation draw:name="f423" draw:formula="?f338 / ?f232"/>
                    <draw:equation draw:name="f424" draw:formula="?f339 / ?f232"/>
                    <draw:equation draw:name="f425" draw:formula="?f340 / ?f232"/>
                    <draw:equation draw:name="f426" draw:formula="?f341 / ?f232"/>
                    <draw:equation draw:name="f427" draw:formula="?f342 / ?f232"/>
                    <draw:equation draw:name="f428" draw:formula="?f343 / ?f232"/>
                    <draw:equation draw:name="f429" draw:formula="?f344 / ?f232"/>
                    <draw:equation draw:name="f430" draw:formula="?f345 / ?f232"/>
                    <draw:equation draw:name="f431" draw:formula="?f346 / ?f232"/>
                    <draw:equation draw:name="f432" draw:formula="?f347 / ?f232"/>
                    <draw:equation draw:name="f433" draw:formula="?f348 / ?f232"/>
                    <draw:equation draw:name="f434" draw:formula="?f349 / ?f232"/>
                    <draw:equation draw:name="f435" draw:formula="?f350 / ?f232"/>
                    <draw:equation draw:name="f436" draw:formula="?f351 / ?f232"/>
                    <draw:equation draw:name="f437" draw:formula="?f352 / ?f232"/>
                    <draw:equation draw:name="f438" draw:formula="?f353 / ?f232"/>
                    <draw:equation draw:name="f439" draw:formula="?f354 / ?f232"/>
                    <draw:equation draw:name="f440" draw:formula="?f355 / ?f232"/>
                    <draw:equation draw:name="f441" draw:formula="?f356 / ?f232"/>
                    <draw:equation draw:name="f442" draw:formula="?f357 / ?f232"/>
                    <draw:equation draw:name="f443" draw:formula="?f358 / ?f232"/>
                    <draw:equation draw:name="f444" draw:formula="?f359 / ?f232"/>
                    <draw:equation draw:name="f445" draw:formula="?f360 / ?f232"/>
                    <draw:equation draw:name="f446" draw:formula="?f361 / ?f232"/>
                    <draw:equation draw:name="f447" draw:formula="?f362 / ?f232"/>
                    <draw:equation draw:name="f448" draw:formula="?f363 / ?f232"/>
                    <draw:equation draw:name="f449" draw:formula="?f364 / ?f232"/>
                    <draw:equation draw:name="f450" draw:formula="?f365 / ?f232"/>
                    <draw:equation draw:name="f451" draw:formula="?f366 / ?f232"/>
                    <draw:equation draw:name="f452" draw:formula="?f367 / ?f232"/>
                    <draw:equation draw:name="f453" draw:formula="?f368 / ?f232"/>
                    <draw:equation draw:name="f454" draw:formula="?f369 / ?f232"/>
                    <draw:equation draw:name="f455" draw:formula="?f370 / ?f232"/>
                    <draw:equation draw:name="f456" draw:formula="?f371 / ?f232"/>
                    <draw:equation draw:name="f457" draw:formula="?f372 / ?f232"/>
                    <draw:equation draw:name="f458" draw:formula="?f373 / ?f232"/>
                    <draw:equation draw:name="f459" draw:formula="?f374 / ?f232"/>
                    <draw:equation draw:name="f460" draw:formula="?f375 / ?f232"/>
                    <draw:equation draw:name="f461" draw:formula="?f376 / ?f232"/>
                    <draw:equation draw:name="f462" draw:formula="?f377 / ?f232"/>
                    <draw:equation draw:name="f463" draw:formula="?f378 / ?f232"/>
                    <draw:equation draw:name="f464" draw:formula="?f379 / ?f232"/>
                    <draw:equation draw:name="f465" draw:formula="?f380 / ?f232"/>
                    <draw:equation draw:name="f466" draw:formula="?f381 / ?f232"/>
                    <draw:equation draw:name="f467" draw:formula="?f382 / ?f232"/>
                    <draw:equation draw:name="f468" draw:formula="?f383 / ?f232"/>
                    <draw:equation draw:name="f469" draw:formula="?f384 / ?f232"/>
                    <draw:equation draw:name="f470" draw:formula="?f385 / ?f232"/>
                    <draw:equation draw:name="f471" draw:formula="?f386 / ?f232"/>
                    <draw:equation draw:name="f472" draw:formula="?f387 / ?f232"/>
                    <draw:equation draw:name="f473" draw:formula="?f388 / ?f232"/>
                    <draw:equation draw:name="f474" draw:formula="?f389 / ?f232"/>
                    <draw:equation draw:name="f475" draw:formula="?f390 / ?f232"/>
                    <draw:equation draw:name="f476" draw:formula="?f391 / ?f232"/>
                    <draw:equation draw:name="f477" draw:formula="?f392 / ?f232"/>
                    <draw:equation draw:name="f478" draw:formula="?f393 / ?f232"/>
                    <draw:equation draw:name="f479" draw:formula="?f394 / ?f232"/>
                    <draw:equation draw:name="f480" draw:formula="?f395 / ?f232"/>
                    <draw:equation draw:name="f481" draw:formula="?f396 / ?f232"/>
                    <draw:equation draw:name="f482" draw:formula="?f397 / ?f232"/>
                    <draw:equation draw:name="f483" draw:formula="?f398 / ?f232"/>
                  </draw:enhanced-geometry>
                </draw:custom-shape>
                <draw:custom-shape svg:x="1.4149in" svg:y="0.45111in" svg:width="0.04051in" svg:height="0.04275in" draw:id="id84" draw:style-name="a242" draw:name="Forma Livre: Forma 159">
                  <svg:title/>
                  <svg:desc/>
                  <text:p text:style-name="a241" text:class-names="" text:cond-style-name=""><text:span text:style-name="a240" text:class-names=""/></text:p>
                  <draw:enhanced-geometry xmlns:dr3d="urn:oasis:names:tc:opendocument:xmlns:dr3d:1.0" draw:type="non-primitive" svg:viewBox="0 0 149171 149171" draw:enhanced-path="M ?f2 ?f0 C ?f3 ?f4 ?f5 ?f6 ?f7 ?f8 ?f9 ?f10 ?f11 ?f12 ?f13 ?f14 ?f15 ?f16 ?f17 ?f18 ?f19 ?f20 ?f21 ?f22 ?f23 ?f24 ?f25 ?f26 ?f25 ?f27 ?f25 ?f28 ?f25 ?f29 ?f25 ?f30 ?f25 ?f31 ?f25 ?f32 ?f25 ?f33 ?f25 ?f34 ?f25 ?f35 ?f25 ?f36 ?f25 ?f37 ?f25 ?f38 ?f25 ?f39 ?f25 ?f40 ?f25 ?f41 ?f25 ?f42 ?f25 ?f43 ?f25 ?f44 ?f23 ?f45 ?f46 ?f47 ?f46 ?f48 ?f46 ?f49 ?f46 ?f50 ?f46 ?f51 ?f46 ?f52 ?f46 ?f53 ?f46 ?f54 ?f46 ?f55 ?f46 ?f56 ?f46 ?f57 ?f58 ?f59 ?f60 ?f61 ?f62 ?f63 ?f64 ?f65 ?f66 ?f67 ?f68 ?f69 ?f70 ?f71 ?f72 ?f73 ?f74 ?f75 ?f76 ?f77 ?f78 ?f79 ?f48 ?f79 L ?f0 ?f79 ?f0 ?f80 ?f2 ?f80 Z M ?f2 ?f81 C ?f82 ?f83 ?f84 ?f85 ?f86 ?f87 ?f88 ?f89 ?f90 ?f91 ?f92 ?f93 ?f94 ?f95 ?f96 ?f97 ?f98 ?f99 ?f61 ?f100 ?f101 ?f102 ?f103 ?f86 ?f103 ?f54 ?f103 ?f53 ?f103 ?f104 ?f103 ?f52 ?f105 ?f106 ?f107 ?f108 ?f107 ?f49 ?f107 ?f109 ?f107 ?f110 ?f107 ?f47 ?f107 ?f45 ?f107 ?f111 ?f107 ?f43 ?f107 ?f112 ?f107 ?f41 ?f107 ?f113 ?f107 ?f39 ?f107 ?f114 ?f107 ?f37 ?f107 ?f36 ?f107 ?f34 ?f107 ?f33 ?f107 ?f31 ?f107 ?f115 ?f107 ?f116 ?f107 ?f28 ?f107 ?f26 ?f107 ?f117 ?f107 ?f118 ?f107 ?f119 ?f105 ?f120 ?f103 ?f121 ?f103 ?f122 ?f103 ?f123 ?f103 ?f124 ?f103 ?f125 ?f103 ?f126 ?f103 ?f127 ?f128 ?f129 ?f130 ?f131 ?f132 ?f133 ?f101 ?f134 ?f74 ?f135 ?f136 ?f137 ?f138 ?f139 ?f140 ?f141 ?f142 ?f143 ?f144 ?f145 ?f146 ?f18 ?f147 ?f148 ?f149 ?f150 ?f151 ?f152 ?f131 ?f153 ?f154 ?f153 L ?f155 ?f156 ?f155 ?f157 ?f2 ?f157 Z N" draw:text-areas="?f286 ?f286 ?f287 ?f287" draw:glue-points="?f288 ?f289 ?f290 ?f291 ?f292 ?f293 ?f294 ?f295 ?f296 ?f297 ?f296 ?f298 ?f296 ?f299 ?f296 ?f300 ?f296 ?f301 ?f296 ?f302 ?f296 ?f303 ?f304 ?f305 ?f304 ?f306 ?f304 ?f307 ?f304 ?f308 ?f309 ?f310 ?f311 ?f312 ?f313 ?f314 ?f305 ?f315 ?f289 ?f315 ?f289 ?f316 ?f288 ?f316 ?f288 ?f317 ?f318 ?f319 ?f320 ?f321 ?f322 ?f323 ?f324 ?f318 ?f324 ?f325 ?f326 ?f327 ?f326 ?f328 ?f326 ?f329 ?f326 ?f302 ?f326 ?f330 ?f326 ?f331 ?f326 ?f332 ?f326 ?f297 ?f326 ?f333 ?f324 ?f334 ?f324 ?f335 ?f336 ?f337 ?f338 ?f339 ?f340 ?f341 ?f342 ?f343 ?f344 ?f345 ?f346 ?f347 ?f348 ?f349 ?f348 ?f350 ?f288 ?f350" draw:glue-point-leaving-directions="-90, -90, -90, -90, -90, -90, -90, -90, -90, -90, -90, -90, -90, -90, -90, -90, -90, -90, -90, -90, -90, -90, -90, -90, -90, -90, -90, -90, -90, -90, -90, -90, -90, -90, -90, -90, -90, -90, -90, -90, -90, -90, -90, -90, -90, -90, -90, -90">
                    <draw:equation draw:name="f0" draw:formula="0"/>
                    <draw:equation draw:name="f1" draw:formula="149171"/>
                    <draw:equation draw:name="f2" draw:formula="67471"/>
                    <draw:equation draw:name="f3" draw:formula="85602"/>
                    <draw:equation draw:name="f4" draw:formula="344"/>
                    <draw:equation draw:name="f5" draw:formula="100863"/>
                    <draw:equation draw:name="f6" draw:formula="2410"/>
                    <draw:equation draw:name="f7" draw:formula="113026"/>
                    <draw:equation draw:name="f8" draw:formula="6541"/>
                    <draw:equation draw:name="f9" draw:formula="125189"/>
                    <draw:equation draw:name="f10" draw:formula="10557"/>
                    <draw:equation draw:name="f11" draw:formula="134369"/>
                    <draw:equation draw:name="f12" draw:formula="16638"/>
                    <draw:equation draw:name="f13" draw:formula="140566"/>
                    <draw:equation draw:name="f14" draw:formula="24671"/>
                    <draw:equation draw:name="f15" draw:formula="146762"/>
                    <draw:equation draw:name="f16" draw:formula="32703"/>
                    <draw:equation draw:name="f17" draw:formula="151352"/>
                    <draw:equation draw:name="f18" draw:formula="41424"/>
                    <draw:equation draw:name="f19" draw:formula="154565"/>
                    <draw:equation draw:name="f20" draw:formula="50833"/>
                    <draw:equation draw:name="f21" draw:formula="157778"/>
                    <draw:equation draw:name="f22" draw:formula="60242"/>
                    <draw:equation draw:name="f23" draw:formula="159384"/>
                    <draw:equation draw:name="f24" draw:formula="70226"/>
                    <draw:equation draw:name="f25" draw:formula="159499"/>
                    <draw:equation draw:name="f26" draw:formula="80782"/>
                    <draw:equation draw:name="f27" draw:formula="80897"/>
                    <draw:equation draw:name="f28" draw:formula="81127"/>
                    <draw:equation draw:name="f29" draw:formula="81471"/>
                    <draw:equation draw:name="f30" draw:formula="81585"/>
                    <draw:equation draw:name="f31" draw:formula="81815"/>
                    <draw:equation draw:name="f32" draw:formula="81930"/>
                    <draw:equation draw:name="f33" draw:formula="82045"/>
                    <draw:equation draw:name="f34" draw:formula="82274"/>
                    <draw:equation draw:name="f35" draw:formula="82389"/>
                    <draw:equation draw:name="f36" draw:formula="82503"/>
                    <draw:equation draw:name="f37" draw:formula="82733"/>
                    <draw:equation draw:name="f38" draw:formula="83077"/>
                    <draw:equation draw:name="f39" draw:formula="83192"/>
                    <draw:equation draw:name="f40" draw:formula="83421"/>
                    <draw:equation draw:name="f41" draw:formula="83536"/>
                    <draw:equation draw:name="f42" draw:formula="83651"/>
                    <draw:equation draw:name="f43" draw:formula="83880"/>
                    <draw:equation draw:name="f44" draw:formula="83995"/>
                    <draw:equation draw:name="f45" draw:formula="84339"/>
                    <draw:equation draw:name="f46" draw:formula="159269"/>
                    <draw:equation draw:name="f47" draw:formula="84569"/>
                    <draw:equation draw:name="f48" draw:formula="84913"/>
                    <draw:equation draw:name="f49" draw:formula="85257"/>
                    <draw:equation draw:name="f50" draw:formula="85487"/>
                    <draw:equation draw:name="f51" draw:formula="85831"/>
                    <draw:equation draw:name="f52" draw:formula="85946"/>
                    <draw:equation draw:name="f53" draw:formula="86176"/>
                    <draw:equation draw:name="f54" draw:formula="86405"/>
                    <draw:equation draw:name="f55" draw:formula="86634"/>
                    <draw:equation draw:name="f56" draw:formula="86864"/>
                    <draw:equation draw:name="f57" draw:formula="87208"/>
                    <draw:equation draw:name="f58" draw:formula="158811"/>
                    <draw:equation draw:name="f59" draw:formula="99830"/>
                    <draw:equation draw:name="f60" draw:formula="156630"/>
                    <draw:equation draw:name="f61" draw:formula="110731"/>
                    <draw:equation draw:name="f62" draw:formula="152499"/>
                    <draw:equation draw:name="f63" draw:formula="120026"/>
                    <draw:equation draw:name="f64" draw:formula="148368"/>
                    <draw:equation draw:name="f65" draw:formula="129321"/>
                    <draw:equation draw:name="f66" draw:formula="142631"/>
                    <draw:equation draw:name="f67" draw:formula="136779"/>
                    <draw:equation draw:name="f68" draw:formula="135058"/>
                    <draw:equation draw:name="f69" draw:formula="142516"/>
                    <draw:equation draw:name="f70" draw:formula="127370"/>
                    <draw:equation draw:name="f71" draw:formula="148369"/>
                    <draw:equation draw:name="f72" draw:formula="119452"/>
                    <draw:equation draw:name="f73" draw:formula="152729"/>
                    <draw:equation draw:name="f74" draw:formula="111076"/>
                    <draw:equation draw:name="f75" draw:formula="155483"/>
                    <draw:equation draw:name="f76" draw:formula="102699"/>
                    <draw:equation draw:name="f77" draw:formula="158237"/>
                    <draw:equation draw:name="f78" draw:formula="93978"/>
                    <draw:equation draw:name="f79" draw:formula="159614"/>
                    <draw:equation draw:name="f80" draw:formula="230"/>
                    <draw:equation draw:name="f81" draw:formula="128058"/>
                    <draw:equation draw:name="f82" draw:formula="74815"/>
                    <draw:equation draw:name="f83" draw:formula="128403"/>
                    <draw:equation draw:name="f84" draw:formula="81126"/>
                    <draw:equation draw:name="f85" draw:formula="127485"/>
                    <draw:equation draw:name="f86" draw:formula="86520"/>
                    <draw:equation draw:name="f87" draw:formula="125304"/>
                    <draw:equation draw:name="f88" draw:formula="91913"/>
                    <draw:equation draw:name="f89" draw:formula="123239"/>
                    <draw:equation draw:name="f90" draw:formula="96388"/>
                    <draw:equation draw:name="f91" draw:formula="119911"/>
                    <draw:equation draw:name="f92" draw:formula="100060"/>
                    <draw:equation draw:name="f93" draw:formula="115551"/>
                    <draw:equation draw:name="f94" draw:formula="103732"/>
                    <draw:equation draw:name="f95" draw:formula="111190"/>
                    <draw:equation draw:name="f96" draw:formula="106600"/>
                    <draw:equation draw:name="f97" draw:formula="106486"/>
                    <draw:equation draw:name="f98" draw:formula="108666"/>
                    <draw:equation draw:name="f99" draw:formula="101666"/>
                    <draw:equation draw:name="f100" draw:formula="96847"/>
                    <draw:equation draw:name="f101" draw:formula="111994"/>
                    <draw:equation draw:name="f102" draw:formula="91798"/>
                    <draw:equation draw:name="f103" draw:formula="112453"/>
                    <draw:equation draw:name="f104" draw:formula="86061"/>
                    <draw:equation draw:name="f105" draw:formula="112567"/>
                    <draw:equation draw:name="f106" draw:formula="85716"/>
                    <draw:equation draw:name="f107" draw:formula="112682"/>
                    <draw:equation draw:name="f108" draw:formula="85372"/>
                    <draw:equation draw:name="f109" draw:formula="85028"/>
                    <draw:equation draw:name="f110" draw:formula="84798"/>
                    <draw:equation draw:name="f111" draw:formula="84225"/>
                    <draw:equation draw:name="f112" draw:formula="83766"/>
                    <draw:equation draw:name="f113" draw:formula="83307"/>
                    <draw:equation draw:name="f114" draw:formula="82848"/>
                    <draw:equation draw:name="f115" draw:formula="81700"/>
                    <draw:equation draw:name="f116" draw:formula="81356"/>
                    <draw:equation draw:name="f117" draw:formula="80438"/>
                    <draw:equation draw:name="f118" draw:formula="80094"/>
                    <draw:equation draw:name="f119" draw:formula="79635"/>
                    <draw:equation draw:name="f120" draw:formula="79291"/>
                    <draw:equation draw:name="f121" draw:formula="79061"/>
                    <draw:equation draw:name="f122" draw:formula="78717"/>
                    <draw:equation draw:name="f123" draw:formula="78373"/>
                    <draw:equation draw:name="f124" draw:formula="78143"/>
                    <draw:equation draw:name="f125" draw:formula="77799"/>
                    <draw:equation draw:name="f126" draw:formula="77110"/>
                    <draw:equation draw:name="f127" draw:formula="76307"/>
                    <draw:equation draw:name="f128" draw:formula="112338"/>
                    <draw:equation draw:name="f129" draw:formula="75733"/>
                    <draw:equation draw:name="f130" draw:formula="112223"/>
                    <draw:equation draw:name="f131" draw:formula="75045"/>
                    <draw:equation draw:name="f132" draw:formula="112108"/>
                    <draw:equation draw:name="f133" draw:formula="74471"/>
                    <draw:equation draw:name="f134" draw:formula="73897"/>
                    <draw:equation draw:name="f135" draw:formula="68734"/>
                    <draw:equation draw:name="f136" draw:formula="109584"/>
                    <draw:equation draw:name="f137" draw:formula="63800"/>
                    <draw:equation draw:name="f138" draw:formula="107289"/>
                    <draw:equation draw:name="f139" draw:formula="59095"/>
                    <draw:equation draw:name="f140" draw:formula="104994"/>
                    <draw:equation draw:name="f141" draw:formula="54390"/>
                    <draw:equation draw:name="f142" draw:formula="102011"/>
                    <draw:equation draw:name="f143" draw:formula="49915"/>
                    <draw:equation draw:name="f144" draw:formula="98109"/>
                    <draw:equation draw:name="f145" draw:formula="45670"/>
                    <draw:equation draw:name="f146" draw:formula="94322"/>
                    <draw:equation draw:name="f147" draw:formula="89962"/>
                    <draw:equation draw:name="f148" draw:formula="38211"/>
                    <draw:equation draw:name="f149" draw:formula="85143"/>
                    <draw:equation draw:name="f150" draw:formula="36146"/>
                    <draw:equation draw:name="f151" draw:formula="80323"/>
                    <draw:equation draw:name="f152" draw:formula="34080"/>
                    <draw:equation draw:name="f153" draw:formula="32933"/>
                    <draw:equation draw:name="f154" draw:formula="69307"/>
                    <draw:equation draw:name="f155" draw:formula="45096"/>
                    <draw:equation draw:name="f156" draw:formula="32474"/>
                    <draw:equation draw:name="f157" draw:formula="127829"/>
                    <draw:equation draw:name="f158" draw:formula="?f1 - ?f0"/>
                    <draw:equation draw:name="f159" draw:formula="?f158 / 149171"/>
                    <draw:equation draw:name="f160" draw:formula="67471 * ?f158"/>
                    <draw:equation draw:name="f161" draw:formula="0 * ?f158"/>
                    <draw:equation draw:name="f162" draw:formula="113026 * ?f158"/>
                    <draw:equation draw:name="f163" draw:formula="6541 * ?f158"/>
                    <draw:equation draw:name="f164" draw:formula="140566 * ?f158"/>
                    <draw:equation draw:name="f165" draw:formula="24671 * ?f158"/>
                    <draw:equation draw:name="f166" draw:formula="154565 * ?f158"/>
                    <draw:equation draw:name="f167" draw:formula="50833 * ?f158"/>
                    <draw:equation draw:name="f168" draw:formula="159499 * ?f158"/>
                    <draw:equation draw:name="f169" draw:formula="80782 * ?f158"/>
                    <draw:equation draw:name="f170" draw:formula="81471 * ?f158"/>
                    <draw:equation draw:name="f171" draw:formula="81930 * ?f158"/>
                    <draw:equation draw:name="f172" draw:formula="82389 * ?f158"/>
                    <draw:equation draw:name="f173" draw:formula="83077 * ?f158"/>
                    <draw:equation draw:name="f174" draw:formula="83536 * ?f158"/>
                    <draw:equation draw:name="f175" draw:formula="83995 * ?f158"/>
                    <draw:equation draw:name="f176" draw:formula="159269 * ?f158"/>
                    <draw:equation draw:name="f177" draw:formula="84913 * ?f158"/>
                    <draw:equation draw:name="f178" draw:formula="85831 * ?f158"/>
                    <draw:equation draw:name="f179" draw:formula="86405 * ?f158"/>
                    <draw:equation draw:name="f180" draw:formula="87208 * ?f158"/>
                    <draw:equation draw:name="f181" draw:formula="152499 * ?f158"/>
                    <draw:equation draw:name="f182" draw:formula="120026 * ?f158"/>
                    <draw:equation draw:name="f183" draw:formula="135058 * ?f158"/>
                    <draw:equation draw:name="f184" draw:formula="142516 * ?f158"/>
                    <draw:equation draw:name="f185" draw:formula="111076 * ?f158"/>
                    <draw:equation draw:name="f186" draw:formula="155483 * ?f158"/>
                    <draw:equation draw:name="f187" draw:formula="159614 * ?f158"/>
                    <draw:equation draw:name="f188" draw:formula="230 * ?f158"/>
                    <draw:equation draw:name="f189" draw:formula="128058 * ?f158"/>
                    <draw:equation draw:name="f190" draw:formula="86520 * ?f158"/>
                    <draw:equation draw:name="f191" draw:formula="125304 * ?f158"/>
                    <draw:equation draw:name="f192" draw:formula="100060 * ?f158"/>
                    <draw:equation draw:name="f193" draw:formula="115551 * ?f158"/>
                    <draw:equation draw:name="f194" draw:formula="108666 * ?f158"/>
                    <draw:equation draw:name="f195" draw:formula="101666 * ?f158"/>
                    <draw:equation draw:name="f196" draw:formula="112453 * ?f158"/>
                    <draw:equation draw:name="f197" draw:formula="86061 * ?f158"/>
                    <draw:equation draw:name="f198" draw:formula="112682 * ?f158"/>
                    <draw:equation draw:name="f199" draw:formula="85372 * ?f158"/>
                    <draw:equation draw:name="f200" draw:formula="84798 * ?f158"/>
                    <draw:equation draw:name="f201" draw:formula="84225 * ?f158"/>
                    <draw:equation draw:name="f202" draw:formula="82848 * ?f158"/>
                    <draw:equation draw:name="f203" draw:formula="82274 * ?f158"/>
                    <draw:equation draw:name="f204" draw:formula="81700 * ?f158"/>
                    <draw:equation draw:name="f205" draw:formula="79635 * ?f158"/>
                    <draw:equation draw:name="f206" draw:formula="78717 * ?f158"/>
                    <draw:equation draw:name="f207" draw:formula="77799 * ?f158"/>
                    <draw:equation draw:name="f208" draw:formula="112338 * ?f158"/>
                    <draw:equation draw:name="f209" draw:formula="75733 * ?f158"/>
                    <draw:equation draw:name="f210" draw:formula="111994 * ?f158"/>
                    <draw:equation draw:name="f211" draw:formula="73897 * ?f158"/>
                    <draw:equation draw:name="f212" draw:formula="107289 * ?f158"/>
                    <draw:equation draw:name="f213" draw:formula="59095 * ?f158"/>
                    <draw:equation draw:name="f214" draw:formula="98109 * ?f158"/>
                    <draw:equation draw:name="f215" draw:formula="45670 * ?f158"/>
                    <draw:equation draw:name="f216" draw:formula="85143 * ?f158"/>
                    <draw:equation draw:name="f217" draw:formula="36146 * ?f158"/>
                    <draw:equation draw:name="f218" draw:formula="69307 * ?f158"/>
                    <draw:equation draw:name="f219" draw:formula="32933 * ?f158"/>
                    <draw:equation draw:name="f220" draw:formula="45096 * ?f158"/>
                    <draw:equation draw:name="f221" draw:formula="32474 * ?f158"/>
                    <draw:equation draw:name="f222" draw:formula="127829 * ?f158"/>
                    <draw:equation draw:name="f223" draw:formula="?f160 / 149171"/>
                    <draw:equation draw:name="f224" draw:formula="?f161 / 149171"/>
                    <draw:equation draw:name="f225" draw:formula="?f162 / 149171"/>
                    <draw:equation draw:name="f226" draw:formula="?f163 / 149171"/>
                    <draw:equation draw:name="f227" draw:formula="?f164 / 149171"/>
                    <draw:equation draw:name="f228" draw:formula="?f165 / 149171"/>
                    <draw:equation draw:name="f229" draw:formula="?f166 / 149171"/>
                    <draw:equation draw:name="f230" draw:formula="?f167 / 149171"/>
                    <draw:equation draw:name="f231" draw:formula="?f168 / 149171"/>
                    <draw:equation draw:name="f232" draw:formula="?f169 / 149171"/>
                    <draw:equation draw:name="f233" draw:formula="?f170 / 149171"/>
                    <draw:equation draw:name="f234" draw:formula="?f171 / 149171"/>
                    <draw:equation draw:name="f235" draw:formula="?f172 / 149171"/>
                    <draw:equation draw:name="f236" draw:formula="?f173 / 149171"/>
                    <draw:equation draw:name="f237" draw:formula="?f174 / 149171"/>
                    <draw:equation draw:name="f238" draw:formula="?f175 / 149171"/>
                    <draw:equation draw:name="f239" draw:formula="?f176 / 149171"/>
                    <draw:equation draw:name="f240" draw:formula="?f177 / 149171"/>
                    <draw:equation draw:name="f241" draw:formula="?f178 / 149171"/>
                    <draw:equation draw:name="f242" draw:formula="?f179 / 149171"/>
                    <draw:equation draw:name="f243" draw:formula="?f180 / 149171"/>
                    <draw:equation draw:name="f244" draw:formula="?f181 / 149171"/>
                    <draw:equation draw:name="f245" draw:formula="?f182 / 149171"/>
                    <draw:equation draw:name="f246" draw:formula="?f183 / 149171"/>
                    <draw:equation draw:name="f247" draw:formula="?f184 / 149171"/>
                    <draw:equation draw:name="f248" draw:formula="?f185 / 149171"/>
                    <draw:equation draw:name="f249" draw:formula="?f186 / 149171"/>
                    <draw:equation draw:name="f250" draw:formula="?f187 / 149171"/>
                    <draw:equation draw:name="f251" draw:formula="?f188 / 149171"/>
                    <draw:equation draw:name="f252" draw:formula="?f189 / 149171"/>
                    <draw:equation draw:name="f253" draw:formula="?f190 / 149171"/>
                    <draw:equation draw:name="f254" draw:formula="?f191 / 149171"/>
                    <draw:equation draw:name="f255" draw:formula="?f192 / 149171"/>
                    <draw:equation draw:name="f256" draw:formula="?f193 / 149171"/>
                    <draw:equation draw:name="f257" draw:formula="?f194 / 149171"/>
                    <draw:equation draw:name="f258" draw:formula="?f195 / 149171"/>
                    <draw:equation draw:name="f259" draw:formula="?f196 / 149171"/>
                    <draw:equation draw:name="f260" draw:formula="?f197 / 149171"/>
                    <draw:equation draw:name="f261" draw:formula="?f198 / 149171"/>
                    <draw:equation draw:name="f262" draw:formula="?f199 / 149171"/>
                    <draw:equation draw:name="f263" draw:formula="?f200 / 149171"/>
                    <draw:equation draw:name="f264" draw:formula="?f201 / 149171"/>
                    <draw:equation draw:name="f265" draw:formula="?f202 / 149171"/>
                    <draw:equation draw:name="f266" draw:formula="?f203 / 149171"/>
                    <draw:equation draw:name="f267" draw:formula="?f204 / 149171"/>
                    <draw:equation draw:name="f268" draw:formula="?f205 / 149171"/>
                    <draw:equation draw:name="f269" draw:formula="?f206 / 149171"/>
                    <draw:equation draw:name="f270" draw:formula="?f207 / 149171"/>
                    <draw:equation draw:name="f271" draw:formula="?f208 / 149171"/>
                    <draw:equation draw:name="f272" draw:formula="?f209 / 149171"/>
                    <draw:equation draw:name="f273" draw:formula="?f210 / 149171"/>
                    <draw:equation draw:name="f274" draw:formula="?f211 / 149171"/>
                    <draw:equation draw:name="f275" draw:formula="?f212 / 149171"/>
                    <draw:equation draw:name="f276" draw:formula="?f213 / 149171"/>
                    <draw:equation draw:name="f277" draw:formula="?f214 / 149171"/>
                    <draw:equation draw:name="f278" draw:formula="?f215 / 149171"/>
                    <draw:equation draw:name="f279" draw:formula="?f216 / 149171"/>
                    <draw:equation draw:name="f280" draw:formula="?f217 / 149171"/>
                    <draw:equation draw:name="f281" draw:formula="?f218 / 149171"/>
                    <draw:equation draw:name="f282" draw:formula="?f219 / 149171"/>
                    <draw:equation draw:name="f283" draw:formula="?f220 / 149171"/>
                    <draw:equation draw:name="f284" draw:formula="?f221 / 149171"/>
                    <draw:equation draw:name="f285" draw:formula="?f222 / 149171"/>
                    <draw:equation draw:name="f286" draw:formula="?f0 / ?f159"/>
                    <draw:equation draw:name="f287" draw:formula="?f1 / ?f159"/>
                    <draw:equation draw:name="f288" draw:formula="?f223 / ?f159"/>
                    <draw:equation draw:name="f289" draw:formula="?f224 / ?f159"/>
                    <draw:equation draw:name="f290" draw:formula="?f225 / ?f159"/>
                    <draw:equation draw:name="f291" draw:formula="?f226 / ?f159"/>
                    <draw:equation draw:name="f292" draw:formula="?f227 / ?f159"/>
                    <draw:equation draw:name="f293" draw:formula="?f228 / ?f159"/>
                    <draw:equation draw:name="f294" draw:formula="?f229 / ?f159"/>
                    <draw:equation draw:name="f295" draw:formula="?f230 / ?f159"/>
                    <draw:equation draw:name="f296" draw:formula="?f231 / ?f159"/>
                    <draw:equation draw:name="f297" draw:formula="?f232 / ?f159"/>
                    <draw:equation draw:name="f298" draw:formula="?f233 / ?f159"/>
                    <draw:equation draw:name="f299" draw:formula="?f234 / ?f159"/>
                    <draw:equation draw:name="f300" draw:formula="?f235 / ?f159"/>
                    <draw:equation draw:name="f301" draw:formula="?f236 / ?f159"/>
                    <draw:equation draw:name="f302" draw:formula="?f237 / ?f159"/>
                    <draw:equation draw:name="f303" draw:formula="?f238 / ?f159"/>
                    <draw:equation draw:name="f304" draw:formula="?f239 / ?f159"/>
                    <draw:equation draw:name="f305" draw:formula="?f240 / ?f159"/>
                    <draw:equation draw:name="f306" draw:formula="?f241 / ?f159"/>
                    <draw:equation draw:name="f307" draw:formula="?f242 / ?f159"/>
                    <draw:equation draw:name="f308" draw:formula="?f243 / ?f159"/>
                    <draw:equation draw:name="f309" draw:formula="?f244 / ?f159"/>
                    <draw:equation draw:name="f310" draw:formula="?f245 / ?f159"/>
                    <draw:equation draw:name="f311" draw:formula="?f246 / ?f159"/>
                    <draw:equation draw:name="f312" draw:formula="?f247 / ?f159"/>
                    <draw:equation draw:name="f313" draw:formula="?f248 / ?f159"/>
                    <draw:equation draw:name="f314" draw:formula="?f249 / ?f159"/>
                    <draw:equation draw:name="f315" draw:formula="?f250 / ?f159"/>
                    <draw:equation draw:name="f316" draw:formula="?f251 / ?f159"/>
                    <draw:equation draw:name="f317" draw:formula="?f252 / ?f159"/>
                    <draw:equation draw:name="f318" draw:formula="?f253 / ?f159"/>
                    <draw:equation draw:name="f319" draw:formula="?f254 / ?f159"/>
                    <draw:equation draw:name="f320" draw:formula="?f255 / ?f159"/>
                    <draw:equation draw:name="f321" draw:formula="?f256 / ?f159"/>
                    <draw:equation draw:name="f322" draw:formula="?f257 / ?f159"/>
                    <draw:equation draw:name="f323" draw:formula="?f258 / ?f159"/>
                    <draw:equation draw:name="f324" draw:formula="?f259 / ?f159"/>
                    <draw:equation draw:name="f325" draw:formula="?f260 / ?f159"/>
                    <draw:equation draw:name="f326" draw:formula="?f261 / ?f159"/>
                    <draw:equation draw:name="f327" draw:formula="?f262 / ?f159"/>
                    <draw:equation draw:name="f328" draw:formula="?f263 / ?f159"/>
                    <draw:equation draw:name="f329" draw:formula="?f264 / ?f159"/>
                    <draw:equation draw:name="f330" draw:formula="?f265 / ?f159"/>
                    <draw:equation draw:name="f331" draw:formula="?f266 / ?f159"/>
                    <draw:equation draw:name="f332" draw:formula="?f267 / ?f159"/>
                    <draw:equation draw:name="f333" draw:formula="?f268 / ?f159"/>
                    <draw:equation draw:name="f334" draw:formula="?f269 / ?f159"/>
                    <draw:equation draw:name="f335" draw:formula="?f270 / ?f159"/>
                    <draw:equation draw:name="f336" draw:formula="?f271 / ?f159"/>
                    <draw:equation draw:name="f337" draw:formula="?f272 / ?f159"/>
                    <draw:equation draw:name="f338" draw:formula="?f273 / ?f159"/>
                    <draw:equation draw:name="f339" draw:formula="?f274 / ?f159"/>
                    <draw:equation draw:name="f340" draw:formula="?f275 / ?f159"/>
                    <draw:equation draw:name="f341" draw:formula="?f276 / ?f159"/>
                    <draw:equation draw:name="f342" draw:formula="?f277 / ?f159"/>
                    <draw:equation draw:name="f343" draw:formula="?f278 / ?f159"/>
                    <draw:equation draw:name="f344" draw:formula="?f279 / ?f159"/>
                    <draw:equation draw:name="f345" draw:formula="?f280 / ?f159"/>
                    <draw:equation draw:name="f346" draw:formula="?f281 / ?f159"/>
                    <draw:equation draw:name="f347" draw:formula="?f282 / ?f159"/>
                    <draw:equation draw:name="f348" draw:formula="?f283 / ?f159"/>
                    <draw:equation draw:name="f349" draw:formula="?f284 / ?f159"/>
                    <draw:equation draw:name="f350" draw:formula="?f285 / ?f159"/>
                  </draw:enhanced-geometry>
                </draw:custom-shape>
                <draw:custom-shape svg:x="1.46286in" svg:y="0.45019in" svg:width="0.04363in" svg:height="0.04604in" draw:id="id85" draw:style-name="a245" draw:name="Forma Livre: Forma 160">
                  <svg:title/>
                  <svg:desc/>
                  <text:p text:style-name="a244" text:class-names="" text:cond-style-name=""><text:span text:style-name="a243"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35 ?f0 ?f34 ?f0 ?f33 ?f0 ?f149 ?f0 ?f67 ?f0 ?f29 ?f0 ?f27 ?f0 ?f150 ?f0 ?f151 ?f0 ?f20 ?f0 ?f152 L ?f0 ?f153 C ?f45 ?f154 ?f47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3 ?f207 ?f208 ?f207 ?f209 ?f207 ?f210 ?f206 ?f211 ?f212 ?f213 ?f214 ?f215 ?f14 ?f216 ?f217 ?f160 ?f218 ?f219 ?f220 ?f221 ?f222 ?f223 ?f224 ?f225 ?f209 ?f226 ?f208 L ?f226 ?f227 C ?f228 ?f41 ?f229 ?f230 ?f156 ?f157 Z N" draw:text-areas="?f401 ?f401 ?f402 ?f402" draw:glue-points="?f403 ?f404 ?f405 ?f406 ?f407 ?f408 ?f409 ?f410 ?f411 ?f410 ?f412 ?f410 ?f413 ?f410 ?f414 ?f410 ?f415 ?f410 ?f416 ?f410 ?f417 ?f410 ?f418 ?f410 ?f419 ?f420 ?f421 ?f422 ?f423 ?f424 ?f425 ?f426 ?f427 ?f428 ?f429 ?f430 ?f431 ?f432 ?f433 ?f434 ?f435 ?f436 ?f437 ?f438 ?f439 ?f440 ?f441 ?f442 ?f443 ?f444 ?f445 ?f446 ?f447 ?f448 ?f449 ?f450 ?f451 ?f452 ?f453 ?f428 ?f453 ?f417 ?f453 ?f454 ?f410 ?f415 ?f410 ?f455 ?f410 ?f456 ?f410 ?f457 ?f410 ?f458 ?f403 ?f404 ?f459 ?f460 ?f461 ?f462 ?f463 ?f440 ?f464 ?f465 ?f466 ?f467 ?f468 ?f469 ?f470 ?f471 ?f472 ?f426 ?f473 ?f474 ?f438 ?f475 ?f466 ?f476 ?f477 ?f478 ?f479 ?f480 ?f481 ?f482 ?f483 ?f484 ?f485 ?f477 ?f485 ?f486 ?f459 ?f460"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3"/>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7667"/>
                    <draw:equation draw:name="f150" draw:formula="86176"/>
                    <draw:equation draw:name="f151" draw:formula="85716"/>
                    <draw:equation draw:name="f152" draw:formula="84798"/>
                    <draw:equation draw:name="f153" draw:formula="84339"/>
                    <draw:equation draw:name="f154" draw:formula="73897"/>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735"/>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4 * ?f231"/>
                    <draw:equation draw:name="f247" draw:formula="89388 * ?f231"/>
                    <draw:equation draw:name="f248" draw:formula="89962 * ?f231"/>
                    <draw:equation draw:name="f249" draw:formula="117501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0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117502 * ?f231"/>
                    <draw:equation draw:name="f283" draw:formula="229 * ?f231"/>
                    <draw:equation draw:name="f284" draw:formula="88700 * ?f231"/>
                    <draw:equation draw:name="f285" draw:formula="87552 * ?f231"/>
                    <draw:equation draw:name="f286" draw:formula="86176 * ?f231"/>
                    <draw:equation draw:name="f287" draw:formula="84798 * ?f231"/>
                    <draw:equation draw:name="f288" draw:formula="84339 * ?f231"/>
                    <draw:equation draw:name="f289" draw:formula="49227 * ?f231"/>
                    <draw:equation draw:name="f290" draw:formula="101896 * ?f231"/>
                    <draw:equation draw:name="f291" draw:formula="56112 * ?f231"/>
                    <draw:equation draw:name="f292" draw:formula="118993 * ?f231"/>
                    <draw:equation draw:name="f293" draw:formula="68045 * ?f231"/>
                    <draw:equation draw:name="f294" draw:formula="85028 * ?f231"/>
                    <draw:equation draw:name="f295" draw:formula="135173 * ?f231"/>
                    <draw:equation draw:name="f296" draw:formula="99830 * ?f231"/>
                    <draw:equation draw:name="f297" draw:formula="131960 * ?f231"/>
                    <draw:equation draw:name="f298" draw:formula="110731 * ?f231"/>
                    <draw:equation draw:name="f299" draw:formula="122206 * ?f231"/>
                    <draw:equation draw:name="f300" draw:formula="117387 * ?f231"/>
                    <draw:equation draw:name="f301" draw:formula="106027 * ?f231"/>
                    <draw:equation draw:name="f302" draw:formula="119682 * ?f231"/>
                    <draw:equation draw:name="f303" draw:formula="117616 * ?f231"/>
                    <draw:equation draw:name="f304" draw:formula="63685 * ?f231"/>
                    <draw:equation draw:name="f305" draw:formula="46817 * ?f231"/>
                    <draw:equation draw:name="f306" draw:formula="35113 * ?f231"/>
                    <draw:equation draw:name="f307" draw:formula="83077 * ?f231"/>
                    <draw:equation draw:name="f308" draw:formula="31097 * ?f231"/>
                    <draw:equation draw:name="f309" draw:formula="66554 * ?f231"/>
                    <draw:equation draw:name="f310" draw:formula="35228 * ?f231"/>
                    <draw:equation draw:name="f311" draw:formula="55767 * ?f231"/>
                    <draw:equation draw:name="f312" draw:formula="47391 * ?f231"/>
                    <draw:equation draw:name="f313" draw:formula="49571 * ?f231"/>
                    <draw:equation draw:name="f314" draw:formula="64488 * ?f231"/>
                    <draw:equation draw:name="f315" draw:formula="46702 * ?f231"/>
                    <draw:equation draw:name="f316" draw:formula="82618 * ?f231"/>
                    <draw:equation draw:name="f317" draw:formula="?f233 / 160646"/>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0 / ?f232"/>
                    <draw:equation draw:name="f402" draw:formula="?f1 / ?f232"/>
                    <draw:equation draw:name="f403" draw:formula="?f317 / ?f232"/>
                    <draw:equation draw:name="f404" draw:formula="?f318 / ?f232"/>
                    <draw:equation draw:name="f405" draw:formula="?f319 / ?f232"/>
                    <draw:equation draw:name="f406" draw:formula="?f320 / ?f232"/>
                    <draw:equation draw:name="f407" draw:formula="?f321 / ?f232"/>
                    <draw:equation draw:name="f408" draw:formula="?f322 / ?f232"/>
                    <draw:equation draw:name="f409" draw:formula="?f323 / ?f232"/>
                    <draw:equation draw:name="f410" draw:formula="?f324 / ?f232"/>
                    <draw:equation draw:name="f411" draw:formula="?f325 / ?f232"/>
                    <draw:equation draw:name="f412" draw:formula="?f326 / ?f232"/>
                    <draw:equation draw:name="f413" draw:formula="?f327 / ?f232"/>
                    <draw:equation draw:name="f414" draw:formula="?f328 / ?f232"/>
                    <draw:equation draw:name="f415" draw:formula="?f329 / ?f232"/>
                    <draw:equation draw:name="f416" draw:formula="?f330 / ?f232"/>
                    <draw:equation draw:name="f417" draw:formula="?f331 / ?f232"/>
                    <draw:equation draw:name="f418" draw:formula="?f332 / ?f232"/>
                    <draw:equation draw:name="f419" draw:formula="?f333 / ?f232"/>
                    <draw:equation draw:name="f420" draw:formula="?f334 / ?f232"/>
                    <draw:equation draw:name="f421" draw:formula="?f335 / ?f232"/>
                    <draw:equation draw:name="f422" draw:formula="?f336 / ?f232"/>
                    <draw:equation draw:name="f423" draw:formula="?f337 / ?f232"/>
                    <draw:equation draw:name="f424" draw:formula="?f338 / ?f232"/>
                    <draw:equation draw:name="f425" draw:formula="?f339 / ?f232"/>
                    <draw:equation draw:name="f426" draw:formula="?f340 / ?f232"/>
                    <draw:equation draw:name="f427" draw:formula="?f341 / ?f232"/>
                    <draw:equation draw:name="f428" draw:formula="?f342 / ?f232"/>
                    <draw:equation draw:name="f429" draw:formula="?f343 / ?f232"/>
                    <draw:equation draw:name="f430" draw:formula="?f344 / ?f232"/>
                    <draw:equation draw:name="f431" draw:formula="?f345 / ?f232"/>
                    <draw:equation draw:name="f432" draw:formula="?f346 / ?f232"/>
                    <draw:equation draw:name="f433" draw:formula="?f347 / ?f232"/>
                    <draw:equation draw:name="f434" draw:formula="?f348 / ?f232"/>
                    <draw:equation draw:name="f435" draw:formula="?f349 / ?f232"/>
                    <draw:equation draw:name="f436" draw:formula="?f350 / ?f232"/>
                    <draw:equation draw:name="f437" draw:formula="?f351 / ?f232"/>
                    <draw:equation draw:name="f438" draw:formula="?f352 / ?f232"/>
                    <draw:equation draw:name="f439" draw:formula="?f353 / ?f232"/>
                    <draw:equation draw:name="f440" draw:formula="?f354 / ?f232"/>
                    <draw:equation draw:name="f441" draw:formula="?f355 / ?f232"/>
                    <draw:equation draw:name="f442" draw:formula="?f356 / ?f232"/>
                    <draw:equation draw:name="f443" draw:formula="?f357 / ?f232"/>
                    <draw:equation draw:name="f444" draw:formula="?f358 / ?f232"/>
                    <draw:equation draw:name="f445" draw:formula="?f359 / ?f232"/>
                    <draw:equation draw:name="f446" draw:formula="?f360 / ?f232"/>
                    <draw:equation draw:name="f447" draw:formula="?f361 / ?f232"/>
                    <draw:equation draw:name="f448" draw:formula="?f362 / ?f232"/>
                    <draw:equation draw:name="f449" draw:formula="?f363 / ?f232"/>
                    <draw:equation draw:name="f450" draw:formula="?f364 / ?f232"/>
                    <draw:equation draw:name="f451" draw:formula="?f365 / ?f232"/>
                    <draw:equation draw:name="f452" draw:formula="?f366 / ?f232"/>
                    <draw:equation draw:name="f453" draw:formula="?f367 / ?f232"/>
                    <draw:equation draw:name="f454" draw:formula="?f368 / ?f232"/>
                    <draw:equation draw:name="f455" draw:formula="?f369 / ?f232"/>
                    <draw:equation draw:name="f456" draw:formula="?f370 / ?f232"/>
                    <draw:equation draw:name="f457" draw:formula="?f371 / ?f232"/>
                    <draw:equation draw:name="f458" draw:formula="?f372 / ?f232"/>
                    <draw:equation draw:name="f459" draw:formula="?f373 / ?f232"/>
                    <draw:equation draw:name="f460" draw:formula="?f374 / ?f232"/>
                    <draw:equation draw:name="f461" draw:formula="?f375 / ?f232"/>
                    <draw:equation draw:name="f462" draw:formula="?f376 / ?f232"/>
                    <draw:equation draw:name="f463" draw:formula="?f377 / ?f232"/>
                    <draw:equation draw:name="f464" draw:formula="?f378 / ?f232"/>
                    <draw:equation draw:name="f465" draw:formula="?f379 / ?f232"/>
                    <draw:equation draw:name="f466" draw:formula="?f380 / ?f232"/>
                    <draw:equation draw:name="f467" draw:formula="?f381 / ?f232"/>
                    <draw:equation draw:name="f468" draw:formula="?f382 / ?f232"/>
                    <draw:equation draw:name="f469" draw:formula="?f383 / ?f232"/>
                    <draw:equation draw:name="f470" draw:formula="?f384 / ?f232"/>
                    <draw:equation draw:name="f471" draw:formula="?f385 / ?f232"/>
                    <draw:equation draw:name="f472" draw:formula="?f386 / ?f232"/>
                    <draw:equation draw:name="f473" draw:formula="?f387 / ?f232"/>
                    <draw:equation draw:name="f474" draw:formula="?f388 / ?f232"/>
                    <draw:equation draw:name="f475" draw:formula="?f389 / ?f232"/>
                    <draw:equation draw:name="f476" draw:formula="?f390 / ?f232"/>
                    <draw:equation draw:name="f477" draw:formula="?f391 / ?f232"/>
                    <draw:equation draw:name="f478" draw:formula="?f392 / ?f232"/>
                    <draw:equation draw:name="f479" draw:formula="?f393 / ?f232"/>
                    <draw:equation draw:name="f480" draw:formula="?f394 / ?f232"/>
                    <draw:equation draw:name="f481" draw:formula="?f395 / ?f232"/>
                    <draw:equation draw:name="f482" draw:formula="?f396 / ?f232"/>
                    <draw:equation draw:name="f483" draw:formula="?f397 / ?f232"/>
                    <draw:equation draw:name="f484" draw:formula="?f398 / ?f232"/>
                    <draw:equation draw:name="f485" draw:formula="?f399 / ?f232"/>
                    <draw:equation draw:name="f486" draw:formula="?f400 / ?f232"/>
                  </draw:enhanced-geometry>
                </draw:custom-shape>
                <draw:custom-shape svg:x="1.53073in" svg:y="0.45111in" svg:width="0.03739in" svg:height="0.04275in" draw:id="id86" draw:style-name="a248" draw:name="Forma Livre: Forma 161">
                  <svg:title/>
                  <svg:desc/>
                  <text:p text:style-name="a247" text:class-names="" text:cond-style-name=""><text:span text:style-name="a246"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664"/>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664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57354in" svg:y="0.45101in" svg:width="0.03739in" svg:height="0.04275in" draw:id="id87" draw:style-name="a251" draw:name="Forma Livre: Forma 162">
                  <svg:title/>
                  <svg:desc/>
                  <text:p text:style-name="a250" text:class-names="" text:cond-style-name=""><text:span text:style-name="a249"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83 ?f37 ?f97 ?f98 ?f45 ?f99 ?f100 ?f101 ?f102 ?f103 ?f104 ?f100 ?f105 ?f106 ?f107 ?f108 ?f109 ?f110 ?f111 ?f112 ?f113 ?f114 ?f115 ?f116 ?f117 ?f118 ?f119 ?f120 ?f121 L ?f122 ?f121 C ?f123 ?f124 ?f125 ?f126 ?f127 ?f128 ?f129 ?f130 ?f131 ?f132 ?f133 ?f134 ?f135 ?f136 ?f137 ?f138 ?f139 ?f107 ?f140 ?f141 ?f142 ?f143 ?f144 ?f145 ?f144 ?f146 ?f144 ?f147 ?f144 ?f148 ?f144 ?f149 ?f144 ?f150 ?f144 ?f151 ?f152 ?f114 ?f153 ?f154 ?f153 ?f155 ?f153 ?f112 ?f153 ?f156 ?f153 ?f110 ?f153 ?f157 ?f153 ?f100 ?f153 ?f101 ?f153 ?f158 ?f153 ?f159 ?f153 ?f160 ?f161 ?f162 ?f163 ?f164 ?f165 ?f71 ?f166 ?f167 ?f168 ?f169 ?f170 ?f171 ?f172 ?f173 ?f174 ?f25 ?f175 ?f176 ?f14 ?f177 ?f178 ?f179 ?f180 ?f179 L ?f181 ?f182 ?f181 ?f183 ?f0 ?f183 ?f0 ?f0 ?f3 ?f0 Z M ?f184 ?f185 L ?f186 ?f185 C ?f187 ?f188 ?f189 ?f190 ?f191 ?f190 ?f192 ?f190 ?f193 ?f190 ?f194 ?f190 ?f195 ?f190 ?f196 ?f190 ?f197 ?f190 ?f198 ?f190 ?f199 ?f190 ?f200 ?f190 ?f201 ?f188 ?f9 ?f50 ?f202 ?f203 ?f204 ?f205 ?f206 ?f207 ?f208 ?f209 ?f210 ?f211 ?f212 ?f213 ?f152 ?f214 ?f215 ?f216 ?f129 ?f217 ?f129 ?f218 ?f129 ?f219 ?f215 ?f220 ?f152 ?f221 ?f212 ?f222 ?f223 ?f224 ?f225 ?f226 ?f174 ?f227 ?f228 ?f229 ?f14 ?f230 ?f231 ?f232 ?f233 ?f234 ?f48 ?f234 L ?f181 ?f235 ?f181 ?f185 Z N" draw:text-areas="?f434 ?f436 ?f435 ?f437" draw:glue-points="?f438 ?f439 ?f440 ?f441 ?f442 ?f441 ?f443 ?f441 ?f444 ?f441 ?f445 ?f446 ?f447 ?f448 ?f449 ?f450 ?f451 ?f452 ?f453 ?f454 ?f455 ?f456 ?f457 ?f458 ?f459 ?f460 ?f461 ?f462 ?f463 ?f464 ?f465 ?f466 ?f467 ?f468 ?f467 ?f469 ?f467 ?f470 ?f467 ?f471 ?f472 ?f473 ?f474 ?f475 ?f476 ?f477 ?f478 ?f479 ?f480 ?f481 ?f482 ?f481 ?f483 ?f484 ?f485 ?f486 ?f487 ?f488 ?f489 ?f490 ?f489 ?f491 ?f489 ?f492 ?f493 ?f494 ?f493 ?f495 ?f493 ?f496 ?f493 ?f497 ?f498 ?f499 ?f500 ?f501 ?f502 ?f503 ?f504 ?f505 ?f506 ?f507 ?f506 ?f508 ?f509 ?f508 ?f509 ?f510 ?f438 ?f510 ?f511 ?f512 ?f513 ?f512 ?f514 ?f515 ?f516 ?f515 ?f517 ?f515 ?f518 ?f515 ?f519 ?f520 ?f521 ?f522 ?f523 ?f524 ?f525 ?f526 ?f523 ?f527 ?f528 ?f529 ?f530 ?f531 ?f532 ?f533 ?f506 ?f534 ?f506 ?f512"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7"/>
                    <draw:equation draw:name="f17" draw:formula="74815"/>
                    <draw:equation draw:name="f18" draw:formula="75275"/>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6"/>
                    <draw:equation draw:name="f54" draw:formula="73783"/>
                    <draw:equation draw:name="f55" draw:formula="116125"/>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5"/>
                    <draw:equation draw:name="f84" draw:formula="118993"/>
                    <draw:equation draw:name="f85" draw:formula="132993"/>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304"/>
                    <draw:equation draw:name="f98" draw:formula="133796"/>
                    <draw:equation draw:name="f99" draw:formula="134140"/>
                    <draw:equation draw:name="f100" draw:formula="134828"/>
                    <draw:equation draw:name="f101" draw:formula="134369"/>
                    <draw:equation draw:name="f102" draw:formula="137123"/>
                    <draw:equation draw:name="f103" draw:formula="134599"/>
                    <draw:equation draw:name="f104" draw:formula="139533"/>
                    <draw:equation draw:name="f105" draw:formula="141943"/>
                    <draw:equation draw:name="f106" draw:formula="135058"/>
                    <draw:equation draw:name="f107" draw:formula="144352"/>
                    <draw:equation draw:name="f108" draw:formula="135402"/>
                    <draw:equation draw:name="f109" draw:formula="146877"/>
                    <draw:equation draw:name="f110" draw:formula="135746"/>
                    <draw:equation draw:name="f111" draw:formula="149172"/>
                    <draw:equation draw:name="f112" draw:formula="136091"/>
                    <draw:equation draw:name="f113" draw:formula="151467"/>
                    <draw:equation draw:name="f114" draw:formula="136779"/>
                    <draw:equation draw:name="f115" draw:formula="153532"/>
                    <draw:equation draw:name="f116" draw:formula="137468"/>
                    <draw:equation draw:name="f117" draw:formula="155598"/>
                    <draw:equation draw:name="f118" draw:formula="138041"/>
                    <draw:equation draw:name="f119" draw:formula="157663"/>
                    <draw:equation draw:name="f120" draw:formula="138730"/>
                    <draw:equation draw:name="f121" draw:formula="159614"/>
                    <draw:equation draw:name="f122" draw:formula="90306"/>
                    <draw:equation draw:name="f123" draw:formula="89733"/>
                    <draw:equation draw:name="f124" draw:formula="158466"/>
                    <draw:equation draw:name="f125" draw:formula="89274"/>
                    <draw:equation draw:name="f126" draw:formula="157089"/>
                    <draw:equation draw:name="f127" draw:formula="88815"/>
                    <draw:equation draw:name="f128" draw:formula="155483"/>
                    <draw:equation draw:name="f129" draw:formula="88470"/>
                    <draw:equation draw:name="f130" draw:formula="153876"/>
                    <draw:equation draw:name="f131" draw:formula="88126"/>
                    <draw:equation draw:name="f132" draw:formula="152155"/>
                    <draw:equation draw:name="f133" draw:formula="87782"/>
                    <draw:equation draw:name="f134" draw:formula="150204"/>
                    <draw:equation draw:name="f135" draw:formula="87667"/>
                    <draw:equation draw:name="f136" draw:formula="148254"/>
                    <draw:equation draw:name="f137" draw:formula="87438"/>
                    <draw:equation draw:name="f138" draw:formula="146418"/>
                    <draw:equation draw:name="f139" draw:formula="87323"/>
                    <draw:equation draw:name="f140" draw:formula="87208"/>
                    <draw:equation draw:name="f141" draw:formula="142287"/>
                    <draw:equation draw:name="f142" draw:formula="86979"/>
                    <draw:equation draw:name="f143" draw:formula="140336"/>
                    <draw:equation draw:name="f144" draw:formula="86864"/>
                    <draw:equation draw:name="f145" draw:formula="138271"/>
                    <draw:equation draw:name="f146" draw:formula="137927"/>
                    <draw:equation draw:name="f147" draw:formula="137812"/>
                    <draw:equation draw:name="f148" draw:formula="137582"/>
                    <draw:equation draw:name="f149" draw:formula="137353"/>
                    <draw:equation draw:name="f150" draw:formula="137238"/>
                    <draw:equation draw:name="f151" draw:formula="136894"/>
                    <draw:equation draw:name="f152" draw:formula="86749"/>
                    <draw:equation draw:name="f153" draw:formula="86634"/>
                    <draw:equation draw:name="f154" draw:formula="136550"/>
                    <draw:equation draw:name="f155" draw:formula="136320"/>
                    <draw:equation draw:name="f156" draw:formula="135861"/>
                    <draw:equation draw:name="f157" draw:formula="135287"/>
                    <draw:equation draw:name="f158" draw:formula="133910"/>
                    <draw:equation draw:name="f159" draw:formula="133451"/>
                    <draw:equation draw:name="f160" draw:formula="132992"/>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7"/>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981"/>
                    <draw:equation draw:name="f185" draw:formula="67931"/>
                    <draw:equation draw:name="f186" draw:formula="62423"/>
                    <draw:equation draw:name="f187" draw:formula="62767"/>
                    <draw:equation draw:name="f188" draw:formula="68275"/>
                    <draw:equation draw:name="f189" draw:formula="62996"/>
                    <draw:equation draw:name="f190" draw:formula="68390"/>
                    <draw:equation draw:name="f191" draw:formula="63456"/>
                    <draw:equation draw:name="f192" draw:formula="63914"/>
                    <draw:equation draw:name="f193" draw:formula="64144"/>
                    <draw:equation draw:name="f194" draw:formula="64488"/>
                    <draw:equation draw:name="f195" draw:formula="64832"/>
                    <draw:equation draw:name="f196" draw:formula="65062"/>
                    <draw:equation draw:name="f197" draw:formula="65521"/>
                    <draw:equation draw:name="f198" draw:formula="65865"/>
                    <draw:equation draw:name="f199" draw:formula="66324"/>
                    <draw:equation draw:name="f200" draw:formula="66783"/>
                    <draw:equation draw:name="f201" draw:formula="69422"/>
                    <draw:equation draw:name="f202" draw:formula="74471"/>
                    <draw:equation draw:name="f203" draw:formula="67127"/>
                    <draw:equation draw:name="f204" draw:formula="76996"/>
                    <draw:equation draw:name="f205" draw:formula="66439"/>
                    <draw:equation draw:name="f206" draw:formula="79405"/>
                    <draw:equation draw:name="f207" draw:formula="65636"/>
                    <draw:equation draw:name="f208" draw:formula="81700"/>
                    <draw:equation draw:name="f209" draw:formula="64603"/>
                    <draw:equation draw:name="f210" draw:formula="83881"/>
                    <draw:equation draw:name="f211" draw:formula="63455"/>
                    <draw:equation draw:name="f212" draw:formula="85602"/>
                    <draw:equation draw:name="f213" draw:formula="61734"/>
                    <draw:equation draw:name="f214" draw:formula="59554"/>
                    <draw:equation draw:name="f215" draw:formula="87897"/>
                    <draw:equation draw:name="f216" draw:formula="57374"/>
                    <draw:equation draw:name="f217" draw:formula="54505"/>
                    <draw:equation draw:name="f218" draw:formula="50948"/>
                    <draw:equation draw:name="f219" draw:formula="47965"/>
                    <draw:equation draw:name="f220" draw:formula="45440"/>
                    <draw:equation draw:name="f221" draw:formula="43260"/>
                    <draw:equation draw:name="f222" draw:formula="41080"/>
                    <draw:equation draw:name="f223" draw:formula="83766"/>
                    <draw:equation draw:name="f224" draw:formula="39244"/>
                    <draw:equation draw:name="f225" draw:formula="81471"/>
                    <draw:equation draw:name="f226" draw:formula="37752"/>
                    <draw:equation draw:name="f227" draw:formula="36375"/>
                    <draw:equation draw:name="f228" draw:formula="76537"/>
                    <draw:equation draw:name="f229" draw:formula="35457"/>
                    <draw:equation draw:name="f230" draw:formula="34654"/>
                    <draw:equation draw:name="f231" draw:formula="70570"/>
                    <draw:equation draw:name="f232" draw:formula="33965"/>
                    <draw:equation draw:name="f233" draw:formula="67472"/>
                    <draw:equation draw:name="f234" draw:formula="33506"/>
                    <draw:equation draw:name="f235" draw:formula="33047"/>
                    <draw:equation draw:name="f236" draw:formula="?f2 - ?f0"/>
                    <draw:equation draw:name="f237" draw:formula="?f1 - ?f0"/>
                    <draw:equation draw:name="f238" draw:formula="?f237 / 137697"/>
                    <draw:equation draw:name="f239" draw:formula="?f236 / 149171"/>
                    <draw:equation draw:name="f240" draw:formula="70914 * ?f237"/>
                    <draw:equation draw:name="f241" draw:formula="344 * ?f236"/>
                    <draw:equation draw:name="f242" draw:formula="71947 * ?f237"/>
                    <draw:equation draw:name="f243" draw:formula="803 * ?f236"/>
                    <draw:equation draw:name="f244" draw:formula="72979 * ?f237"/>
                    <draw:equation draw:name="f245" draw:formula="74012 * ?f237"/>
                    <draw:equation draw:name="f246" draw:formula="75275 * ?f237"/>
                    <draw:equation draw:name="f247" draw:formula="96732 * ?f237"/>
                    <draw:equation draw:name="f248" draw:formula="3213 * ?f236"/>
                    <draw:equation draw:name="f249" draw:formula="116469 * ?f237"/>
                    <draw:equation draw:name="f250" draw:formula="9409 * ?f236"/>
                    <draw:equation draw:name="f251" draw:formula="130468 * ?f237"/>
                    <draw:equation draw:name="f252" draw:formula="21802 * ?f236"/>
                    <draw:equation draw:name="f253" draw:formula="135173 * ?f237"/>
                    <draw:equation draw:name="f254" draw:formula="42342 * ?f236"/>
                    <draw:equation draw:name="f255" draw:formula="132419 * ?f237"/>
                    <draw:equation draw:name="f256" draw:formula="59210 * ?f236"/>
                    <draw:equation draw:name="f257" draw:formula="123927 * ?f237"/>
                    <draw:equation draw:name="f258" draw:formula="70799 * ?f236"/>
                    <draw:equation draw:name="f259" draw:formula="111649 * ?f237"/>
                    <draw:equation draw:name="f260" draw:formula="78028 * ?f236"/>
                    <draw:equation draw:name="f261" draw:formula="97076 * ?f237"/>
                    <draw:equation draw:name="f262" draw:formula="82159 * ?f236"/>
                    <draw:equation draw:name="f263" draw:formula="116010 * ?f237"/>
                    <draw:equation draw:name="f264" draw:formula="86520 * ?f236"/>
                    <draw:equation draw:name="f265" draw:formula="126108 * ?f237"/>
                    <draw:equation draw:name="f266" draw:formula="97994 * ?f236"/>
                    <draw:equation draw:name="f267" draw:formula="130812 * ?f237"/>
                    <draw:equation draw:name="f268" draw:formula="113600 * ?f236"/>
                    <draw:equation draw:name="f269" draw:formula="133566 * ?f237"/>
                    <draw:equation draw:name="f270" draw:formula="130583 * ?f236"/>
                    <draw:equation draw:name="f271" draw:formula="131042 * ?f236"/>
                    <draw:equation draw:name="f272" draw:formula="131501 * ?f236"/>
                    <draw:equation draw:name="f273" draw:formula="131960 * ?f236"/>
                    <draw:equation draw:name="f274" draw:formula="133796 * ?f237"/>
                    <draw:equation draw:name="f275" draw:formula="132419 * ?f236"/>
                    <draw:equation draw:name="f276" draw:formula="134599 * ?f237"/>
                    <draw:equation draw:name="f277" draw:formula="139533 * ?f236"/>
                    <draw:equation draw:name="f278" draw:formula="135402 * ?f237"/>
                    <draw:equation draw:name="f279" draw:formula="146877 * ?f236"/>
                    <draw:equation draw:name="f280" draw:formula="136779 * ?f237"/>
                    <draw:equation draw:name="f281" draw:formula="153532 * ?f236"/>
                    <draw:equation draw:name="f282" draw:formula="138730 * ?f237"/>
                    <draw:equation draw:name="f283" draw:formula="159614 * ?f236"/>
                    <draw:equation draw:name="f284" draw:formula="90306 * ?f237"/>
                    <draw:equation draw:name="f285" draw:formula="88815 * ?f237"/>
                    <draw:equation draw:name="f286" draw:formula="155483 * ?f236"/>
                    <draw:equation draw:name="f287" draw:formula="87782 * ?f237"/>
                    <draw:equation draw:name="f288" draw:formula="150204 * ?f236"/>
                    <draw:equation draw:name="f289" draw:formula="87323 * ?f237"/>
                    <draw:equation draw:name="f290" draw:formula="144352 * ?f236"/>
                    <draw:equation draw:name="f291" draw:formula="86864 * ?f237"/>
                    <draw:equation draw:name="f292" draw:formula="138271 * ?f236"/>
                    <draw:equation draw:name="f293" draw:formula="137582 * ?f236"/>
                    <draw:equation draw:name="f294" draw:formula="136894 * ?f236"/>
                    <draw:equation draw:name="f295" draw:formula="86634 * ?f237"/>
                    <draw:equation draw:name="f296" draw:formula="136320 * ?f236"/>
                    <draw:equation draw:name="f297" draw:formula="135746 * ?f236"/>
                    <draw:equation draw:name="f298" draw:formula="134369 * ?f236"/>
                    <draw:equation draw:name="f299" draw:formula="132992 * ?f236"/>
                    <draw:equation draw:name="f300" draw:formula="85143 * ?f237"/>
                    <draw:equation draw:name="f301" draw:formula="120829 * ?f236"/>
                    <draw:equation draw:name="f302" draw:formula="82274 * ?f237"/>
                    <draw:equation draw:name="f303" draw:formula="109699 * ?f236"/>
                    <draw:equation draw:name="f304" draw:formula="76307 * ?f237"/>
                    <draw:equation draw:name="f305" draw:formula="101781 * ?f236"/>
                    <draw:equation draw:name="f306" draw:formula="65750 * ?f237"/>
                    <draw:equation draw:name="f307" draw:formula="99142 * ?f236"/>
                    <draw:equation draw:name="f308" draw:formula="45096 * ?f237"/>
                    <draw:equation draw:name="f309" draw:formula="98683 * ?f236"/>
                    <draw:equation draw:name="f310" draw:formula="159384 * ?f236"/>
                    <draw:equation draw:name="f311" draw:formula="0 * ?f237"/>
                    <draw:equation draw:name="f312" draw:formula="0 * ?f236"/>
                    <draw:equation draw:name="f313" draw:formula="44981 * ?f237"/>
                    <draw:equation draw:name="f314" draw:formula="67931 * ?f236"/>
                    <draw:equation draw:name="f315" draw:formula="62423 * ?f237"/>
                    <draw:equation draw:name="f316" draw:formula="63456 * ?f237"/>
                    <draw:equation draw:name="f317" draw:formula="68390 * ?f236"/>
                    <draw:equation draw:name="f318" draw:formula="64488 * ?f237"/>
                    <draw:equation draw:name="f319" draw:formula="65521 * ?f237"/>
                    <draw:equation draw:name="f320" draw:formula="66783 * ?f237"/>
                    <draw:equation draw:name="f321" draw:formula="74471 * ?f237"/>
                    <draw:equation draw:name="f322" draw:formula="67127 * ?f236"/>
                    <draw:equation draw:name="f323" draw:formula="81700 * ?f237"/>
                    <draw:equation draw:name="f324" draw:formula="64603 * ?f236"/>
                    <draw:equation draw:name="f325" draw:formula="86749 * ?f237"/>
                    <draw:equation draw:name="f326" draw:formula="59554 * ?f236"/>
                    <draw:equation draw:name="f327" draw:formula="88470 * ?f237"/>
                    <draw:equation draw:name="f328" draw:formula="50948 * ?f236"/>
                    <draw:equation draw:name="f329" draw:formula="43260 * ?f236"/>
                    <draw:equation draw:name="f330" draw:formula="81471 * ?f237"/>
                    <draw:equation draw:name="f331" draw:formula="37752 * ?f236"/>
                    <draw:equation draw:name="f332" draw:formula="73553 * ?f237"/>
                    <draw:equation draw:name="f333" draw:formula="34654 * ?f236"/>
                    <draw:equation draw:name="f334" draw:formula="64029 * ?f237"/>
                    <draw:equation draw:name="f335" draw:formula="33506 * ?f236"/>
                    <draw:equation draw:name="f336" draw:formula="33047 * ?f236"/>
                    <draw:equation draw:name="f337" draw:formula="?f240 / 137697"/>
                    <draw:equation draw:name="f338" draw:formula="?f241 / 149171"/>
                    <draw:equation draw:name="f339" draw:formula="?f242 / 137697"/>
                    <draw:equation draw:name="f340" draw:formula="?f243 / 149171"/>
                    <draw:equation draw:name="f341" draw:formula="?f244 / 137697"/>
                    <draw:equation draw:name="f342" draw:formula="?f245 / 137697"/>
                    <draw:equation draw:name="f343" draw:formula="?f246 / 137697"/>
                    <draw:equation draw:name="f344" draw:formula="?f247 / 137697"/>
                    <draw:equation draw:name="f345" draw:formula="?f248 / 149171"/>
                    <draw:equation draw:name="f346" draw:formula="?f249 / 137697"/>
                    <draw:equation draw:name="f347" draw:formula="?f250 / 149171"/>
                    <draw:equation draw:name="f348" draw:formula="?f251 / 137697"/>
                    <draw:equation draw:name="f349" draw:formula="?f252 / 149171"/>
                    <draw:equation draw:name="f350" draw:formula="?f253 / 137697"/>
                    <draw:equation draw:name="f351" draw:formula="?f254 / 149171"/>
                    <draw:equation draw:name="f352" draw:formula="?f255 / 137697"/>
                    <draw:equation draw:name="f353" draw:formula="?f256 / 149171"/>
                    <draw:equation draw:name="f354" draw:formula="?f257 / 137697"/>
                    <draw:equation draw:name="f355" draw:formula="?f258 / 149171"/>
                    <draw:equation draw:name="f356" draw:formula="?f259 / 137697"/>
                    <draw:equation draw:name="f357" draw:formula="?f260 / 149171"/>
                    <draw:equation draw:name="f358" draw:formula="?f261 / 137697"/>
                    <draw:equation draw:name="f359" draw:formula="?f262 / 149171"/>
                    <draw:equation draw:name="f360" draw:formula="?f263 / 137697"/>
                    <draw:equation draw:name="f361" draw:formula="?f264 / 149171"/>
                    <draw:equation draw:name="f362" draw:formula="?f265 / 137697"/>
                    <draw:equation draw:name="f363" draw:formula="?f266 / 149171"/>
                    <draw:equation draw:name="f364" draw:formula="?f267 / 137697"/>
                    <draw:equation draw:name="f365" draw:formula="?f268 / 149171"/>
                    <draw:equation draw:name="f366" draw:formula="?f269 / 137697"/>
                    <draw:equation draw:name="f367" draw:formula="?f270 / 149171"/>
                    <draw:equation draw:name="f368" draw:formula="?f271 / 149171"/>
                    <draw:equation draw:name="f369" draw:formula="?f272 / 149171"/>
                    <draw:equation draw:name="f370" draw:formula="?f273 / 149171"/>
                    <draw:equation draw:name="f371" draw:formula="?f274 / 137697"/>
                    <draw:equation draw:name="f372" draw:formula="?f275 / 149171"/>
                    <draw:equation draw:name="f373" draw:formula="?f276 / 137697"/>
                    <draw:equation draw:name="f374" draw:formula="?f277 / 149171"/>
                    <draw:equation draw:name="f375" draw:formula="?f278 / 137697"/>
                    <draw:equation draw:name="f376" draw:formula="?f279 / 149171"/>
                    <draw:equation draw:name="f377" draw:formula="?f280 / 137697"/>
                    <draw:equation draw:name="f378" draw:formula="?f281 / 149171"/>
                    <draw:equation draw:name="f379" draw:formula="?f282 / 137697"/>
                    <draw:equation draw:name="f380" draw:formula="?f283 / 149171"/>
                    <draw:equation draw:name="f381" draw:formula="?f284 / 137697"/>
                    <draw:equation draw:name="f382" draw:formula="?f285 / 137697"/>
                    <draw:equation draw:name="f383" draw:formula="?f286 / 149171"/>
                    <draw:equation draw:name="f384" draw:formula="?f287 / 137697"/>
                    <draw:equation draw:name="f385" draw:formula="?f288 / 149171"/>
                    <draw:equation draw:name="f386" draw:formula="?f289 / 137697"/>
                    <draw:equation draw:name="f387" draw:formula="?f290 / 149171"/>
                    <draw:equation draw:name="f388" draw:formula="?f291 / 137697"/>
                    <draw:equation draw:name="f389" draw:formula="?f292 / 149171"/>
                    <draw:equation draw:name="f390" draw:formula="?f293 / 149171"/>
                    <draw:equation draw:name="f391" draw:formula="?f294 / 149171"/>
                    <draw:equation draw:name="f392" draw:formula="?f295 / 137697"/>
                    <draw:equation draw:name="f393" draw:formula="?f296 / 149171"/>
                    <draw:equation draw:name="f394" draw:formula="?f297 / 149171"/>
                    <draw:equation draw:name="f395" draw:formula="?f298 / 149171"/>
                    <draw:equation draw:name="f396" draw:formula="?f299 / 149171"/>
                    <draw:equation draw:name="f397" draw:formula="?f300 / 137697"/>
                    <draw:equation draw:name="f398" draw:formula="?f301 / 149171"/>
                    <draw:equation draw:name="f399" draw:formula="?f302 / 137697"/>
                    <draw:equation draw:name="f400" draw:formula="?f303 / 149171"/>
                    <draw:equation draw:name="f401" draw:formula="?f304 / 137697"/>
                    <draw:equation draw:name="f402" draw:formula="?f305 / 149171"/>
                    <draw:equation draw:name="f403" draw:formula="?f306 / 137697"/>
                    <draw:equation draw:name="f404" draw:formula="?f307 / 149171"/>
                    <draw:equation draw:name="f405" draw:formula="?f308 / 137697"/>
                    <draw:equation draw:name="f406" draw:formula="?f309 / 149171"/>
                    <draw:equation draw:name="f407" draw:formula="?f310 / 149171"/>
                    <draw:equation draw:name="f408" draw:formula="?f311 / 137697"/>
                    <draw:equation draw:name="f409" draw:formula="?f312 / 149171"/>
                    <draw:equation draw:name="f410" draw:formula="?f313 / 137697"/>
                    <draw:equation draw:name="f411" draw:formula="?f314 / 149171"/>
                    <draw:equation draw:name="f412" draw:formula="?f315 / 137697"/>
                    <draw:equation draw:name="f413" draw:formula="?f316 / 137697"/>
                    <draw:equation draw:name="f414" draw:formula="?f317 / 149171"/>
                    <draw:equation draw:name="f415" draw:formula="?f318 / 137697"/>
                    <draw:equation draw:name="f416" draw:formula="?f319 / 137697"/>
                    <draw:equation draw:name="f417" draw:formula="?f320 / 137697"/>
                    <draw:equation draw:name="f418" draw:formula="?f321 / 137697"/>
                    <draw:equation draw:name="f419" draw:formula="?f322 / 149171"/>
                    <draw:equation draw:name="f420" draw:formula="?f323 / 137697"/>
                    <draw:equation draw:name="f421" draw:formula="?f324 / 149171"/>
                    <draw:equation draw:name="f422" draw:formula="?f325 / 137697"/>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49171"/>
                    <draw:equation draw:name="f434" draw:formula="?f0 / ?f238"/>
                    <draw:equation draw:name="f435" draw:formula="?f1 / ?f238"/>
                    <draw:equation draw:name="f436" draw:formula="?f0 / ?f239"/>
                    <draw:equation draw:name="f437" draw:formula="?f2 / ?f239"/>
                    <draw:equation draw:name="f438" draw:formula="?f337 / ?f238"/>
                    <draw:equation draw:name="f439" draw:formula="?f338 / ?f239"/>
                    <draw:equation draw:name="f440" draw:formula="?f339 / ?f238"/>
                    <draw:equation draw:name="f441" draw:formula="?f340 / ?f239"/>
                    <draw:equation draw:name="f442" draw:formula="?f341 / ?f238"/>
                    <draw:equation draw:name="f443" draw:formula="?f342 / ?f238"/>
                    <draw:equation draw:name="f444" draw:formula="?f343 / ?f238"/>
                    <draw:equation draw:name="f445" draw:formula="?f344 / ?f238"/>
                    <draw:equation draw:name="f446" draw:formula="?f345 / ?f239"/>
                    <draw:equation draw:name="f447" draw:formula="?f346 / ?f238"/>
                    <draw:equation draw:name="f448" draw:formula="?f347 / ?f239"/>
                    <draw:equation draw:name="f449" draw:formula="?f348 / ?f238"/>
                    <draw:equation draw:name="f450" draw:formula="?f349 / ?f239"/>
                    <draw:equation draw:name="f451" draw:formula="?f350 / ?f238"/>
                    <draw:equation draw:name="f452" draw:formula="?f351 / ?f239"/>
                    <draw:equation draw:name="f453" draw:formula="?f352 / ?f238"/>
                    <draw:equation draw:name="f454" draw:formula="?f353 / ?f239"/>
                    <draw:equation draw:name="f455" draw:formula="?f354 / ?f238"/>
                    <draw:equation draw:name="f456" draw:formula="?f355 / ?f239"/>
                    <draw:equation draw:name="f457" draw:formula="?f356 / ?f238"/>
                    <draw:equation draw:name="f458" draw:formula="?f357 / ?f239"/>
                    <draw:equation draw:name="f459" draw:formula="?f358 / ?f238"/>
                    <draw:equation draw:name="f460" draw:formula="?f359 / ?f239"/>
                    <draw:equation draw:name="f461" draw:formula="?f360 / ?f238"/>
                    <draw:equation draw:name="f462" draw:formula="?f361 / ?f239"/>
                    <draw:equation draw:name="f463" draw:formula="?f362 / ?f238"/>
                    <draw:equation draw:name="f464" draw:formula="?f363 / ?f239"/>
                    <draw:equation draw:name="f465" draw:formula="?f364 / ?f238"/>
                    <draw:equation draw:name="f466" draw:formula="?f365 / ?f239"/>
                    <draw:equation draw:name="f467" draw:formula="?f366 / ?f238"/>
                    <draw:equation draw:name="f468" draw:formula="?f367 / ?f239"/>
                    <draw:equation draw:name="f469" draw:formula="?f368 / ?f239"/>
                    <draw:equation draw:name="f470" draw:formula="?f369 / ?f239"/>
                    <draw:equation draw:name="f471" draw:formula="?f370 / ?f239"/>
                    <draw:equation draw:name="f472" draw:formula="?f371 / ?f238"/>
                    <draw:equation draw:name="f473" draw:formula="?f372 / ?f239"/>
                    <draw:equation draw:name="f474" draw:formula="?f373 / ?f238"/>
                    <draw:equation draw:name="f475" draw:formula="?f374 / ?f239"/>
                    <draw:equation draw:name="f476" draw:formula="?f375 / ?f238"/>
                    <draw:equation draw:name="f477" draw:formula="?f376 / ?f239"/>
                    <draw:equation draw:name="f478" draw:formula="?f377 / ?f238"/>
                    <draw:equation draw:name="f479" draw:formula="?f378 / ?f239"/>
                    <draw:equation draw:name="f480" draw:formula="?f379 / ?f238"/>
                    <draw:equation draw:name="f481" draw:formula="?f380 / ?f239"/>
                    <draw:equation draw:name="f482" draw:formula="?f381 / ?f238"/>
                    <draw:equation draw:name="f483" draw:formula="?f382 / ?f238"/>
                    <draw:equation draw:name="f484" draw:formula="?f383 / ?f239"/>
                    <draw:equation draw:name="f485" draw:formula="?f384 / ?f238"/>
                    <draw:equation draw:name="f486" draw:formula="?f385 / ?f239"/>
                    <draw:equation draw:name="f487" draw:formula="?f386 / ?f238"/>
                    <draw:equation draw:name="f488" draw:formula="?f387 / ?f239"/>
                    <draw:equation draw:name="f489" draw:formula="?f388 / ?f238"/>
                    <draw:equation draw:name="f490" draw:formula="?f389 / ?f239"/>
                    <draw:equation draw:name="f491" draw:formula="?f390 / ?f239"/>
                    <draw:equation draw:name="f492" draw:formula="?f391 / ?f239"/>
                    <draw:equation draw:name="f493" draw:formula="?f392 / ?f238"/>
                    <draw:equation draw:name="f494" draw:formula="?f393 / ?f239"/>
                    <draw:equation draw:name="f495" draw:formula="?f394 / ?f239"/>
                    <draw:equation draw:name="f496" draw:formula="?f395 / ?f239"/>
                    <draw:equation draw:name="f497" draw:formula="?f396 / ?f239"/>
                    <draw:equation draw:name="f498" draw:formula="?f397 / ?f238"/>
                    <draw:equation draw:name="f499" draw:formula="?f398 / ?f239"/>
                    <draw:equation draw:name="f500" draw:formula="?f399 / ?f238"/>
                    <draw:equation draw:name="f501" draw:formula="?f400 / ?f239"/>
                    <draw:equation draw:name="f502" draw:formula="?f401 / ?f238"/>
                    <draw:equation draw:name="f503" draw:formula="?f402 / ?f239"/>
                    <draw:equation draw:name="f504" draw:formula="?f403 / ?f238"/>
                    <draw:equation draw:name="f505" draw:formula="?f404 / ?f239"/>
                    <draw:equation draw:name="f506" draw:formula="?f405 / ?f238"/>
                    <draw:equation draw:name="f507" draw:formula="?f406 / ?f239"/>
                    <draw:equation draw:name="f508" draw:formula="?f407 / ?f239"/>
                    <draw:equation draw:name="f509" draw:formula="?f408 / ?f238"/>
                    <draw:equation draw:name="f510" draw:formula="?f409 / ?f239"/>
                    <draw:equation draw:name="f511" draw:formula="?f410 / ?f238"/>
                    <draw:equation draw:name="f512" draw:formula="?f411 / ?f239"/>
                    <draw:equation draw:name="f513" draw:formula="?f412 / ?f238"/>
                    <draw:equation draw:name="f514" draw:formula="?f413 / ?f238"/>
                    <draw:equation draw:name="f515" draw:formula="?f414 / ?f239"/>
                    <draw:equation draw:name="f516" draw:formula="?f415 / ?f238"/>
                    <draw:equation draw:name="f517" draw:formula="?f416 / ?f238"/>
                    <draw:equation draw:name="f518" draw:formula="?f417 / ?f238"/>
                    <draw:equation draw:name="f519" draw:formula="?f418 / ?f238"/>
                    <draw:equation draw:name="f520" draw:formula="?f419 / ?f239"/>
                    <draw:equation draw:name="f521" draw:formula="?f420 / ?f238"/>
                    <draw:equation draw:name="f522" draw:formula="?f421 / ?f239"/>
                    <draw:equation draw:name="f523" draw:formula="?f422 / ?f238"/>
                    <draw:equation draw:name="f524" draw:formula="?f423 / ?f239"/>
                    <draw:equation draw:name="f525" draw:formula="?f424 / ?f238"/>
                    <draw:equation draw:name="f526" draw:formula="?f425 / ?f239"/>
                    <draw:equation draw:name="f527" draw:formula="?f426 / ?f239"/>
                    <draw:equation draw:name="f528" draw:formula="?f427 / ?f238"/>
                    <draw:equation draw:name="f529" draw:formula="?f428 / ?f239"/>
                    <draw:equation draw:name="f530" draw:formula="?f429 / ?f238"/>
                    <draw:equation draw:name="f531" draw:formula="?f430 / ?f239"/>
                    <draw:equation draw:name="f532" draw:formula="?f431 / ?f238"/>
                    <draw:equation draw:name="f533" draw:formula="?f432 / ?f239"/>
                    <draw:equation draw:name="f534" draw:formula="?f433 / ?f239"/>
                  </draw:enhanced-geometry>
                </draw:custom-shape>
                <draw:custom-shape svg:x="1.61349in" svg:y="0.45111in" svg:width="0.04674in" svg:height="0.04275in" draw:id="id88" draw:style-name="a254" draw:name="Forma Livre: Forma 163">
                  <svg:title/>
                  <svg:desc/>
                  <text:p text:style-name="a253" text:class-names="" text:cond-style-name=""><text:span text:style-name="a252"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66722in" svg:y="0.45111in" svg:width="0.03428in" svg:height="0.04275in" draw:id="id89" draw:style-name="a257" draw:name="Forma Livre: Forma 164">
                  <svg:title/>
                  <svg:desc/>
                  <text:p text:style-name="a256" text:class-names="" text:cond-style-name=""><text:span text:style-name="a255" text:class-names=""/></text:p>
                  <draw:enhanced-geometry xmlns:dr3d="urn:oasis:names:tc:opendocument:xmlns:dr3d:1.0" draw:type="non-primitive" svg:viewBox="0 0 126222 149171" draw:enhanced-path="M ?f3 ?f0 C ?f4 ?f5 ?f6 ?f7 ?f8 ?f9 ?f10 ?f11 ?f12 ?f13 ?f14 ?f15 ?f16 ?f17 ?f18 ?f19 ?f20 ?f21 ?f22 ?f23 ?f24 ?f25 ?f26 ?f27 ?f28 ?f29 ?f30 ?f31 ?f32 ?f33 ?f34 ?f35 ?f36 ?f37 ?f38 ?f39 ?f40 ?f41 ?f42 ?f43 ?f44 ?f45 ?f46 ?f47 ?f48 ?f49 ?f50 ?f51 ?f50 ?f52 ?f50 ?f53 ?f50 ?f54 ?f50 ?f55 ?f50 ?f56 ?f50 ?f57 ?f50 ?f58 ?f50 ?f59 ?f50 ?f60 ?f50 ?f61 ?f62 ?f63 ?f64 ?f65 ?f64 ?f66 ?f64 ?f67 ?f64 ?f68 ?f64 ?f69 ?f64 ?f70 ?f64 ?f71 ?f64 ?f72 ?f64 ?f73 ?f64 ?f74 ?f64 ?f75 ?f64 ?f76 ?f64 ?f77 ?f64 ?f78 ?f79 ?f80 ?f81 ?f82 ?f83 ?f84 ?f85 ?f86 ?f87 ?f88 ?f89 ?f90 ?f91 ?f92 ?f93 ?f94 ?f95 ?f96 ?f97 ?f98 ?f99 ?f100 L ?f101 ?f100 ?f101 ?f102 C ?f103 ?f102 ?f104 ?f102 ?f105 ?f102 ?f106 ?f107 ?f108 ?f109 ?f110 ?f111 ?f112 ?f113 ?f114 ?f115 ?f116 ?f117 ?f118 ?f119 ?f120 ?f121 ?f122 ?f123 ?f124 ?f125 ?f126 ?f127 ?f126 ?f128 ?f126 ?f129 ?f130 ?f131 ?f79 ?f132 ?f133 ?f134 ?f135 ?f136 ?f137 ?f138 ?f139 ?f140 ?f141 ?f142 ?f143 ?f144 ?f145 ?f146 ?f147 ?f148 ?f149 ?f148 L ?f0 ?f148 ?f0 ?f0 ?f3 ?f0 Z M ?f150 ?f151 C ?f152 ?f153 ?f154 ?f155 ?f98 ?f156 ?f157 ?f158 ?f159 ?f160 ?f161 ?f162 ?f163 ?f164 ?f165 ?f82 ?f166 ?f167 ?f168 ?f80 ?f169 ?f170 ?f169 ?f171 ?f169 ?f172 ?f168 ?f74 ?f173 ?f57 ?f174 ?f175 ?f14 ?f176 ?f177 ?f178 ?f179 ?f180 ?f181 ?f182 ?f183 ?f184 ?f185 ?f186 ?f187 ?f188 ?f189 ?f188 L ?f190 ?f191 ?f190 ?f192 ?f150 ?f192 Z M ?f90 ?f193 C ?f194 ?f195 ?f196 ?f197 ?f198 ?f199 ?f200 ?f201 ?f202 ?f203 ?f204 ?f205 ?f173 ?f206 ?f169 ?f207 ?f208 ?f209 ?f210 ?f211 ?f212 ?f213 ?f214 ?f215 ?f214 ?f216 ?f214 ?f217 ?f214 ?f218 ?f214 ?f219 ?f117 ?f220 ?f221 ?f34 ?f221 ?f222 ?f221 ?f223 ?f221 ?f224 ?f221 ?f225 ?f221 ?f226 ?f221 ?f227 ?f221 ?f228 ?f229 ?f230 ?f231 ?f232 ?f231 ?f233 ?f231 ?f234 ?f231 ?f235 ?f231 ?f236 ?f231 ?f93 ?f231 ?f110 ?f231 ?f237 ?f231 ?f238 ?f231 ?f239 ?f231 ?f32 ?f231 ?f240 ?f231 ?f241 ?f229 ?f242 ?f221 ?f243 ?f221 ?f244 ?f221 ?f245 ?f221 ?f246 ?f221 ?f247 ?f117 ?f248 ?f214 ?f249 ?f250 ?f108 ?f251 ?f30 ?f252 ?f253 ?f18 ?f254 ?f255 ?f256 ?f257 ?f258 ?f259 ?f260 ?f261 ?f262 ?f263 ?f264 ?f265 ?f266 ?f267 ?f268 ?f269 ?f270 ?f271 ?f272 ?f273 ?f274 ?f275 ?f276 ?f277 ?f276 L ?f172 ?f278 ?f172 ?f279 ?f90 ?f279 Z N" draw:text-areas="?f510 ?f512 ?f511 ?f513" draw:glue-points="?f514 ?f515 ?f516 ?f517 ?f518 ?f519 ?f520 ?f521 ?f522 ?f523 ?f524 ?f525 ?f526 ?f527 ?f528 ?f529 ?f530 ?f531 ?f530 ?f532 ?f530 ?f533 ?f530 ?f534 ?f535 ?f536 ?f535 ?f537 ?f535 ?f538 ?f535 ?f539 ?f535 ?f540 ?f541 ?f542 ?f543 ?f544 ?f545 ?f546 ?f547 ?f548 ?f549 ?f548 ?f549 ?f550 ?f551 ?f550 ?f552 ?f553 ?f554 ?f555 ?f556 ?f557 ?f558 ?f559 ?f560 ?f561 ?f562 ?f563 ?f564 ?f565 ?f566 ?f567 ?f568 ?f567 ?f568 ?f515 ?f514 ?f515 ?f569 ?f570 ?f571 ?f572 ?f573 ?f574 ?f575 ?f576 ?f577 ?f578 ?f579 ?f533 ?f580 ?f581 ?f582 ?f583 ?f584 ?f585 ?f586 ?f587 ?f586 ?f588 ?f569 ?f588 ?f589 ?f590 ?f591 ?f592 ?f593 ?f594 ?f595 ?f596 ?f597 ?f598 ?f597 ?f599 ?f600 ?f601 ?f600 ?f602 ?f600 ?f603 ?f604 ?f605 ?f604 ?f606 ?f604 ?f607 ?f604 ?f608 ?f604 ?f609 ?f600 ?f610 ?f600 ?f611 ?f612 ?f613 ?f614 ?f615 ?f616 ?f617 ?f618 ?f619 ?f620 ?f621 ?f622 ?f623 ?f624 ?f625 ?f624 ?f626 ?f589 ?f626"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49171"/>
                    <draw:equation draw:name="f3" draw:formula="70914"/>
                    <draw:equation draw:name="f4" draw:formula="72291"/>
                    <draw:equation draw:name="f5" draw:formula="344"/>
                    <draw:equation draw:name="f6" draw:formula="73897"/>
                    <draw:equation draw:name="f7" draw:formula="459"/>
                    <draw:equation draw:name="f8" draw:formula="75963"/>
                    <draw:equation draw:name="f9" draw:formula="574"/>
                    <draw:equation draw:name="f10" draw:formula="78028"/>
                    <draw:equation draw:name="f11" draw:formula="688"/>
                    <draw:equation draw:name="f12" draw:formula="80438"/>
                    <draw:equation draw:name="f13" draw:formula="803"/>
                    <draw:equation draw:name="f14" draw:formula="83192"/>
                    <draw:equation draw:name="f15" draw:formula="918"/>
                    <draw:equation draw:name="f16" draw:formula="85946"/>
                    <draw:equation draw:name="f17" draw:formula="1033"/>
                    <draw:equation draw:name="f18" draw:formula="88814"/>
                    <draw:equation draw:name="f19" draw:formula="1377"/>
                    <draw:equation draw:name="f20" draw:formula="91683"/>
                    <draw:equation draw:name="f21" draw:formula="1951"/>
                    <draw:equation draw:name="f22" draw:formula="94552"/>
                    <draw:equation draw:name="f23" draw:formula="2524"/>
                    <draw:equation draw:name="f24" draw:formula="97535"/>
                    <draw:equation draw:name="f25" draw:formula="3213"/>
                    <draw:equation draw:name="f26" draw:formula="100633"/>
                    <draw:equation draw:name="f27" draw:formula="4016"/>
                    <draw:equation draw:name="f28" draw:formula="104420"/>
                    <draw:equation draw:name="f29" draw:formula="5049"/>
                    <draw:equation draw:name="f30" draw:formula="108092"/>
                    <draw:equation draw:name="f31" draw:formula="6541"/>
                    <draw:equation draw:name="f32" draw:formula="111764"/>
                    <draw:equation draw:name="f33" draw:formula="8491"/>
                    <draw:equation draw:name="f34" draw:formula="115321"/>
                    <draw:equation draw:name="f35" draw:formula="10442"/>
                    <draw:equation draw:name="f36" draw:formula="118764"/>
                    <draw:equation draw:name="f37" draw:formula="12737"/>
                    <draw:equation draw:name="f38" draw:formula="121976"/>
                    <draw:equation draw:name="f39" draw:formula="15376"/>
                    <draw:equation draw:name="f40" draw:formula="125304"/>
                    <draw:equation draw:name="f41" draw:formula="18130"/>
                    <draw:equation draw:name="f42" draw:formula="127943"/>
                    <draw:equation draw:name="f43" draw:formula="21573"/>
                    <draw:equation draw:name="f44" draw:formula="129779"/>
                    <draw:equation draw:name="f45" draw:formula="25704"/>
                    <draw:equation draw:name="f46" draw:formula="131615"/>
                    <draw:equation draw:name="f47" draw:formula="29834"/>
                    <draw:equation draw:name="f48" draw:formula="132763"/>
                    <draw:equation draw:name="f49" draw:formula="34654"/>
                    <draw:equation draw:name="f50" draw:formula="133222"/>
                    <draw:equation draw:name="f51" draw:formula="40276"/>
                    <draw:equation draw:name="f52" draw:formula="40391"/>
                    <draw:equation draw:name="f53" draw:formula="40621"/>
                    <draw:equation draw:name="f54" draw:formula="40735"/>
                    <draw:equation draw:name="f55" draw:formula="40850"/>
                    <draw:equation draw:name="f56" draw:formula="41080"/>
                    <draw:equation draw:name="f57" draw:formula="41194"/>
                    <draw:equation draw:name="f58" draw:formula="41309"/>
                    <draw:equation draw:name="f59" draw:formula="41424"/>
                    <draw:equation draw:name="f60" draw:formula="41539"/>
                    <draw:equation draw:name="f61" draw:formula="41653"/>
                    <draw:equation draw:name="f62" draw:formula="133337"/>
                    <draw:equation draw:name="f63" draw:formula="41768"/>
                    <draw:equation draw:name="f64" draw:formula="133451"/>
                    <draw:equation draw:name="f65" draw:formula="41883"/>
                    <draw:equation draw:name="f66" draw:formula="41998"/>
                    <draw:equation draw:name="f67" draw:formula="42227"/>
                    <draw:equation draw:name="f68" draw:formula="42342"/>
                    <draw:equation draw:name="f69" draw:formula="42457"/>
                    <draw:equation draw:name="f70" draw:formula="42686"/>
                    <draw:equation draw:name="f71" draw:formula="42801"/>
                    <draw:equation draw:name="f72" draw:formula="42916"/>
                    <draw:equation draw:name="f73" draw:formula="43030"/>
                    <draw:equation draw:name="f74" draw:formula="43145"/>
                    <draw:equation draw:name="f75" draw:formula="43260"/>
                    <draw:equation draw:name="f76" draw:formula="43375"/>
                    <draw:equation draw:name="f77" draw:formula="43489"/>
                    <draw:equation draw:name="f78" draw:formula="47850"/>
                    <draw:equation draw:name="f79" draw:formula="132648"/>
                    <draw:equation draw:name="f80" draw:formula="51981"/>
                    <draw:equation draw:name="f81" draw:formula="131042"/>
                    <draw:equation draw:name="f82" draw:formula="55767"/>
                    <draw:equation draw:name="f83" draw:formula="129435"/>
                    <draw:equation draw:name="f84" draw:formula="59554"/>
                    <draw:equation draw:name="f85" draw:formula="127140"/>
                    <draw:equation draw:name="f86" draw:formula="62996"/>
                    <draw:equation draw:name="f87" draw:formula="124042"/>
                    <draw:equation draw:name="f88" draw:formula="66095"/>
                    <draw:equation draw:name="f89" draw:formula="120829"/>
                    <draw:equation draw:name="f90" draw:formula="69193"/>
                    <draw:equation draw:name="f91" draw:formula="117157"/>
                    <draw:equation draw:name="f92" draw:formula="71603"/>
                    <draw:equation draw:name="f93" draw:formula="112912"/>
                    <draw:equation draw:name="f94" draw:formula="73324"/>
                    <draw:equation draw:name="f95" draw:formula="108666"/>
                    <draw:equation draw:name="f96" draw:formula="75045"/>
                    <draw:equation draw:name="f97" draw:formula="103961"/>
                    <draw:equation draw:name="f98" draw:formula="76192"/>
                    <draw:equation draw:name="f99" draw:formula="98683"/>
                    <draw:equation draw:name="f100" draw:formula="76651"/>
                    <draw:equation draw:name="f101" draw:formula="98912"/>
                    <draw:equation draw:name="f102" draw:formula="76881"/>
                    <draw:equation draw:name="f103" draw:formula="99027"/>
                    <draw:equation draw:name="f104" draw:formula="99257"/>
                    <draw:equation draw:name="f105" draw:formula="99371"/>
                    <draw:equation draw:name="f106" draw:formula="104076"/>
                    <draw:equation draw:name="f107" draw:formula="78258"/>
                    <draw:equation draw:name="f108" draw:formula="108551"/>
                    <draw:equation draw:name="f109" draw:formula="79979"/>
                    <draw:equation draw:name="f110" draw:formula="112797"/>
                    <draw:equation draw:name="f111" draw:formula="82045"/>
                    <draw:equation draw:name="f112" draw:formula="117042"/>
                    <draw:equation draw:name="f113" draw:formula="84110"/>
                    <draw:equation draw:name="f114" draw:formula="121173"/>
                    <draw:equation draw:name="f115" draw:formula="86749"/>
                    <draw:equation draw:name="f116" draw:formula="125075"/>
                    <draw:equation draw:name="f117" draw:formula="89618"/>
                    <draw:equation draw:name="f118" draw:formula="128861"/>
                    <draw:equation draw:name="f119" draw:formula="92601"/>
                    <draw:equation draw:name="f120" draw:formula="131730"/>
                    <draw:equation draw:name="f121" draw:formula="96273"/>
                    <draw:equation draw:name="f122" draw:formula="133795"/>
                    <draw:equation draw:name="f123" draw:formula="100748"/>
                    <draw:equation draw:name="f124" draw:formula="135746"/>
                    <draw:equation draw:name="f125" draw:formula="105223"/>
                    <draw:equation draw:name="f126" draw:formula="136779"/>
                    <draw:equation draw:name="f127" draw:formula="110502"/>
                    <draw:equation draw:name="f128" draw:formula="116469"/>
                    <draw:equation draw:name="f129" draw:formula="124272"/>
                    <draw:equation draw:name="f130" draw:formula="135402"/>
                    <draw:equation draw:name="f131" draw:formula="130927"/>
                    <draw:equation draw:name="f132" draw:formula="136435"/>
                    <draw:equation draw:name="f133" draw:formula="129894"/>
                    <draw:equation draw:name="f134" draw:formula="141943"/>
                    <draw:equation draw:name="f135" draw:formula="125648"/>
                    <draw:equation draw:name="f136" draw:formula="146418"/>
                    <draw:equation draw:name="f137" draw:formula="120141"/>
                    <draw:equation draw:name="f138" draw:formula="149746"/>
                    <draw:equation draw:name="f139" draw:formula="114748"/>
                    <draw:equation draw:name="f140" draw:formula="152958"/>
                    <draw:equation draw:name="f141" draw:formula="107863"/>
                    <draw:equation draw:name="f142" draw:formula="155368"/>
                    <draw:equation draw:name="f143" draw:formula="99715"/>
                    <draw:equation draw:name="f144" draw:formula="156975"/>
                    <draw:equation draw:name="f145" draw:formula="91454"/>
                    <draw:equation draw:name="f146" draw:formula="158581"/>
                    <draw:equation draw:name="f147" draw:formula="81930"/>
                    <draw:equation draw:name="f148" draw:formula="159384"/>
                    <draw:equation draw:name="f149" draw:formula="71143"/>
                    <draw:equation draw:name="f150" draw:formula="67357"/>
                    <draw:equation draw:name="f151" draw:formula="62308"/>
                    <draw:equation draw:name="f152" draw:formula="70684"/>
                    <draw:equation draw:name="f153" draw:formula="62652"/>
                    <draw:equation draw:name="f154" draw:formula="73668"/>
                    <draw:equation draw:name="f155" draw:formula="62423"/>
                    <draw:equation draw:name="f156" draw:formula="61734"/>
                    <draw:equation draw:name="f157" draw:formula="78717"/>
                    <draw:equation draw:name="f158" draw:formula="61046"/>
                    <draw:equation draw:name="f159" draw:formula="80667"/>
                    <draw:equation draw:name="f160" draw:formula="60128"/>
                    <draw:equation draw:name="f161" draw:formula="82159"/>
                    <draw:equation draw:name="f162" draw:formula="58751"/>
                    <draw:equation draw:name="f163" draw:formula="83651"/>
                    <draw:equation draw:name="f164" draw:formula="57374"/>
                    <draw:equation draw:name="f165" draw:formula="84684"/>
                    <draw:equation draw:name="f166" draw:formula="85487"/>
                    <draw:equation draw:name="f167" draw:formula="53931"/>
                    <draw:equation draw:name="f168" draw:formula="86175"/>
                    <draw:equation draw:name="f169" draw:formula="86634"/>
                    <draw:equation draw:name="f170" draw:formula="49801"/>
                    <draw:equation draw:name="f171" draw:formula="47161"/>
                    <draw:equation draw:name="f172" draw:formula="45096"/>
                    <draw:equation draw:name="f173" draw:formula="85372"/>
                    <draw:equation draw:name="f174" draw:formula="84454"/>
                    <draw:equation draw:name="f175" draw:formula="39244"/>
                    <draw:equation draw:name="f176" draw:formula="37637"/>
                    <draw:equation draw:name="f177" draw:formula="81585"/>
                    <draw:equation draw:name="f178" draw:formula="36146"/>
                    <draw:equation draw:name="f179" draw:formula="79864"/>
                    <draw:equation draw:name="f180" draw:formula="34539"/>
                    <draw:equation draw:name="f181" draw:formula="77799"/>
                    <draw:equation draw:name="f182" draw:formula="33392"/>
                    <draw:equation draw:name="f183" draw:formula="75389"/>
                    <draw:equation draw:name="f184" draw:formula="32588"/>
                    <draw:equation draw:name="f185" draw:formula="72979"/>
                    <draw:equation draw:name="f186" draw:formula="31900"/>
                    <draw:equation draw:name="f187" draw:formula="70340"/>
                    <draw:equation draw:name="f188" draw:formula="31441"/>
                    <draw:equation draw:name="f189" draw:formula="67471"/>
                    <draw:equation draw:name="f190" draw:formula="44981"/>
                    <draw:equation draw:name="f191" draw:formula="30982"/>
                    <draw:equation draw:name="f192" draw:formula="62193"/>
                    <draw:equation draw:name="f193" draw:formula="128058"/>
                    <draw:equation draw:name="f194" draw:formula="72520"/>
                    <draw:equation draw:name="f195" draw:formula="128403"/>
                    <draw:equation draw:name="f196" draw:formula="75504"/>
                    <draw:equation draw:name="f197" draw:formula="128173"/>
                    <draw:equation draw:name="f198" draw:formula="77913"/>
                    <draw:equation draw:name="f199" draw:formula="127599"/>
                    <draw:equation draw:name="f200" draw:formula="80323"/>
                    <draw:equation draw:name="f201" draw:formula="127026"/>
                    <draw:equation draw:name="f202" draw:formula="82274"/>
                    <draw:equation draw:name="f203" draw:formula="126108"/>
                    <draw:equation draw:name="f204" draw:formula="83766"/>
                    <draw:equation draw:name="f205" draw:formula="124731"/>
                    <draw:equation draw:name="f206" draw:formula="123354"/>
                    <draw:equation draw:name="f207" draw:formula="121977"/>
                    <draw:equation draw:name="f208" draw:formula="87552"/>
                    <draw:equation draw:name="f209" draw:formula="120600"/>
                    <draw:equation draw:name="f210" draw:formula="88470"/>
                    <draw:equation draw:name="f211" draw:formula="119223"/>
                    <draw:equation draw:name="f212" draw:formula="89044"/>
                    <draw:equation draw:name="f213" draw:formula="117616"/>
                    <draw:equation draw:name="f214" draw:formula="89503"/>
                    <draw:equation draw:name="f215" draw:formula="116239"/>
                    <draw:equation draw:name="f216" draw:formula="116125"/>
                    <draw:equation draw:name="f217" draw:formula="115895"/>
                    <draw:equation draw:name="f218" draw:formula="115780"/>
                    <draw:equation draw:name="f219" draw:formula="115666"/>
                    <draw:equation draw:name="f220" draw:formula="115436"/>
                    <draw:equation draw:name="f221" draw:formula="89732"/>
                    <draw:equation draw:name="f222" draw:formula="114977"/>
                    <draw:equation draw:name="f223" draw:formula="114862"/>
                    <draw:equation draw:name="f224" draw:formula="114633"/>
                    <draw:equation draw:name="f225" draw:formula="114403"/>
                    <draw:equation draw:name="f226" draw:formula="114289"/>
                    <draw:equation draw:name="f227" draw:formula="114174"/>
                    <draw:equation draw:name="f228" draw:formula="114059"/>
                    <draw:equation draw:name="f229" draw:formula="89847"/>
                    <draw:equation draw:name="f230" draw:formula="113830"/>
                    <draw:equation draw:name="f231" draw:formula="89962"/>
                    <draw:equation draw:name="f232" draw:formula="113715"/>
                    <draw:equation draw:name="f233" draw:formula="113600"/>
                    <draw:equation draw:name="f234" draw:formula="113371"/>
                    <draw:equation draw:name="f235" draw:formula="113256"/>
                    <draw:equation draw:name="f236" draw:formula="113141"/>
                    <draw:equation draw:name="f237" draw:formula="112453"/>
                    <draw:equation draw:name="f238" draw:formula="112223"/>
                    <draw:equation draw:name="f239" draw:formula="111994"/>
                    <draw:equation draw:name="f240" draw:formula="111535"/>
                    <draw:equation draw:name="f241" draw:formula="111420"/>
                    <draw:equation draw:name="f242" draw:formula="111076"/>
                    <draw:equation draw:name="f243" draw:formula="110846"/>
                    <draw:equation draw:name="f244" draw:formula="110617"/>
                    <draw:equation draw:name="f245" draw:formula="110387"/>
                    <draw:equation draw:name="f246" draw:formula="110158"/>
                    <draw:equation draw:name="f247" draw:formula="110043"/>
                    <draw:equation draw:name="f248" draw:formula="109584"/>
                    <draw:equation draw:name="f249" draw:formula="109125"/>
                    <draw:equation draw:name="f250" draw:formula="89388"/>
                    <draw:equation draw:name="f251" draw:formula="89274"/>
                    <draw:equation draw:name="f252" draw:formula="89159"/>
                    <draw:equation draw:name="f253" draw:formula="107519"/>
                    <draw:equation draw:name="f254" draw:formula="106945"/>
                    <draw:equation draw:name="f255" draw:formula="88241"/>
                    <draw:equation draw:name="f256" draw:formula="105568"/>
                    <draw:equation draw:name="f257" draw:formula="87438"/>
                    <draw:equation draw:name="f258" draw:formula="104306"/>
                    <draw:equation draw:name="f259" draw:formula="86520"/>
                    <draw:equation draw:name="f260" draw:formula="102929"/>
                    <draw:equation draw:name="f261" draw:formula="85602"/>
                    <draw:equation draw:name="f262" draw:formula="101552"/>
                    <draw:equation draw:name="f263" draw:formula="84339"/>
                    <draw:equation draw:name="f264" draw:formula="100404"/>
                    <draw:equation draw:name="f265" draw:formula="82848"/>
                    <draw:equation draw:name="f266" draw:formula="99142"/>
                    <draw:equation draw:name="f267" draw:formula="81356"/>
                    <draw:equation draw:name="f268" draw:formula="97994"/>
                    <draw:equation draw:name="f269" draw:formula="79635"/>
                    <draw:equation draw:name="f270" draw:formula="97076"/>
                    <draw:equation draw:name="f271" draw:formula="77684"/>
                    <draw:equation draw:name="f272" draw:formula="96388"/>
                    <draw:equation draw:name="f273" draw:formula="75733"/>
                    <draw:equation draw:name="f274" draw:formula="95700"/>
                    <draw:equation draw:name="f275" draw:formula="73438"/>
                    <draw:equation draw:name="f276" draw:formula="95355"/>
                    <draw:equation draw:name="f277" draw:formula="71029"/>
                    <draw:equation draw:name="f278" draw:formula="94896"/>
                    <draw:equation draw:name="f279" draw:formula="127714"/>
                    <draw:equation draw:name="f280" draw:formula="?f2 - ?f0"/>
                    <draw:equation draw:name="f281" draw:formula="?f1 - ?f0"/>
                    <draw:equation draw:name="f282" draw:formula="?f281 / 126222"/>
                    <draw:equation draw:name="f283" draw:formula="?f280 / 149171"/>
                    <draw:equation draw:name="f284" draw:formula="70914 * ?f281"/>
                    <draw:equation draw:name="f285" draw:formula="0 * ?f280"/>
                    <draw:equation draw:name="f286" draw:formula="75963 * ?f281"/>
                    <draw:equation draw:name="f287" draw:formula="574 * ?f280"/>
                    <draw:equation draw:name="f288" draw:formula="83192 * ?f281"/>
                    <draw:equation draw:name="f289" draw:formula="918 * ?f280"/>
                    <draw:equation draw:name="f290" draw:formula="91683 * ?f281"/>
                    <draw:equation draw:name="f291" draw:formula="1951 * ?f280"/>
                    <draw:equation draw:name="f292" draw:formula="100633 * ?f281"/>
                    <draw:equation draw:name="f293" draw:formula="4016 * ?f280"/>
                    <draw:equation draw:name="f294" draw:formula="111764 * ?f281"/>
                    <draw:equation draw:name="f295" draw:formula="8491 * ?f280"/>
                    <draw:equation draw:name="f296" draw:formula="121976 * ?f281"/>
                    <draw:equation draw:name="f297" draw:formula="15376 * ?f280"/>
                    <draw:equation draw:name="f298" draw:formula="129779 * ?f281"/>
                    <draw:equation draw:name="f299" draw:formula="25704 * ?f280"/>
                    <draw:equation draw:name="f300" draw:formula="133222 * ?f281"/>
                    <draw:equation draw:name="f301" draw:formula="40276 * ?f280"/>
                    <draw:equation draw:name="f302" draw:formula="40735 * ?f280"/>
                    <draw:equation draw:name="f303" draw:formula="41194 * ?f280"/>
                    <draw:equation draw:name="f304" draw:formula="41539 * ?f280"/>
                    <draw:equation draw:name="f305" draw:formula="133451 * ?f281"/>
                    <draw:equation draw:name="f306" draw:formula="41883 * ?f280"/>
                    <draw:equation draw:name="f307" draw:formula="42342 * ?f280"/>
                    <draw:equation draw:name="f308" draw:formula="42801 * ?f280"/>
                    <draw:equation draw:name="f309" draw:formula="43145 * ?f280"/>
                    <draw:equation draw:name="f310" draw:formula="43489 * ?f280"/>
                    <draw:equation draw:name="f311" draw:formula="131042 * ?f281"/>
                    <draw:equation draw:name="f312" draw:formula="55767 * ?f280"/>
                    <draw:equation draw:name="f313" draw:formula="124042 * ?f281"/>
                    <draw:equation draw:name="f314" draw:formula="66095 * ?f280"/>
                    <draw:equation draw:name="f315" draw:formula="112912 * ?f281"/>
                    <draw:equation draw:name="f316" draw:formula="73324 * ?f280"/>
                    <draw:equation draw:name="f317" draw:formula="98683 * ?f281"/>
                    <draw:equation draw:name="f318" draw:formula="76651 * ?f280"/>
                    <draw:equation draw:name="f319" draw:formula="98912 * ?f281"/>
                    <draw:equation draw:name="f320" draw:formula="76881 * ?f280"/>
                    <draw:equation draw:name="f321" draw:formula="99371 * ?f281"/>
                    <draw:equation draw:name="f322" draw:formula="112797 * ?f281"/>
                    <draw:equation draw:name="f323" draw:formula="82045 * ?f280"/>
                    <draw:equation draw:name="f324" draw:formula="125075 * ?f281"/>
                    <draw:equation draw:name="f325" draw:formula="89618 * ?f280"/>
                    <draw:equation draw:name="f326" draw:formula="133795 * ?f281"/>
                    <draw:equation draw:name="f327" draw:formula="100748 * ?f280"/>
                    <draw:equation draw:name="f328" draw:formula="136779 * ?f281"/>
                    <draw:equation draw:name="f329" draw:formula="116469 * ?f280"/>
                    <draw:equation draw:name="f330" draw:formula="132648 * ?f281"/>
                    <draw:equation draw:name="f331" draw:formula="136435 * ?f280"/>
                    <draw:equation draw:name="f332" draw:formula="120141 * ?f281"/>
                    <draw:equation draw:name="f333" draw:formula="149746 * ?f280"/>
                    <draw:equation draw:name="f334" draw:formula="99715 * ?f281"/>
                    <draw:equation draw:name="f335" draw:formula="156975 * ?f280"/>
                    <draw:equation draw:name="f336" draw:formula="71143 * ?f281"/>
                    <draw:equation draw:name="f337" draw:formula="159384 * ?f280"/>
                    <draw:equation draw:name="f338" draw:formula="0 * ?f281"/>
                    <draw:equation draw:name="f339" draw:formula="67357 * ?f281"/>
                    <draw:equation draw:name="f340" draw:formula="62308 * ?f280"/>
                    <draw:equation draw:name="f341" draw:formula="76192 * ?f281"/>
                    <draw:equation draw:name="f342" draw:formula="61734 * ?f280"/>
                    <draw:equation draw:name="f343" draw:formula="82159 * ?f281"/>
                    <draw:equation draw:name="f344" draw:formula="58751 * ?f280"/>
                    <draw:equation draw:name="f345" draw:formula="85487 * ?f281"/>
                    <draw:equation draw:name="f346" draw:formula="53931 * ?f280"/>
                    <draw:equation draw:name="f347" draw:formula="86634 * ?f281"/>
                    <draw:equation draw:name="f348" draw:formula="47161 * ?f280"/>
                    <draw:equation draw:name="f349" draw:formula="85372 * ?f281"/>
                    <draw:equation draw:name="f350" draw:formula="81585 * ?f281"/>
                    <draw:equation draw:name="f351" draw:formula="36146 * ?f280"/>
                    <draw:equation draw:name="f352" draw:formula="75389 * ?f281"/>
                    <draw:equation draw:name="f353" draw:formula="32588 * ?f280"/>
                    <draw:equation draw:name="f354" draw:formula="67471 * ?f281"/>
                    <draw:equation draw:name="f355" draw:formula="31441 * ?f280"/>
                    <draw:equation draw:name="f356" draw:formula="44981 * ?f281"/>
                    <draw:equation draw:name="f357" draw:formula="30982 * ?f280"/>
                    <draw:equation draw:name="f358" draw:formula="62193 * ?f280"/>
                    <draw:equation draw:name="f359" draw:formula="69193 * ?f281"/>
                    <draw:equation draw:name="f360" draw:formula="128058 * ?f280"/>
                    <draw:equation draw:name="f361" draw:formula="77913 * ?f281"/>
                    <draw:equation draw:name="f362" draw:formula="127599 * ?f280"/>
                    <draw:equation draw:name="f363" draw:formula="83766 * ?f281"/>
                    <draw:equation draw:name="f364" draw:formula="124731 * ?f280"/>
                    <draw:equation draw:name="f365" draw:formula="87552 * ?f281"/>
                    <draw:equation draw:name="f366" draw:formula="120600 * ?f280"/>
                    <draw:equation draw:name="f367" draw:formula="89503 * ?f281"/>
                    <draw:equation draw:name="f368" draw:formula="116239 * ?f280"/>
                    <draw:equation draw:name="f369" draw:formula="115780 * ?f280"/>
                    <draw:equation draw:name="f370" draw:formula="89732 * ?f281"/>
                    <draw:equation draw:name="f371" draw:formula="115321 * ?f280"/>
                    <draw:equation draw:name="f372" draw:formula="114633 * ?f280"/>
                    <draw:equation draw:name="f373" draw:formula="114174 * ?f280"/>
                    <draw:equation draw:name="f374" draw:formula="89962 * ?f281"/>
                    <draw:equation draw:name="f375" draw:formula="113715 * ?f280"/>
                    <draw:equation draw:name="f376" draw:formula="113256 * ?f280"/>
                    <draw:equation draw:name="f377" draw:formula="112797 * ?f280"/>
                    <draw:equation draw:name="f378" draw:formula="111994 * ?f280"/>
                    <draw:equation draw:name="f379" draw:formula="111420 * ?f280"/>
                    <draw:equation draw:name="f380" draw:formula="110617 * ?f280"/>
                    <draw:equation draw:name="f381" draw:formula="110043 * ?f280"/>
                    <draw:equation draw:name="f382" draw:formula="89388 * ?f281"/>
                    <draw:equation draw:name="f383" draw:formula="108551 * ?f280"/>
                    <draw:equation draw:name="f384" draw:formula="88814 * ?f281"/>
                    <draw:equation draw:name="f385" draw:formula="106945 * ?f280"/>
                    <draw:equation draw:name="f386" draw:formula="86520 * ?f281"/>
                    <draw:equation draw:name="f387" draw:formula="102929 * ?f280"/>
                    <draw:equation draw:name="f388" draw:formula="82848 * ?f281"/>
                    <draw:equation draw:name="f389" draw:formula="99142 * ?f280"/>
                    <draw:equation draw:name="f390" draw:formula="77684 * ?f281"/>
                    <draw:equation draw:name="f391" draw:formula="96388 * ?f280"/>
                    <draw:equation draw:name="f392" draw:formula="71029 * ?f281"/>
                    <draw:equation draw:name="f393" draw:formula="95355 * ?f280"/>
                    <draw:equation draw:name="f394" draw:formula="45096 * ?f281"/>
                    <draw:equation draw:name="f395" draw:formula="94896 * ?f280"/>
                    <draw:equation draw:name="f396" draw:formula="127714 * ?f280"/>
                    <draw:equation draw:name="f397" draw:formula="?f284 / 126222"/>
                    <draw:equation draw:name="f398" draw:formula="?f285 / 149171"/>
                    <draw:equation draw:name="f399" draw:formula="?f286 / 126222"/>
                    <draw:equation draw:name="f400" draw:formula="?f287 / 149171"/>
                    <draw:equation draw:name="f401" draw:formula="?f288 / 126222"/>
                    <draw:equation draw:name="f402" draw:formula="?f289 / 149171"/>
                    <draw:equation draw:name="f403" draw:formula="?f290 / 126222"/>
                    <draw:equation draw:name="f404" draw:formula="?f291 / 149171"/>
                    <draw:equation draw:name="f405" draw:formula="?f292 / 126222"/>
                    <draw:equation draw:name="f406" draw:formula="?f293 / 149171"/>
                    <draw:equation draw:name="f407" draw:formula="?f294 / 126222"/>
                    <draw:equation draw:name="f408" draw:formula="?f295 / 149171"/>
                    <draw:equation draw:name="f409" draw:formula="?f296 / 126222"/>
                    <draw:equation draw:name="f410" draw:formula="?f297 / 149171"/>
                    <draw:equation draw:name="f411" draw:formula="?f298 / 126222"/>
                    <draw:equation draw:name="f412" draw:formula="?f299 / 149171"/>
                    <draw:equation draw:name="f413" draw:formula="?f300 / 126222"/>
                    <draw:equation draw:name="f414" draw:formula="?f301 / 149171"/>
                    <draw:equation draw:name="f415" draw:formula="?f302 / 149171"/>
                    <draw:equation draw:name="f416" draw:formula="?f303 / 149171"/>
                    <draw:equation draw:name="f417" draw:formula="?f304 / 149171"/>
                    <draw:equation draw:name="f418" draw:formula="?f305 / 126222"/>
                    <draw:equation draw:name="f419" draw:formula="?f306 / 149171"/>
                    <draw:equation draw:name="f420" draw:formula="?f307 / 149171"/>
                    <draw:equation draw:name="f421" draw:formula="?f308 / 149171"/>
                    <draw:equation draw:name="f422" draw:formula="?f309 / 149171"/>
                    <draw:equation draw:name="f423" draw:formula="?f310 / 149171"/>
                    <draw:equation draw:name="f424" draw:formula="?f311 / 126222"/>
                    <draw:equation draw:name="f425" draw:formula="?f312 / 149171"/>
                    <draw:equation draw:name="f426" draw:formula="?f313 / 126222"/>
                    <draw:equation draw:name="f427" draw:formula="?f314 / 149171"/>
                    <draw:equation draw:name="f428" draw:formula="?f315 / 126222"/>
                    <draw:equation draw:name="f429" draw:formula="?f316 / 149171"/>
                    <draw:equation draw:name="f430" draw:formula="?f317 / 126222"/>
                    <draw:equation draw:name="f431" draw:formula="?f318 / 149171"/>
                    <draw:equation draw:name="f432" draw:formula="?f319 / 126222"/>
                    <draw:equation draw:name="f433" draw:formula="?f320 / 149171"/>
                    <draw:equation draw:name="f434" draw:formula="?f321 / 126222"/>
                    <draw:equation draw:name="f435" draw:formula="?f322 / 126222"/>
                    <draw:equation draw:name="f436" draw:formula="?f323 / 149171"/>
                    <draw:equation draw:name="f437" draw:formula="?f324 / 126222"/>
                    <draw:equation draw:name="f438" draw:formula="?f325 / 149171"/>
                    <draw:equation draw:name="f439" draw:formula="?f326 / 126222"/>
                    <draw:equation draw:name="f440" draw:formula="?f327 / 149171"/>
                    <draw:equation draw:name="f441" draw:formula="?f328 / 126222"/>
                    <draw:equation draw:name="f442" draw:formula="?f329 / 149171"/>
                    <draw:equation draw:name="f443" draw:formula="?f330 / 126222"/>
                    <draw:equation draw:name="f444" draw:formula="?f331 / 149171"/>
                    <draw:equation draw:name="f445" draw:formula="?f332 / 126222"/>
                    <draw:equation draw:name="f446" draw:formula="?f333 / 149171"/>
                    <draw:equation draw:name="f447" draw:formula="?f334 / 126222"/>
                    <draw:equation draw:name="f448" draw:formula="?f335 / 149171"/>
                    <draw:equation draw:name="f449" draw:formula="?f336 / 126222"/>
                    <draw:equation draw:name="f450" draw:formula="?f337 / 149171"/>
                    <draw:equation draw:name="f451" draw:formula="?f338 / 126222"/>
                    <draw:equation draw:name="f452" draw:formula="?f339 / 126222"/>
                    <draw:equation draw:name="f453" draw:formula="?f340 / 149171"/>
                    <draw:equation draw:name="f454" draw:formula="?f341 / 126222"/>
                    <draw:equation draw:name="f455" draw:formula="?f342 / 149171"/>
                    <draw:equation draw:name="f456" draw:formula="?f343 / 126222"/>
                    <draw:equation draw:name="f457" draw:formula="?f344 / 149171"/>
                    <draw:equation draw:name="f458" draw:formula="?f345 / 126222"/>
                    <draw:equation draw:name="f459" draw:formula="?f346 / 149171"/>
                    <draw:equation draw:name="f460" draw:formula="?f347 / 126222"/>
                    <draw:equation draw:name="f461" draw:formula="?f348 / 149171"/>
                    <draw:equation draw:name="f462" draw:formula="?f349 / 126222"/>
                    <draw:equation draw:name="f463" draw:formula="?f350 / 126222"/>
                    <draw:equation draw:name="f464" draw:formula="?f351 / 149171"/>
                    <draw:equation draw:name="f465" draw:formula="?f352 / 126222"/>
                    <draw:equation draw:name="f466" draw:formula="?f353 / 149171"/>
                    <draw:equation draw:name="f467" draw:formula="?f354 / 126222"/>
                    <draw:equation draw:name="f468" draw:formula="?f355 / 149171"/>
                    <draw:equation draw:name="f469" draw:formula="?f356 / 126222"/>
                    <draw:equation draw:name="f470" draw:formula="?f357 / 149171"/>
                    <draw:equation draw:name="f471" draw:formula="?f358 / 149171"/>
                    <draw:equation draw:name="f472" draw:formula="?f359 / 126222"/>
                    <draw:equation draw:name="f473" draw:formula="?f360 / 149171"/>
                    <draw:equation draw:name="f474" draw:formula="?f361 / 126222"/>
                    <draw:equation draw:name="f475" draw:formula="?f362 / 149171"/>
                    <draw:equation draw:name="f476" draw:formula="?f363 / 126222"/>
                    <draw:equation draw:name="f477" draw:formula="?f364 / 149171"/>
                    <draw:equation draw:name="f478" draw:formula="?f365 / 126222"/>
                    <draw:equation draw:name="f479" draw:formula="?f366 / 149171"/>
                    <draw:equation draw:name="f480" draw:formula="?f367 / 126222"/>
                    <draw:equation draw:name="f481" draw:formula="?f368 / 149171"/>
                    <draw:equation draw:name="f482" draw:formula="?f369 / 149171"/>
                    <draw:equation draw:name="f483" draw:formula="?f370 / 126222"/>
                    <draw:equation draw:name="f484" draw:formula="?f371 / 149171"/>
                    <draw:equation draw:name="f485" draw:formula="?f372 / 149171"/>
                    <draw:equation draw:name="f486" draw:formula="?f373 / 149171"/>
                    <draw:equation draw:name="f487" draw:formula="?f374 / 126222"/>
                    <draw:equation draw:name="f488" draw:formula="?f375 / 149171"/>
                    <draw:equation draw:name="f489" draw:formula="?f376 / 149171"/>
                    <draw:equation draw:name="f490" draw:formula="?f377 / 149171"/>
                    <draw:equation draw:name="f491" draw:formula="?f378 / 149171"/>
                    <draw:equation draw:name="f492" draw:formula="?f379 / 149171"/>
                    <draw:equation draw:name="f493" draw:formula="?f380 / 149171"/>
                    <draw:equation draw:name="f494" draw:formula="?f381 / 149171"/>
                    <draw:equation draw:name="f495" draw:formula="?f382 / 126222"/>
                    <draw:equation draw:name="f496" draw:formula="?f383 / 149171"/>
                    <draw:equation draw:name="f497" draw:formula="?f384 / 126222"/>
                    <draw:equation draw:name="f498" draw:formula="?f385 / 149171"/>
                    <draw:equation draw:name="f499" draw:formula="?f386 / 126222"/>
                    <draw:equation draw:name="f500" draw:formula="?f387 / 149171"/>
                    <draw:equation draw:name="f501" draw:formula="?f388 / 126222"/>
                    <draw:equation draw:name="f502" draw:formula="?f389 / 149171"/>
                    <draw:equation draw:name="f503" draw:formula="?f390 / 126222"/>
                    <draw:equation draw:name="f504" draw:formula="?f391 / 149171"/>
                    <draw:equation draw:name="f505" draw:formula="?f392 / 126222"/>
                    <draw:equation draw:name="f506" draw:formula="?f393 / 149171"/>
                    <draw:equation draw:name="f507" draw:formula="?f394 / 126222"/>
                    <draw:equation draw:name="f508" draw:formula="?f395 / 149171"/>
                    <draw:equation draw:name="f509" draw:formula="?f396 / 149171"/>
                    <draw:equation draw:name="f510" draw:formula="?f0 / ?f282"/>
                    <draw:equation draw:name="f511" draw:formula="?f1 / ?f282"/>
                    <draw:equation draw:name="f512" draw:formula="?f0 / ?f283"/>
                    <draw:equation draw:name="f513" draw:formula="?f2 / ?f283"/>
                    <draw:equation draw:name="f514" draw:formula="?f397 / ?f282"/>
                    <draw:equation draw:name="f515" draw:formula="?f398 / ?f283"/>
                    <draw:equation draw:name="f516" draw:formula="?f399 / ?f282"/>
                    <draw:equation draw:name="f517" draw:formula="?f400 / ?f283"/>
                    <draw:equation draw:name="f518" draw:formula="?f401 / ?f282"/>
                    <draw:equation draw:name="f519" draw:formula="?f402 / ?f283"/>
                    <draw:equation draw:name="f520" draw:formula="?f403 / ?f282"/>
                    <draw:equation draw:name="f521" draw:formula="?f404 / ?f283"/>
                    <draw:equation draw:name="f522" draw:formula="?f405 / ?f282"/>
                    <draw:equation draw:name="f523" draw:formula="?f406 / ?f283"/>
                    <draw:equation draw:name="f524" draw:formula="?f407 / ?f282"/>
                    <draw:equation draw:name="f525" draw:formula="?f408 / ?f283"/>
                    <draw:equation draw:name="f526" draw:formula="?f409 / ?f282"/>
                    <draw:equation draw:name="f527" draw:formula="?f410 / ?f283"/>
                    <draw:equation draw:name="f528" draw:formula="?f411 / ?f282"/>
                    <draw:equation draw:name="f529" draw:formula="?f412 / ?f283"/>
                    <draw:equation draw:name="f530" draw:formula="?f413 / ?f282"/>
                    <draw:equation draw:name="f531" draw:formula="?f414 / ?f283"/>
                    <draw:equation draw:name="f532" draw:formula="?f415 / ?f283"/>
                    <draw:equation draw:name="f533" draw:formula="?f416 / ?f283"/>
                    <draw:equation draw:name="f534" draw:formula="?f417 / ?f283"/>
                    <draw:equation draw:name="f535" draw:formula="?f418 / ?f282"/>
                    <draw:equation draw:name="f536" draw:formula="?f419 / ?f283"/>
                    <draw:equation draw:name="f537" draw:formula="?f420 / ?f283"/>
                    <draw:equation draw:name="f538" draw:formula="?f421 / ?f283"/>
                    <draw:equation draw:name="f539" draw:formula="?f422 / ?f283"/>
                    <draw:equation draw:name="f540" draw:formula="?f423 / ?f283"/>
                    <draw:equation draw:name="f541" draw:formula="?f424 / ?f282"/>
                    <draw:equation draw:name="f542" draw:formula="?f425 / ?f283"/>
                    <draw:equation draw:name="f543" draw:formula="?f426 / ?f282"/>
                    <draw:equation draw:name="f544" draw:formula="?f427 / ?f283"/>
                    <draw:equation draw:name="f545" draw:formula="?f428 / ?f282"/>
                    <draw:equation draw:name="f546" draw:formula="?f429 / ?f283"/>
                    <draw:equation draw:name="f547" draw:formula="?f430 / ?f282"/>
                    <draw:equation draw:name="f548" draw:formula="?f431 / ?f283"/>
                    <draw:equation draw:name="f549" draw:formula="?f432 / ?f282"/>
                    <draw:equation draw:name="f550" draw:formula="?f433 / ?f283"/>
                    <draw:equation draw:name="f551" draw:formula="?f434 / ?f282"/>
                    <draw:equation draw:name="f552" draw:formula="?f435 / ?f282"/>
                    <draw:equation draw:name="f553" draw:formula="?f436 / ?f283"/>
                    <draw:equation draw:name="f554" draw:formula="?f437 / ?f282"/>
                    <draw:equation draw:name="f555" draw:formula="?f438 / ?f283"/>
                    <draw:equation draw:name="f556" draw:formula="?f439 / ?f282"/>
                    <draw:equation draw:name="f557" draw:formula="?f440 / ?f283"/>
                    <draw:equation draw:name="f558" draw:formula="?f441 / ?f282"/>
                    <draw:equation draw:name="f559" draw:formula="?f442 / ?f283"/>
                    <draw:equation draw:name="f560" draw:formula="?f443 / ?f282"/>
                    <draw:equation draw:name="f561" draw:formula="?f444 / ?f283"/>
                    <draw:equation draw:name="f562" draw:formula="?f445 / ?f282"/>
                    <draw:equation draw:name="f563" draw:formula="?f446 / ?f283"/>
                    <draw:equation draw:name="f564" draw:formula="?f447 / ?f282"/>
                    <draw:equation draw:name="f565" draw:formula="?f448 / ?f283"/>
                    <draw:equation draw:name="f566" draw:formula="?f449 / ?f282"/>
                    <draw:equation draw:name="f567" draw:formula="?f450 / ?f283"/>
                    <draw:equation draw:name="f568" draw:formula="?f451 / ?f282"/>
                    <draw:equation draw:name="f569" draw:formula="?f452 / ?f282"/>
                    <draw:equation draw:name="f570" draw:formula="?f453 / ?f283"/>
                    <draw:equation draw:name="f571" draw:formula="?f454 / ?f282"/>
                    <draw:equation draw:name="f572" draw:formula="?f455 / ?f283"/>
                    <draw:equation draw:name="f573" draw:formula="?f456 / ?f282"/>
                    <draw:equation draw:name="f574" draw:formula="?f457 / ?f283"/>
                    <draw:equation draw:name="f575" draw:formula="?f458 / ?f282"/>
                    <draw:equation draw:name="f576" draw:formula="?f459 / ?f283"/>
                    <draw:equation draw:name="f577" draw:formula="?f460 / ?f282"/>
                    <draw:equation draw:name="f578" draw:formula="?f461 / ?f283"/>
                    <draw:equation draw:name="f579" draw:formula="?f462 / ?f282"/>
                    <draw:equation draw:name="f580" draw:formula="?f463 / ?f282"/>
                    <draw:equation draw:name="f581" draw:formula="?f464 / ?f283"/>
                    <draw:equation draw:name="f582" draw:formula="?f465 / ?f282"/>
                    <draw:equation draw:name="f583" draw:formula="?f466 / ?f283"/>
                    <draw:equation draw:name="f584" draw:formula="?f467 / ?f282"/>
                    <draw:equation draw:name="f585" draw:formula="?f468 / ?f283"/>
                    <draw:equation draw:name="f586" draw:formula="?f469 / ?f282"/>
                    <draw:equation draw:name="f587" draw:formula="?f470 / ?f283"/>
                    <draw:equation draw:name="f588" draw:formula="?f471 / ?f283"/>
                    <draw:equation draw:name="f589" draw:formula="?f472 / ?f282"/>
                    <draw:equation draw:name="f590" draw:formula="?f473 / ?f283"/>
                    <draw:equation draw:name="f591" draw:formula="?f474 / ?f282"/>
                    <draw:equation draw:name="f592" draw:formula="?f475 / ?f283"/>
                    <draw:equation draw:name="f593" draw:formula="?f476 / ?f282"/>
                    <draw:equation draw:name="f594" draw:formula="?f477 / ?f283"/>
                    <draw:equation draw:name="f595" draw:formula="?f478 / ?f282"/>
                    <draw:equation draw:name="f596" draw:formula="?f479 / ?f283"/>
                    <draw:equation draw:name="f597" draw:formula="?f480 / ?f282"/>
                    <draw:equation draw:name="f598" draw:formula="?f481 / ?f283"/>
                    <draw:equation draw:name="f599" draw:formula="?f482 / ?f283"/>
                    <draw:equation draw:name="f600" draw:formula="?f483 / ?f282"/>
                    <draw:equation draw:name="f601" draw:formula="?f484 / ?f283"/>
                    <draw:equation draw:name="f602" draw:formula="?f485 / ?f283"/>
                    <draw:equation draw:name="f603" draw:formula="?f486 / ?f283"/>
                    <draw:equation draw:name="f604" draw:formula="?f487 / ?f282"/>
                    <draw:equation draw:name="f605" draw:formula="?f488 / ?f283"/>
                    <draw:equation draw:name="f606" draw:formula="?f489 / ?f283"/>
                    <draw:equation draw:name="f607" draw:formula="?f490 / ?f283"/>
                    <draw:equation draw:name="f608" draw:formula="?f491 / ?f283"/>
                    <draw:equation draw:name="f609" draw:formula="?f492 / ?f283"/>
                    <draw:equation draw:name="f610" draw:formula="?f493 / ?f283"/>
                    <draw:equation draw:name="f611" draw:formula="?f494 / ?f283"/>
                    <draw:equation draw:name="f612" draw:formula="?f495 / ?f282"/>
                    <draw:equation draw:name="f613" draw:formula="?f496 / ?f283"/>
                    <draw:equation draw:name="f614" draw:formula="?f497 / ?f282"/>
                    <draw:equation draw:name="f615" draw:formula="?f498 / ?f283"/>
                    <draw:equation draw:name="f616" draw:formula="?f499 / ?f282"/>
                    <draw:equation draw:name="f617" draw:formula="?f500 / ?f283"/>
                    <draw:equation draw:name="f618" draw:formula="?f501 / ?f282"/>
                    <draw:equation draw:name="f619" draw:formula="?f502 / ?f283"/>
                    <draw:equation draw:name="f620" draw:formula="?f503 / ?f282"/>
                    <draw:equation draw:name="f621" draw:formula="?f504 / ?f283"/>
                    <draw:equation draw:name="f622" draw:formula="?f505 / ?f282"/>
                    <draw:equation draw:name="f623" draw:formula="?f506 / ?f283"/>
                    <draw:equation draw:name="f624" draw:formula="?f507 / ?f282"/>
                    <draw:equation draw:name="f625" draw:formula="?f508 / ?f283"/>
                    <draw:equation draw:name="f626" draw:formula="?f509 / ?f283"/>
                  </draw:enhanced-geometry>
                </draw:custom-shape>
                <draw:custom-shape svg:x="1.7067in" svg:y="0.45111in" svg:width="0.04674in" svg:height="0.04275in" draw:id="id90" draw:style-name="a260" draw:name="Forma Livre: Forma 165">
                  <svg:title/>
                  <svg:desc/>
                  <text:p text:style-name="a259" text:class-names="" text:cond-style-name=""><text:span text:style-name="a258"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76036in" svg:y="0.45111in" svg:width="0.03116in" svg:height="0.04275in" draw:id="id91" draw:style-name="a263" draw:name="Forma Livre: Forma 166">
                  <svg:title/>
                  <svg:desc/>
                  <text:p text:style-name="a262" text:class-names="" text:cond-style-name=""><text:span text:style-name="a261"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79706in" svg:y="0.45111in" svg:width="0.03739in" svg:height="0.04275in" draw:id="id92" draw:style-name="a266" draw:name="Forma Livre: Forma 167">
                  <svg:title/>
                  <svg:desc/>
                  <text:p text:style-name="a265" text:class-names="" text:cond-style-name=""><text:span text:style-name="a264" text:class-names=""/></text:p>
                  <draw:enhanced-geometry xmlns:dr3d="urn:oasis:names:tc:opendocument:xmlns:dr3d:1.0" draw:type="non-primitive" svg:viewBox="0 0 137697 149171" draw:enhanced-path="M ?f3 ?f0 L ?f3 ?f4 ?f5 ?f4 ?f5 ?f0 ?f6 ?f0 ?f6 ?f7 ?f5 ?f7 ?f5 ?f8 ?f3 ?f8 ?f3 ?f7 ?f0 ?f7 ?f0 ?f0 ?f3 ?f0 Z N" draw:text-areas="?f29 ?f31 ?f30 ?f32" draw:glue-points="?f33 ?f34 ?f33 ?f35 ?f36 ?f35 ?f36 ?f34 ?f37 ?f34 ?f37 ?f38 ?f36 ?f38 ?f36 ?f39 ?f33 ?f39 ?f33 ?f38 ?f40 ?f38 ?f40 ?f34 ?f33 ?f34" draw:glue-point-leaving-directions="-90, -90, -90, -90, -90, -90, -90, -90, -90, -90, -90, -90, -90">
                    <draw:equation draw:name="f0" draw:formula="0"/>
                    <draw:equation draw:name="f1" draw:formula="137697"/>
                    <draw:equation draw:name="f2" draw:formula="149171"/>
                    <draw:equation draw:name="f3" draw:formula="45096"/>
                    <draw:equation draw:name="f4" draw:formula="64029"/>
                    <draw:equation draw:name="f5" draw:formula="98797"/>
                    <draw:equation draw:name="f6" draw:formula="143893"/>
                    <draw:equation draw:name="f7" draw:formula="159384"/>
                    <draw:equation draw:name="f8" draw:formula="95355"/>
                    <draw:equation draw:name="f9" draw:formula="?f2 - ?f0"/>
                    <draw:equation draw:name="f10" draw:formula="?f1 - ?f0"/>
                    <draw:equation draw:name="f11" draw:formula="?f10 / 137697"/>
                    <draw:equation draw:name="f12" draw:formula="?f9 / 149171"/>
                    <draw:equation draw:name="f13" draw:formula="45096 * ?f10"/>
                    <draw:equation draw:name="f14" draw:formula="0 * ?f9"/>
                    <draw:equation draw:name="f15" draw:formula="64029 * ?f9"/>
                    <draw:equation draw:name="f16" draw:formula="98797 * ?f10"/>
                    <draw:equation draw:name="f17" draw:formula="143893 * ?f10"/>
                    <draw:equation draw:name="f18" draw:formula="159384 * ?f9"/>
                    <draw:equation draw:name="f19" draw:formula="95355 * ?f9"/>
                    <draw:equation draw:name="f20" draw:formula="0 * ?f10"/>
                    <draw:equation draw:name="f21" draw:formula="?f13 / 137697"/>
                    <draw:equation draw:name="f22" draw:formula="?f14 / 149171"/>
                    <draw:equation draw:name="f23" draw:formula="?f15 / 149171"/>
                    <draw:equation draw:name="f24" draw:formula="?f16 / 137697"/>
                    <draw:equation draw:name="f25" draw:formula="?f17 / 137697"/>
                    <draw:equation draw:name="f26" draw:formula="?f18 / 149171"/>
                    <draw:equation draw:name="f27" draw:formula="?f19 / 149171"/>
                    <draw:equation draw:name="f28" draw:formula="?f20 / 13769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2"/>
                    <draw:equation draw:name="f36" draw:formula="?f24 / ?f11"/>
                    <draw:equation draw:name="f37" draw:formula="?f25 / ?f11"/>
                    <draw:equation draw:name="f38" draw:formula="?f26 / ?f12"/>
                    <draw:equation draw:name="f39" draw:formula="?f27 / ?f12"/>
                    <draw:equation draw:name="f40" draw:formula="?f28 / ?f11"/>
                  </draw:enhanced-geometry>
                </draw:custom-shape>
                <draw:custom-shape svg:x="1.84225in" svg:y="0.45019in" svg:width="0.04363in" svg:height="0.04604in" draw:id="id93" draw:style-name="a269" draw:name="Forma Livre: Forma 168">
                  <svg:title/>
                  <svg:desc/>
                  <text:p text:style-name="a268" text:class-names="" text:cond-style-name=""><text:span text:style-name="a267"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149 ?f0 ?f34 ?f0 ?f33 ?f0 ?f150 ?f0 ?f67 ?f0 ?f29 ?f0 ?f27 ?f0 ?f151 ?f0 ?f152 ?f0 ?f20 ?f0 ?f153 L ?f0 ?f154 C ?f45 ?f155 ?f156 ?f157 ?f2 ?f3 Z M ?f158 ?f159 C ?f160 ?f161 ?f162 ?f163 ?f121 ?f164 ?f165 ?f166 ?f167 ?f168 ?f169 ?f103 ?f170 ?f171 ?f172 ?f173 ?f174 ?f173 ?f175 ?f173 ?f176 ?f177 ?f178 ?f179 ?f180 ?f181 ?f182 ?f183 ?f184 ?f185 ?f186 ?f187 ?f188 ?f189 ?f190 ?f191 ?f192 ?f44 ?f193 ?f194 ?f193 ?f66 ?f193 ?f195 ?f164 ?f196 ?f197 ?f157 ?f198 ?f199 ?f200 ?f201 ?f97 ?f202 ?f203 ?f204 ?f205 ?f206 ?f178 ?f7 ?f207 ?f208 ?f143 ?f209 ?f210 ?f209 ?f211 ?f209 ?f212 ?f208 ?f213 ?f214 ?f215 ?f216 ?f217 ?f14 ?f218 ?f219 ?f162 ?f220 ?f221 ?f222 ?f223 ?f224 ?f225 ?f226 ?f227 ?f211 ?f228 ?f210 L ?f228 ?f229 C ?f202 ?f41 ?f230 ?f231 ?f158 ?f159 Z N" draw:text-areas="?f402 ?f402 ?f403 ?f403" draw:glue-points="?f404 ?f405 ?f406 ?f407 ?f408 ?f409 ?f410 ?f411 ?f412 ?f411 ?f413 ?f411 ?f414 ?f411 ?f415 ?f411 ?f416 ?f411 ?f417 ?f411 ?f418 ?f411 ?f419 ?f411 ?f420 ?f421 ?f422 ?f423 ?f424 ?f425 ?f426 ?f427 ?f428 ?f429 ?f430 ?f431 ?f432 ?f433 ?f434 ?f435 ?f436 ?f437 ?f438 ?f439 ?f440 ?f441 ?f442 ?f443 ?f444 ?f445 ?f446 ?f447 ?f448 ?f449 ?f450 ?f451 ?f452 ?f453 ?f454 ?f429 ?f454 ?f418 ?f454 ?f455 ?f411 ?f416 ?f411 ?f456 ?f411 ?f457 ?f411 ?f458 ?f411 ?f459 ?f404 ?f405 ?f460 ?f461 ?f462 ?f463 ?f464 ?f441 ?f465 ?f466 ?f467 ?f468 ?f469 ?f470 ?f471 ?f472 ?f473 ?f427 ?f474 ?f475 ?f439 ?f476 ?f467 ?f477 ?f478 ?f479 ?f480 ?f481 ?f482 ?f483 ?f484 ?f485 ?f486 ?f478 ?f486 ?f487 ?f460 ?f461"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7"/>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5"/>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5"/>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1"/>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2"/>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1"/>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4"/>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8356"/>
                    <draw:equation draw:name="f150" draw:formula="87667"/>
                    <draw:equation draw:name="f151" draw:formula="86176"/>
                    <draw:equation draw:name="f152" draw:formula="85716"/>
                    <draw:equation draw:name="f153" draw:formula="84798"/>
                    <draw:equation draw:name="f154" draw:formula="84339"/>
                    <draw:equation draw:name="f155" draw:formula="73897"/>
                    <draw:equation draw:name="f156" draw:formula="2065"/>
                    <draw:equation draw:name="f157" draw:formula="63685"/>
                    <draw:equation draw:name="f158" draw:formula="49227"/>
                    <draw:equation draw:name="f159" draw:formula="101896"/>
                    <draw:equation draw:name="f160" draw:formula="50718"/>
                    <draw:equation draw:name="f161" draw:formula="107863"/>
                    <draw:equation draw:name="f162" draw:formula="53128"/>
                    <draw:equation draw:name="f163" draw:formula="113485"/>
                    <draw:equation draw:name="f164" draw:formula="118993"/>
                    <draw:equation draw:name="f165" draw:formula="59095"/>
                    <draw:equation draw:name="f166" draw:formula="124501"/>
                    <draw:equation draw:name="f167" draw:formula="63111"/>
                    <draw:equation draw:name="f168" draw:formula="128517"/>
                    <draw:equation draw:name="f169" draw:formula="68045"/>
                    <draw:equation draw:name="f170" draw:formula="72865"/>
                    <draw:equation draw:name="f171" draw:formula="133910"/>
                    <draw:equation draw:name="f172" draw:formula="78602"/>
                    <draw:equation draw:name="f173" draw:formula="135173"/>
                    <draw:equation draw:name="f174" draw:formula="85028"/>
                    <draw:equation draw:name="f175" draw:formula="90650"/>
                    <draw:equation draw:name="f176" draw:formula="95585"/>
                    <draw:equation draw:name="f177" draw:formula="134140"/>
                    <draw:equation draw:name="f178" draw:formula="99830"/>
                    <draw:equation draw:name="f179" draw:formula="131960"/>
                    <draw:equation draw:name="f180" draw:formula="104191"/>
                    <draw:equation draw:name="f181" draw:formula="129779"/>
                    <draw:equation draw:name="f182" draw:formula="107748"/>
                    <draw:equation draw:name="f183" draw:formula="126567"/>
                    <draw:equation draw:name="f184" draw:formula="110731"/>
                    <draw:equation draw:name="f185" draw:formula="122206"/>
                    <draw:equation draw:name="f186" draw:formula="113715"/>
                    <draw:equation draw:name="f187" draw:formula="117960"/>
                    <draw:equation draw:name="f188" draw:formula="115895"/>
                    <draw:equation draw:name="f189" draw:formula="112567"/>
                    <draw:equation draw:name="f190" draw:formula="117387"/>
                    <draw:equation draw:name="f191" draw:formula="106027"/>
                    <draw:equation draw:name="f192" draw:formula="118878"/>
                    <draw:equation draw:name="f193" draw:formula="119682"/>
                    <draw:equation draw:name="f194" draw:formula="91913"/>
                    <draw:equation draw:name="f195" draw:formula="76307"/>
                    <draw:equation draw:name="f196" draw:formula="69767"/>
                    <draw:equation draw:name="f197" draw:formula="117616"/>
                    <draw:equation draw:name="f198" draw:formula="116239"/>
                    <draw:equation draw:name="f199" draw:formula="57603"/>
                    <draw:equation draw:name="f200" draw:formula="114059"/>
                    <draw:equation draw:name="f201" draw:formula="51981"/>
                    <draw:equation draw:name="f202" draw:formula="46817"/>
                    <draw:equation draw:name="f203" draw:formula="108322"/>
                    <draw:equation draw:name="f204" draw:formula="41653"/>
                    <draw:equation draw:name="f205" draw:formula="104535"/>
                    <draw:equation draw:name="f206" draw:formula="37752"/>
                    <draw:equation draw:name="f207" draw:formula="95126"/>
                    <draw:equation draw:name="f208" draw:formula="32474"/>
                    <draw:equation draw:name="f209" draw:formula="31097"/>
                    <draw:equation draw:name="f210" draw:formula="83077"/>
                    <draw:equation draw:name="f211" draw:formula="76651"/>
                    <draw:equation draw:name="f212" draw:formula="71143"/>
                    <draw:equation draw:name="f213" draw:formula="66553"/>
                    <draw:equation draw:name="f214" draw:formula="35228"/>
                    <draw:equation draw:name="f215" draw:formula="61964"/>
                    <draw:equation draw:name="f216" draw:formula="37981"/>
                    <draw:equation draw:name="f217" draw:formula="58406"/>
                    <draw:equation draw:name="f218" draw:formula="55767"/>
                    <draw:equation draw:name="f219" draw:formula="47391"/>
                    <draw:equation draw:name="f220" draw:formula="52784"/>
                    <draw:equation draw:name="f221" draw:formula="51062"/>
                    <draw:equation draw:name="f222" draw:formula="58521"/>
                    <draw:equation draw:name="f223" draw:formula="49571"/>
                    <draw:equation draw:name="f224" draw:formula="64488"/>
                    <draw:equation draw:name="f225" draw:formula="48079"/>
                    <draw:equation draw:name="f226" draw:formula="70455"/>
                    <draw:equation draw:name="f227" draw:formula="47161"/>
                    <draw:equation draw:name="f228" draw:formula="46702"/>
                    <draw:equation draw:name="f229" draw:formula="82618"/>
                    <draw:equation draw:name="f230" draw:formula="47620"/>
                    <draw:equation draw:name="f231" draw:formula="95929"/>
                    <draw:equation draw:name="f232" draw:formula="?f1 - ?f0"/>
                    <draw:equation draw:name="f233" draw:formula="?f232 / 160646"/>
                    <draw:equation draw:name="f234" draw:formula="4934 * ?f232"/>
                    <draw:equation draw:name="f235" draw:formula="54046 * ?f232"/>
                    <draw:equation draw:name="f236" draw:formula="17097 * ?f232"/>
                    <draw:equation draw:name="f237" draw:formula="26277 * ?f232"/>
                    <draw:equation draw:name="f238" draw:formula="41998 * ?f232"/>
                    <draw:equation draw:name="f239" draw:formula="6655 * ?f232"/>
                    <draw:equation draw:name="f240" draw:formula="84913 * ?f232"/>
                    <draw:equation draw:name="f241" draw:formula="0 * ?f232"/>
                    <draw:equation draw:name="f242" draw:formula="85602 * ?f232"/>
                    <draw:equation draw:name="f243" draw:formula="86290 * ?f232"/>
                    <draw:equation draw:name="f244" draw:formula="86864 * ?f232"/>
                    <draw:equation draw:name="f245" draw:formula="87438 * ?f232"/>
                    <draw:equation draw:name="f246" draw:formula="88126 * ?f232"/>
                    <draw:equation draw:name="f247" draw:formula="88814 * ?f232"/>
                    <draw:equation draw:name="f248" draw:formula="89388 * ?f232"/>
                    <draw:equation draw:name="f249" draw:formula="89962 * ?f232"/>
                    <draw:equation draw:name="f250" draw:formula="117501 * ?f232"/>
                    <draw:equation draw:name="f251" draw:formula="5049 * ?f232"/>
                    <draw:equation draw:name="f252" draw:formula="142631 * ?f232"/>
                    <draw:equation draw:name="f253" draw:formula="17786 * ?f232"/>
                    <draw:equation draw:name="f254" draw:formula="160532 * ?f232"/>
                    <draw:equation draw:name="f255" draw:formula="42571 * ?f232"/>
                    <draw:equation draw:name="f256" draw:formula="166613 * ?f232"/>
                    <draw:equation draw:name="f257" draw:formula="83192 * ?f232"/>
                    <draw:equation draw:name="f258" draw:formula="166499 * ?f232"/>
                    <draw:equation draw:name="f259" draw:formula="89847 * ?f232"/>
                    <draw:equation draw:name="f260" draw:formula="165925 * ?f232"/>
                    <draw:equation draw:name="f261" draw:formula="96617 * ?f232"/>
                    <draw:equation draw:name="f262" draw:formula="165466 * ?f232"/>
                    <draw:equation draw:name="f263" draw:formula="100175 * ?f232"/>
                    <draw:equation draw:name="f264" draw:formula="165007 * ?f232"/>
                    <draw:equation draw:name="f265" draw:formula="103732 * ?f232"/>
                    <draw:equation draw:name="f266" draw:formula="164204 * ?f232"/>
                    <draw:equation draw:name="f267" draw:formula="107519 * ?f232"/>
                    <draw:equation draw:name="f268" draw:formula="163400 * ?f232"/>
                    <draw:equation draw:name="f269" draw:formula="111076 * ?f232"/>
                    <draw:equation draw:name="f270" draw:formula="155139 * ?f232"/>
                    <draw:equation draw:name="f271" draw:formula="131157 * ?f232"/>
                    <draw:equation draw:name="f272" draw:formula="141139 * ?f232"/>
                    <draw:equation draw:name="f273" draw:formula="149172 * ?f232"/>
                    <draw:equation draw:name="f274" draw:formula="119222 * ?f232"/>
                    <draw:equation draw:name="f275" draw:formula="161909 * ?f232"/>
                    <draw:equation draw:name="f276" draw:formula="86749 * ?f232"/>
                    <draw:equation draw:name="f277" draw:formula="166040 * ?f232"/>
                    <draw:equation draw:name="f278" draw:formula="44981 * ?f232"/>
                    <draw:equation draw:name="f279" draw:formula="160188 * ?f232"/>
                    <draw:equation draw:name="f280" draw:formula="19622 * ?f232"/>
                    <draw:equation draw:name="f281" draw:formula="142516 * ?f232"/>
                    <draw:equation draw:name="f282" draw:formula="6196 * ?f232"/>
                    <draw:equation draw:name="f283" draw:formula="117502 * ?f232"/>
                    <draw:equation draw:name="f284" draw:formula="229 * ?f232"/>
                    <draw:equation draw:name="f285" draw:formula="88700 * ?f232"/>
                    <draw:equation draw:name="f286" draw:formula="87552 * ?f232"/>
                    <draw:equation draw:name="f287" draw:formula="86176 * ?f232"/>
                    <draw:equation draw:name="f288" draw:formula="84798 * ?f232"/>
                    <draw:equation draw:name="f289" draw:formula="84339 * ?f232"/>
                    <draw:equation draw:name="f290" draw:formula="49227 * ?f232"/>
                    <draw:equation draw:name="f291" draw:formula="101896 * ?f232"/>
                    <draw:equation draw:name="f292" draw:formula="56111 * ?f232"/>
                    <draw:equation draw:name="f293" draw:formula="118993 * ?f232"/>
                    <draw:equation draw:name="f294" draw:formula="68045 * ?f232"/>
                    <draw:equation draw:name="f295" draw:formula="85028 * ?f232"/>
                    <draw:equation draw:name="f296" draw:formula="135173 * ?f232"/>
                    <draw:equation draw:name="f297" draw:formula="99830 * ?f232"/>
                    <draw:equation draw:name="f298" draw:formula="131960 * ?f232"/>
                    <draw:equation draw:name="f299" draw:formula="110731 * ?f232"/>
                    <draw:equation draw:name="f300" draw:formula="122206 * ?f232"/>
                    <draw:equation draw:name="f301" draw:formula="117387 * ?f232"/>
                    <draw:equation draw:name="f302" draw:formula="106027 * ?f232"/>
                    <draw:equation draw:name="f303" draw:formula="119682 * ?f232"/>
                    <draw:equation draw:name="f304" draw:formula="117616 * ?f232"/>
                    <draw:equation draw:name="f305" draw:formula="63685 * ?f232"/>
                    <draw:equation draw:name="f306" draw:formula="46817 * ?f232"/>
                    <draw:equation draw:name="f307" draw:formula="35113 * ?f232"/>
                    <draw:equation draw:name="f308" draw:formula="83077 * ?f232"/>
                    <draw:equation draw:name="f309" draw:formula="31097 * ?f232"/>
                    <draw:equation draw:name="f310" draw:formula="66553 * ?f232"/>
                    <draw:equation draw:name="f311" draw:formula="35228 * ?f232"/>
                    <draw:equation draw:name="f312" draw:formula="55767 * ?f232"/>
                    <draw:equation draw:name="f313" draw:formula="47391 * ?f232"/>
                    <draw:equation draw:name="f314" draw:formula="49571 * ?f232"/>
                    <draw:equation draw:name="f315" draw:formula="64488 * ?f232"/>
                    <draw:equation draw:name="f316" draw:formula="46702 * ?f232"/>
                    <draw:equation draw:name="f317" draw:formula="82618 * ?f232"/>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0 / ?f233"/>
                    <draw:equation draw:name="f403" draw:formula="?f1 / ?f233"/>
                    <draw:equation draw:name="f404" draw:formula="?f318 / ?f233"/>
                    <draw:equation draw:name="f405" draw:formula="?f319 / ?f233"/>
                    <draw:equation draw:name="f406" draw:formula="?f320 / ?f233"/>
                    <draw:equation draw:name="f407" draw:formula="?f321 / ?f233"/>
                    <draw:equation draw:name="f408" draw:formula="?f322 / ?f233"/>
                    <draw:equation draw:name="f409" draw:formula="?f323 / ?f233"/>
                    <draw:equation draw:name="f410" draw:formula="?f324 / ?f233"/>
                    <draw:equation draw:name="f411" draw:formula="?f325 / ?f233"/>
                    <draw:equation draw:name="f412" draw:formula="?f326 / ?f233"/>
                    <draw:equation draw:name="f413" draw:formula="?f327 / ?f233"/>
                    <draw:equation draw:name="f414" draw:formula="?f328 / ?f233"/>
                    <draw:equation draw:name="f415" draw:formula="?f329 / ?f233"/>
                    <draw:equation draw:name="f416" draw:formula="?f330 / ?f233"/>
                    <draw:equation draw:name="f417" draw:formula="?f331 / ?f233"/>
                    <draw:equation draw:name="f418" draw:formula="?f332 / ?f233"/>
                    <draw:equation draw:name="f419" draw:formula="?f333 / ?f233"/>
                    <draw:equation draw:name="f420" draw:formula="?f334 / ?f233"/>
                    <draw:equation draw:name="f421" draw:formula="?f335 / ?f233"/>
                    <draw:equation draw:name="f422" draw:formula="?f336 / ?f233"/>
                    <draw:equation draw:name="f423" draw:formula="?f337 / ?f233"/>
                    <draw:equation draw:name="f424" draw:formula="?f338 / ?f233"/>
                    <draw:equation draw:name="f425" draw:formula="?f339 / ?f233"/>
                    <draw:equation draw:name="f426" draw:formula="?f340 / ?f233"/>
                    <draw:equation draw:name="f427" draw:formula="?f341 / ?f233"/>
                    <draw:equation draw:name="f428" draw:formula="?f342 / ?f233"/>
                    <draw:equation draw:name="f429" draw:formula="?f343 / ?f233"/>
                    <draw:equation draw:name="f430" draw:formula="?f344 / ?f233"/>
                    <draw:equation draw:name="f431" draw:formula="?f345 / ?f233"/>
                    <draw:equation draw:name="f432" draw:formula="?f346 / ?f233"/>
                    <draw:equation draw:name="f433" draw:formula="?f347 / ?f233"/>
                    <draw:equation draw:name="f434" draw:formula="?f348 / ?f233"/>
                    <draw:equation draw:name="f435" draw:formula="?f349 / ?f233"/>
                    <draw:equation draw:name="f436" draw:formula="?f350 / ?f233"/>
                    <draw:equation draw:name="f437" draw:formula="?f351 / ?f233"/>
                    <draw:equation draw:name="f438" draw:formula="?f352 / ?f233"/>
                    <draw:equation draw:name="f439" draw:formula="?f353 / ?f233"/>
                    <draw:equation draw:name="f440" draw:formula="?f354 / ?f233"/>
                    <draw:equation draw:name="f441" draw:formula="?f355 / ?f233"/>
                    <draw:equation draw:name="f442" draw:formula="?f356 / ?f233"/>
                    <draw:equation draw:name="f443" draw:formula="?f357 / ?f233"/>
                    <draw:equation draw:name="f444" draw:formula="?f358 / ?f233"/>
                    <draw:equation draw:name="f445" draw:formula="?f359 / ?f233"/>
                    <draw:equation draw:name="f446" draw:formula="?f360 / ?f233"/>
                    <draw:equation draw:name="f447" draw:formula="?f361 / ?f233"/>
                    <draw:equation draw:name="f448" draw:formula="?f362 / ?f233"/>
                    <draw:equation draw:name="f449" draw:formula="?f363 / ?f233"/>
                    <draw:equation draw:name="f450" draw:formula="?f364 / ?f233"/>
                    <draw:equation draw:name="f451" draw:formula="?f365 / ?f233"/>
                    <draw:equation draw:name="f452" draw:formula="?f366 / ?f233"/>
                    <draw:equation draw:name="f453" draw:formula="?f367 / ?f233"/>
                    <draw:equation draw:name="f454" draw:formula="?f368 / ?f233"/>
                    <draw:equation draw:name="f455" draw:formula="?f369 / ?f233"/>
                    <draw:equation draw:name="f456" draw:formula="?f370 / ?f233"/>
                    <draw:equation draw:name="f457" draw:formula="?f371 / ?f233"/>
                    <draw:equation draw:name="f458" draw:formula="?f372 / ?f233"/>
                    <draw:equation draw:name="f459" draw:formula="?f373 / ?f233"/>
                    <draw:equation draw:name="f460" draw:formula="?f374 / ?f233"/>
                    <draw:equation draw:name="f461" draw:formula="?f375 / ?f233"/>
                    <draw:equation draw:name="f462" draw:formula="?f376 / ?f233"/>
                    <draw:equation draw:name="f463" draw:formula="?f377 / ?f233"/>
                    <draw:equation draw:name="f464" draw:formula="?f378 / ?f233"/>
                    <draw:equation draw:name="f465" draw:formula="?f379 / ?f233"/>
                    <draw:equation draw:name="f466" draw:formula="?f380 / ?f233"/>
                    <draw:equation draw:name="f467" draw:formula="?f381 / ?f233"/>
                    <draw:equation draw:name="f468" draw:formula="?f382 / ?f233"/>
                    <draw:equation draw:name="f469" draw:formula="?f383 / ?f233"/>
                    <draw:equation draw:name="f470" draw:formula="?f384 / ?f233"/>
                    <draw:equation draw:name="f471" draw:formula="?f385 / ?f233"/>
                    <draw:equation draw:name="f472" draw:formula="?f386 / ?f233"/>
                    <draw:equation draw:name="f473" draw:formula="?f387 / ?f233"/>
                    <draw:equation draw:name="f474" draw:formula="?f388 / ?f233"/>
                    <draw:equation draw:name="f475" draw:formula="?f389 / ?f233"/>
                    <draw:equation draw:name="f476" draw:formula="?f390 / ?f233"/>
                    <draw:equation draw:name="f477" draw:formula="?f391 / ?f233"/>
                    <draw:equation draw:name="f478" draw:formula="?f392 / ?f233"/>
                    <draw:equation draw:name="f479" draw:formula="?f393 / ?f233"/>
                    <draw:equation draw:name="f480" draw:formula="?f394 / ?f233"/>
                    <draw:equation draw:name="f481" draw:formula="?f395 / ?f233"/>
                    <draw:equation draw:name="f482" draw:formula="?f396 / ?f233"/>
                    <draw:equation draw:name="f483" draw:formula="?f397 / ?f233"/>
                    <draw:equation draw:name="f484" draw:formula="?f398 / ?f233"/>
                    <draw:equation draw:name="f485" draw:formula="?f399 / ?f233"/>
                    <draw:equation draw:name="f486" draw:formula="?f400 / ?f233"/>
                    <draw:equation draw:name="f487" draw:formula="?f401 / ?f233"/>
                  </draw:enhanced-geometry>
                </draw:custom-shape>
              </draw:g>
            </draw:g>
          </table:table-cell>
          <table:table-cell table:number-columns-repeated="10" table:style-name="ce2"/>
          <table:table-cell table:number-columns-repeated="16370" table:style-name="ce1"/>
        </table:table-row>
        <table:table-row table:style-name="ro3">
          <table:table-cell table:style-name="ce1"/>
          <table:table-cell table:number-columns-repeated="13" table:style-name="ce2"/>
          <table:table-cell table:number-columns-repeated="16370" table:style-name="ce1"/>
        </table:table-row>
        <table:table-row table:style-name="ro4">
          <table:table-cell table:style-name="ce1"/>
          <table:table-cell table:number-columns-repeated="13" table:style-name="ce2"/>
          <table:table-cell table:number-columns-repeated="16370" table:style-name="ce1"/>
        </table:table-row>
        <table:table-row table:style-name="ro5">
          <table:table-cell table:style-name="ce1"/>
          <table:table-cell office:value-type="string" table:number-columns-spanned="6" table:number-rows-spanned="1" table:style-name="ce25">
            <text:p>Departamento Regional do SESI - PA</text:p>
          </table:table-cell>
          <table:covered-table-cell table:number-columns-repeated="5"/>
          <table:table-cell table:number-columns-repeated="7" table:style-name="ce2"/>
          <table:table-cell table:number-columns-repeated="16370" table:style-name="ce1"/>
        </table:table-row>
        <table:table-row table:style-name="ro6">
          <table:table-cell table:style-name="ce1"/>
          <table:table-cell table:number-columns-repeated="6" table:style-name="ce5"/>
          <table:table-cell table:number-columns-repeated="2" table:style-name="ce2"/>
          <table:table-cell table:number-columns-repeated="4" table:style-name="ce6"/>
          <table:table-cell table:style-name="ce2"/>
          <table:table-cell table:number-columns-repeated="16370" table:style-name="ce1"/>
        </table:table-row>
        <table:table-row table:style-name="ro3">
          <table:table-cell table:style-name="ce1"/>
          <table:table-cell office:value-type="string" table:number-columns-spanned="6" table:number-rows-spanned="1" table:style-name="ce25">
            <text:p>Dirigentes</text:p>
          </table:table-cell>
          <table:covered-table-cell table:number-columns-repeated="5"/>
          <table:table-cell table:number-columns-repeated="7" table:style-name="ce2"/>
          <table:table-cell table:number-columns-repeated="16370" table:style-name="ce1"/>
        </table:table-row>
        <table:table-row table:style-name="ro7">
          <table:table-cell table:style-name="ce1"/>
          <table:table-cell table:number-columns-repeated="6" table:style-name="ce5"/>
          <table:table-cell table:number-columns-repeated="7" table:style-name="ce2"/>
          <table:table-cell table:number-columns-repeated="16370" table:style-name="ce1"/>
        </table:table-row>
        <table:table-row table:style-name="ro3">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7"/>
          <table:table-cell office:value-type="string" table:style-name="ce8">
            <text:p>Nome:</text:p>
          </table:table-cell>
          <table:table-cell office:value-type="string" table:number-columns-spanned="5" table:number-rows-spanned="1" table:style-name="ce26">
            <text:p>José Conrado Azevedo Santos</text:p>
          </table:table-cell>
          <table:covered-table-cell table:number-columns-repeated="4"/>
          <table:table-cell table:number-columns-repeated="16377" table:style-name="ce7"/>
        </table:table-row>
        <table:table-row table:style-name="ro2">
          <table:table-cell table:style-name="ce7"/>
          <table:table-cell office:value-type="string" table:style-name="ce8">
            <text:p>Cargo/Função:</text:p>
          </table:table-cell>
          <table:table-cell office:value-type="string" table:number-columns-spanned="5" table:number-rows-spanned="1" table:style-name="ce26">
            <text:p>Diretor Departamento Regional do SESI PARÁ</text:p>
          </table:table-cell>
          <table:covered-table-cell table:number-columns-repeated="4"/>
          <table:table-cell table:number-columns-repeated="16377" table:style-name="ce7"/>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8">
          <table:table-cell table:style-name="ce1"/>
          <table:table-cell office:value-type="string" table:style-name="ce10">
            <text:p>Ata de Eleição de Posse Referente ao Quadriênio 2018/2022</text:p>
          </table:table-cell>
          <table:table-cell office:value-type="date" office:date-value="2017-11-30T00:00:00" table:style-name="ce11">
            <text:p>30/11/2017</text:p>
          </table:table-cell>
          <table:table-cell office:value-type="string" table:style-name="ce10">
            <text:p>Encerramento da Prorrogação de Mandato 2022/2023</text:p>
          </table:table-cell>
          <table:table-cell office:value-type="date" office:date-value="2022-04-06T00:00:00" table:style-name="ce11">
            <text:p>06/04/2022</text:p>
          </table:table-cell>
          <table:table-cell office:value-type="date" office:date-value="2023-01-01T00:00:00" table:style-name="ce11">
            <text:p>01/01/2023</text:p>
          </table:table-cell>
          <table:table-cell office:value-type="date" office:date-value="2023-08-26T00:00:00" table:style-name="ce11">
            <text:p>26/08/2023</text:p>
          </table:table-cell>
          <table:table-cell table:number-columns-repeated="7" table:style-name="ce2"/>
          <table:table-cell table:number-columns-repeated="16370" table:style-name="ce1"/>
        </table:table-row>
        <table:table-row table:style-name="ro9">
          <table:table-cell table:style-name="ce1"/>
          <table:table-cell table:style-name="ce12"/>
          <table:table-cell table:style-name="ce13"/>
          <table:table-cell table:number-columns-repeated="2" table:style-name="ce14"/>
          <table:table-cell table:number-columns-repeated="2" table:style-name="ce13"/>
          <table:table-cell table:number-columns-repeated="7" table:style-name="ce2"/>
          <table:table-cell table:number-columns-repeated="16370" table:style-name="ce1"/>
        </table:table-row>
        <table:table-row table:style-name="ro9">
          <table:table-cell table:style-name="ce1"/>
          <table:table-cell office:value-type="string" table:style-name="ce8">
            <text:p>Nome:</text:p>
          </table:table-cell>
          <table:table-cell office:value-type="string" table:number-columns-spanned="5" table:number-rows-spanned="1" table:style-name="ce26">
            <text:p>Alex Dias Carvalho</text:p>
          </table:table-cell>
          <table:covered-table-cell table:number-columns-repeated="4"/>
          <table:table-cell table:number-columns-repeated="7" table:style-name="ce2"/>
          <table:table-cell table:number-columns-repeated="16370" table:style-name="ce1"/>
        </table:table-row>
        <table:table-row table:style-name="ro9">
          <table:table-cell table:style-name="ce1"/>
          <table:table-cell office:value-type="string" table:style-name="ce8">
            <text:p>Cargo/Função:</text:p>
          </table:table-cell>
          <table:table-cell office:value-type="string" table:number-columns-spanned="5" table:number-rows-spanned="1" table:style-name="ce26">
            <text:p>Diretor Departamento Regional do SESI PARÁ</text:p>
          </table:table-cell>
          <table:covered-table-cell table:number-columns-repeated="4"/>
          <table:table-cell table:number-columns-repeated="7" table:style-name="ce2"/>
          <table:table-cell table:number-columns-repeated="16370" table:style-name="ce1"/>
        </table:table-row>
        <table:table-row table:style-name="ro9">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9">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0">
          <table:table-cell table:style-name="ce1"/>
          <table:table-cell office:value-type="string" table:style-name="ce10">
            <text:p>Ata de Eleição da FIEPA</text:p>
            <text:p>Termo de Posse da FIEPA referente ao Quadriênio 2023/2027</text:p>
          </table:table-cell>
          <table:table-cell office:value-type="string" table:style-name="ce11">
            <text:p>16/12/2022</text:p>
            <text:p/>
            <text:p/>
            <text:p/>
            <text:p>27/08/2023</text:p>
          </table:table-cell>
          <table:table-cell office:value-type="string" table:style-name="ce15">
            <text:p>-</text:p>
          </table:table-cell>
          <table:table-cell office:value-type="string" table:style-name="ce15">
            <text:p>-</text:p>
          </table:table-cell>
          <table:table-cell office:value-type="date" office:date-value="2023-08-27T00:00:00" table:style-name="ce16">
            <text:p>27/08/2023</text:p>
          </table:table-cell>
          <table:table-cell office:value-type="date" office:date-value="2023-12-31T00:00:00" table:style-name="ce16">
            <text:p>31/12/2023</text:p>
          </table:table-cell>
          <table:table-cell table:number-columns-repeated="7" table:style-name="ce2"/>
          <table:table-cell table:number-columns-repeated="16370" table:style-name="ce1"/>
        </table:table-row>
        <table:table-row table:style-name="ro2">
          <table:table-cell table:style-name="ce1"/>
          <table:table-cell table:number-columns-repeated="13" table:style-name="ce2"/>
          <table:table-cell table:number-columns-repeated="16370" table:style-name="ce1"/>
        </table:table-row>
        <table:table-row table:style-name="ro11">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11">
          <table:table-cell table:style-name="ce1"/>
          <table:table-cell office:value-type="string" table:style-name="ce8">
            <text:p>Nome:</text:p>
          </table:table-cell>
          <table:table-cell office:value-type="string" table:number-columns-spanned="5" table:number-rows-spanned="1" table:style-name="ce26">
            <text:p>Dário Antônio Bastos de Lemos</text:p>
          </table:table-cell>
          <table:covered-table-cell table:number-columns-repeated="4"/>
          <table:table-cell table:number-columns-repeated="7" table:style-name="ce2"/>
          <table:table-cell table:number-columns-repeated="16370" table:style-name="ce1"/>
        </table:table-row>
        <table:table-row table:style-name="ro11">
          <table:table-cell table:style-name="ce1"/>
          <table:table-cell office:value-type="string" table:style-name="ce8">
            <text:p>Cargo/Função:</text:p>
          </table:table-cell>
          <table:table-cell office:value-type="string" table:number-columns-spanned="5" table:number-rows-spanned="1" table:style-name="ce26">
            <text:p>Superintendente do Departamento Regional do SESI PARÁ</text:p>
          </table:table-cell>
          <table:covered-table-cell table:number-columns-repeated="4"/>
          <table:table-cell table:number-columns-repeated="7" table:style-name="ce2"/>
          <table:table-cell table:number-columns-repeated="16370" table:style-name="ce1"/>
        </table:table-row>
        <table:table-row table:style-name="ro11">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11">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9">
          <table:table-cell table:style-name="ce1"/>
          <table:table-cell office:value-type="string" table:style-name="ce10">
            <text:p>Portaria nº 018/2018</text:p>
          </table:table-cell>
          <table:table-cell office:value-type="date" office:date-value="2018-03-28T00:00:00" table:style-name="ce11">
            <text:p>28/03/2018</text:p>
          </table:table-cell>
          <table:table-cell table:number-columns-repeated="2" table:style-name="ce17"/>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2">
          <table:table-cell table:style-name="ce1"/>
          <table:table-cell table:number-columns-repeated="13" table:style-name="ce2"/>
          <table:table-cell table:number-columns-repeated="16370" table:style-name="ce1"/>
        </table:table-row>
        <table:table-row table:style-name="ro12">
          <table:table-cell table:style-name="ce1"/>
          <table:table-cell office:value-type="string" table:number-columns-spanned="6" table:number-rows-spanned="1" table:style-name="ce28">
            <text:p>Órgão Colegiado</text:p>
            <text:p>Membros do Conselho Regional do SESI PA</text:p>
          </table:table-cell>
          <table:covered-table-cell table:number-columns-repeated="5"/>
          <table:table-cell table:number-columns-repeated="7" table:style-name="ce2"/>
          <table:table-cell table:number-columns-repeated="16370" table:style-name="ce1"/>
        </table:table-row>
        <table:table-row table:style-name="ro13">
          <table:table-cell table:style-name="ce1"/>
          <table:table-cell table:number-columns-repeated="6" table:style-name="ce5"/>
          <table:table-cell table:number-columns-repeated="7" table:style-name="ce2"/>
          <table:table-cell table:number-columns-repeated="16370" table:style-name="ce1"/>
        </table:table-row>
        <table:table-row table:style-name="ro2">
          <table:table-cell table:style-name="ce1"/>
          <table:table-cell office:value-type="string" table:number-columns-spanned="6" table:number-rows-spanned="1" table:style-name="ce30">
            <text:p>Presidente da Federação das Indústrias</text:p>
          </table:table-cell>
          <table:covered-table-cell table:number-columns-repeated="5"/>
          <table:table-cell table:number-columns-repeated="7" table:style-name="ce2"/>
          <table:table-cell table:number-columns-repeated="16370" table:style-name="ce1"/>
        </table:table-row>
        <table:table-row table:style-name="ro4">
          <table:table-cell table:style-name="ce1"/>
          <table:table-cell table:number-columns-repeated="6" table:style-name="ce5"/>
          <table:table-cell table:number-columns-repeated="7"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José Conrado Azevedo Santos</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Presidente do Conselho Regional</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9">
          <table:table-cell table:style-name="ce1"/>
          <table:table-cell office:value-type="string" table:style-name="ce10">
            <text:p>Ata de Eleição de Posse Referente ao Quadriênio 2018/2022</text:p>
          </table:table-cell>
          <table:table-cell office:value-type="date" office:date-value="2017-11-30T00:00:00" table:style-name="ce11">
            <text:p>30/11/2017</text:p>
          </table:table-cell>
          <table:table-cell office:value-type="string" table:style-name="ce10">
            <text:p>Encerramento da Prorrogação de Mandato 2022/2023</text:p>
          </table:table-cell>
          <table:table-cell office:value-type="date" office:date-value="2022-04-06T00:00:00" table:style-name="ce11">
            <text:p>06/04/2022</text:p>
          </table:table-cell>
          <table:table-cell office:value-type="date" office:date-value="2023-01-01T00:00:00" table:style-name="ce11">
            <text:p>01/01/2023</text:p>
          </table:table-cell>
          <table:table-cell office:value-type="date" office:date-value="2023-08-26T00:00:00" table:style-name="ce11">
            <text:p>26/08/2023</text:p>
          </table:table-cell>
          <table:table-cell table:number-columns-repeated="7" table:style-name="ce2"/>
          <table:table-cell table:number-columns-repeated="16370" table:style-name="ce1"/>
        </table:table-row>
        <table:table-row table:style-name="ro14">
          <table:table-cell table:style-name="ce1"/>
          <table:table-cell table:style-name="ce18"/>
          <table:table-cell table:style-name="ce19"/>
          <table:table-cell table:number-columns-repeated="2" table:style-name="ce20"/>
          <table:table-cell table:number-columns-repeated="2" table:style-name="ce19"/>
          <table:table-cell table:number-columns-repeated="7" table:style-name="ce2"/>
          <table:table-cell table:number-columns-repeated="16370" table:style-name="ce1"/>
        </table:table-row>
        <table:table-row table:style-name="ro9">
          <table:table-cell table:style-name="ce1"/>
          <table:table-cell office:value-type="string" table:style-name="ce8">
            <text:p>Nome:</text:p>
          </table:table-cell>
          <table:table-cell office:value-type="string" table:number-columns-spanned="5" table:number-rows-spanned="1" table:style-name="ce26">
            <text:p>Alex Dias Carvalho</text:p>
          </table:table-cell>
          <table:covered-table-cell table:number-columns-repeated="4"/>
          <table:table-cell table:number-columns-repeated="7" table:style-name="ce2"/>
          <table:table-cell table:number-columns-repeated="16370" table:style-name="ce1"/>
        </table:table-row>
        <table:table-row table:style-name="ro9">
          <table:table-cell table:style-name="ce1"/>
          <table:table-cell office:value-type="string" table:style-name="ce8">
            <text:p>Cargo/Função:</text:p>
          </table:table-cell>
          <table:table-cell office:value-type="string" table:number-columns-spanned="5" table:number-rows-spanned="1" table:style-name="ce26">
            <text:p>Presidente do Conselho Regional</text:p>
          </table:table-cell>
          <table:covered-table-cell table:number-columns-repeated="4"/>
          <table:table-cell table:number-columns-repeated="7" table:style-name="ce2"/>
          <table:table-cell table:number-columns-repeated="16370" table:style-name="ce1"/>
        </table:table-row>
        <table:table-row table:style-name="ro9">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9">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0">
          <table:table-cell table:style-name="ce1"/>
          <table:table-cell office:value-type="string" table:style-name="ce10">
            <text:p>Ata de Eleição da FIEPA</text:p>
            <text:p>Termo de Posse da FIEPA referente ao Quadriênio 2023/2027</text:p>
          </table:table-cell>
          <table:table-cell office:value-type="string" table:style-name="ce11">
            <text:p>16/12/2022</text:p>
            <text:p/>
            <text:p/>
            <text:p/>
            <text:p>27/08/2023</text:p>
          </table:table-cell>
          <table:table-cell office:value-type="string" table:style-name="ce15">
            <text:p>-</text:p>
          </table:table-cell>
          <table:table-cell office:value-type="string" table:style-name="ce15">
            <text:p>-</text:p>
          </table:table-cell>
          <table:table-cell office:value-type="date" office:date-value="2023-08-27T00:00:00" table:style-name="ce16">
            <text:p>27/08/2023</text:p>
          </table:table-cell>
          <table:table-cell office:value-type="date" office:date-value="2023-12-31T00:00:00" table:style-name="ce16">
            <text:p>31/12/2023</text:p>
          </table:table-cell>
          <table:table-cell table:number-columns-repeated="7" table:style-name="ce2"/>
          <table:table-cell table:number-columns-repeated="16370" table:style-name="ce1"/>
        </table:table-row>
        <table:table-row table:style-name="ro9">
          <table:table-cell table:style-name="ce1"/>
          <table:table-cell table:style-name="ce18"/>
          <table:table-cell table:style-name="ce19"/>
          <table:table-cell table:number-columns-repeated="2" table:style-name="ce20"/>
          <table:table-cell table:number-columns-repeated="2" table:style-name="ce19"/>
          <table:table-cell table:number-columns-repeated="7" table:style-name="ce2"/>
          <table:table-cell table:number-columns-repeated="16370" table:style-name="ce1"/>
        </table:table-row>
        <table:table-row table:style-name="ro2">
          <table:table-cell table:style-name="ce1"/>
          <table:table-cell office:value-type="string" table:number-columns-spanned="6" table:number-rows-spanned="1" table:style-name="ce30">
            <text:p>Delegados das Atividades Industriais</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Alex Dias Carvalho</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5">
          <table:table-cell table:style-name="ce1"/>
          <table:table-cell office:value-type="string" table:style-name="ce10">
            <text:p>OFÍCIO Nº 152/2017 – GAB/FIEPA</text:p>
          </table:table-cell>
          <table:table-cell office:value-type="date" office:date-value="2017-10-19T00:00:00" table:style-name="ce11">
            <text:p>19/10/2017</text:p>
          </table:table-cell>
          <table:table-cell office:value-type="string" table:style-name="ce10">
            <text:p>Ata de Eleição da FIEPA</text:p>
            <text:p>Termo de Posse da FIEPA referente ao Quadriênio 2023/2027</text:p>
          </table:table-cell>
          <table:table-cell office:value-type="string" table:style-name="ce11">
            <text:p>16/12/2022</text:p>
            <text:p/>
            <text:p/>
            <text:p/>
            <text:p>27/08/2023</text:p>
          </table:table-cell>
          <table:table-cell office:value-type="date" office:date-value="2023-01-01T00:00:00" table:style-name="ce11">
            <text:p>01/01/2023</text:p>
          </table:table-cell>
          <table:table-cell office:value-type="date" office:date-value="2023-08-26T00:00:00" table:style-name="ce11">
            <text:p>26/08/2023</text:p>
          </table:table-cell>
          <table:table-cell table:number-columns-repeated="7" table:style-name="ce2"/>
          <table:table-cell table:number-columns-repeated="16370" table:style-name="ce1"/>
        </table:table-row>
        <table:table-row table:style-name="ro9">
          <table:table-cell table:style-name="ce1"/>
          <table:table-cell table:style-name="ce12"/>
          <table:table-cell table:style-name="ce13"/>
          <table:table-cell table:number-columns-repeated="2" table:style-name="ce14"/>
          <table:table-cell table:number-columns-repeated="2" table:style-name="ce13"/>
          <table:table-cell table:number-columns-repeated="7" table:style-name="ce2"/>
          <table:table-cell table:number-columns-repeated="16370" table:style-name="ce1"/>
        </table:table-row>
        <table:table-row table:style-name="ro9">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9">
          <table:table-cell table:style-name="ce1"/>
          <table:table-cell office:value-type="string" table:style-name="ce8">
            <text:p>Nome:</text:p>
          </table:table-cell>
          <table:table-cell office:value-type="string" table:number-columns-spanned="5" table:number-rows-spanned="1" table:style-name="ce26">
            <text:p>Fabrizio de Almeida Gonçalves</text:p>
          </table:table-cell>
          <table:covered-table-cell table:number-columns-repeated="4"/>
          <table:table-cell table:number-columns-repeated="7" table:style-name="ce2"/>
          <table:table-cell table:number-columns-repeated="16370" table:style-name="ce1"/>
        </table:table-row>
        <table:table-row table:style-name="ro9">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7" table:style-name="ce2"/>
          <table:table-cell table:number-columns-repeated="16370" table:style-name="ce1"/>
        </table:table-row>
        <table:table-row table:style-name="ro9">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9">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6">
          <table:table-cell table:style-name="ce1"/>
          <table:table-cell office:value-type="string" table:style-name="ce10">
            <text:p>OFÍCIO Nº 117/2023 – GAB/FIEPA</text:p>
          </table:table-cell>
          <table:table-cell office:value-type="date" office:date-value="2023-10-10T00:00:00" table:style-name="ce11">
            <text:p>10/10/2023</text:p>
          </table:table-cell>
          <table:table-cell table:style-name="ce21"/>
          <table:table-cell table:style-name="ce11"/>
          <table:table-cell office:value-type="date" office:date-value="2023-10-10T00:00:00" table:style-name="ce11">
            <text:p>10/10/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9">
          <table:table-cell table:style-name="ce1"/>
          <table:table-cell table:style-name="ce12"/>
          <table:table-cell table:style-name="ce13"/>
          <table:table-cell table:number-columns-repeated="2" table:style-name="ce14"/>
          <table:table-cell table:number-columns-repeated="2" table:style-name="ce13"/>
          <table:table-cell table:number-columns-repeated="7"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Carlos Jorge da Silva Lima</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6">
          <table:table-cell table:style-name="ce1"/>
          <table:table-cell office:value-type="string" table:style-name="ce10">
            <text:p>OFÍCIO Nº 039/2016 – DIREX/FIEPA</text:p>
          </table:table-cell>
          <table:table-cell office:value-type="date" office:date-value="2016-11-28T00:00:00" table:style-name="ce11">
            <text:p>28/11/2016</text:p>
          </table:table-cell>
          <table:table-cell table:number-columns-repeated="2" table:style-name="ce22"/>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2">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Fernando Bruno Carvalho Barbosa</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6">
          <table:table-cell table:style-name="ce1"/>
          <table:table-cell office:value-type="string" table:style-name="ce10">
            <text:p>OFÍCIO Nº 081/2021 – SUPER/DR/PA</text:p>
          </table:table-cell>
          <table:table-cell office:value-type="date" office:date-value="2021-06-08T00:00:00" table:style-name="ce11">
            <text:p>08/06/2021</text:p>
          </table:table-cell>
          <table:table-cell table:number-columns-repeated="2" table:style-name="ce22"/>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2">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Nilson Monteiro de Azevedo</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6">
          <table:table-cell table:style-name="ce1"/>
          <table:table-cell office:value-type="string" table:style-name="ce10">
            <text:p>OFÍCIO Nº 035/2019 – SUPER/DR/PA</text:p>
          </table:table-cell>
          <table:table-cell office:value-type="date" office:date-value="2019-02-18T00:00:00" table:style-name="ce11">
            <text:p>18/02/2019</text:p>
          </table:table-cell>
          <table:table-cell table:number-columns-repeated="2" table:style-name="ce22"/>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2">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Maria de Fátima Chamma Farias</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Conselheiro Suplente</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9">
          <table:table-cell table:style-name="ce1"/>
          <table:table-cell office:value-type="string" table:style-name="ce10">
            <text:p>OFÍCIO Nº 037/2019 – SUPER/DR/PA</text:p>
          </table:table-cell>
          <table:table-cell office:value-type="date" office:date-value="2019-02-18T00:00:00" table:style-name="ce11">
            <text:p>18/02/2019</text:p>
          </table:table-cell>
          <table:table-cell table:number-columns-repeated="2" table:style-name="ce22"/>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2">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Óseas Nunes de Castro</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Conselheiro Suplente</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9">
          <table:table-cell table:style-name="ce1"/>
          <table:table-cell office:value-type="string" table:style-name="ce10">
            <text:p>OFÍCIO Nº 039/2016 – DIREX/FIEPA</text:p>
          </table:table-cell>
          <table:table-cell office:value-type="date" office:date-value="2016-11-28T00:00:00" table:style-name="ce11">
            <text:p>28/11/2016</text:p>
          </table:table-cell>
          <table:table-cell table:number-columns-repeated="2" table:style-name="ce22"/>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9">
          <table:table-cell table:style-name="ce1"/>
          <table:table-cell table:style-name="ce20"/>
          <table:table-cell table:style-name="ce19"/>
          <table:table-cell table:number-columns-repeated="2" table:style-name="ce20"/>
          <table:table-cell table:number-columns-repeated="2" table:style-name="ce19"/>
          <table:table-cell table:number-columns-repeated="7" table:style-name="ce2"/>
          <table:table-cell table:number-columns-repeated="16370" table:style-name="ce1"/>
        </table:table-row>
        <table:table-row table:style-name="ro2">
          <table:table-cell table:style-name="ce1"/>
          <table:table-cell office:value-type="string" table:number-columns-spanned="6" table:number-rows-spanned="1" table:style-name="ce31">
            <text:p>Delegado das Categorias Econômicas dos Transportes, das Comunicações e da Pesca</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table:number-columns-repeated="6" table:style-name="ce5"/>
          <table:table-cell table:style-name="ce2"/>
          <table:table-cell table:number-columns-spanned="6" table:number-rows-spanned="1" table:style-name="ce29"/>
          <table:covered-table-cell table:number-columns-repeated="5"/>
          <table:table-cell table:number-columns-repeated="16370" table:style-name="ce1"/>
        </table:table-row>
        <table:table-row table:style-name="ro17">
          <table:table-cell table:style-name="ce1"/>
          <table:table-cell office:value-type="string" table:number-columns-spanned="6" table:number-rows-spanned="1" table:style-name="ce25">
            <text:p>Dados do Responsável</text:p>
          </table:table-cell>
          <table:covered-table-cell table:number-columns-repeated="5"/>
          <table:table-cell table:style-name="ce2"/>
          <table:table-cell table:number-columns-spanned="6" table:number-rows-spanned="3" table:style-name="ce29"/>
          <table:covered-table-cell table:number-columns-repeated="5"/>
          <table:table-cell table:number-columns-repeated="16370" table:style-name="ce1"/>
        </table:table-row>
        <table:table-row table:style-name="ro17">
          <table:table-cell table:style-name="ce1"/>
          <table:table-cell office:value-type="string" table:style-name="ce8">
            <text:p>Nome:</text:p>
          </table:table-cell>
          <table:table-cell office:value-type="string" table:number-columns-spanned="5" table:number-rows-spanned="1" table:style-name="ce26">
            <text:p>Apoliano Oliveira do Nascimento</text:p>
          </table:table-cell>
          <table:covered-table-cell table:number-columns-repeated="4"/>
          <table:table-cell table:style-name="ce2"/>
          <table:covered-table-cell/>
          <table:covered-table-cell table:number-columns-repeated="5"/>
          <table:table-cell table:number-columns-repeated="16370" table:style-name="ce1"/>
        </table:table-row>
        <table:table-row table:style-name="ro17">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style-name="ce2"/>
          <table:covered-table-cell/>
          <table:covered-table-cell table:number-columns-repeated="5"/>
          <table:table-cell table:number-columns-repeated="16370" table:style-name="ce1"/>
        </table:table-row>
        <table:table-row table:style-name="ro17">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17">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6">
          <table:table-cell table:style-name="ce1"/>
          <table:table-cell office:value-type="string" table:style-name="ce10">
            <text:p>Ofício nº 008/2019 – SINPESCA</text:p>
          </table:table-cell>
          <table:table-cell office:value-type="date" office:date-value="2019-02-05T00:00:00" table:style-name="ce11">
            <text:p>05/02/2019</text:p>
          </table:table-cell>
          <table:table-cell table:number-columns-repeated="2" table:style-name="ce22"/>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4">
          <table:table-cell table:style-name="ce1"/>
          <table:table-cell table:number-columns-repeated="13" table:style-name="ce2"/>
          <table:table-cell table:number-columns-repeated="16370" table:style-name="ce1"/>
        </table:table-row>
        <table:table-row table:style-name="ro18">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18">
          <table:table-cell table:style-name="ce1"/>
          <table:table-cell office:value-type="string" table:style-name="ce8">
            <text:p>Nome:</text:p>
          </table:table-cell>
          <table:table-cell office:value-type="string" table:number-columns-spanned="5" table:number-rows-spanned="1" table:style-name="ce26">
            <text:p>Luís Denival Neto</text:p>
          </table:table-cell>
          <table:covered-table-cell table:number-columns-repeated="4"/>
          <table:table-cell table:number-columns-repeated="7" table:style-name="ce2"/>
          <table:table-cell table:number-columns-repeated="16370" table:style-name="ce1"/>
        </table:table-row>
        <table:table-row table:style-name="ro18">
          <table:table-cell table:style-name="ce1"/>
          <table:table-cell office:value-type="string" table:style-name="ce8">
            <text:p>Cargo/Função:</text:p>
          </table:table-cell>
          <table:table-cell office:value-type="string" table:number-columns-spanned="5" table:number-rows-spanned="1" table:style-name="ce26">
            <text:p>Conselheiro Suplente</text:p>
          </table:table-cell>
          <table:covered-table-cell table:number-columns-repeated="4"/>
          <table:table-cell table:number-columns-repeated="7" table:style-name="ce2"/>
          <table:table-cell table:number-columns-repeated="16370" table:style-name="ce1"/>
        </table:table-row>
        <table:table-row table:style-name="ro18">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18">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6">
          <table:table-cell table:style-name="ce1"/>
          <table:table-cell office:value-type="string" table:style-name="ce10">
            <text:p>Ofício nº 008/2019 – SINPESCA</text:p>
          </table:table-cell>
          <table:table-cell office:value-type="date" office:date-value="2019-02-05T00:00:00" table:style-name="ce11">
            <text:p>05/02/2019</text:p>
          </table:table-cell>
          <table:table-cell table:number-columns-repeated="2" table:style-name="ce22"/>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number-rows-repeated="2" table:style-name="ro4">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number-columns-spanned="6" table:number-rows-spanned="1" table:style-name="ce30">
            <text:p>Representante do Ministério do Trabalho e Previdência Socia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table:number-columns-repeated="6" table:style-name="ce5"/>
          <table:table-cell table:number-columns-repeated="7" table:style-name="ce2"/>
          <table:table-cell table:number-columns-repeated="16370" table:style-name="ce1"/>
        </table:table-row>
        <table:table-row table:style-name="ro2">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
          <table:table-cell table:style-name="ce1"/>
          <table:table-cell office:value-type="string" table:style-name="ce8">
            <text:p>Nome:</text:p>
          </table:table-cell>
          <table:table-cell office:value-type="string" table:number-columns-spanned="5" table:number-rows-spanned="1" table:style-name="ce26">
            <text:p>Paulo César Campos das Neves</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7" table:style-name="ce2"/>
          <table:table-cell table:number-columns-repeated="16370" table:style-name="ce1"/>
        </table:table-row>
        <table:table-row table:style-name="ro2">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9">
          <table:table-cell table:style-name="ce1"/>
          <table:table-cell office:value-type="string" table:style-name="ce10">
            <text:p>OFÍCIO SEI Nº 129614/2021/ME</text:p>
            <text:p>PORTARIA DE PESSOAL SEPEC/ME Nº 4806 PUBLICADA NO DIÁRIO OFICIAL DA UNIÃO – SEÇÃO 2 Nº 89</text:p>
          </table:table-cell>
          <table:table-cell office:value-type="date" office:date-value="2021-05-13T00:00:00" table:style-name="ce11">
            <text:p>13/05/2021</text:p>
          </table:table-cell>
          <table:table-cell office:value-type="string" table:style-name="ce10">
            <text:p>PORTARIA MTE Nº 37, DE 10 DE JANEIRO DE 2023, PUBLICADA NO DIARIO OFICIAL DA UNIÃO, EDIÇÃO 9, SEÇÃO 2, PÁGINA 43</text:p>
          </table:table-cell>
          <table:table-cell office:value-type="date" office:date-value="2023-01-12T00:00:00" table:style-name="ce11">
            <text:p>12/01/2023</text:p>
          </table:table-cell>
          <table:table-cell office:value-type="date" office:date-value="2023-01-01T00:00:00" table:style-name="ce11">
            <text:p>01/01/2023</text:p>
          </table:table-cell>
          <table:table-cell office:value-type="date" office:date-value="2023-01-12T00:00:00" table:style-name="ce11">
            <text:p>12/01/2023</text:p>
          </table:table-cell>
          <table:table-cell table:number-columns-repeated="7" table:style-name="ce2"/>
          <table:table-cell table:number-columns-repeated="16370" table:style-name="ce1"/>
        </table:table-row>
        <table:table-row table:style-name="ro3">
          <table:table-cell table:style-name="ce1"/>
          <table:table-cell table:number-columns-repeated="13" table:style-name="ce2"/>
          <table:table-cell table:number-columns-repeated="16370" table:style-name="ce1"/>
        </table:table-row>
        <table:table-row table:style-name="ro20">
          <table:table-cell table:style-name="ce1"/>
          <table:table-cell office:value-type="string" table:number-columns-spanned="6" table:number-rows-spanned="1" table:style-name="ce30">
            <text:p>Representante do Governo do Estado do Pará</text:p>
          </table:table-cell>
          <table:covered-table-cell table:number-columns-repeated="5"/>
          <table:table-cell table:number-columns-repeated="7" table:style-name="ce2"/>
          <table:table-cell table:number-columns-repeated="16370" table:style-name="ce1"/>
        </table:table-row>
        <table:table-row table:style-name="ro20">
          <table:table-cell table:style-name="ce1"/>
          <table:table-cell table:number-columns-repeated="13" table:style-name="ce2"/>
          <table:table-cell table:number-columns-repeated="16370" table:style-name="ce1"/>
        </table:table-row>
        <table:table-row table:style-name="ro20">
          <table:table-cell table:style-name="ce1"/>
          <table:table-cell office:value-type="string" table:number-columns-spanned="6" table:number-rows-spanned="1" table:style-name="ce25">
            <text:p>Dados do Responsável</text:p>
          </table:table-cell>
          <table:covered-table-cell table:number-columns-repeated="5"/>
          <table:table-cell table:number-columns-repeated="7" table:style-name="ce2"/>
          <table:table-cell table:number-columns-repeated="16370" table:style-name="ce1"/>
        </table:table-row>
        <table:table-row table:style-name="ro20">
          <table:table-cell table:style-name="ce1"/>
          <table:table-cell office:value-type="string" table:style-name="ce8">
            <text:p>Nome:</text:p>
          </table:table-cell>
          <table:table-cell office:value-type="string" table:number-columns-spanned="5" table:number-rows-spanned="1" table:style-name="ce26">
            <text:p>Esmerino Neri Batista Filho</text:p>
          </table:table-cell>
          <table:covered-table-cell table:number-columns-repeated="4"/>
          <table:table-cell table:number-columns-repeated="7" table:style-name="ce2"/>
          <table:table-cell table:number-columns-repeated="16370" table:style-name="ce1"/>
        </table:table-row>
        <table:table-row table:style-name="ro20">
          <table:table-cell table:style-name="ce1"/>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7" table:style-name="ce2"/>
          <table:table-cell table:number-columns-repeated="16370" table:style-name="ce1"/>
        </table:table-row>
        <table:table-row table:style-name="ro20">
          <table:table-cell table:style-name="ce1"/>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7" table:style-name="ce2"/>
          <table:table-cell table:number-columns-repeated="16370" table:style-name="ce1"/>
        </table:table-row>
        <table:table-row table:style-name="ro20">
          <table:table-cell table:style-name="ce1"/>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7" table:style-name="ce2"/>
          <table:table-cell table:number-columns-repeated="16370" table:style-name="ce1"/>
        </table:table-row>
        <table:table-row table:style-name="ro16">
          <table:table-cell table:style-name="ce1"/>
          <table:table-cell office:value-type="string" table:style-name="ce10">
            <text:p>OFICIO Nº 131/2019 - GAB/SEASTER</text:p>
          </table:table-cell>
          <table:table-cell office:value-type="date" office:date-value="2019-02-26T00:00:00" table:style-name="ce11">
            <text:p>26/02/2019</text:p>
          </table:table-cell>
          <table:table-cell table:number-columns-repeated="2" table:style-name="ce17"/>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7" table:style-name="ce2"/>
          <table:table-cell table:number-columns-repeated="16370" table:style-name="ce1"/>
        </table:table-row>
        <table:table-row table:style-name="ro1">
          <table:table-cell table:number-columns-repeated="16384"/>
        </table:table-row>
        <table:table-row table:style-name="ro21">
          <table:table-cell/>
          <table:table-cell office:value-type="string" table:number-columns-spanned="6" table:number-rows-spanned="1" table:style-name="ce30">
            <text:p>Representante dos Trabalhadores da Indústria</text:p>
          </table:table-cell>
          <table:covered-table-cell table:number-columns-repeated="5"/>
          <table:table-cell table:number-columns-repeated="16377" table:style-name="ce2"/>
        </table:table-row>
        <table:table-row table:style-name="ro1">
          <table:table-cell/>
          <table:table-cell table:number-columns-repeated="6" table:style-name="ce5"/>
          <table:table-cell table:number-columns-repeated="16377" table:style-name="ce2"/>
        </table:table-row>
        <table:table-row table:style-name="ro9">
          <table:table-cell/>
          <table:table-cell office:value-type="string" table:number-columns-spanned="6" table:number-rows-spanned="1" table:style-name="ce25">
            <text:p>Dados do Responsável</text:p>
          </table:table-cell>
          <table:covered-table-cell table:number-columns-repeated="5"/>
          <table:table-cell table:number-columns-repeated="16377" table:style-name="ce2"/>
        </table:table-row>
        <table:table-row table:style-name="ro9">
          <table:table-cell/>
          <table:table-cell office:value-type="string" table:style-name="ce8">
            <text:p>Nome:</text:p>
          </table:table-cell>
          <table:table-cell office:value-type="string" table:number-columns-spanned="5" table:number-rows-spanned="1" table:style-name="ce26">
            <text:p>Martinho Afonso da Cruz Souza</text:p>
          </table:table-cell>
          <table:covered-table-cell table:number-columns-repeated="4"/>
          <table:table-cell table:number-columns-repeated="16377" table:style-name="ce2"/>
        </table:table-row>
        <table:table-row table:style-name="ro9">
          <table:table-cell/>
          <table:table-cell office:value-type="string" table:style-name="ce8">
            <text:p>Cargo/Função:</text:p>
          </table:table-cell>
          <table:table-cell office:value-type="string" table:number-columns-spanned="5" table:number-rows-spanned="1" table:style-name="ce26">
            <text:p>Conselheiro Titular</text:p>
          </table:table-cell>
          <table:covered-table-cell table:number-columns-repeated="4"/>
          <table:table-cell table:number-columns-repeated="16377"/>
        </table:table-row>
        <table:table-row table:style-name="ro9">
          <table:table-cell/>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16377"/>
        </table:table-row>
        <table:table-row table:style-name="ro9">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16377"/>
        </table:table-row>
        <table:table-row table:style-name="ro16">
          <table:table-cell/>
          <table:table-cell office:value-type="string" table:style-name="ce10">
            <text:p>OFÍCIO Nº 003/2020 CUT PARÁ</text:p>
          </table:table-cell>
          <table:table-cell office:value-type="date" office:date-value="2020-02-03T00:00:00" table:style-name="ce11">
            <text:p>03/02/2020</text:p>
          </table:table-cell>
          <table:table-cell table:number-columns-repeated="2" table:style-name="ce17"/>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16377"/>
        </table:table-row>
        <table:table-row table:style-name="ro1">
          <table:table-cell table:number-columns-repeated="16384"/>
        </table:table-row>
        <table:table-row table:style-name="ro9">
          <table:table-cell/>
          <table:table-cell office:value-type="string" table:number-columns-spanned="6" table:number-rows-spanned="1" table:style-name="ce25">
            <text:p>Dados do Responsável</text:p>
          </table:table-cell>
          <table:covered-table-cell table:number-columns-repeated="5"/>
          <table:table-cell table:number-columns-repeated="16377"/>
        </table:table-row>
        <table:table-row table:style-name="ro9">
          <table:table-cell/>
          <table:table-cell office:value-type="string" table:style-name="ce8">
            <text:p>Nome:</text:p>
          </table:table-cell>
          <table:table-cell office:value-type="string" table:number-columns-spanned="5" table:number-rows-spanned="1" table:style-name="ce26">
            <text:p>José Jacy Ribeiro Aires</text:p>
          </table:table-cell>
          <table:covered-table-cell table:number-columns-repeated="4"/>
          <table:table-cell table:number-columns-repeated="16377"/>
        </table:table-row>
        <table:table-row table:style-name="ro9">
          <table:table-cell/>
          <table:table-cell office:value-type="string" table:style-name="ce8">
            <text:p>Cargo/Função:</text:p>
          </table:table-cell>
          <table:table-cell office:value-type="string" table:number-columns-spanned="5" table:number-rows-spanned="1" table:style-name="ce26">
            <text:p>Conselheiro Suplente</text:p>
          </table:table-cell>
          <table:covered-table-cell table:number-columns-repeated="4"/>
          <table:table-cell table:number-columns-repeated="16377"/>
        </table:table-row>
        <table:table-row table:style-name="ro9">
          <table:table-cell/>
          <table:table-cell office:value-type="string" table:number-columns-spanned="2" table:number-rows-spanned="1" table:style-name="ce27">
            <text:p>Ato de Designação</text:p>
          </table:table-cell>
          <table:covered-table-cell/>
          <table:table-cell office:value-type="string" table:number-columns-spanned="2" table:number-rows-spanned="1" table:style-name="ce27">
            <text:p>Ato de Exoneração</text:p>
          </table:table-cell>
          <table:covered-table-cell/>
          <table:table-cell office:value-type="string" table:number-columns-spanned="2" table:number-rows-spanned="1" table:style-name="ce27">
            <text:p>Período de Gestão no Exercício</text:p>
          </table:table-cell>
          <table:covered-table-cell/>
          <table:table-cell table:number-columns-repeated="16377"/>
        </table:table-row>
        <table:table-row table:style-name="ro9">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office:value-type="string" table:style-name="ce9">
            <text:p>Nome e número</text:p>
          </table:table-cell>
          <table:table-cell office:value-type="string" table:style-name="ce9">
            <text:p>Data</text:p>
          </table:table-cell>
          <table:table-cell table:number-columns-repeated="16377"/>
        </table:table-row>
        <table:table-row table:style-name="ro16">
          <table:table-cell/>
          <table:table-cell office:value-type="string" table:style-name="ce10">
            <text:p>OFÍCIO NCST N. 32/2020</text:p>
          </table:table-cell>
          <table:table-cell office:value-type="date" office:date-value="2020-08-05T00:00:00" table:style-name="ce11">
            <text:p>05/08/2020</text:p>
          </table:table-cell>
          <table:table-cell table:number-columns-repeated="2" table:style-name="ce17"/>
          <table:table-cell office:value-type="date" office:date-value="2023-01-01T00:00:00" table:style-name="ce11">
            <text:p>01/01/2023</text:p>
          </table:table-cell>
          <table:table-cell office:value-type="date" office:date-value="2023-12-31T00:00:00" table:style-name="ce11">
            <text:p>31/12/2023</text:p>
          </table:table-cell>
          <table:table-cell table:number-columns-repeated="16377"/>
        </table:table-row>
        <table:table-row table:number-rows-repeated="1048389" table:style-name="ro1">
          <table:table-cell table:number-columns-repeated="16384"/>
        </table:table-row>
        <table:named-expressions>
          <table:named-range table:name="Print_Area" table:cell-range-address="SESI.$A$1:SESI.$G$171"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62%"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driana da Rocha Pacheco</meta:initial-creator>
    <dc:creator>Adriana Costa dos Reis</dc:creator>
    <meta:creation-date>2023-01-17T11:43:09Z</meta:creation-date>
    <dc:date>2024-02-19T13:18:51Z</dc:date>
    <meta:print-date>2024-01-17T18:58:45Z</meta:print-date>
  </office:meta>
</office:document-meta>
</file>